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ittraining.academy_browser_test_page_1"/><text:bookmark-start text:name="ittraining.academy_browser_test_page"/>ittraining.academy Browser Test Page<text:bookmark-end text:name="__RefHeading___ittraining.academy_browser_test_page_1"/><text:bookmark-end text:name="ittraining.academy_browser_test_page"/></text:h>
      <text:p text:style-name="Text_20_body">Bravo 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1::58:45</meta:creation-date>
    <dc:creator>Generated</dc:creator>
    <dc:date>2026-03-21T21::58:45</dc:date>
    <dc:language>en-US</dc:language>
    <meta:editing-cycles>1</meta:editing-cycles>
    <meta:editing-duration>PT0S</meta:editing-duration>
    <dc:title>test</dc:title>
  </office:meta>
</office:document-meta>
</file>