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bienvenue_a_team_it_training_limited_1"/><text:bookmark-start text:name="bienvenue_a_team_it_training_limited"/>Bienvenue à Team IT Training Limited<text:bookmark-end text:name="__RefHeading___bienvenue_a_team_it_training_limited_1"/><text:bookmark-end text:name="bienvenue_a_team_it_training_limited"/></text:h>
      <text:p text:style-name="Text_20_body">Team IT Training Limited se spécialise dans des formations en ligne de haute qualité sur les technologies suivantes :</text:p>
      <text:list text:style-name="List_20_1" text:continue-numbering="false">
        <text:list-item>
          <text:p text:style-name="List_20_1_Content_First"> Linux (RedHat, Debian)</text:p>
        </text:list-item>
        <text:list-item>
          <text:p text:style-name="List_20_1_Content"> Solaris (10 et 11)</text:p>
        </text:list-item>
        <text:list-item>
          <text:p text:style-name="List_20_1_Content"> Kubernetes</text:p>
        </text:list-item>
        <text:list-item>
          <text:p text:style-name="List_20_1_Content"> Docker</text:p>
        </text:list-item>
        <text:list-item>
          <text:p text:style-name="List_20_1_Content_Last"> Ansible</text:p>
        </text:list-item>
      </text:list>
      <text:p text:style-name="Text_20_body">Pour consulter la liste des formations ainsi que les programmes détaillés, cliquez <text:a xlink:type="simple" xlink:href="https://ittraining.team/doku.php?id=elearning:start" text:style-name="Internet_20_link" text:visited-style-name="Visited_20_Internet_20_Link">ici</text:a></text:p>
      <text:p text:style-name="Horizontal_20_Line"/>
      <text:p text:style-name="Text_20_body">Copyright 2026 Team IT Training Limit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1T13::09:54</meta:creation-date>
    <dc:creator>Generated</dc:creator>
    <dc:date>2026-03-21T13::09:54</dc:date>
    <dc:language>en-US</dc:language>
    <meta:editing-cycles>1</meta:editing-cycles>
    <meta:editing-duration>PT0S</meta:editing-duration>
    <dc:title>start</dc:title>
  </office:meta>
</office:document-meta>
</file>