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arks:linux_admin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200_-_linux_administration_1"/><text:bookmark-start text:name="lcf200_-_linux_administration"/>LCF200 - Linux Administration<text:bookmark-end text:name="__RefHeading___lcf200_-_linux_administration_1"/><text:bookmark-end text:name="lcf200_-_linux_administr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00 - Linux Administration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Notre Cloud Privé</text:p>
                  <text:list text:style-name="List_20_1">
                    <text:list-item>
                      <text:p text:style-name="List_20_1_Content"> Connexion en SSH via un Terminal</text:p>
                    </text:list-item>
                    <text:list-item>
                      <text:p text:style-name="List_20_1_Content"> Connexion en SSH via un Client SSH tel Putty</text:p>
                    </text:list-item>
                    <text:list-item>
                      <text:p text:style-name="List_20_1_Content"> Connexion en SSH via un Navigateur Web Firefox ou Chrome</text:p>
                    </text:list-item>
                  </text:list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network" text:style-name="Internet_20_link" text:visited-style-name="Visited_20_Internet_20_Link">https://itraining.network</text:a>, <text:a xlink:type="simple" xlink:href="https://ittraining.io" text:style-name="Internet_20_link" text:visited-style-name="Visited_20_Internet_20_Link">https://ittraining.io</text:a>,</text:p>
        </text:list-item>
        <text:list-item>
          <text:p text:style-name="List_20_1_Content_Last"> Ports accessibles : 80, 443, 21022, 21122, 21222, 21322, 21422, 21522, 21622, 21722, 21822, 21922, 22022, 22122, 22222, 22322, 22422, 22522, 22622, 22722, 22822, 22922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notre_cloud_prive_8"/><text:bookmark-start text:name="connexion_au_notre_cloud_prive"/>Connexion au Notre Cloud Privé<text:bookmark-end text:name="__RefHeading___connexion_au_notre_cloud_prive_8"/><text:bookmark-end text:name="connexion_au_notre_cloud_prive"/></text:h>
      <text:p text:style-name="Text_20_body">Au départ de votre formation, votre formateur vous attribue un ID allant de Trainee10 à Trainee29. Veuillez noter cette information.</text:p>
      <text:p text:style-name="Text_20_body">Pendant la durée de la formation, vous disposez d'une machine virtuelle dédiée, préinstallée, préconfigurée et hébergée dans notre cloud privé.</text:p>
      <text:p text:style-name="Text_20_body">Pour avoir accès à la machine virtuelle, vous devez d'abord vous connecter à votre gateway vers notre cloud. </text:p>
      <text:h text:style-name="Heading_20_4" text:outline-level="4"><text:bookmark-start text:name="__RefHeading___connexion_en_ssh_via_un_terminal_9"/><text:bookmark-start text:name="connexion_en_ssh_via_un_terminal"/>Connexion en SSH via un Terminal<text:bookmark-end text:name="__RefHeading___connexion_en_ssh_via_un_terminal_9"/><text:bookmark-end text:name="connexion_en_ssh_via_un_terminal"/></text:h>
      <text:p text:style-name="Text_20_body">Veuillez noter les informations suivant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Port SSH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compute01.ittraining.network </text:p>
          </table:table-cell>
          <table:table-cell office:value-type="string" table:style-name="tablecell">
            <text:p text:style-name="tablealignleft"> 21022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compute02.ittraining.network </text:p>
          </table:table-cell>
          <table:table-cell office:value-type="string" table:style-name="tablecell">
            <text:p text:style-name="tablealignleft"> 21122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compute03.ittraining.network </text:p>
          </table:table-cell>
          <table:table-cell office:value-type="string" table:style-name="tablecell">
            <text:p text:style-name="tablealignleft"> 21222 </text:p>
          </table:table-cell>
        </table:table-row>
        <table:table-row>
          <table:table-cell office:value-type="string" table:style-name="tablecell">
            <text:p text:style-name="tablealignleft"> Trainee13 </text:p>
          </table:table-cell>
          <table:table-cell office:value-type="string" table:style-name="tablecell">
            <text:p text:style-name="tablealignleft"> compute04.ittraining.network </text:p>
          </table:table-cell>
          <table:table-cell office:value-type="string" table:style-name="tablecell">
            <text:p text:style-name="tablealignleft"> 21322 </text:p>
          </table:table-cell>
        </table:table-row>
        <table:table-row>
          <table:table-cell office:value-type="string" table:style-name="tablecell">
            <text:p text:style-name="tablealignleft"> Trainee14 </text:p>
          </table:table-cell>
          <table:table-cell office:value-type="string" table:style-name="tablecell">
            <text:p text:style-name="tablealignleft"> compute05.ittraining.network </text:p>
          </table:table-cell>
          <table:table-cell office:value-type="string" table:style-name="tablecell">
            <text:p text:style-name="tablealignleft"> 21422 </text:p>
          </table:table-cell>
        </table:table-row>
        <table:table-row>
          <table:table-cell office:value-type="string" table:style-name="tablecell">
            <text:p text:style-name="tablealignleft"> Trainee15 </text:p>
          </table:table-cell>
          <table:table-cell office:value-type="string" table:style-name="tablecell">
            <text:p text:style-name="tablealignleft"> compute06.ittraining.network </text:p>
          </table:table-cell>
          <table:table-cell office:value-type="string" table:style-name="tablecell">
            <text:p text:style-name="tablealignleft"> 21522 </text:p>
          </table:table-cell>
        </table:table-row>
        <table:table-row>
          <table:table-cell office:value-type="string" table:style-name="tablecell">
            <text:p text:style-name="tablealignleft"> Trainee16 </text:p>
          </table:table-cell>
          <table:table-cell office:value-type="string" table:style-name="tablecell">
            <text:p text:style-name="tablealignleft"> compute07.ittraining.network </text:p>
          </table:table-cell>
          <table:table-cell office:value-type="string" table:style-name="tablecell">
            <text:p text:style-name="tablealignleft"> 21622 </text:p>
          </table:table-cell>
        </table:table-row>
        <table:table-row>
          <table:table-cell office:value-type="string" table:style-name="tablecell">
            <text:p text:style-name="tablealignleft"> Trainee17 </text:p>
          </table:table-cell>
          <table:table-cell office:value-type="string" table:style-name="tablecell">
            <text:p text:style-name="tablealignleft"> compute08.ittraining.network </text:p>
          </table:table-cell>
          <table:table-cell office:value-type="string" table:style-name="tablecell">
            <text:p text:style-name="tablealignleft"> 21722 </text:p>
          </table:table-cell>
        </table:table-row>
        <table:table-row>
          <table:table-cell office:value-type="string" table:style-name="tablecell">
            <text:p text:style-name="tablealignleft"> Trainee18 </text:p>
          </table:table-cell>
          <table:table-cell office:value-type="string" table:style-name="tablecell">
            <text:p text:style-name="tablealignleft"> compute09.ittraining.network </text:p>
          </table:table-cell>
          <table:table-cell office:value-type="string" table:style-name="tablecell">
            <text:p text:style-name="tablealignleft"> 21822 </text:p>
          </table:table-cell>
        </table:table-row>
        <table:table-row>
          <table:table-cell office:value-type="string" table:style-name="tablecell">
            <text:p text:style-name="tablealignleft"> Trainee19 </text:p>
          </table:table-cell>
          <table:table-cell office:value-type="string" table:style-name="tablecell">
            <text:p text:style-name="tablealignleft"> compute10.ittraining.network </text:p>
          </table:table-cell>
          <table:table-cell office:value-type="string" table:style-name="tablecell">
            <text:p text:style-name="tablealignleft"> 21922 </text:p>
          </table:table-cell>
        </table:table-row>
        <table:table-row>
          <table:table-cell office:value-type="string" table:style-name="tablecell">
            <text:p text:style-name="tablealignleft"> Trainee20 </text:p>
          </table:table-cell>
          <table:table-cell office:value-type="string" table:style-name="tablecell">
            <text:p text:style-name="tablealignleft"> compute01.ittraining.network </text:p>
          </table:table-cell>
          <table:table-cell office:value-type="string" table:style-name="tablecell">
            <text:p text:style-name="tablealignleft"> 22022 </text:p>
          </table:table-cell>
        </table:table-row>
        <table:table-row>
          <table:table-cell office:value-type="string" table:style-name="tablecell">
            <text:p text:style-name="tablealignleft"> Trainee21 </text:p>
          </table:table-cell>
          <table:table-cell office:value-type="string" table:style-name="tablecell">
            <text:p text:style-name="tablealignleft"> compute02.ittraining.network </text:p>
          </table:table-cell>
          <table:table-cell office:value-type="string" table:style-name="tablecell">
            <text:p text:style-name="tablealignleft"> 22122 </text:p>
          </table:table-cell>
        </table:table-row>
        <table:table-row>
          <table:table-cell office:value-type="string" table:style-name="tablecell">
            <text:p text:style-name="tablealignleft"> Trainee22 </text:p>
          </table:table-cell>
          <table:table-cell office:value-type="string" table:style-name="tablecell">
            <text:p text:style-name="tablealignleft"> compute03.ittraining.network </text:p>
          </table:table-cell>
          <table:table-cell office:value-type="string" table:style-name="tablecell">
            <text:p text:style-name="tablealignleft"> 22222 </text:p>
          </table:table-cell>
        </table:table-row>
        <table:table-row>
          <table:table-cell office:value-type="string" table:style-name="tablecell">
            <text:p text:style-name="tablealignleft"> Trainee23 </text:p>
          </table:table-cell>
          <table:table-cell office:value-type="string" table:style-name="tablecell">
            <text:p text:style-name="tablealignleft"> compute04.ittraining.network </text:p>
          </table:table-cell>
          <table:table-cell office:value-type="string" table:style-name="tablecell">
            <text:p text:style-name="tablealignleft"> 22322 </text:p>
          </table:table-cell>
        </table:table-row>
        <table:table-row>
          <table:table-cell office:value-type="string" table:style-name="tablecell">
            <text:p text:style-name="tablealignleft"> Trainee24 </text:p>
          </table:table-cell>
          <table:table-cell office:value-type="string" table:style-name="tablecell">
            <text:p text:style-name="tablealignleft"> compute05.ittraining.network </text:p>
          </table:table-cell>
          <table:table-cell office:value-type="string" table:style-name="tablecell">
            <text:p text:style-name="tablealignleft"> 22422 </text:p>
          </table:table-cell>
        </table:table-row>
        <table:table-row>
          <table:table-cell office:value-type="string" table:style-name="tablecell">
            <text:p text:style-name="tablealignleft"> Trainee25 </text:p>
          </table:table-cell>
          <table:table-cell office:value-type="string" table:style-name="tablecell">
            <text:p text:style-name="tablealignleft"> compute06.ittraining.network </text:p>
          </table:table-cell>
          <table:table-cell office:value-type="string" table:style-name="tablecell">
            <text:p text:style-name="tablealignleft"> 22522 </text:p>
          </table:table-cell>
        </table:table-row>
        <table:table-row>
          <table:table-cell office:value-type="string" table:style-name="tablecell">
            <text:p text:style-name="tablealignleft"> Trainee26 </text:p>
          </table:table-cell>
          <table:table-cell office:value-type="string" table:style-name="tablecell">
            <text:p text:style-name="tablealignleft"> compute07.ittraining.network </text:p>
          </table:table-cell>
          <table:table-cell office:value-type="string" table:style-name="tablecell">
            <text:p text:style-name="tablealignleft"> 22622 </text:p>
          </table:table-cell>
        </table:table-row>
        <table:table-row>
          <table:table-cell office:value-type="string" table:style-name="tablecell">
            <text:p text:style-name="tablealignleft"> Trainee27 </text:p>
          </table:table-cell>
          <table:table-cell office:value-type="string" table:style-name="tablecell">
            <text:p text:style-name="tablealignleft"> compute08.ittraining.network </text:p>
          </table:table-cell>
          <table:table-cell office:value-type="string" table:style-name="tablecell">
            <text:p text:style-name="tablealignleft"> 22722 </text:p>
          </table:table-cell>
        </table:table-row>
        <table:table-row>
          <table:table-cell office:value-type="string" table:style-name="tablecell">
            <text:p text:style-name="tablealignleft"> Trainee28 </text:p>
          </table:table-cell>
          <table:table-cell office:value-type="string" table:style-name="tablecell">
            <text:p text:style-name="tablealignleft"> compute09.ittraining.network </text:p>
          </table:table-cell>
          <table:table-cell office:value-type="string" table:style-name="tablecell">
            <text:p text:style-name="tablealignleft"> 22822 </text:p>
          </table:table-cell>
        </table:table-row>
        <table:table-row>
          <table:table-cell office:value-type="string" table:style-name="tablecell">
            <text:p text:style-name="tablealignleft"> Trainee29 </text:p>
          </table:table-cell>
          <table:table-cell office:value-type="string" table:style-name="tablecell">
            <text:p text:style-name="tablealignleft"> compute10.ittraining.network </text:p>
          </table:table-cell>
          <table:table-cell office:value-type="string" table:style-name="tablecell">
            <text:p text:style-name="tablealignleft"> 22922 </text:p>
          </table:table-cell>
        </table:table-row>
      </table:table>
      <text:p text:style-name="Text_20_body">Ouvrez un terminal ou CMD et tapez la commande appropriée selon le tableau ci-dessus :</text:p>
      <text:p text:style-name="Preformatted_20_Text">$ ssh -l trainee compute01.ittraining.network -p 21022<text:line-break/>$ ssh -l trainee compute02.ittraining.network -p 21122<text:line-break/>$ ssh -l trainee compute03.ittraining.network -p 21222<text:line-break/>$ ssh -l trainee compute04.ittraining.network -p 21322<text:line-break/>$ ssh -l trainee compute05.ittraining.network -p 21422<text:line-break/>$ ssh -l trainee compute06.ittraining.network -p 21522<text:line-break/>$ ssh -l trainee compute07.ittraining.network -p 21622<text:line-break/>$ ssh -l trainee compute08.ittraining.network -p 21722<text:line-break/>$ ssh -l trainee compute09.ittraining.network -p 21822<text:line-break/>$ ssh -l trainee compute10.ittraining.network -p 21922<text:line-break/>$ ssh -l trainee compute01.ittraining.network -p 22022<text:line-break/>$ ssh -l trainee compute02.ittraining.network -p 22122<text:line-break/>$ ssh -l trainee compute03.ittraining.network -p 22222<text:line-break/>$ ssh -l trainee compute04.ittraining.network -p 22322<text:line-break/>$ ssh -l trainee compute05.ittraining.network -p 22422<text:line-break/>$ ssh -l trainee compute06.ittraining.network -p 22522<text:line-break/>$ ssh -l trainee compute07.ittraining.network -p 22622<text:line-break/>$ ssh -l trainee compute08.ittraining.network -p 22722<text:line-break/>$ ssh -l trainee compute09.ittraining.network -p 22822<text:line-break/>$ ssh -l trainee compute10.ittraining.network -p 22922</text:p>
      <text:p text:style-name="Text_20_body">Utilisez le mot de passe qui vous a été fourni par votre formateur.</text:p>
      <text:h text:style-name="Heading_20_4" text:outline-level="4"><text:bookmark-start text:name="__RefHeading___connexion_en_ssh_via_un_client_ssh_tel_putty_10"/><text:bookmark-start text:name="connexion_en_ssh_via_un_client_ssh_tel_putty"/>Connexion en SSH via un Client SSH tel Putty<text:bookmark-end text:name="__RefHeading___connexion_en_ssh_via_un_client_ssh_tel_putty_10"/><text:bookmark-end text:name="connexion_en_ssh_via_un_client_ssh_tel_putty"/></text:h>
      <text:p text:style-name="Text_20_body">Ouvrez <text:span text:style-name="Strong_20_Emphasis">putty</text:span> et utilisez les informations suivantes pour vous connecter à votre gateway vers notre cloud :</text:p>
      <text:list text:style-name="List_20_1" text:continue-numbering="false">
        <text:list-item>
          <text:p text:style-name="List_20_1_Content_First"> Host Name –&gt; computeXX.ittraining.network</text:p>
        </text:list-item>
        <text:list-item>
          <text:p text:style-name="List_20_1_Content_Last"> Port –&gt; 2YY22</text:p>
        </text:list-item>
      </text:list>
      <text:p text:style-name="Text_20_body"><text:span text:style-name="Strong_20_Emphasis">Modifiez la valeurs XX et YY selon les informations contenus dans le tableau ci-dessus</text:span></text:p>
      <text:p text:style-name="Text_20_body">Au prompt, connectez-vous en tant que <text:span text:style-name="Strong_20_Emphasis">trainee</text:span> avec le mot de passe qui vous a été fourni par votre formateur.</text:p>
      <text:h text:style-name="Heading_20_4" text:outline-level="4"><text:bookmark-start text:name="__RefHeading___connexion_en_ssh_via_un_navigateur_web_firefox_ou_chrome_11"/><text:bookmark-start text:name="connexion_en_ssh_via_un_navigateur_web_firefox_ou_chrome"/>Connexion en SSH via un Navigateur Web Firefox ou Chrome<text:bookmark-end text:name="__RefHeading___connexion_en_ssh_via_un_navigateur_web_firefox_ou_chrome_11"/><text:bookmark-end text:name="connexion_en_ssh_via_un_navigateur_web_firefox_ou_chrome"/></text:h>
      <text:p text:style-name="Text_20_body">Si vous n'arrivez pas à atteindre le port inqiqué dans le tableau ci-dessus parce que vous passez par un proxy ou bien parce que votre-pare feu vous en empêche, ouvrez votre navigateur web <text:span text:style-name="Strong_20_Emphasis">Firefox</text:span> ou <text:span text:style-name="Strong_20_Emphasis">Chrome</text:span> et saisissez l'URL selon le tableau ci-dessou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URL ( Notez http: et non https: ) </text:p>
          </table:table-cell>
        </table:table-row>
        <table:table-row>
          <table:table-cell office:value-type="string" table:style-name="tablecell">
            <text:p text:style-name="tablealignleft"> Trainee10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11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12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13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14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15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16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17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18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19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  <table:table-row>
          <table:table-cell office:value-type="string" table:style-name="tablecell">
            <text:p text:style-name="tablealignleft"> Trainee20 </text:p>
          </table:table-cell>
          <table:table-cell office:value-type="string" table:style-name="tablecell">
            <text:p text:style-name="tablealignleft"> <text:a xlink:type="simple" xlink:href="http://compute01.ittraining.network" text:style-name="Internet_20_link" text:visited-style-name="Visited_20_Internet_20_Link">http://compute01.ittraining.network</text:a> </text:p>
          </table:table-cell>
        </table:table-row>
        <table:table-row>
          <table:table-cell office:value-type="string" table:style-name="tablecell">
            <text:p text:style-name="tablealignleft"> Trainee21 </text:p>
          </table:table-cell>
          <table:table-cell office:value-type="string" table:style-name="tablecell">
            <text:p text:style-name="tablealignleft"> <text:a xlink:type="simple" xlink:href="http://compute02.ittraining.network" text:style-name="Internet_20_link" text:visited-style-name="Visited_20_Internet_20_Link">http://compute02.ittraining.network</text:a> </text:p>
          </table:table-cell>
        </table:table-row>
        <table:table-row>
          <table:table-cell office:value-type="string" table:style-name="tablecell">
            <text:p text:style-name="tablealignleft"> Trainee22 </text:p>
          </table:table-cell>
          <table:table-cell office:value-type="string" table:style-name="tablecell">
            <text:p text:style-name="tablealignleft"> <text:a xlink:type="simple" xlink:href="http://compute03.ittraining.network" text:style-name="Internet_20_link" text:visited-style-name="Visited_20_Internet_20_Link">http://compute03.ittraining.network</text:a> </text:p>
          </table:table-cell>
        </table:table-row>
        <table:table-row>
          <table:table-cell office:value-type="string" table:style-name="tablecell">
            <text:p text:style-name="tablealignleft"> Trainee23 </text:p>
          </table:table-cell>
          <table:table-cell office:value-type="string" table:style-name="tablecell">
            <text:p text:style-name="tablealignleft"> <text:a xlink:type="simple" xlink:href="http://compute04.ittraining.network" text:style-name="Internet_20_link" text:visited-style-name="Visited_20_Internet_20_Link">http://compute04.ittraining.network</text:a> </text:p>
          </table:table-cell>
        </table:table-row>
        <table:table-row>
          <table:table-cell office:value-type="string" table:style-name="tablecell">
            <text:p text:style-name="tablealignleft"> Trainee24 </text:p>
          </table:table-cell>
          <table:table-cell office:value-type="string" table:style-name="tablecell">
            <text:p text:style-name="tablealignleft"> <text:a xlink:type="simple" xlink:href="http://compute05.ittraining.network" text:style-name="Internet_20_link" text:visited-style-name="Visited_20_Internet_20_Link">http://compute05.ittraining.network</text:a> </text:p>
          </table:table-cell>
        </table:table-row>
        <table:table-row>
          <table:table-cell office:value-type="string" table:style-name="tablecell">
            <text:p text:style-name="tablealignleft"> Trainee25 </text:p>
          </table:table-cell>
          <table:table-cell office:value-type="string" table:style-name="tablecell">
            <text:p text:style-name="tablealignleft"> <text:a xlink:type="simple" xlink:href="http://compute06.ittraining.network" text:style-name="Internet_20_link" text:visited-style-name="Visited_20_Internet_20_Link">http://compute06.ittraining.network</text:a> </text:p>
          </table:table-cell>
        </table:table-row>
        <table:table-row>
          <table:table-cell office:value-type="string" table:style-name="tablecell">
            <text:p text:style-name="tablealignleft"> Trainee26 </text:p>
          </table:table-cell>
          <table:table-cell office:value-type="string" table:style-name="tablecell">
            <text:p text:style-name="tablealignleft"> <text:a xlink:type="simple" xlink:href="http://compute07.ittraining.network" text:style-name="Internet_20_link" text:visited-style-name="Visited_20_Internet_20_Link">http://compute07.ittraining.network</text:a> </text:p>
          </table:table-cell>
        </table:table-row>
        <table:table-row>
          <table:table-cell office:value-type="string" table:style-name="tablecell">
            <text:p text:style-name="tablealignleft"> Trainee27 </text:p>
          </table:table-cell>
          <table:table-cell office:value-type="string" table:style-name="tablecell">
            <text:p text:style-name="tablealignleft"> <text:a xlink:type="simple" xlink:href="http://compute08.ittraining.network" text:style-name="Internet_20_link" text:visited-style-name="Visited_20_Internet_20_Link">http://compute08.ittraining.network</text:a> </text:p>
          </table:table-cell>
        </table:table-row>
        <table:table-row>
          <table:table-cell office:value-type="string" table:style-name="tablecell">
            <text:p text:style-name="tablealignleft"> Trainee28 </text:p>
          </table:table-cell>
          <table:table-cell office:value-type="string" table:style-name="tablecell">
            <text:p text:style-name="tablealignleft"> <text:a xlink:type="simple" xlink:href="http://compute09.ittraining.network" text:style-name="Internet_20_link" text:visited-style-name="Visited_20_Internet_20_Link">http://compute09.ittraining.network</text:a> </text:p>
          </table:table-cell>
        </table:table-row>
        <table:table-row>
          <table:table-cell office:value-type="string" table:style-name="tablecell">
            <text:p text:style-name="tablealignleft"> Trainee29 </text:p>
          </table:table-cell>
          <table:table-cell office:value-type="string" table:style-name="tablecell">
            <text:p text:style-name="tablealignleft"> <text:a xlink:type="simple" xlink:href="http://compute10.ittraining.network" text:style-name="Internet_20_link" text:visited-style-name="Visited_20_Internet_20_Link">http://compute10.ittraining.network</text:a> </text:p>
          </table:table-cell>
        </table:table-row>
      </table:table>
      <text:p text:style-name="Text_20_body">Dans la boîte de connexion, entrez votre ID et le mot de passe qui vous a été fourni par votre formateur.</text:p>
      <text:p text:style-name="Text_20_body">Cliquez ensuite sur l'image du terminal de votre gateway. Vous y serez connecté automatiquement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Pendant la formation, votre gateway vous permettra d'accéder à la machine virtuelle nécessaire pour cette formation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Privée </text:p>
          </table:table-cell>
        </table:table-row>
        <table:table-row>
          <table:table-cell office:value-type="string" table:style-name="tablecell">
            <text:p text:style-name="tablealignleft"> Trainee1x </text:p>
          </table:table-cell>
          <table:table-cell office:value-type="string" table:style-name="tablecell">
            <text:p text:style-name="tablealignleft"> CentOS71 </text:p>
          </table:table-cell>
          <table:table-cell office:value-type="string" table:style-name="tablecell">
            <text:p text:style-name="tablealignleft"> centos71.i2tch.loc </text:p>
          </table:table-cell>
          <table:table-cell office:value-type="string" table:style-name="tablecell">
            <text:p text:style-name="tablealignleft"> 10.0.2.51 </text:p>
          </table:table-cell>
        </table:table-row>
        <table:table-row>
          <table:table-cell office:value-type="string" table:style-name="tablecell">
            <text:p text:style-name="tablealignleft"> Trainee2x </text:p>
          </table:table-cell>
          <table:table-cell office:value-type="string" table:style-name="tablecell">
            <text:p text:style-name="tablealignleft"> CentOS72 </text:p>
          </table:table-cell>
          <table:table-cell office:value-type="string" table:style-name="tablecell">
            <text:p text:style-name="tablealignleft"> centos72.i2tch.loc </text:p>
          </table:table-cell>
          <table:table-cell office:value-type="string" table:style-name="tablecell">
            <text:p text:style-name="tablealignleft"> 10.0.2.81 </text:p>
          </table:table-cell>
        </table:table-row>
      </table:table>
      <text:p text:style-name="Text_20_body">Les noms d'utilisateurs et les mots de passe sont identiques pour chaque machine virtuelle Linux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Vous devez vous connecter à la machine virtuelle CentOS_7x à partir d'un terminal de votre gateway :</text:p>
      <text:p text:style-name="Preformatted_20_Text">trainee@traineeXX:~$ ssh -l trainee centos7x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C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RHEL 5</text:p>
                </text:list-item>
                <text:list-item>
                  <text:p text:style-name="List_20_1_Content"> /etc/nsswitch.conf sous RHEL 6</text:p>
                </text:list-item>
                <text:list-item>
                  <text:p text:style-name="List_20_1_Content"> /etc/nsswitch.conf sous RHEL 7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6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LAB #3 - Forcer l'utilisation des mots de passe complexe avec PAM sous RHEL/CentOS 7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16"/><text:bookmark-start text:name="jour_3_-_7_heures"/>Jour #3 - 7 heures<text:bookmark-end text:name="__RefHeading___jour_3_-_7_heures_16"/><text:bookmark-end text:name="jour_3_-_7_heures"/></text:h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RHEL/CentOS 6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Initramfs sous RHEL/CentOS 7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RHEL/CentOS 5 avec SysVinit</text:p>
              <text:list text:style-name="List_20_1">
                <text:list-item>
                  <text:p text:style-name="List_20_1_Content"> Niveaux d'exécution sous RHEL/CentOS 5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/CentOS 5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</text:list>
            </text:list-item>
            <text:list-item>
              <text:p text:style-name="List_20_1_Content"> Démarrer RHEL/CentOS 6 avec Upstart</text:p>
              <text:list text:style-name="List_20_1">
                <text:list-item>
                  <text:p text:style-name="List_20_1_Content"> Inittab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Gestion des Services</text:p>
                  <text:list text:style-name="List_20_1">
                    <text:list-item>
                      <text:p text:style-name="List_20_1_Content"> La Commande initctl</text:p>
                    </text:list-item>
                  </text:list>
                </text:list-item>
                <text:list-item>
                  <text:p text:style-name="List_20_1_Content"> Jobs</text:p>
                </text:list-item>
                <text:list-item>
                  <text:p text:style-name="List_20_1_Content"> Événements</text:p>
                </text:list-item>
                <text:list-item>
                  <text:p text:style-name="List_20_1_Content"> Etats</text:p>
                </text:list-item>
                <text:list-item>
                  <text:p text:style-name="List_20_1_Content"> Démarrer et Arrêter les Jobs</text:p>
                  <text:list text:style-name="List_20_1">
                    <text:list-item>
                      <text:p text:style-name="List_20_1_Content"> La Commande status</text:p>
                    </text:list-item>
                    <text:list-item>
                      <text:p text:style-name="List_20_1_Content"> La Commande start</text:p>
                    </text:list-item>
                    <text:list-item>
                      <text:p text:style-name="List_20_1_Content"> La Commande stop</text:p>
                    </text:list-item>
                    <text:list-item>
                      <text:p text:style-name="List_20_1_Content"> La Commande restart</text:p>
                    </text:list-item>
                  </text:list>
                </text:list-item>
              </text:list>
            </text:list-item>
            <text:list-item>
              <text:p text:style-name="List_20_1_Content"> Démarrer RHEL/CentOS 7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1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8:18</meta:creation-date>
    <dc:creator>Generated</dc:creator>
    <dc:date>2026-03-21T23::28:18</dc:date>
    <dc:language>en-US</dc:language>
    <meta:editing-cycles>1</meta:editing-cycles>
    <meta:editing-duration>PT0S</meta:editing-duration>
    <dc:title>sparks:linux_admin</dc:title>
  </office:meta>
</office:document-meta>
</file>