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lrf01"/><text:bookmark-start text:name="__RefHeading___rhel_7centos_7_-_les_fondamentaux_1"/><text:bookmark-start text:name="rhel_7centos_7_-_les_fondamentaux"/>RHEL 7 / CentOS 7 - Les Fondamentaux<text:bookmark-end text:name="__RefHeading___rhel_7centos_7_-_les_fondamentaux_1"/><text:bookmark-end text:name="rhel_7centos_7_-_les_fondamentaux"/></text:h>
      <text:p text:style-name="Text_20_body">&lt;epub:Red Hat Enterprise Linux 7 / CentOS 7 - Les Fondamentaux&gt;
:elearning:workbooks:centos:6:utilisateur:title 
<text:a xlink:type="simple" xlink:href="https://ittraining.team/doku.php?id=elearning:workbooks:centos:6:utilisateur:l101" text:style-name="Internet_20_link" text:visited-style-name="Visited_20_Internet_20_Link">Module 1</text:a>
:elearning:workbooks:centos:6:utilisateur:l101
:elearning:workbooks:centos:6:utilisateur:l102
:elearning:workbooks:centos:6:utilisateur:l103
:elearning:workbooks:centos:6:utilisateur:l104
:elearning:workbooks:centos:6:utilisateur:l105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0:14</meta:creation-date>
    <dc:creator>Generated</dc:creator>
    <dc:date>2026-03-21T23::30:14</dc:date>
    <dc:language>en-US</dc:language>
    <meta:editing-cycles>1</meta:editing-cycles>
    <meta:editing-duration>PT0S</meta:editing-duration>
    <dc:title>epub:lrf01</dc:title>
  </office:meta>
</office:document-meta>
</file>