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b:docker"/><text:bookmark-start text:name="__RefHeading___docker_1"/><text:bookmark-start text:name="docker"/>Docker<text:bookmark-end text:name="__RefHeading___docker_1"/><text:bookmark-end text:name="docker"/></text:h>
      <text:p text:style-name="Text_20_body">&lt;epub:Gestion de la Virtualisation Légère avec Docker&gt;
elearning:workbooks:debian:6:senior:l137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2:44</meta:creation-date>
    <dc:creator>Generated</dc:creator>
    <dc:date>2026-03-21T23::22:44</dc:date>
    <dc:language>en-US</dc:language>
    <meta:editing-cycles>1</meta:editing-cycles>
    <meta:editing-duration>PT0S</meta:editing-duration>
    <dc:title>epub:docker</dc:title>
  </office:meta>
</office:document-meta>
</file>