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ubuntu:14:utilisateur:l102"/>Dernière mise-à-jour : </text:p>
      <text:h text:style-name="Heading_20_1" text:outline-level="1"><text:bookmark-start text:name="__RefHeading___luf102_-_l_editeur_vi_1"/><text:bookmark-start text:name="luf102_-_l_editeur_vi"/>LUF102 - L’Éditeur VI<text:bookmark-end text:name="__RefHeading___luf102_-_l_editeur_vi_1"/><text:bookmark-end text:name="luf102_-_l_editeur_vi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VI est un éditeur de texte puissant qui dispose de trois modes :</text:p>
      <text:list text:style-name="List_20_1" text:continue-numbering="false">
        <text:list-item>
          <text:p text:style-name="List_20_1_Content_First"> <text:span text:style-name="Emphasis">Commande</text:span></text:p>
        </text:list-item>
        <text:list-item>
          <text:p text:style-name="List_20_1_Content"> <text:span text:style-name="Emphasis">Ex-mode</text:span></text:p>
        </text:list-item>
        <text:list-item>
          <text:p text:style-name="List_20_1_Content_Last"> <text:span text:style-name="Emphasis">Insertion</text:span></text:p>
        </text:list-item>
      </text:list>
      <text:p text:style-name="Text_20_body">En mode commande, il est possible de saisir des commandes telles <text:span text:style-name="Strong_20_Emphasis">i</text:span> pour insérer du texte.</text:p>
      <text:p text:style-name="Text_20_body">En mode Ex-Mode, la plupart des commandes VI sont précédées par la touche <text:span text:style-name="Plugin_Keyboard___keyboard">:</text:span>, par exemple <text:span text:style-name="Strong_20_Emphasis">:q</text:span> pour quitter.</text:p>
      <text:p text:style-name="Text_20_body">En mode insertion, il est possible :</text:p>
      <text:list text:style-name="List_20_1" text:continue-numbering="false">
        <text:list-item>
          <text:p text:style-name="List_20_1_Content_First"> d'éditer le texte, </text:p>
        </text:list-item>
        <text:list-item>
          <text:p text:style-name="List_20_1_Content"> ajouter du texte, </text:p>
        </text:list-item>
        <text:list-item>
          <text:p text:style-name="List_20_1_Content"> rechercher du texte,</text:p>
        </text:list-item>
        <text:list-item>
          <text:p text:style-name="List_20_1_Content"> copier du texte,</text:p>
        </text:list-item>
        <text:list-item>
          <text:p text:style-name="List_20_1_Content"> coller du texte,</text:p>
        </text:list-item>
        <text:list-item>
          <text:p text:style-name="List_20_1_Content"> couper du texte,</text:p>
        </text:list-item>
        <text:list-item>
          <text:p text:style-name="List_20_1_Content_Last"> remplacer du texte.</text:p>
        </text:list-item>
      </text:list>
      <text:h text:style-name="Heading_20_2" text:outline-level="2"><text:bookmark-start text:name="__RefHeading___creer_ouvrir_et_fermer_des_fichiers_3"/><text:bookmark-start text:name="creer_ouvrir_et_fermer_des_fichiers"/>Créer, ouvrir et fermer des fichiers<text:bookmark-end text:name="__RefHeading___creer_ouvrir_et_fermer_des_fichiers_3"/><text:bookmark-end text:name="creer_ouvrir_et_fermer_des_fichiers"/></text:h>
      <text:h text:style-name="Heading_20_3" text:outline-level="3"><text:bookmark-start text:name="__RefHeading___commandes_4"/><text:bookmark-start text:name="commandes"/>Commandes<text:bookmark-end text:name="__RefHeading___commandes_4"/><text:bookmark-end text:name="command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e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i</text:span> <text:span text:style-name="Emphasis">nomFichier</text:span> </text:p>
          </table:table-cell>
          <table:table-cell office:value-type="string" table:style-name="tablecell">
            <text:p text:style-name="tablealignleft"> Ouverture ou création d'un fichi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i</text:span> </text:p>
          </table:table-cell>
          <table:table-cell office:value-type="string" table:style-name="tablecell">
            <text:p text:style-name="tablealignleft"> Ouverture d'un nouveau fichi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i -r</text:span> <text:span text:style-name="Emphasis">nomFichier</text:span> </text:p>
          </table:table-cell>
          <table:table-cell office:value-type="string" table:style-name="tablecell">
            <text:p text:style-name="tablealignleft"> Récupération d'un fichier après une pann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iew</text:span> <text:span text:style-name="Emphasis">nomFichier</text:span> </text:p>
          </table:table-cell>
          <table:table-cell office:value-type="string" table:style-name="tablecell">
            <text:p text:style-name="tablealignleft"> Ouverture d'un fichier en mode lecture seul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wq</text:span> </text:p>
          </table:table-cell>
          <table:table-cell office:value-type="string" table:style-name="tablecell">
            <text:p text:style-name="tablealignleft"> Quitter en sauvegardant et en modifiant la date de modifica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Z</text:span> </text:p>
          </table:table-cell>
          <table:table-cell office:value-type="string" table:style-name="tablecell">
            <text:p text:style-name="tablealignleft"> La même chose que :wq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x</text:span> </text:p>
          </table:table-cell>
          <table:table-cell office:value-type="string" table:style-name="tablecell">
            <text:p text:style-name="tablealignleft"> Quitter en sauvegardant sans modifier la date de modification en cas de non-modification du fichi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q</text:span> </text:p>
          </table:table-cell>
          <table:table-cell office:value-type="string" table:style-name="tablecell">
            <text:p text:style-name="tablealignleft"> Quitter en cas de non-modification du fichier ou suite à l'utilisation de la commande <text:span text:style-name="Strong_20_Emphasis">view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</text:span> </text:p>
          </table:table-cell>
          <table:table-cell office:value-type="string" table:style-name="tablecell">
            <text:p text:style-name="tablealignleft"> Annulation de la dernière comman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</text:span> </text:p>
          </table:table-cell>
          <table:table-cell office:value-type="string" table:style-name="tablecell">
            <text:p text:style-name="tablealignleft"> Annulation des modifications apportées à la ligne en cour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q!</text:span> </text:p>
          </table:table-cell>
          <table:table-cell office:value-type="string" table:style-name="tablecell">
            <text:p text:style-name="tablealignleft"> Quitter sans sauvegarder </text:p>
          </table:table-cell>
        </table:table-row>
      </table:table>
      <text:h text:style-name="Heading_20_3" text:outline-level="3"><text:bookmark-start text:name="__RefHeading___lab_1_-_creer_un_nouveau_fichier_avec_vi_5"/><text:bookmark-start text:name="lab_1_-_creer_un_nouveau_fichier_avec_vi"/>LAB #1 - Créer un nouveau fichier avec VI<text:bookmark-end text:name="__RefHeading___lab_1_-_creer_un_nouveau_fichier_avec_vi_5"/><text:bookmark-end text:name="lab_1_-_creer_un_nouveau_fichier_avec_vi"/></text:h>
      <text:p text:style-name="Text_20_body">Copiez les 25 lignes ci-dessous :</text:p>
      <text:p text:style-name="Preformatted_20_Text">This is line 1<text:line-break/>This is line 2<text:line-break/>This is line 3<text:line-break/>This is line 4<text:line-break/>This is line 5<text:line-break/>This is line 6<text:line-break/>This is line 7<text:line-break/>This is line 8<text:line-break/>This is line 9<text:line-break/>This is line 10<text:line-break/>This is line 11<text:line-break/>This is line 12<text:line-break/>This is line 13<text:line-break/>This is line 14<text:line-break/>This is line 15<text:line-break/>This is line 16<text:line-break/>This is line 17<text:line-break/>This is line 18<text:line-break/>This is line 19<text:line-break/>This is line 20<text:line-break/>This is line 21<text:line-break/>This is line 22<text:line-break/>This is line 23<text:line-break/>This is line 24<text:line-break/>This is line 25</text:p>
      <text:p text:style-name="Text_20_body">Créez un nouveau fichier appelé <text:span text:style-name="Strong_20_Emphasis">vitext</text:span> en utilisant la commande vi:</text:p>
      <text:p text:style-name="Preformatted_20_Text">trainee@ubuntu1804:~$ vi vitext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A faire</text:span> - Appuyez sur la touche <text:span text:style-name="Strong_20_Emphasis">i</text:span> de votre clavier pour basculer en mode <text:span text:style-name="Emphasis">insertion</text:span>. Si vous utilisez un terminal sous Linux pour vous connecter à votre machine virtuelle, cliquez le bouton central ( la roue ) de votre souris afin de coller dans le fichier les lignes 1 à 25. Si vous utilisez putty sous Windows™ pour vous connecter à votre machine virtuelle, cliquez le bouton droit de votre souris afin de coller dans le fichier les lignes 1 à 25. Utilisez ensuite la touche <text:span text:style-name="Plugin_Keyboard___keyboard">Echap</text:span> pour basculer en mode <text:span text:style-name="Emphasis">Commande</text:span>. Appuyez sur la touche <text:span text:style-name="Plugin_Keyboard___keyboard">:</text:span> suivi par la touche <text:span text:style-name="Plugin_Keyboard___keyboard">X</text:span> pour sauvegerder et quitter VI.</text:p></table:table-cell></table:table-row></table:table></draw:text-box></draw:frame></text:p>
      <text:h text:style-name="Heading_20_3" text:outline-level="3"><text:bookmark-start text:name="__RefHeading___lab_2_-_ouvrir_un_fichier_en_mode_lecture_seule_avec_la_commande_view_6"/><text:bookmark-start text:name="lab_2_-_ouvrir_un_fichier_en_mode_lecture_seule_avec_la_commande_view"/>LAB #2 - Ouvrir un fichier en mode lecture seule avec la commande view<text:bookmark-end text:name="__RefHeading___lab_2_-_ouvrir_un_fichier_en_mode_lecture_seule_avec_la_commande_view_6"/><text:bookmark-end text:name="lab_2_-_ouvrir_un_fichier_en_mode_lecture_seule_avec_la_commande_view"/></text:h>
      <text:p text:style-name="Text_20_body">Ouvrez maintenant le fichier <text:span text:style-name="Strong_20_Emphasis">/home/trainee/vitext</text:span> en lecture seule :</text:p>
      <text:p text:style-name="Preformatted_20_Text">trainee@ubuntu1804:~$ view vitext</text:p>
      <text:p text:style-name="Text_20_body">Vous obtiendrez un résultat similaire à celui-ci :</text:p>
      <text:p text:style-name="Preformatted_20_Text">This is line 1<text:line-break/>This is line 2<text:line-break/>This is line 3<text:line-break/>This is line 4<text:line-break/>This is line 5<text:line-break/>This is line 6<text:line-break/>This is line 7<text:line-break/>This is line 8<text:line-break/>This is line 9<text:line-break/>This is line 10<text:line-break/>This is line 11<text:line-break/>This is line 12<text:line-break/>This is line 13<text:line-break/>This is line 14<text:line-break/>This is line 15<text:line-break/>This is line 16<text:line-break/>This is line 17<text:line-break/>This is line 18<text:line-break/>This is line 19<text:line-break/>This is line 20<text:line-break/>This is line 21<text:line-break/>This is line 22<text:line-break/>This is line 23<text:line-break/>This is line 24<text:line-break/>This is line 25<text:line-break/>~<text:s text:c="333"/><text:line-break/>"vitext" [readonly] 25L, 391C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Attention</text:span> : Assurez-ous que vous ne voyez que les 25 premières lignes de ce fichier.</text:p></table:table-cell></table:table-row></table:table></draw:text-box></draw:frame>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Important</text:span> : Notez la présence de la dernière ligne avec la mention [readonly].</text:p></table:table-cell></table:table-row></table:table></draw:text-box></draw:frame></text:p>
      <text:h text:style-name="Heading_20_3" text:outline-level="3"><text:bookmark-start text:name="__RefHeading___lab_3_-_ouvrir_un_fichier_en_mode_lecture-ecriture_avec_la_commande_vi_7"/><text:bookmark-start text:name="lab_3_-_ouvrir_un_fichier_en_mode_lecture-ecriture_avec_la_commande_vi"/>LAB #3 - Ouvrir un fichier en mode lecture-écriture avec la commande vi<text:bookmark-end text:name="__RefHeading___lab_3_-_ouvrir_un_fichier_en_mode_lecture-ecriture_avec_la_commande_vi_7"/><text:bookmark-end text:name="lab_3_-_ouvrir_un_fichier_en_mode_lecture-ecriture_avec_la_commande_vi"/></text:h>
      <text:p text:style-name="Text_20_body">Quittez view avec la commande <text:span text:style-name="Strong_20_Emphasis">:q</text:span> et ouvrez le fichier <text:span text:style-name="Strong_20_Emphasis">/home/trainee/vitext</text:span> en mode lecture-écriture :</text:p>
      <text:p text:style-name="Preformatted_20_Text">trainee@ubuntu1804:~$ vi vitext</text:p>
      <text:p text:style-name="Text_20_body">Vous obtiendrez un résultat similaire à celui-ci :</text:p>
      <text:p text:style-name="Preformatted_20_Text">This is line 1<text:line-break/>This is line 2<text:line-break/>This is line 3<text:line-break/>This is line 4<text:line-break/>This is line 5<text:line-break/>This is line 6<text:line-break/>This is line 7<text:line-break/>This is line 8<text:line-break/>This is line 9<text:line-break/>This is line 10<text:line-break/>This is line 11<text:line-break/>This is line 12<text:line-break/>This is line 13<text:line-break/>This is line 14<text:line-break/>This is line 15<text:line-break/>This is line 16<text:line-break/>This is line 17<text:line-break/>This is line 18<text:line-break/>This is line 19<text:line-break/>This is line 20<text:line-break/>This is line 21<text:line-break/>This is line 22<text:line-break/>This is line 23<text:line-break/>This is line 24<text:line-break/>This is line 25<text:line-break/>"vitext" 25L, 391C<text:s text:c="44"/>25,1<text:s text:c="10"/>All </text:p>
      <text:p text:style-name="Text_20_body"><draw:frame draw:style-name="PluginODTAutoStyle_Frame_13_text_frame" draw:name="Frame4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mportant</text:span> : Notez que vi est lancé en mode Commande.</text:p></table:table-cell></table:table-row></table:table></draw:text-box></draw:frame></text:p>
      <text:h text:style-name="Heading_20_2" text:outline-level="2"><text:bookmark-start text:name="__RefHeading___la_commande_set_8"/><text:bookmark-start text:name="la_commande_set"/>La Commande set<text:bookmark-end text:name="__RefHeading___la_commande_set_8"/><text:bookmark-end text:name="la_commande_set"/></text:h>
      <text:h text:style-name="Heading_20_3" text:outline-level="3"><text:bookmark-start text:name="__RefHeading___commandes_9"/><text:bookmark-start text:name="commandes1"/>Commandes<text:bookmark-end text:name="__RefHeading___commandes_9"/><text:bookmark-end text:name="commandes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e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set nu</text:span> </text:p>
          </table:table-cell>
          <table:table-cell office:value-type="string" table:style-name="tablecell">
            <text:p text:style-name="tablealignleft"> Visualisation de la numérotation des lign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set number</text:span> </text:p>
          </table:table-cell>
          <table:table-cell office:value-type="string" table:style-name="tablecell">
            <text:p text:style-name="tablealignleft"> Visualisation de la numérotation des lign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set nonu</text:span> </text:p>
          </table:table-cell>
          <table:table-cell office:value-type="string" table:style-name="tablecell">
            <text:p text:style-name="tablealignleft"> Suppression de la numérotation des lign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set nonumber</text:span> </text:p>
          </table:table-cell>
          <table:table-cell office:value-type="string" table:style-name="tablecell">
            <text:p text:style-name="tablealignleft"> Suppression de la numérotation des lign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set ic</text:span> </text:p>
          </table:table-cell>
          <table:table-cell office:value-type="string" table:style-name="tablecell">
            <text:p text:style-name="tablealignleft"> Rechercher sans tenir compte de la cass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set noic</text:span> </text:p>
          </table:table-cell>
          <table:table-cell office:value-type="string" table:style-name="tablecell">
            <text:p text:style-name="tablealignleft"> Rechercher en tenant compte de la casse </text:p>
          </table:table-cell>
        </table:table-row>
      </table:table>
      <text:h text:style-name="Heading_20_3" text:outline-level="3"><text:bookmark-start text:name="__RefHeading___lab_4_-_activer_la_numerotation_des_lignes_avec_la_commande_set_10"/><text:bookmark-start text:name="lab_4_-_activer_la_numerotation_des_lignes_avec_la_commande_set"/>LAB #4 - Activer la numérotation des lignes avec la commande set<text:bookmark-end text:name="__RefHeading___lab_4_-_activer_la_numerotation_des_lignes_avec_la_commande_set_10"/><text:bookmark-end text:name="lab_4_-_activer_la_numerotation_des_lignes_avec_la_commande_set"/></text:h>
      <text:p text:style-name="Text_20_body">Activer la numérotation des lignes avec la commande <text:span text:style-name="Strong_20_Emphasis">:set nu</text:span> ou la commande <text:span text:style-name="Strong_20_Emphasis">:set number</text:span>. Vous obtiendrez un résultat similaire à celui-ci :</text:p>
      <text:p text:style-name="Preformatted_20_Text"><text:s text:c="2"/>1 This is line 1<text:line-break/><text:s text:c="2"/>2 This is line 2<text:line-break/><text:s text:c="2"/>3 This is line 3<text:line-break/><text:s text:c="2"/>4 This is line 4<text:line-break/><text:s text:c="2"/>5 This is line 5<text:line-break/><text:s text:c="2"/>6 This is line 6<text:line-break/><text:s text:c="2"/>7 This is line 7<text:line-break/><text:s text:c="2"/>8 This is line 8<text:line-break/><text:s text:c="2"/>9 This is line 9<text:line-break/> 10 This is line 10<text:line-break/> 11 This is line 11<text:line-break/> 12 This is line 12<text:line-break/> 13 This is line 13<text:line-break/> 14 This is line 14<text:line-break/> 15 This is line 15<text:line-break/> 16 This is line 16<text:line-break/> 17 This is line 17<text:line-break/> 18 This is line 18<text:line-break/> 19 This is line 19<text:line-break/> 20 This is line 20<text:line-break/> 21 This is line 21<text:line-break/> 22 This is line 22<text:line-break/> 23 This is line 23<text:line-break/> 24 This is line 24<text:line-break/> 25 This is line 25<text:line-break/>:set nu<text:s text:c="55"/>25,1<text:s text:c="10"/>All </text:p>
      <text:p text:style-name="Preformatted_20_Text"><text:s text:c="2"/>1 This is line 1<text:line-break/><text:s text:c="2"/>2 This is line 2<text:line-break/><text:s text:c="2"/>3 This is line 3<text:line-break/><text:s text:c="2"/>4 This is line 4<text:line-break/><text:s text:c="2"/>5 This is line 5<text:line-break/><text:s text:c="2"/>6 This is line 6<text:line-break/><text:s text:c="2"/>7 This is line 7<text:line-break/><text:s text:c="2"/>8 This is line 8<text:line-break/><text:s text:c="2"/>9 This is line 9<text:line-break/> 10 This is line 10<text:line-break/> 11 This is line 11<text:line-break/> 12 This is line 12<text:line-break/> 13 This is line 13<text:line-break/> 14 This is line 14<text:line-break/> 15 This is line 15<text:line-break/> 16 This is line 16<text:line-break/> 17 This is line 17<text:line-break/> 18 This is line 18<text:line-break/> 19 This is line 19<text:line-break/> 20 This is line 20<text:line-break/> 21 This is line 21<text:line-break/> 22 This is line 22<text:line-break/> 23 This is line 23<text:line-break/> 24 This is line 24<text:line-break/> 25 This is line 25<text:line-break/>:set number<text:s text:c="51"/>25,1<text:s text:c="10"/>All</text:p>
      <text:h text:style-name="Heading_20_2" text:outline-level="2"><text:bookmark-start text:name="__RefHeading___se_deplacer_dans_un_fichier_11"/><text:bookmark-start text:name="se_deplacer_dans_un_fichier"/>Se Déplacer dans un Fichier<text:bookmark-end text:name="__RefHeading___se_deplacer_dans_un_fichier_11"/><text:bookmark-end text:name="se_deplacer_dans_un_fichier"/></text:h>
      <text:h text:style-name="Heading_20_3" text:outline-level="3"><text:bookmark-start text:name="__RefHeading___commandes_12"/><text:bookmark-start text:name="commandes2"/>Commandes<text:bookmark-end text:name="__RefHeading___commandes_12"/><text:bookmark-end text:name="commandes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e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</text:span> ou <text:span text:style-name="Plugin_Keyboard___keyboard">&amp;larr;</text:span> ou <text:span text:style-name="Plugin_Keyboard___keyboard">Backspace</text:span> </text:p>
          </table:table-cell>
          <table:table-cell office:value-type="string" table:style-name="tablecell">
            <text:p text:style-name="tablealignleft"> Déplacement du curseur un caractère vers la gauch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j</text:span> ou <text:span text:style-name="Plugin_Keyboard___keyboard">&amp;darr;</text:span> ou <text:span text:style-name="Plugin_Keyboard___keyboard">↵ Entrée</text:span> </text:p>
          </table:table-cell>
          <table:table-cell office:value-type="string" table:style-name="tablecell">
            <text:p text:style-name="tablealignleft"> Déplacement du curseur une ligne vers le bas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</text:span> ou <text:span text:style-name="Plugin_Keyboard___keyboard">&amp;uarr;</text:span> </text:p>
          </table:table-cell>
          <table:table-cell office:value-type="string" table:style-name="tablecell">
            <text:p text:style-name="tablealignleft"> Déplacement du curseur une ligne vers le haut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</text:span> ou <text:span text:style-name="Plugin_Keyboard___keyboard">&amp;rarr;</text:span> ou <text:span text:style-name="Plugin_Keyboard___keyboard">Barre d'espacement</text:span> </text:p>
          </table:table-cell>
          <table:table-cell office:value-type="string" table:style-name="tablecell">
            <text:p text:style-name="tablealignleft"> Déplacement du curseur un caractère vers la droi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</text:span> </text:p>
          </table:table-cell>
          <table:table-cell office:value-type="string" table:style-name="tablecell">
            <text:p text:style-name="tablealignleft"> Déplacement du curseur un mot vers la gauch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</text:span> </text:p>
          </table:table-cell>
          <table:table-cell office:value-type="string" table:style-name="tablecell">
            <text:p text:style-name="tablealignleft"> Déplacement du curseur un mot vers la droi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</text:span> </text:p>
          </table:table-cell>
          <table:table-cell office:value-type="string" table:style-name="tablecell">
            <text:p text:style-name="tablealignleft"> Déplacement du curseur vers la fin du mot en cour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</text:span> </text:p>
          </table:table-cell>
          <table:table-cell office:value-type="string" table:style-name="tablecell">
            <text:p text:style-name="tablealignleft"> Déplacement du curseur en haut de l'écra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</text:span> </text:p>
          </table:table-cell>
          <table:table-cell office:value-type="string" table:style-name="tablecell">
            <text:p text:style-name="tablealignleft"> Déplacement du curseur au milieu de l'écra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</text:span> </text:p>
          </table:table-cell>
          <table:table-cell office:value-type="string" table:style-name="tablecell">
            <text:p text:style-name="tablealignleft"> Déplacement du curseur en bas de l'écra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</text:span> ou <text:span text:style-name="Strong_20_Emphasis">:$</text:span> </text:p>
          </table:table-cell>
          <table:table-cell office:value-type="string" table:style-name="tablecell">
            <text:p text:style-name="tablealignleft"> Déplacement du curseur vers la dernière ligne du fichi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G</text:span> ou <text:span text:style-name="Strong_20_Emphasis">:0</text:span> </text:p>
          </table:table-cell>
          <table:table-cell office:value-type="string" table:style-name="tablecell">
            <text:p text:style-name="tablealignleft"> Déplacement du curseur vers la première ligne du fichi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7G</text:span> </text:p>
          </table:table-cell>
          <table:table-cell office:value-type="string" table:style-name="tablecell">
            <text:p text:style-name="tablealignleft"> Déplacement du curseur vers la ligne 27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trl+f</text:span> </text:p>
          </table:table-cell>
          <table:table-cell office:value-type="string" table:style-name="tablecell">
            <text:p text:style-name="tablealignleft"> Défilement d'une page-écran vers l'avan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trl+d</text:span> </text:p>
          </table:table-cell>
          <table:table-cell office:value-type="string" table:style-name="tablecell">
            <text:p text:style-name="tablealignleft"> Défilement d'une demi-écran vers l'avan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trl+b</text:span> </text:p>
          </table:table-cell>
          <table:table-cell office:value-type="string" table:style-name="tablecell">
            <text:p text:style-name="tablealignleft"> Défilement d'une page-écran vers l'arrièr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trl+u</text:span> </text:p>
          </table:table-cell>
          <table:table-cell office:value-type="string" table:style-name="tablecell">
            <text:p text:style-name="tablealignleft"> Défilement d'une demi-écran vers l'arrière </text:p>
          </table:table-cell>
        </table:table-row>
      </table:table>
      <text:p text:style-name="Text_20_body"><draw:frame draw:style-name="PluginODTAutoStyle_Frame_17_text_frame" draw:name="Frame5" text:anchor-type="paragraph" svg:width="289.134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>A faire</text:span> : Testez chaque commande afin de visualiser les résultats. Revenez ensuite à la première page-écran et positionnez votre curseur au début de la ligne 13.</text:p></table:table-cell></table:table-row></table:table></draw:text-box></draw:frame></text:p>
      <text:p text:style-name="Text_20_body"><draw:frame draw:style-name="PluginODTAutoStyle_Frame_21_text_frame" draw:name="Frame6" text:anchor-type="paragraph" svg:width="289.134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span text:style-name="Strong_20_Emphasis">Important</text:span> : Pour savoir pourquoi les touches <text:span text:style-name="Plugin_Keyboard___keyboard">H</text:span>, <text:span text:style-name="Plugin_Keyboard___keyboard">J</text:span>, <text:span text:style-name="Plugin_Keyboard___keyboard">K</text:span> et <text:span text:style-name="Plugin_Keyboard___keyboard">L</text:span> sont utilisés comme un pavé directionnel, consultez cette <text:a xlink:type="simple" xlink:href="http://www.catonmat.net/blog/why-vim-uses-hjkl-as-arrow-keys/" text:style-name="Internet_20_link" text:visited-style-name="Visited_20_Internet_20_Link">page</text:a>.</text:p></table:table-cell></table:table-row></table:table></draw:text-box></draw:frame></text:p>
      <text:h text:style-name="Heading_20_2" text:outline-level="2"><text:bookmark-start text:name="__RefHeading___insertion_de_texte_13"/><text:bookmark-start text:name="insertion_de_texte"/>Insertion de Texte<text:bookmark-end text:name="__RefHeading___insertion_de_texte_13"/><text:bookmark-end text:name="insertion_de_texte"/></text:h>
      <text:h text:style-name="Heading_20_3" text:outline-level="3"><text:bookmark-start text:name="__RefHeading___commandes_14"/><text:bookmark-start text:name="commandes3"/>Commandes<text:bookmark-end text:name="__RefHeading___commandes_14"/><text:bookmark-end text:name="commandes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ouche(s)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</text:span> </text:p>
          </table:table-cell>
          <table:table-cell office:value-type="string" table:style-name="tablecell">
            <text:p text:style-name="tablealignleft"> Insertion du texte avant le curseu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</text:span> </text:p>
          </table:table-cell>
          <table:table-cell office:value-type="string" table:style-name="tablecell">
            <text:p text:style-name="tablealignleft"> Insertion du texte en début de lign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</text:span> </text:p>
          </table:table-cell>
          <table:table-cell office:value-type="string" table:style-name="tablecell">
            <text:p text:style-name="tablealignleft"> Insertion du texte après le curseur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</text:span> </text:p>
          </table:table-cell>
          <table:table-cell office:value-type="string" table:style-name="tablecell">
            <text:p text:style-name="tablealignleft"> Insertion du texte en fin de lign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</text:span> </text:p>
          </table:table-cell>
          <table:table-cell office:value-type="string" table:style-name="tablecell">
            <text:p text:style-name="tablealignleft"> Insertion d'une ligne après la ligne courante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</text:span> </text:p>
          </table:table-cell>
          <table:table-cell office:value-type="string" table:style-name="tablecell">
            <text:p text:style-name="tablealignleft"> Insertion d'une ligne avant la ligne couran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</text:span> </text:p>
          </table:table-cell>
          <table:table-cell office:value-type="string" table:style-name="tablecell">
            <text:p text:style-name="tablealignleft"> Remplacement du texte existant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Echap</text:span> </text:p>
          </table:table-cell>
          <table:table-cell office:value-type="string" table:style-name="tablecell">
            <text:p text:style-name="tablealignleft"> Passage du mode <text:span text:style-name="Emphasis">Insertion</text:span> en mode <text:span text:style-name="Emphasis">Commande</text:span> </text:p>
          </table:table-cell>
        </table:table-row>
      </table:table>
      <text:h text:style-name="Heading_20_3" text:outline-level="3"><text:bookmark-start text:name="__RefHeading___lab_5_-_inserer_du_texte_15"/><text:bookmark-start text:name="lab_5_-_inserer_du_texte"/>LAB #5 - Inserer du texte<text:bookmark-end text:name="__RefHeading___lab_5_-_inserer_du_texte_15"/><text:bookmark-end text:name="lab_5_-_inserer_du_texte"/></text:h>
      <text:p text:style-name="Text_20_body">Insérez une ligne en dessous de la ligne courante en utilisant le commande <text:span text:style-name="Strong_20_Emphasis">o</text:span>. Notez que vous êtes maintenant en mode <text:span text:style-name="Emphasis">Insertion</text:span>. Tapez ensuite <text:span text:style-name="Strong_20_Emphasis">Linux is super</text:span>. Vous obtiendrez un résultat similaire à celui-ci :</text:p>
      <text:p text:style-name="Preformatted_20_Text"><text:s text:c="2"/>1 This is line 1<text:line-break/><text:s text:c="2"/>2 This is line 2<text:line-break/><text:s text:c="2"/>3 This is line 3<text:line-break/><text:s text:c="2"/>4 This is line 4<text:line-break/><text:s text:c="2"/>5 This is line 5<text:line-break/><text:s text:c="2"/>6 This is line 6<text:line-break/><text:s text:c="2"/>7 This is line 7<text:line-break/><text:s text:c="2"/>8 This is line 8<text:line-break/><text:s text:c="2"/>9 This is line 9<text:line-break/> 10 This is line 10<text:line-break/> 11 This is line 11<text:line-break/> 12 This is line 12<text:line-break/> 13 This is line 13<text:line-break/> 14 Linux is super<text:line-break/> 15 This is line 14<text:line-break/> 16 This is line 15<text:line-break/> 17 This is line 16<text:line-break/> 18 This is line 17<text:line-break/> 19 This is line 18<text:line-break/> 20 This is line 19<text:line-break/> 21 This is line 20<text:line-break/> 22 This is line 21<text:line-break/> 23 This is line 22<text:line-break/> 24 This is line 23<text:line-break/> 25 This is line 24<text:line-break/>-- INSERT --<text:s text:c="50"/>14,15<text:s text:c="9"/>Top</text:p>
      <text:p text:style-name="Text_20_body"><draw:frame draw:style-name="PluginODTAutoStyle_Frame_25_text_frame" draw:name="Frame7" text:anchor-type="paragraph" svg:width="289.134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text:span text:style-name="Strong_20_Emphasis">Attention</text:span> - Ne changez pas la taille de votre terminal. Vous ne devez visualiser QUE les premières 25 lignes.</text:p></table:table-cell></table:table-row></table:table></draw:text-box></draw:frame></text:p>
      <text:p text:style-name="Text_20_body">Passez maintenant en mode <text:span text:style-name="Emphasis">Commande</text:span> en appuyant sur la touche <text:span text:style-name="Plugin_Keyboard___keyboard">Echap</text:span> puis placez-vous sur la dernière ligne de l'écran en utilisant le commande <text:span text:style-name="Strong_20_Emphasis">L</text:span>. Positionnez-vous à la fin de la ligne en mode <text:span text:style-name="Emphasis">Insertion</text:span> en utilisant la commande <text:span text:style-name="Strong_20_Emphasis">A</text:span> et saisissez de nouveau la phrase <text:span text:style-name="Strong_20_Emphasis">Linux is super</text:span>. Vous obtiendrez un résultat similaire à celui-ci :</text:p>
      <text:p text:style-name="Preformatted_20_Text"><text:s text:c="2"/>1 This is line 1<text:line-break/><text:s text:c="2"/>2 This is line 2<text:line-break/><text:s text:c="2"/>3 This is line 3<text:line-break/><text:s text:c="2"/>4 This is line 4<text:line-break/><text:s text:c="2"/>5 This is line 5<text:line-break/><text:s text:c="2"/>6 This is line 6<text:line-break/><text:s text:c="2"/>7 This is line 7<text:line-break/><text:s text:c="2"/>8 This is line 8<text:line-break/><text:s text:c="2"/>9 This is line 9<text:line-break/> 10 This is line 10<text:line-break/> 11 This is line 11<text:line-break/> 12 This is line 12<text:line-break/> 13 This is line 13<text:line-break/> 14 Linux is super<text:line-break/> 15 This is line 14<text:line-break/> 16 This is line 15<text:line-break/> 17 This is line 16<text:line-break/> 18 This is line 17<text:line-break/> 19 This is line 18<text:line-break/> 20 This is line 19<text:line-break/> 21 This is line 20<text:line-break/> 22 This is line 21<text:line-break/> 23 This is line 22<text:line-break/> 24 This is line 23<text:line-break/> 25 This is line 24Linux is super<text:line-break/>-- INSERT --<text:s text:c="50"/>25,30<text:s text:c="9"/>Top</text:p>
      <text:p text:style-name="Text_20_body">Passez maintenant en mode <text:span text:style-name="Emphasis">Commande</text:span> en appuyant sur la touche <text:span text:style-name="Plugin_Keyboard___keyboard">Echap</text:span> puis placez-vous au début de la première ligne de l'écran en utilisant le commande <text:span text:style-name="Strong_20_Emphasis">H</text:span>. Positionnez-vous au cinquième mot en utilisant la commande <text:span text:style-name="Strong_20_Emphasis">w</text:span> cinq fois. Passez en mode <text:span text:style-name="Emphasis">Insertion</text:span> en utilisant la commande <text:span text:style-name="Strong_20_Emphasis">i</text:span> puis saisissez de nouveau la phrase <text:span text:style-name="Strong_20_Emphasis">Linux is super</text:span>. Vous obtiendrez un résultat similaire à celui-ci :</text:p>
      <text:p text:style-name="Preformatted_20_Text"><text:s text:c="2"/>1 This is line Linux is super1<text:line-break/><text:s text:c="2"/>2 This is line 2<text:line-break/><text:s text:c="2"/>3 This is line 3<text:line-break/><text:s text:c="2"/>4 This is line 4<text:line-break/><text:s text:c="2"/>5 This is line 5<text:line-break/><text:s text:c="2"/>6 This is line 6<text:line-break/><text:s text:c="2"/>7 This is line 7<text:line-break/><text:s text:c="2"/>8 This is line 8<text:line-break/><text:s text:c="2"/>9 This is line 9<text:line-break/> 10 This is line 10<text:line-break/> 11 This is line 11<text:line-break/> 12 This is line 12<text:line-break/> 13 This is line 13<text:line-break/> 14 Linux is super<text:line-break/> 15 This is line 14<text:line-break/> 16 This is line 15<text:line-break/> 17 This is line 16<text:line-break/> 18 This is line 17<text:line-break/> 19 This is line 18<text:line-break/> 20 This is line 19<text:line-break/> 21 This is line 20<text:line-break/> 22 This is line 21<text:line-break/> 23 This is line 22<text:line-break/> 24 This is line 23<text:line-break/> 25 This is line 24Linux is super<text:line-break/>-- INSERT --<text:s text:c="50"/>1,28<text:s text:c="10"/>Top</text:p>
      <text:p text:style-name="Text_20_body">Passez maintenant en mode <text:span text:style-name="Emphasis">Commande</text:span> en appuyant sur la touche <text:span text:style-name="Plugin_Keyboard___keyboard">Echap</text:span> puis placez-vous au début de la première ligne de l'écran en utilisant le commande <text:span text:style-name="Strong_20_Emphasis">H</text:span>. </text:p>
      <text:h text:style-name="Heading_20_2" text:outline-level="2"><text:bookmark-start text:name="__RefHeading___recherche_de_texte_16"/><text:bookmark-start text:name="recherche_de_texte"/>Recherche de Texte<text:bookmark-end text:name="__RefHeading___recherche_de_texte_16"/><text:bookmark-end text:name="recherche_de_texte"/></text:h>
      <text:h text:style-name="Heading_20_3" text:outline-level="3"><text:bookmark-start text:name="__RefHeading___commandes_17"/><text:bookmark-start text:name="commandes4"/>Commandes<text:bookmark-end text:name="__RefHeading___commandes_17"/><text:bookmark-end text:name="commandes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ouche(s)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</text:span> <text:span text:style-name="Emphasis">chaîne</text:span> </text:p>
          </table:table-cell>
          <table:table-cell office:value-type="string" table:style-name="tablecell">
            <text:p text:style-name="tablealignleft"> Recherche <text:span text:style-name="Emphasis">chaîne</text:span> vers le ba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/</text:span> </text:p>
          </table:table-cell>
          <table:table-cell office:value-type="string" table:style-name="tablecell">
            <text:p text:style-name="tablealignleft"> Recherche l'occurence suivante vers le bas de la dernière recherch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?</text:span> <text:span text:style-name="Emphasis">chaîne</text:span> </text:p>
          </table:table-cell>
          <table:table-cell office:value-type="string" table:style-name="tablecell">
            <text:p text:style-name="tablealignleft"> Recherche <text:span text:style-name="Emphasis">chaîne</text:span> vers le hau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??</text:span> </text:p>
          </table:table-cell>
          <table:table-cell office:value-type="string" table:style-name="tablecell">
            <text:p text:style-name="tablealignleft"> Recherche l'occurence suivante vers le haut de la dernière recherch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</text:span> </text:p>
          </table:table-cell>
          <table:table-cell office:value-type="string" table:style-name="tablecell">
            <text:p text:style-name="tablealignleft"> Recherche l'occurence suivante de <text:span text:style-name="Emphasis">chaîne</text:span> dans le sens de la recherch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</text:span> </text:p>
          </table:table-cell>
          <table:table-cell office:value-type="string" table:style-name="tablecell">
            <text:p text:style-name="tablealignleft"> Recherche l'occurence précédente de <text:span text:style-name="Emphasis">chaîne</text:span> dans le sens de la recherch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g/</text:span><text:span text:style-name="Emphasis">chaîne</text:span><text:span text:style-name="Strong_20_Emphasis">/s//</text:span><text:span text:style-name="Emphasis">chaîne1</text:span><text:span text:style-name="Strong_20_Emphasis">/g</text:span> </text:p>
          </table:table-cell>
          <table:table-cell office:value-type="string" table:style-name="tablecell">
            <text:p text:style-name="tablealignleft"> Recherche et remplace <text:span text:style-name="Emphasis">chaîne</text:span> par <text:span text:style-name="Emphasis">chaîne1</text:span> </text:p>
          </table:table-cell>
        </table:table-row>
      </table:table>
      <text:h text:style-name="Heading_20_3" text:outline-level="3"><text:bookmark-start text:name="__RefHeading___lab_6_-_rechercher_et_remplacer_du_texte_18"/><text:bookmark-start text:name="lab_6_-_rechercher_et_remplacer_du_texte"/>LAB #6 - Rechercher et remplacer du texte<text:bookmark-end text:name="__RefHeading___lab_6_-_rechercher_et_remplacer_du_texte_18"/><text:bookmark-end text:name="lab_6_-_rechercher_et_remplacer_du_texte"/></text:h>
      <text:p text:style-name="Text_20_body">Recherchez maintenant la chaîne <text:span text:style-name="Emphasis">super</text:span> grâce à la commande <text:span text:style-name="Strong_20_Emphasis">/super</text:span> suivez par la touche <text:span text:style-name="Plugin_Keyboard___keyboard">↵ Entrée</text:span>. Recherchez ensuite les deux occurrences suivantes en utilisant la commande <text:span text:style-name="Strong_20_Emphasis">//</text:span> suivez par la touche <text:span text:style-name="Plugin_Keyboard___keyboard">↵ Entrée</text:span> puis <text:span text:style-name="Strong_20_Emphasis">//</text:span> suivez par la touche <text:span text:style-name="Plugin_Keyboard___keyboard">↵ Entrée</text:span>. A ce stade votre curseur doit se trouver sur le dernier mot de la dernière ligne de votre écran.</text:p>
      <text:p text:style-name="Text_20_body">Recherchez ensuite la chaîne <text:span text:style-name="Emphasis">super</text:span> vers le haut en utilisant la commande <text:span text:style-name="Strong_20_Emphasis">?super</text:span> suivez par la touche <text:span text:style-name="Plugin_Keyboard___keyboard">↵ Entrée</text:span>. Votre curseur doit se trouver sur la ligne 14.</text:p>
      <text:p text:style-name="Text_20_body">Appuyez maintenant sur la touche <text:span text:style-name="Strong_20_Emphasis">n</text:span>. Votre curseur doit se trouver sur la première ligne. Appuyez ensuite sur la touche <text:span text:style-name="Strong_20_Emphasis">N</text:span>. Votre curseur doit se trouver sur la ligne 14.</text:p>
      <text:p text:style-name="Text_20_body">Appuyez sur la commande <text:span text:style-name="Strong_20_Emphasis">H</text:span>. Remplacez maintenant le mot <text:span text:style-name="Emphasis">super</text:span> par <text:span text:style-name="Emphasis">wonderful</text:span> en utilisant la commande <text:span text:style-name="Strong_20_Emphasis">:g/super/s//wonderful/g</text:span> suivez par la touche <text:span text:style-name="Plugin_Keyboard___keyboard">↵ Entrée</text:span>. VI vous confirme le remplacement :</text:p>
      <text:p text:style-name="Preformatted_20_Text"><text:s text:c="2"/>1 This is line Linux is wonderful1<text:line-break/><text:s text:c="2"/>2 This is line 2<text:line-break/><text:s text:c="2"/>3 This is line 3<text:line-break/><text:s text:c="2"/>4 This is line 4<text:line-break/><text:s text:c="2"/>5 This is line 5<text:line-break/><text:s text:c="2"/>6 This is line 6<text:line-break/><text:s text:c="2"/>7 This is line 7<text:line-break/><text:s text:c="2"/>8 This is line 8<text:line-break/><text:s text:c="2"/>9 This is line 9<text:line-break/> 10 This is line 10<text:line-break/> 11 This is line 11<text:line-break/> 12 This is line 12<text:line-break/> 13 This is line 13<text:line-break/> 14 Linux is wonderful<text:line-break/> 15 This is line 14<text:line-break/> 16 This is line 15<text:line-break/> 17 This is line 16<text:line-break/> 18 This is line 17<text:line-break/> 19 This is line 18<text:line-break/> 20 This is line 19<text:line-break/> 21 This is line 20<text:line-break/> 22 This is line 21<text:line-break/> 23 This is line 22<text:line-break/> 24 This is line 23<text:line-break/> 25 This is line 24Linux is wonderful<text:line-break/>3 substitutions on 3 lines<text:s text:c="36"/>25,1<text:s text:c="10"/>Top</text:p>
      <text:h text:style-name="Heading_20_2" text:outline-level="2"><text:bookmark-start text:name="__RefHeading___suppression_de_texte_19"/><text:bookmark-start text:name="suppression_de_texte"/>Suppression de Texte<text:bookmark-end text:name="__RefHeading___suppression_de_texte_19"/><text:bookmark-end text:name="suppression_de_texte"/></text:h>
      <text:h text:style-name="Heading_20_3" text:outline-level="3"><text:bookmark-start text:name="__RefHeading___commandes_20"/><text:bookmark-start text:name="commandes5"/>Commandes<text:bookmark-end text:name="__RefHeading___commandes_20"/><text:bookmark-end text:name="commandes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ouche(s)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x</text:span> </text:p>
          </table:table-cell>
          <table:table-cell office:value-type="string" table:style-name="tablecell">
            <text:p text:style-name="tablealignleft"> Suppression du caractère couran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X</text:span> </text:p>
          </table:table-cell>
          <table:table-cell office:value-type="string" table:style-name="tablecell">
            <text:p text:style-name="tablealignleft"> Suppression du caractère à gauche du curseu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5x</text:span> </text:p>
          </table:table-cell>
          <table:table-cell office:value-type="string" table:style-name="tablecell">
            <text:p text:style-name="tablealignleft"> Suppression de 5 caractères à partir du caractère couran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w</text:span> </text:p>
          </table:table-cell>
          <table:table-cell office:value-type="string" table:style-name="tablecell">
            <text:p text:style-name="tablealignleft"> Suppression du mot couran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5dw</text:span> </text:p>
          </table:table-cell>
          <table:table-cell office:value-type="string" table:style-name="tablecell">
            <text:p text:style-name="tablealignleft"> Suppression de 5 mots à partir du caractère courant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d</text:span> ou <text:span text:style-name="Strong_20_Emphasis">:d</text:span> </text:p>
          </table:table-cell>
          <table:table-cell office:value-type="string" table:style-name="tablecell">
            <text:p text:style-name="tablealignleft"> Suppression de la ligne couran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5dd</text:span> </text:p>
          </table:table-cell>
          <table:table-cell office:value-type="string" table:style-name="tablecell">
            <text:p text:style-name="tablealignleft"> Suppression de 5 lignes à partir de la ligne couran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5,7 d</text:span> </text:p>
          </table:table-cell>
          <table:table-cell office:value-type="string" table:style-name="tablecell">
            <text:p text:style-name="tablealignleft"> Suppression des lignes 5, 6 et 7 </text:p>
          </table:table-cell>
        </table:table-row>
      </table:table>
      <text:h text:style-name="Heading_20_3" text:outline-level="3"><text:bookmark-start text:name="__RefHeading___lab_7_-_supprimer_des_lignes_21"/><text:bookmark-start text:name="lab_7_-_supprimer_des_lignes"/>LAB #7 - Supprimer des lignes<text:bookmark-end text:name="__RefHeading___lab_7_-_supprimer_des_lignes_21"/><text:bookmark-end text:name="lab_7_-_supprimer_des_lignes"/></text:h>
      <text:p text:style-name="Text_20_body">Placez-vous sur la ligne 14 et supprimez-la grâce à la commande <text:span text:style-name="Strong_20_Emphasis">dd</text:span>. Vous obtiendrez donc un résultat similaire à celui-ci :</text:p>
      <text:p text:style-name="Preformatted_20_Text"><text:s text:c="2"/>1 This is line Linux is wonderful1<text:line-break/><text:s text:c="2"/>2 This is line 2<text:line-break/><text:s text:c="2"/>3 This is line 3<text:line-break/><text:s text:c="2"/>4 This is line 4<text:line-break/><text:s text:c="2"/>5 This is line 5<text:line-break/><text:s text:c="2"/>6 This is line 6<text:line-break/><text:s text:c="2"/>7 This is line 7<text:line-break/><text:s text:c="2"/>8 This is line 8<text:line-break/><text:s text:c="2"/>9 This is line 9<text:line-break/> 10 This is line 10<text:line-break/> 11 This is line 11<text:line-break/> 12 This is line 12<text:line-break/> 13 This is line 13<text:line-break/> 14 This is line 14<text:line-break/> 15 This is line 15<text:line-break/> 16 This is line 16<text:line-break/> 17 This is line 17<text:line-break/> 18 This is line 18<text:line-break/> 19 This is line 19<text:line-break/> 20 This is line 20<text:line-break/> 21 This is line 21<text:line-break/> 22 This is line 22<text:line-break/> 23 This is line 23<text:line-break/> 24 This is line 24Linux is wonderful<text:line-break/> 25 This is line 25<text:line-break/><text:s text:c="62"/>14,1<text:s text:c="10"/>All</text:p>
      <text:p text:style-name="Text_20_body">Supprimez maintenant les lignes 4, 5 et 6 grâce à la commande <text:span text:style-name="Strong_20_Emphasis">:4,6 d</text:span>. Vous obtiendrez un résultat similaire à celui-ci :</text:p>
      <text:p text:style-name="Preformatted_20_Text"><text:s text:c="2"/>1 This is line Linux is wonderful1<text:line-break/><text:s text:c="2"/>2 This is line 2<text:line-break/><text:s text:c="2"/>3 This is line 3<text:line-break/><text:s text:c="2"/>4 This is line 7<text:line-break/><text:s text:c="2"/>5 This is line 8<text:line-break/><text:s text:c="2"/>6 This is line 9<text:line-break/><text:s text:c="2"/>7 This is line 10<text:line-break/><text:s text:c="2"/>8 This is line 11<text:line-break/><text:s text:c="2"/>9 This is line 12<text:line-break/> 10 This is line 13<text:line-break/> 11 This is line 14<text:line-break/> 12 This is line 15<text:line-break/> 13 This is line 16<text:line-break/> 14 This is line 17<text:line-break/> 15 This is line 18<text:line-break/> 16 This is line 19<text:line-break/> 17 This is line 20<text:line-break/> 18 This is line 21<text:line-break/> 19 This is line 22<text:line-break/> 20 This is line 23<text:line-break/> 21 This is line 24Linux is wonderful<text:line-break/> 22 This is line 25<text:line-break/>~<text:s text:c="79"/><text:line-break/>~<text:s text:c="79"/><text:line-break/>~<text:s text:c="79"/><text:line-break/>3 fewer lines<text:s text:c="49"/>4,1<text:s text:c="11"/>All</text:p>
      <text:h text:style-name="Heading_20_2" text:outline-level="2"><text:bookmark-start text:name="__RefHeading___copier_couper_et_coller_22"/><text:bookmark-start text:name="copier_couper_et_coller"/>Copier, Couper et Coller<text:bookmark-end text:name="__RefHeading___copier_couper_et_coller_22"/><text:bookmark-end text:name="copier_couper_et_coller"/></text:h>
      <text:h text:style-name="Heading_20_3" text:outline-level="3"><text:bookmark-start text:name="__RefHeading___commandes_23"/><text:bookmark-start text:name="commandes6"/>Commandes<text:bookmark-end text:name="__RefHeading___commandes_23"/><text:bookmark-end text:name="commandes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ouche(s)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yy</text:span> ou <text:span text:style-name="Strong_20_Emphasis">Y</text:span> </text:p>
          </table:table-cell>
          <table:table-cell office:value-type="string" table:style-name="tablecell">
            <text:p text:style-name="tablealignleft"> Copie la ligne couran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</text:span> </text:p>
          </table:table-cell>
          <table:table-cell office:value-type="string" table:style-name="tablecell">
            <text:p text:style-name="tablealignleft"> Sélectionner un bloc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</text:span> </text:p>
          </table:table-cell>
          <table:table-cell office:value-type="string" table:style-name="tablecell">
            <text:p text:style-name="tablealignleft"> Colle la ligne couper ou copier en dessous de la ligne couran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</text:span> </text:p>
          </table:table-cell>
          <table:table-cell office:value-type="string" table:style-name="tablecell">
            <text:p text:style-name="tablealignleft"> Colle la ligne couper ou copier en dessus de la ligne couran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2,3 co 7</text:span> </text:p>
          </table:table-cell>
          <table:table-cell office:value-type="string" table:style-name="tablecell">
            <text:p text:style-name="tablealignleft"> Copie des lignes 2 à 3 à la ligne située en dessous de la ligne 7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2,3 m 7</text:span> </text:p>
          </table:table-cell>
          <table:table-cell office:value-type="string" table:style-name="tablecell">
            <text:p text:style-name="tablealignleft"> Déplace les lignes 2 à 3 à la ligne en dessous de la ligne 7 </text:p>
          </table:table-cell>
        </table:table-row>
      </table:table>
      <text:h text:style-name="Heading_20_3" text:outline-level="3"><text:bookmark-start text:name="__RefHeading___lab_8_-_copier_couper_et_coller_du_texte_24"/><text:bookmark-start text:name="lab_8_-_copier_couper_et_coller_du_texte"/>LAB #8 - Copier, couper et coller du texte<text:bookmark-end text:name="__RefHeading___lab_8_-_copier_couper_et_coller_du_texte_24"/><text:bookmark-end text:name="lab_8_-_copier_couper_et_coller_du_texte"/></text:h>
      <text:p text:style-name="Text_20_body">Placez votre curseur sur la ligne 3. Copiez celle-ci grâce à la commande <text:span text:style-name="Strong_20_Emphasis">yy</text:span>. Placez votre curseur sur la ligne 5 et utilisez la commande <text:span text:style-name="Strong_20_Emphasis">p</text:span>. Vous obtiendrez le résultat suivant :</text:p>
      <text:p text:style-name="Preformatted_20_Text"><text:s text:c="2"/>1 This is line Linux is wonderful1<text:line-break/><text:s text:c="2"/>2 This is line 2<text:line-break/><text:s text:c="2"/>3 This is line 3<text:line-break/><text:s text:c="2"/>4 This is line 7<text:line-break/><text:s text:c="2"/>5 This is line 8<text:line-break/><text:s text:c="2"/>6 This is line 3<text:line-break/><text:s text:c="2"/>7 This is line 9<text:line-break/><text:s text:c="2"/>8 This is line 10<text:line-break/><text:s text:c="2"/>9 This is line 11<text:line-break/> 10 This is line 12<text:line-break/> 11 This is line 13<text:line-break/> 12 This is line 14<text:line-break/> 13 This is line 15<text:line-break/> 14 This is line 16<text:line-break/> 15 This is line 17<text:line-break/> 16 This is line 18<text:line-break/> 17 This is line 19<text:line-break/> 18 This is line 20<text:line-break/> 19 This is line 21<text:line-break/> 20 This is line 22<text:line-break/> 21 This is line 23<text:line-break/> 22 This is line 24Linux is wonderful<text:line-break/> 23 This is line 25<text:line-break/>~<text:s text:c="79"/><text:line-break/>~<text:s text:c="79"/><text:line-break/>3 fewer lines<text:s text:c="49"/>6,1<text:s text:c="11"/>All</text:p>
      <text:p text:style-name="Text_20_body">Placez votre curseur sur la ligne 4 et utilisez la commande <text:span text:style-name="Strong_20_Emphasis">Y</text:span>. Placez votre curseur sur la ligne 6 et utilisez la commande <text:span text:style-name="Strong_20_Emphasis">P</text:span>. Vous obtiendrez le résultat suivant :</text:p>
      <text:p text:style-name="Preformatted_20_Text"><text:s text:c="2"/>1 This is line Linux is wonderful1<text:line-break/><text:s text:c="2"/>2 This is line 2<text:line-break/><text:s text:c="2"/>3 This is line 3<text:line-break/><text:s text:c="2"/>4 This is line 7<text:line-break/><text:s text:c="2"/>5 This is line 8<text:line-break/><text:s text:c="2"/>6 This is line 7<text:line-break/><text:s text:c="2"/>7 This is line 3<text:line-break/><text:s text:c="2"/>8 This is line 9<text:line-break/><text:s text:c="2"/>9 This is line 10<text:line-break/> 10 This is line 11<text:line-break/> 11 This is line 12<text:line-break/> 12 This is line 13<text:line-break/> 13 This is line 14<text:line-break/> 14 This is line 15<text:line-break/> 15 This is line 16<text:line-break/> 16 This is line 17<text:line-break/> 17 This is line 18<text:line-break/> 18 This is line 19<text:line-break/> 19 This is line 20<text:line-break/> 20 This is line 21<text:line-break/> 21 This is line 22<text:line-break/> 22 This is line 23<text:line-break/> 23 This is line 24Linux is wonderful<text:line-break/> 24 This is line 25<text:line-break/>~<text:s text:c="79"/><text:line-break/>3 fewer lines<text:s text:c="49"/>6,1<text:s text:c="11"/>All</text:p>
      <text:p text:style-name="Text_20_body">Utilisez la commande <text:span text:style-name="Strong_20_Emphasis">:4,5 co 15</text:span>. Vous obtiendrez le résultat suivant :</text:p>
      <text:p text:style-name="Preformatted_20_Text"><text:s text:c="2"/>1 This is line Linux is wonderful1<text:line-break/><text:s text:c="2"/>2 This is line 2<text:line-break/><text:s text:c="2"/>3 This is line 3<text:line-break/><text:s text:c="2"/>4 This is line 7<text:line-break/><text:s text:c="2"/>5 This is line 8<text:line-break/><text:s text:c="2"/>6 This is line 7<text:line-break/><text:s text:c="2"/>7 This is line 3<text:line-break/><text:s text:c="2"/>8 This is line 9<text:line-break/><text:s text:c="2"/>9 This is line 10<text:line-break/> 10 This is line 11<text:line-break/> 11 This is line 12<text:line-break/> 12 This is line 13<text:line-break/> 13 This is line 14<text:line-break/> 14 This is line 15<text:line-break/> 15 This is line 16<text:line-break/> 16 This is line 7<text:line-break/> 17 This is line 8<text:line-break/> 18 This is line 17<text:line-break/> 19 This is line 18<text:line-break/> 20 This is line 19<text:line-break/> 21 This is line 20<text:line-break/> 22 This is line 21<text:line-break/> 23 This is line 22<text:line-break/> 24 This is line 23<text:line-break/> 25 This is line 24Linux is wonderful<text:line-break/>:4,5 co 15<text:s text:c="52"/>17,1<text:s text:c="10"/>Top</text:p>
      <text:p text:style-name="Text_20_body">Notez que les lignes 4 et 5 ont été copiées après la ligne 15 :</text:p>
      <text:p text:style-name="Preformatted_20_Text">...<text:line-break/> 15 This is line 16<text:line-break/> 16 This is line 7<text:line-break/> 17 This is line 8<text:line-break/> 18 This is line 17<text:line-break/>...</text:p>
      <text:p text:style-name="Text_20_body">Utilisez la commande <text:span text:style-name="Strong_20_Emphasis">:4,6 m 20</text:span>. Vous obtiendrez le résultat suivant :</text:p>
      <text:p text:style-name="Preformatted_20_Text"><text:s text:c="2"/>1 This is line Linux is wonderful1<text:line-break/><text:s text:c="2"/>2 This is line 2<text:line-break/><text:s text:c="2"/>3 This is line 3<text:line-break/><text:s text:c="2"/>4 This is line 3<text:line-break/><text:s text:c="2"/>5 This is line 9<text:line-break/><text:s text:c="2"/>6 This is line 10<text:line-break/><text:s text:c="2"/>7 This is line 11<text:line-break/><text:s text:c="2"/>8 This is line 12<text:line-break/><text:s text:c="2"/>9 This is line 13<text:line-break/> 10 This is line 14<text:line-break/> 11 This is line 15<text:line-break/> 12 This is line 16<text:line-break/> 13 This is line 7<text:line-break/> 14 This is line 8<text:line-break/> 15 This is line 17<text:line-break/> 16 This is line 18<text:line-break/> 17 This is line 19<text:line-break/> 18 This is line 7<text:line-break/> 19 This is line 8<text:line-break/> 20 This is line 7<text:line-break/> 21 This is line 20<text:line-break/> 22 This is line 21<text:line-break/> 23 This is line 22<text:line-break/> 24 This is line 23<text:line-break/> 25 This is line 24Linux is wonderful<text:line-break/>3 lines moved<text:s text:c="49"/>20,1<text:s text:c="10"/>Top</text:p>
      <text:p text:style-name="Text_20_body">Notez qu'en supprimant les lignes 4 à 6, la ligne 20 est devenue la ligne 17. Les trois lignes coupées apparaissent donc après la ligne 17 et non après la ligne 20 :</text:p>
      <text:p text:style-name="Preformatted_20_Text">...<text:line-break/> 17 This is line 19<text:line-break/> 18 This is line 7<text:line-break/> 19 This is line 8<text:line-break/> 20 This is line 7<text:line-break/>...</text:p>
      <text:h text:style-name="Heading_20_2" text:outline-level="2"><text:bookmark-start text:name="__RefHeading___configuration_d_une_interface_vi_personnelle_25"/><text:bookmark-start text:name="configuration_d_une_interface_vi_personnelle"/>Configuration d'une Interface VI Personnelle<text:bookmark-end text:name="__RefHeading___configuration_d_une_interface_vi_personnelle_25"/><text:bookmark-end text:name="configuration_d_une_interface_vi_personnelle"/></text:h>
      <text:p text:style-name="Text_20_body">VI peut être configuré par chaque utilisateur en créant un fichier dénommé <text:span text:style-name="Strong_20_Emphasis">~/.exrc</text:span>. Ce fichier doit contenir les commandes des options comme celles-ci sont tapées sur la ligne de commande mais sans le caractère <text:span text:style-name="Strong_20_Emphasis">:</text:span>. Le fichier <text:span text:style-name="Strong_20_Emphasis">~/.exrc</text:span> est lu par VI lors de son lancement et les options mises en place. Par exemple le fichier suivant activera les options de la <text:span text:style-name="Emphasis">numérotation des lignes</text:span> et la <text:span text:style-name="Emphasis">visibilité des caractères cachés</text:span> :</text:p>
      <text:p text:style-name="Preformatted_20_Text">set nu<text:line-break/>set list</text:p>
      <text:p text:style-name="Text_20_body"><draw:frame draw:style-name="PluginODTAutoStyle_Frame_29_text_frame" draw:name="Frame8" text:anchor-type="paragraph" svg:width="289.134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text:span text:style-name="Strong_20_Emphasis">A faire</text:span> - Sauvegardez votre fichier vitext et quitter VI. Copiez le texte ci-dessus puis collez-le dans un nouveau fichier dénommé <text:span text:style-name="Strong_20_Emphasis">.exrc</text:span> dans votre répertoire personnel.</text:p></table:table-cell></table:table-row></table:table></draw:text-box></draw:frame></text:p>
      <text:p text:style-name="Text_20_body">Ouvrez maintenant le fichier <text:span text:style-name="Strong_20_Emphasis">/home/trainee/vitext</text:span> avec VI:</text:p>
      <text:p text:style-name="Preformatted_20_Text">trainee@ubuntu1804:~$ vi vitext</text:p>
      <text:p text:style-name="Preformatted_20_Text"><text:s text:c="2"/>1 This is line Linux is wonderful1$<text:line-break/><text:s text:c="2"/>2 This is line 2$<text:line-break/><text:s text:c="2"/>3 This is line 3$<text:line-break/><text:s text:c="2"/>4 This is line 3$<text:line-break/><text:s text:c="2"/>5 This is line 9$<text:line-break/><text:s text:c="2"/>6 This is line 10$<text:line-break/><text:s text:c="2"/>7 This is line 11$<text:line-break/><text:s text:c="2"/>8 This is line 12$<text:line-break/><text:s text:c="2"/>9 This is line 13$<text:line-break/> 10 This is line 14$<text:line-break/> 11 This is line 15$<text:line-break/> 12 This is line 16$<text:line-break/> 13 This is line 7$<text:line-break/> 14 This is line 8$<text:line-break/> 15 This is line 17$<text:line-break/> 16 This is line 18$<text:line-break/> 17 This is line 19$<text:line-break/> 18 This is line 7$<text:line-break/> 19 This is line 8$<text:line-break/> 20 This is line 7$<text:line-break/> 21 This is line 20$<text:line-break/> 22 This is line 21$<text:line-break/> 23 This is line 22$<text:line-break/> 24 This is line 23$<text:line-break/> 25 This is line 24Linux is wonderful$<text:line-break/>"vitext" 26L, 442C<text:s text:c="44"/>20,1<text:s text:c="10"/>Top</text:p>
      <text:p text:style-name="Horizontal_20_Line"/>
      <text:p text:style-name="Text_20_body">&lt;html&gt;</text:p>
      <text:p text:style-name="Text_20_body">Copyright © 2019 Hugh Norris.&lt;br&gt;&lt;br&gt;</text:p>
      <text:p text:style-name="Text_20_body">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5::16:14</meta:creation-date>
    <dc:creator>Generated</dc:creator>
    <dc:date>2026-03-22T05::16:14</dc:date>
    <dc:language>en-US</dc:language>
    <meta:editing-cycles>1</meta:editing-cycles>
    <meta:editing-duration>PT0S</meta:editing-duration>
    <dc:title>elearning:workbooks:ubuntu:14:utilisateur:l102</dc:title>
  </office:meta>
</office:document-meta>
</file>