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ubuntu:14:junior:start"/><text:bookmark-start text:name="__RefHeading___ubuntu_-_administration_systeme_1"/><text:bookmark-start text:name="ubuntu_-_administration_systeme"/>Ubuntu - Administration Système<text:bookmark-end text:name="__RefHeading___ubuntu_-_administration_systeme_1"/><text:bookmark-end text:name="ubuntu_-_administration_systeme"/></text:h>
      <text:list text:style-name="List_20_1" text:continue-numbering="false">
        <text:list-item>
          <text:p text:style-name="List_20_1_Content_First"> <text:a xlink:type="simple" xlink:href="https://ittraining.team/doku.php?id=classroom:workbooks:ubuntu:14:junior:l106" text:style-name="Internet_20_link" text:visited-style-name="Visited_20_Internet_20_Link">l106</text:a></text:p>
        </text:list-item>
        <text:list-item>
          <text:p text:style-name="List_20_1_Content"> <text:a xlink:type="simple" xlink:href="https://ittraining.team/doku.php?id=classroom:workbooks:ubuntu:14:junior:l107" text:style-name="Internet_20_link" text:visited-style-name="Visited_20_Internet_20_Link">l107</text:a></text:p>
        </text:list-item>
        <text:list-item>
          <text:p text:style-name="List_20_1_Content"> <text:a xlink:type="simple" xlink:href="https://ittraining.team/doku.php?id=classroom:workbooks:ubuntu:14:junior:l108" text:style-name="Internet_20_link" text:visited-style-name="Visited_20_Internet_20_Link">l108</text:a></text:p>
        </text:list-item>
        <text:list-item>
          <text:p text:style-name="List_20_1_Content"> <text:a xlink:type="simple" xlink:href="https://ittraining.team/doku.php?id=classroom:workbooks:ubuntu:14:junior:l109" text:style-name="Internet_20_link" text:visited-style-name="Visited_20_Internet_20_Link">l109</text:a></text:p>
        </text:list-item>
        <text:list-item>
          <text:p text:style-name="List_20_1_Content"> <text:a xlink:type="simple" xlink:href="https://ittraining.team/doku.php?id=classroom:workbooks:ubuntu:14:junior:l110" text:style-name="Internet_20_link" text:visited-style-name="Visited_20_Internet_20_Link">l110</text:a></text:p>
        </text:list-item>
        <text:list-item>
          <text:p text:style-name="List_20_1_Content"> <text:a xlink:type="simple" xlink:href="https://ittraining.team/doku.php?id=classroom:workbooks:ubuntu:14:junior:l111" text:style-name="Internet_20_link" text:visited-style-name="Visited_20_Internet_20_Link">l111</text:a></text:p>
        </text:list-item>
        <text:list-item>
          <text:p text:style-name="List_20_1_Content"> <text:a xlink:type="simple" xlink:href="https://ittraining.team/doku.php?id=classroom:workbooks:ubuntu:14:junior:l112" text:style-name="Internet_20_link" text:visited-style-name="Visited_20_Internet_20_Link">l112</text:a></text:p>
        </text:list-item>
        <text:list-item>
          <text:p text:style-name="List_20_1_Content"> <text:a xlink:type="simple" xlink:href="https://ittraining.team/doku.php?id=classroom:workbooks:ubuntu:14:junior:l114" text:style-name="Internet_20_link" text:visited-style-name="Visited_20_Internet_20_Link">l114</text:a></text:p>
        </text:list-item>
        <text:list-item>
          <text:p text:style-name="List_20_1_Content"> <text:a xlink:type="simple" xlink:href="https://ittraining.team/doku.php?id=classroom:workbooks:ubuntu:14:junior:l115" text:style-name="Internet_20_link" text:visited-style-name="Visited_20_Internet_20_Link">l115</text:a></text:p>
        </text:list-item>
        <text:list-item>
          <text:p text:style-name="List_20_1_Content"> <text:a xlink:type="simple" xlink:href="https://ittraining.team/doku.php?id=classroom:workbooks:ubuntu:14:junior:l116" text:style-name="Internet_20_link" text:visited-style-name="Visited_20_Internet_20_Link">l116</text:a></text:p>
        </text:list-item>
        <text:list-item>
          <text:p text:style-name="List_20_1_Content"> <text:a xlink:type="simple" xlink:href="https://ittraining.team/doku.php?id=classroom:workbooks:ubuntu:14:junior:l117" text:style-name="Internet_20_link" text:visited-style-name="Visited_20_Internet_20_Link">l117</text:a></text:p>
        </text:list-item>
        <text:list-item>
          <text:p text:style-name="List_20_1_Content_Last"> <text:a xlink:type="simple" xlink:href="https://ittraining.team/doku.php?id=classroom:workbooks:ubuntu:14:junior:l118" text:style-name="Internet_20_link" text:visited-style-name="Visited_20_Internet_20_Link">l11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5::12:48</meta:creation-date>
    <dc:creator>Generated</dc:creator>
    <dc:date>2026-03-22T05::12:48</dc:date>
    <dc:language>en-US</dc:language>
    <meta:editing-cycles>1</meta:editing-cycles>
    <meta:editing-duration>PT0S</meta:editing-duration>
    <dc:title>elearning:workbooks:ubuntu:14:junior:start</dc:title>
  </office:meta>
</office:document-meta>
</file>