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17"/>Dernière mise-à-jour : </text:p>
      <text:h text:style-name="Heading_20_1" text:outline-level="1"><text:bookmark-start text:name="__RefHeading___gestion_des_parametres_du_materiel_et_les_ressources_1"/><text:bookmark-start text:name="gestion_des_parametres_du_materiel_et_les_ressources"/>Gestion des Paramètres du Matériel et les Ressources<text:bookmark-end text:name="__RefHeading___gestion_des_parametres_du_materiel_et_les_ressources_1"/><text:bookmark-end text:name="gestion_des_parametres_du_materiel_et_les_ressources"/></text:h>
      <text:h text:style-name="Heading_20_2" text:outline-level="2"><text:bookmark-start text:name="__RefHeading___fichiers_speciaux_2"/><text:bookmark-start text:name="fichiers_speciaux"/>Fichiers Spéciaux<text:bookmark-end text:name="__RefHeading___fichiers_speciaux_2"/><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ubuntu:/# ls -l /dev<text:line-break/>total 0<text:line-break/>crw-------<text:s text:c="2"/>1 root<text:s text:c="4"/>root<text:s text:c="5"/>10, 235 oct.<text:s text:c="2"/>26 12:42 autofs<text:line-break/>drwxr-xr-x<text:s text:c="2"/>2 root<text:s text:c="4"/>root<text:s text:c="9"/>640 oct.<text:s text:c="2"/>26 12:42 block<text:line-break/>drwxr-xr-x<text:s text:c="2"/>2 root<text:s text:c="4"/>root<text:s text:c="9"/>100 oct.<text:s text:c="2"/>26 12:42 bsg<text:line-break/>crw-------<text:s text:c="2"/>1 root<text:s text:c="4"/>root<text:s text:c="5"/>10, 234 oct.<text:s text:c="2"/>26 12:42 btrfs-control<text:line-break/>drwxr-xr-x<text:s text:c="2"/>3 root<text:s text:c="4"/>root<text:s text:c="10"/>60 oct.<text:s text:c="2"/>26 12:42 bus<text:line-break/>lrwxrwxrwx<text:s text:c="2"/>1 root<text:s text:c="4"/>root<text:s text:c="11"/>3 oct.<text:s text:c="2"/>26 12:43 cdrom -&gt; sr0<text:line-break/>drwxr-xr-x<text:s text:c="2"/>2 root<text:s text:c="4"/>root<text:s text:c="8"/>3460 oct.<text:s text:c="2"/>29 15:57 char<text:line-break/>crw-------<text:s text:c="2"/>1 root<text:s text:c="4"/>root<text:s text:c="6"/>5,<text:s text:c="3"/>1 oct.<text:s text:c="2"/>26 12:43 console<text:line-break/>lrwxrwxrwx<text:s text:c="2"/>1 root<text:s text:c="4"/>root<text:s text:c="10"/>11 oct.<text:s text:c="2"/>26 12:42 core -&gt; /proc/kcore<text:line-break/>drwxr-xr-x<text:s text:c="2"/>2 root<text:s text:c="4"/>root<text:s text:c="10"/>60 oct.<text:s text:c="2"/>26 12:42 cpu<text:line-break/>crw-------<text:s text:c="2"/>1 root<text:s text:c="4"/>root<text:s text:c="5"/>10,<text:s text:c="2"/>60 oct.<text:s text:c="2"/>26 12:42 cpu_dma_latency<text:line-break/>crw-------<text:s text:c="2"/>1 root<text:s text:c="4"/>root<text:s text:c="5"/>10, 203 oct.<text:s text:c="2"/>26 12:42 cuse<text:line-break/>drwxr-xr-x<text:s text:c="2"/>4 root<text:s text:c="4"/>root<text:s text:c="10"/>80 oct.<text:s text:c="2"/>26 12:42 disk<text:line-break/>drwxr-xr-x<text:s text:c="2"/>2 root<text:s text:c="4"/>root<text:s text:c="10"/>60 oct.<text:s text:c="2"/>26 12:42 dri<text:line-break/>crw-------<text:s text:c="2"/>1 root<text:s text:c="4"/>root<text:s text:c="5"/>10,<text:s text:c="2"/>61 oct.<text:s text:c="2"/>26 12:42 ecryptfs<text:line-break/>lrwxrwxrwx<text:s text:c="2"/>1 root<text:s text:c="4"/>root<text:s text:c="10"/>13 oct.<text:s text:c="2"/>26 12:42 fd -&gt; /proc/self/fd<text:line-break/>crw-rw-rw-<text:s text:c="2"/>1 root<text:s text:c="4"/>root<text:s text:c="6"/>1,<text:s text:c="3"/>7 oct.<text:s text:c="2"/>26 12:42 full<text:line-break/>crw-rw-rw-<text:s text:c="2"/>1 root<text:s text:c="4"/>root<text:s text:c="5"/>10, 229 oct.<text:s text:c="2"/>26 12:42 fuse<text:line-break/>crw-------<text:s text:c="2"/>1 root<text:s text:c="4"/>root<text:s text:c="4"/>251,<text:s text:c="3"/>0 oct.<text:s text:c="2"/>29 15:57 hidraw0<text:line-break/>crw-------<text:s text:c="2"/>1 root<text:s text:c="4"/>root<text:s text:c="5"/>10, 228 oct.<text:s text:c="2"/>26 12:42 hpet<text:line-break/>drwxr-xr-x<text:s text:c="2"/>4 root<text:s text:c="4"/>root<text:s text:c="9"/>300 oct.<text:s text:c="2"/>29 15:57 input<text:line-break/>crw-r--r--<text:s text:c="2"/>1 root<text:s text:c="4"/>root<text:s text:c="6"/>1,<text:s text:c="2"/>11 oct.<text:s text:c="2"/>26 12:42 kmsg<text:line-break/>srw-rw-rw-<text:s text:c="2"/>1 root<text:s text:c="4"/>root<text:s text:c="11"/>0 oct.<text:s text:c="2"/>26 12:43 log<text:line-break/>brw-rw----<text:s text:c="2"/>1 root<text:s text:c="4"/>disk<text:s text:c="6"/>7,<text:s text:c="3"/>0 oct.<text:s text:c="2"/>26 12:42 loop0<text:line-break/>brw-rw----<text:s text:c="2"/>1 root<text:s text:c="4"/>disk<text:s text:c="6"/>7,<text:s text:c="3"/>1 oct.<text:s text:c="2"/>26 12:42 loop1<text:line-break/>brw-rw----<text:s text:c="2"/>1 root<text:s text:c="4"/>disk<text:s text:c="6"/>7,<text:s text:c="3"/>2 oct.<text:s text:c="2"/>26 12:42 loop2<text:line-break/>brw-rw----<text:s text:c="2"/>1 root<text:s text:c="4"/>disk<text:s text:c="6"/>7,<text:s text:c="3"/>3 oct.<text:s text:c="2"/>26 12:42 loop3<text:line-break/>brw-rw----<text:s text:c="2"/>1 root<text:s text:c="4"/>disk<text:s text:c="6"/>7,<text:s text:c="3"/>4 oct.<text:s text:c="2"/>26 12:42 loop4<text:line-break/>brw-rw----<text:s text:c="2"/>1 root<text:s text:c="4"/>disk<text:s text:c="6"/>7,<text:s text:c="3"/>5 oct.<text:s text:c="2"/>26 12:42 loop5<text:line-break/>brw-rw----<text:s text:c="2"/>1 root<text:s text:c="4"/>disk<text:s text:c="6"/>7,<text:s text:c="3"/>6 oct.<text:s text:c="2"/>26 12:42 loop6<text:line-break/>brw-rw----<text:s text:c="2"/>1 root<text:s text:c="4"/>disk<text:s text:c="6"/>7,<text:s text:c="3"/>7 oct.<text:s text:c="2"/>26 12:42 loop7<text:line-break/>crw-------<text:s text:c="2"/>1 root<text:s text:c="4"/>root<text:s text:c="5"/>10, 237 oct.<text:s text:c="2"/>26 12:42 loop-control<text:line-break/>drwxr-xr-x<text:s text:c="2"/>2 root<text:s text:c="4"/>root<text:s text:c="10"/>60 oct.<text:s text:c="2"/>26 12:42 mapper<text:line-break/>crw-------<text:s text:c="2"/>1 root<text:s text:c="4"/>root<text:s text:c="5"/>10, 227 oct.<text:s text:c="2"/>26 12:42 mcelog<text:line-break/>crw-r-----<text:s text:c="2"/>1 root<text:s text:c="4"/>kmem<text:s text:c="6"/>1,<text:s text:c="3"/>1 oct.<text:s text:c="2"/>26 12:42 mem<text:line-break/>drwxr-xr-x<text:s text:c="2"/>2 root<text:s text:c="4"/>root<text:s text:c="10"/>60 oct.<text:s text:c="2"/>26 12:42 net<text:line-break/>crw-------<text:s text:c="2"/>1 root<text:s text:c="4"/>root<text:s text:c="5"/>10,<text:s text:c="2"/>59 oct.<text:s text:c="2"/>26 12:42 network_latency<text:line-break/>crw-------<text:s text:c="2"/>1 root<text:s text:c="4"/>root<text:s text:c="5"/>10,<text:s text:c="2"/>58 oct.<text:s text:c="2"/>26 12:42 network_throughput<text:line-break/>crw-rw-rw-<text:s text:c="2"/>1 root<text:s text:c="4"/>root<text:s text:c="6"/>1,<text:s text:c="3"/>3 oct.<text:s text:c="2"/>26 12:42 null<text:line-break/>crw-r-----<text:s text:c="2"/>1 root<text:s text:c="4"/>kmem<text:s text:c="6"/>1,<text:s text:c="3"/>4 oct.<text:s text:c="2"/>26 12:42 port<text:line-break/>crw-------<text:s text:c="2"/>1 root<text:s text:c="4"/>root<text:s text:c="4"/>108,<text:s text:c="3"/>0 oct.<text:s text:c="2"/>26 12:42 ppp<text:line-break/>crw-------<text:s text:c="2"/>1 root<text:s text:c="4"/>root<text:s text:c="5"/>10,<text:s text:c="3"/>1 oct.<text:s text:c="2"/>26 12:42 psaux<text:line-break/>crw-rw-rw-<text:s text:c="2"/>1 root<text:s text:c="4"/>tty<text:s text:c="7"/>5,<text:s text:c="3"/>2 oct.<text:s text:c="2"/>30 10:52 ptmx<text:line-break/>drwxr-xr-x<text:s text:c="2"/>2 root<text:s text:c="4"/>root<text:s text:c="11"/>0 oct.<text:s text:c="2"/>26 12:42 pts<text:line-break/>brw-rw----<text:s text:c="2"/>1 root<text:s text:c="4"/>disk<text:s text:c="6"/>1,<text:s text:c="3"/>0 oct.<text:s text:c="2"/>26 12:42 ram0<text:line-break/>brw-rw----<text:s text:c="2"/>1 root<text:s text:c="4"/>disk<text:s text:c="6"/>1,<text:s text:c="3"/>1 oct.<text:s text:c="2"/>26 12:42 ram1<text:line-break/>brw-rw----<text:s text:c="2"/>1 root<text:s text:c="4"/>disk<text:s text:c="6"/>1,<text:s text:c="2"/>10 oct.<text:s text:c="2"/>26 12:42 ram10<text:line-break/>brw-rw----<text:s text:c="2"/>1 root<text:s text:c="4"/>disk<text:s text:c="6"/>1,<text:s text:c="2"/>11 oct.<text:s text:c="2"/>26 12:42 ram11<text:line-break/>brw-rw----<text:s text:c="2"/>1 root<text:s text:c="4"/>disk<text:s text:c="6"/>1,<text:s text:c="2"/>12 oct.<text:s text:c="2"/>26 12:42 ram12<text:line-break/>brw-rw----<text:s text:c="2"/>1 root<text:s text:c="4"/>disk<text:s text:c="6"/>1,<text:s text:c="2"/>13 oct.<text:s text:c="2"/>26 12:42 ram13<text:line-break/>brw-rw----<text:s text:c="2"/>1 root<text:s text:c="4"/>disk<text:s text:c="6"/>1,<text:s text:c="2"/>14 oct.<text:s text:c="2"/>26 12:42 ram14<text:line-break/>brw-rw----<text:s text:c="2"/>1 root<text:s text:c="4"/>disk<text:s text:c="6"/>1,<text:s text:c="2"/>15 oct.<text:s text:c="2"/>26 12:42 ram15<text:line-break/>brw-rw----<text:s text:c="2"/>1 root<text:s text:c="4"/>disk<text:s text:c="6"/>1,<text:s text:c="3"/>2 oct.<text:s text:c="2"/>26 12:42 ram2<text:line-break/>brw-rw----<text:s text:c="2"/>1 root<text:s text:c="4"/>disk<text:s text:c="6"/>1,<text:s text:c="3"/>3 oct.<text:s text:c="2"/>26 12:42 ram3<text:line-break/>brw-rw----<text:s text:c="2"/>1 root<text:s text:c="4"/>disk<text:s text:c="6"/>1,<text:s text:c="3"/>4 oct.<text:s text:c="2"/>26 12:42 ram4<text:line-break/>brw-rw----<text:s text:c="2"/>1 root<text:s text:c="4"/>disk<text:s text:c="6"/>1,<text:s text:c="3"/>5 oct.<text:s text:c="2"/>26 12:42 ram5<text:line-break/>brw-rw----<text:s text:c="2"/>1 root<text:s text:c="4"/>disk<text:s text:c="6"/>1,<text:s text:c="3"/>6 oct.<text:s text:c="2"/>26 12:42 ram6<text:line-break/>brw-rw----<text:s text:c="2"/>1 root<text:s text:c="4"/>disk<text:s text:c="6"/>1,<text:s text:c="3"/>7 oct.<text:s text:c="2"/>26 12:42 ram7<text:line-break/>brw-rw----<text:s text:c="2"/>1 root<text:s text:c="4"/>disk<text:s text:c="6"/>1,<text:s text:c="3"/>8 oct.<text:s text:c="2"/>26 12:42 ram8<text:line-break/>brw-rw----<text:s text:c="2"/>1 root<text:s text:c="4"/>disk<text:s text:c="6"/>1,<text:s text:c="3"/>9 oct.<text:s text:c="2"/>26 12:42 ram9<text:line-break/>crw-rw-rw-<text:s text:c="2"/>1 root<text:s text:c="4"/>root<text:s text:c="6"/>1,<text:s text:c="3"/>8 oct.<text:s text:c="2"/>26 12:42 random<text:line-break/>crw-rw-r--+ 1 root<text:s text:c="4"/>root<text:s text:c="5"/>10,<text:s text:c="2"/>62 oct.<text:s text:c="2"/>26 12:42 rfkill<text:line-break/>lrwxrwxrwx<text:s text:c="2"/>1 root<text:s text:c="4"/>root<text:s text:c="11"/>4 oct.<text:s text:c="2"/>26 12:42 rtc -&gt; rtc0<text:line-break/>crw-------<text:s text:c="2"/>1 root<text:s text:c="4"/>root<text:s text:c="4"/>254,<text:s text:c="3"/>0 oct.<text:s text:c="2"/>26 12:42 rtc0<text:line-break/>brw-rw----<text:s text:c="2"/>1 root<text:s text:c="4"/>disk<text:s text:c="6"/>8,<text:s text:c="3"/>0 oct.<text:s text:c="2"/>26 12:43 sda<text:line-break/>brw-rw----<text:s text:c="2"/>1 root<text:s text:c="4"/>disk<text:s text:c="6"/>8,<text:s text:c="3"/>1 oct.<text:s text:c="2"/>26 12:43 sda1<text:line-break/>brw-rw----<text:s text:c="2"/>1 root<text:s text:c="4"/>disk<text:s text:c="6"/>8,<text:s text:c="3"/>2 oct.<text:s text:c="2"/>26 12:43 sda2<text:line-break/>brw-rw----<text:s text:c="2"/>1 root<text:s text:c="4"/>disk<text:s text:c="6"/>8,<text:s text:c="3"/>5 oct.<text:s text:c="2"/>26 12:43 sda5<text:line-break/>brw-rw----<text:s text:c="2"/>1 root<text:s text:c="4"/>disk<text:s text:c="6"/>8,<text:s text:c="2"/>16 oct.<text:s text:c="2"/>26 12:42 sdb<text:line-break/>crw-rw----+ 1 root<text:s text:c="4"/>cdrom<text:s text:c="4"/>21,<text:s text:c="3"/>0 oct.<text:s text:c="2"/>26 12:42 sg0<text:line-break/>crw-rw----<text:s text:c="2"/>1 root<text:s text:c="4"/>disk<text:s text:c="5"/>21,<text:s text:c="3"/>1 oct.<text:s text:c="2"/>26 12:42 sg1<text:line-break/>crw-rw----<text:s text:c="2"/>1 root<text:s text:c="4"/>disk<text:s text:c="5"/>21,<text:s text:c="3"/>2 oct.<text:s text:c="2"/>26 12:42 sg2<text:line-break/>lrwxrwxrwx<text:s text:c="2"/>1 root<text:s text:c="4"/>root<text:s text:c="11"/>8 oct.<text:s text:c="2"/>26 12:42 shm -&gt; /run/shm<text:line-break/>crw-------<text:s text:c="2"/>1 root<text:s text:c="4"/>root<text:s text:c="5"/>10, 231 oct.<text:s text:c="2"/>26 12:42 snapshot<text:line-break/>drwxr-xr-x<text:s text:c="2"/>3 root<text:s text:c="4"/>root<text:s text:c="9"/>180 oct.<text:s text:c="2"/>26 12:43 snd<text:line-break/>brw-rw----+ 1 root<text:s text:c="4"/>cdrom<text:s text:c="4"/>11,<text:s text:c="3"/>0 oct.<text:s text:c="2"/>26 12:43 sr0<text:line-break/>lrwxrwxrwx<text:s text:c="2"/>1 root<text:s text:c="4"/>root<text:s text:c="10"/>15 oct.<text:s text:c="2"/>26 12:42 stderr -&gt; /proc/self/fd/2<text:line-break/>lrwxrwxrwx<text:s text:c="2"/>1 root<text:s text:c="4"/>root<text:s text:c="10"/>15 oct.<text:s text:c="2"/>26 12:42 stdin -&gt; /proc/self/fd/0<text:line-break/>lrwxrwxrwx<text:s text:c="2"/>1 root<text:s text:c="4"/>root<text:s text:c="10"/>15 oct.<text:s text:c="2"/>26 12:42 stdout -&gt; /proc/self/fd/1<text:line-break/>crw-rw-rw-<text:s text:c="2"/>1 root<text:s text:c="4"/>tty<text:s text:c="7"/>5,<text:s text:c="3"/>0 oct.<text:s text:c="2"/>30 10:37 tty<text:line-break/>crw--w----<text:s text:c="2"/>1 root<text:s text:c="4"/>tty<text:s text:c="7"/>4,<text:s text:c="3"/>0 oct.<text:s text:c="2"/>26 12:42 tty0<text:line-break/>crw-rw----<text:s text:c="2"/>1 root<text:s text:c="4"/>tty<text:s text:c="7"/>4,<text:s text:c="3"/>1 oct.<text:s text:c="2"/>26 12:43 tty1<text:line-break/>crw--w----<text:s text:c="2"/>1 root<text:s text:c="4"/>tty<text:s text:c="7"/>4,<text:s text:c="2"/>10 oct.<text:s text:c="2"/>26 12:42 tty10<text:line-break/>crw--w----<text:s text:c="2"/>1 root<text:s text:c="4"/>tty<text:s text:c="7"/>4,<text:s text:c="2"/>11 oct.<text:s text:c="2"/>26 12:42 tty11<text:line-break/>crw--w----<text:s text:c="2"/>1 root<text:s text:c="4"/>tty<text:s text:c="7"/>4,<text:s text:c="2"/>12 oct.<text:s text:c="2"/>26 12:42 tty12<text:line-break/>crw--w----<text:s text:c="2"/>1 root<text:s text:c="4"/>tty<text:s text:c="7"/>4,<text:s text:c="2"/>13 oct.<text:s text:c="2"/>26 12:42 tty13<text:line-break/>crw--w----<text:s text:c="2"/>1 root<text:s text:c="4"/>tty<text:s text:c="7"/>4,<text:s text:c="2"/>14 oct.<text:s text:c="2"/>26 12:42 tty14<text:line-break/>crw--w----<text:s text:c="2"/>1 root<text:s text:c="4"/>tty<text:s text:c="7"/>4,<text:s text:c="2"/>15 oct.<text:s text:c="2"/>26 12:42 tty15<text:line-break/>crw--w----<text:s text:c="2"/>1 root<text:s text:c="4"/>tty<text:s text:c="7"/>4,<text:s text:c="2"/>16 oct.<text:s text:c="2"/>26 12:42 tty16<text:line-break/>crw--w----<text:s text:c="2"/>1 root<text:s text:c="4"/>tty<text:s text:c="7"/>4,<text:s text:c="2"/>17 oct.<text:s text:c="2"/>26 12:42 tty17<text:line-break/>crw--w----<text:s text:c="2"/>1 root<text:s text:c="4"/>tty<text:s text:c="7"/>4,<text:s text:c="2"/>18 oct.<text:s text:c="2"/>26 12:42 tty18<text:line-break/>crw--w----<text:s text:c="2"/>1 root<text:s text:c="4"/>tty<text:s text:c="7"/>4,<text:s text:c="2"/>19 oct.<text:s text:c="2"/>26 12:42 tty19<text:line-break/>crw-rw----<text:s text:c="2"/>1 root<text:s text:c="4"/>tty<text:s text:c="7"/>4,<text:s text:c="3"/>2 oct.<text:s text:c="2"/>26 12:42 tty2<text:line-break/>crw--w----<text:s text:c="2"/>1 root<text:s text:c="4"/>tty<text:s text:c="7"/>4,<text:s text:c="2"/>20 oct.<text:s text:c="2"/>26 12:42 tty20<text:line-break/>crw--w----<text:s text:c="2"/>1 root<text:s text:c="4"/>tty<text:s text:c="7"/>4,<text:s text:c="2"/>21 oct.<text:s text:c="2"/>26 12:42 tty21<text:line-break/>crw--w----<text:s text:c="2"/>1 root<text:s text:c="4"/>tty<text:s text:c="7"/>4,<text:s text:c="2"/>22 oct.<text:s text:c="2"/>26 12:42 tty22<text:line-break/>crw--w----<text:s text:c="2"/>1 root<text:s text:c="4"/>tty<text:s text:c="7"/>4,<text:s text:c="2"/>23 oct.<text:s text:c="2"/>26 12:42 tty23<text:line-break/>crw--w----<text:s text:c="2"/>1 root<text:s text:c="4"/>tty<text:s text:c="7"/>4,<text:s text:c="2"/>24 oct.<text:s text:c="2"/>26 12:42 tty24<text:line-break/>crw--w----<text:s text:c="2"/>1 root<text:s text:c="4"/>tty<text:s text:c="7"/>4,<text:s text:c="2"/>25 oct.<text:s text:c="2"/>26 12:42 tty25<text:line-break/>crw--w----<text:s text:c="2"/>1 root<text:s text:c="4"/>tty<text:s text:c="7"/>4,<text:s text:c="2"/>26 oct.<text:s text:c="2"/>26 12:42 tty26<text:line-break/>crw--w----<text:s text:c="2"/>1 root<text:s text:c="4"/>tty<text:s text:c="7"/>4,<text:s text:c="2"/>27 oct.<text:s text:c="2"/>26 12:42 tty27<text:line-break/>crw--w----<text:s text:c="2"/>1 root<text:s text:c="4"/>tty<text:s text:c="7"/>4,<text:s text:c="2"/>28 oct.<text:s text:c="2"/>26 12:43 tty28<text:line-break/>crw--w----<text:s text:c="2"/>1 root<text:s text:c="4"/>tty<text:s text:c="7"/>4,<text:s text:c="2"/>29 oct.<text:s text:c="2"/>26 12:42 tty29<text:line-break/>crw-rw----<text:s text:c="2"/>1 root<text:s text:c="4"/>tty<text:s text:c="7"/>4,<text:s text:c="3"/>3 oct.<text:s text:c="2"/>26 12:43 tty3<text:line-break/>crw--w----<text:s text:c="2"/>1 root<text:s text:c="4"/>tty<text:s text:c="7"/>4,<text:s text:c="2"/>30 oct.<text:s text:c="2"/>26 12:43 tty30<text:line-break/>crw--w----<text:s text:c="2"/>1 root<text:s text:c="4"/>tty<text:s text:c="7"/>4,<text:s text:c="2"/>31 oct.<text:s text:c="2"/>26 12:43 tty31<text:line-break/>crw--w----<text:s text:c="2"/>1 root<text:s text:c="4"/>tty<text:s text:c="7"/>4,<text:s text:c="2"/>32 oct.<text:s text:c="2"/>26 12:43 tty32<text:line-break/>crw--w----<text:s text:c="2"/>1 root<text:s text:c="4"/>tty<text:s text:c="7"/>4,<text:s text:c="2"/>33 oct.<text:s text:c="2"/>26 12:43 tty33<text:line-break/>crw--w----<text:s text:c="2"/>1 root<text:s text:c="4"/>tty<text:s text:c="7"/>4,<text:s text:c="2"/>34 oct.<text:s text:c="2"/>26 12:43 tty34<text:line-break/>crw--w----<text:s text:c="2"/>1 root<text:s text:c="4"/>tty<text:s text:c="7"/>4,<text:s text:c="2"/>35 oct.<text:s text:c="2"/>26 12:43 tty35<text:line-break/>crw--w----<text:s text:c="2"/>1 root<text:s text:c="4"/>tty<text:s text:c="7"/>4,<text:s text:c="2"/>36 oct.<text:s text:c="2"/>26 12:43 tty36<text:line-break/>crw--w----<text:s text:c="2"/>1 root<text:s text:c="4"/>tty<text:s text:c="7"/>4,<text:s text:c="2"/>37 oct.<text:s text:c="2"/>26 12:43 tty37<text:line-break/>crw--w----<text:s text:c="2"/>1 root<text:s text:c="4"/>tty<text:s text:c="7"/>4,<text:s text:c="2"/>38 oct.<text:s text:c="2"/>26 12:43 tty38<text:line-break/>crw--w----<text:s text:c="2"/>1 root<text:s text:c="4"/>tty<text:s text:c="7"/>4,<text:s text:c="2"/>39 oct.<text:s text:c="2"/>26 12:43 tty39<text:line-break/>crw-rw----<text:s text:c="2"/>1 root<text:s text:c="4"/>tty<text:s text:c="7"/>4,<text:s text:c="3"/>4 oct.<text:s text:c="2"/>26 12:43 tty4<text:line-break/>crw--w----<text:s text:c="2"/>1 root<text:s text:c="4"/>tty<text:s text:c="7"/>4,<text:s text:c="2"/>40 oct.<text:s text:c="2"/>26 12:43 tty40<text:line-break/>crw--w----<text:s text:c="2"/>1 root<text:s text:c="4"/>tty<text:s text:c="7"/>4,<text:s text:c="2"/>41 oct.<text:s text:c="2"/>26 12:43 tty41<text:line-break/>crw--w----<text:s text:c="2"/>1 root<text:s text:c="4"/>tty<text:s text:c="7"/>4,<text:s text:c="2"/>42 oct.<text:s text:c="2"/>26 12:43 tty42<text:line-break/>crw--w----<text:s text:c="2"/>1 root<text:s text:c="4"/>tty<text:s text:c="7"/>4,<text:s text:c="2"/>43 oct.<text:s text:c="2"/>26 12:43 tty43<text:line-break/>crw--w----<text:s text:c="2"/>1 root<text:s text:c="4"/>tty<text:s text:c="7"/>4,<text:s text:c="2"/>44 oct.<text:s text:c="2"/>26 12:43 tty44<text:line-break/>crw--w----<text:s text:c="2"/>1 root<text:s text:c="4"/>tty<text:s text:c="7"/>4,<text:s text:c="2"/>45 oct.<text:s text:c="2"/>26 12:43 tty45<text:line-break/>crw--w----<text:s text:c="2"/>1 root<text:s text:c="4"/>tty<text:s text:c="7"/>4,<text:s text:c="2"/>46 oct.<text:s text:c="2"/>26 12:43 tty46<text:line-break/>crw--w----<text:s text:c="2"/>1 root<text:s text:c="4"/>tty<text:s text:c="7"/>4,<text:s text:c="2"/>47 oct.<text:s text:c="2"/>26 12:43 tty47<text:line-break/>crw--w----<text:s text:c="2"/>1 root<text:s text:c="4"/>tty<text:s text:c="7"/>4,<text:s text:c="2"/>48 oct.<text:s text:c="2"/>26 12:43 tty48<text:line-break/>crw--w----<text:s text:c="2"/>1 root<text:s text:c="4"/>tty<text:s text:c="7"/>4,<text:s text:c="2"/>49 oct.<text:s text:c="2"/>26 12:43 tty49<text:line-break/>crw-rw----<text:s text:c="2"/>1 root<text:s text:c="4"/>tty<text:s text:c="7"/>4,<text:s text:c="3"/>5 oct.<text:s text:c="2"/>26 12:43 tty5<text:line-break/>crw--w----<text:s text:c="2"/>1 root<text:s text:c="4"/>tty<text:s text:c="7"/>4,<text:s text:c="2"/>50 oct.<text:s text:c="2"/>26 12:43 tty50<text:line-break/>crw--w----<text:s text:c="2"/>1 root<text:s text:c="4"/>tty<text:s text:c="7"/>4,<text:s text:c="2"/>51 oct.<text:s text:c="2"/>26 12:43 tty51<text:line-break/>crw--w----<text:s text:c="2"/>1 root<text:s text:c="4"/>tty<text:s text:c="7"/>4,<text:s text:c="2"/>52 oct.<text:s text:c="2"/>26 12:43 tty52<text:line-break/>crw--w----<text:s text:c="2"/>1 root<text:s text:c="4"/>tty<text:s text:c="7"/>4,<text:s text:c="2"/>53 oct.<text:s text:c="2"/>26 12:43 tty53<text:line-break/>crw--w----<text:s text:c="2"/>1 root<text:s text:c="4"/>tty<text:s text:c="7"/>4,<text:s text:c="2"/>54 oct.<text:s text:c="2"/>26 12:43 tty54<text:line-break/>crw--w----<text:s text:c="2"/>1 root<text:s text:c="4"/>tty<text:s text:c="7"/>4,<text:s text:c="2"/>55 oct.<text:s text:c="2"/>26 12:43 tty55<text:line-break/>crw--w----<text:s text:c="2"/>1 root<text:s text:c="4"/>tty<text:s text:c="7"/>4,<text:s text:c="2"/>56 oct.<text:s text:c="2"/>26 12:43 tty56<text:line-break/>crw--w----<text:s text:c="2"/>1 root<text:s text:c="4"/>tty<text:s text:c="7"/>4,<text:s text:c="2"/>57 oct.<text:s text:c="2"/>26 12:43 tty57<text:line-break/>crw--w----<text:s text:c="2"/>1 root<text:s text:c="4"/>tty<text:s text:c="7"/>4,<text:s text:c="2"/>58 oct.<text:s text:c="2"/>26 12:43 tty58<text:line-break/>crw--w----<text:s text:c="2"/>1 root<text:s text:c="4"/>tty<text:s text:c="7"/>4,<text:s text:c="2"/>59 oct.<text:s text:c="2"/>26 12:43 tty59<text:line-break/>crw-rw----<text:s text:c="2"/>1 root<text:s text:c="4"/>tty<text:s text:c="7"/>4,<text:s text:c="3"/>6 oct.<text:s text:c="2"/>26 12:43 tty6<text:line-break/>crw--w----<text:s text:c="2"/>1 root<text:s text:c="4"/>tty<text:s text:c="7"/>4,<text:s text:c="2"/>60 oct.<text:s text:c="2"/>26 12:43 tty60<text:line-break/>crw--w----<text:s text:c="2"/>1 root<text:s text:c="4"/>tty<text:s text:c="7"/>4,<text:s text:c="2"/>61 oct.<text:s text:c="2"/>26 12:43 tty61<text:line-break/>crw--w----<text:s text:c="2"/>1 root<text:s text:c="4"/>tty<text:s text:c="7"/>4,<text:s text:c="2"/>62 oct.<text:s text:c="2"/>26 12:43 tty62<text:line-break/>crw--w----<text:s text:c="2"/>1 root<text:s text:c="4"/>tty<text:s text:c="7"/>4,<text:s text:c="2"/>63 oct.<text:s text:c="2"/>26 12:43 tty63<text:line-break/>crw--w----<text:s text:c="2"/>1 root<text:s text:c="4"/>tty<text:s text:c="7"/>4,<text:s text:c="3"/>7 oct.<text:s text:c="2"/>26 12:43 tty7<text:line-break/>crw--w----<text:s text:c="2"/>1 root<text:s text:c="4"/>tty<text:s text:c="7"/>4,<text:s text:c="3"/>8 oct.<text:s text:c="2"/>26 12:43 tty8<text:line-break/>crw--w----<text:s text:c="2"/>1 root<text:s text:c="4"/>tty<text:s text:c="7"/>4,<text:s text:c="3"/>9 oct.<text:s text:c="2"/>26 12:43 tty9<text:line-break/>crw-------<text:s text:c="2"/>1 root<text:s text:c="4"/>root<text:s text:c="6"/>5,<text:s text:c="3"/>3 oct.<text:s text:c="2"/>26 12:43 ttyprintk<text:line-break/>crw-rw----<text:s text:c="2"/>1 root<text:s text:c="4"/>dialout<text:s text:c="3"/>4,<text:s text:c="2"/>64 oct.<text:s text:c="2"/>26 12:42 ttyS0<text:line-break/>crw-rw----<text:s text:c="2"/>1 root<text:s text:c="4"/>dialout<text:s text:c="3"/>4,<text:s text:c="2"/>65 oct.<text:s text:c="2"/>26 12:42 ttyS1<text:line-break/>crw-rw----<text:s text:c="2"/>1 root<text:s text:c="4"/>dialout<text:s text:c="3"/>4,<text:s text:c="2"/>74 oct.<text:s text:c="2"/>26 12:42 ttyS10<text:line-break/>crw-rw----<text:s text:c="2"/>1 root<text:s text:c="4"/>dialout<text:s text:c="3"/>4,<text:s text:c="2"/>75 oct.<text:s text:c="2"/>26 12:42 ttyS11<text:line-break/>crw-rw----<text:s text:c="2"/>1 root<text:s text:c="4"/>dialout<text:s text:c="3"/>4,<text:s text:c="2"/>76 oct.<text:s text:c="2"/>26 12:42 ttyS12<text:line-break/>crw-rw----<text:s text:c="2"/>1 root<text:s text:c="4"/>dialout<text:s text:c="3"/>4,<text:s text:c="2"/>77 oct.<text:s text:c="2"/>26 12:42 ttyS13<text:line-break/>crw-rw----<text:s text:c="2"/>1 root<text:s text:c="4"/>dialout<text:s text:c="3"/>4,<text:s text:c="2"/>78 oct.<text:s text:c="2"/>26 12:42 ttyS14<text:line-break/>crw-rw----<text:s text:c="2"/>1 root<text:s text:c="4"/>dialout<text:s text:c="3"/>4,<text:s text:c="2"/>79 oct.<text:s text:c="2"/>26 12:42 ttyS15<text:line-break/>crw-rw----<text:s text:c="2"/>1 root<text:s text:c="4"/>dialout<text:s text:c="3"/>4,<text:s text:c="2"/>80 oct.<text:s text:c="2"/>26 12:42 ttyS16<text:line-break/>crw-rw----<text:s text:c="2"/>1 root<text:s text:c="4"/>dialout<text:s text:c="3"/>4,<text:s text:c="2"/>81 oct.<text:s text:c="2"/>26 12:42 ttyS17<text:line-break/>crw-rw----<text:s text:c="2"/>1 root<text:s text:c="4"/>dialout<text:s text:c="3"/>4,<text:s text:c="2"/>82 oct.<text:s text:c="2"/>26 12:42 ttyS18<text:line-break/>crw-rw----<text:s text:c="2"/>1 root<text:s text:c="4"/>dialout<text:s text:c="3"/>4,<text:s text:c="2"/>83 oct.<text:s text:c="2"/>26 12:42 ttyS19<text:line-break/>crw-rw----<text:s text:c="2"/>1 root<text:s text:c="4"/>dialout<text:s text:c="3"/>4,<text:s text:c="2"/>66 oct.<text:s text:c="2"/>26 12:42 ttyS2<text:line-break/>crw-rw----<text:s text:c="2"/>1 root<text:s text:c="4"/>dialout<text:s text:c="3"/>4,<text:s text:c="2"/>84 oct.<text:s text:c="2"/>26 12:42 ttyS20<text:line-break/>crw-rw----<text:s text:c="2"/>1 root<text:s text:c="4"/>dialout<text:s text:c="3"/>4,<text:s text:c="2"/>85 oct.<text:s text:c="2"/>26 12:42 ttyS21<text:line-break/>crw-rw----<text:s text:c="2"/>1 root<text:s text:c="4"/>dialout<text:s text:c="3"/>4,<text:s text:c="2"/>86 oct.<text:s text:c="2"/>26 12:42 ttyS22<text:line-break/>crw-rw----<text:s text:c="2"/>1 root<text:s text:c="4"/>dialout<text:s text:c="3"/>4,<text:s text:c="2"/>87 oct.<text:s text:c="2"/>26 12:42 ttyS23<text:line-break/>crw-rw----<text:s text:c="2"/>1 root<text:s text:c="4"/>dialout<text:s text:c="3"/>4,<text:s text:c="2"/>88 oct.<text:s text:c="2"/>26 12:42 ttyS24<text:line-break/>crw-rw----<text:s text:c="2"/>1 root<text:s text:c="4"/>dialout<text:s text:c="3"/>4,<text:s text:c="2"/>89 oct.<text:s text:c="2"/>26 12:42 ttyS25<text:line-break/>crw-rw----<text:s text:c="2"/>1 root<text:s text:c="4"/>dialout<text:s text:c="3"/>4,<text:s text:c="2"/>90 oct.<text:s text:c="2"/>26 12:42 ttyS26<text:line-break/>crw-rw----<text:s text:c="2"/>1 root<text:s text:c="4"/>dialout<text:s text:c="3"/>4,<text:s text:c="2"/>91 oct.<text:s text:c="2"/>26 12:42 ttyS27<text:line-break/>crw-rw----<text:s text:c="2"/>1 root<text:s text:c="4"/>dialout<text:s text:c="3"/>4,<text:s text:c="2"/>92 oct.<text:s text:c="2"/>26 12:42 ttyS28<text:line-break/>crw-rw----<text:s text:c="2"/>1 root<text:s text:c="4"/>dialout<text:s text:c="3"/>4,<text:s text:c="2"/>93 oct.<text:s text:c="2"/>26 12:42 ttyS29<text:line-break/>crw-rw----<text:s text:c="2"/>1 root<text:s text:c="4"/>dialout<text:s text:c="3"/>4,<text:s text:c="2"/>67 oct.<text:s text:c="2"/>26 12:42 ttyS3<text:line-break/>crw-rw----<text:s text:c="2"/>1 root<text:s text:c="4"/>dialout<text:s text:c="3"/>4,<text:s text:c="2"/>94 oct.<text:s text:c="2"/>26 12:42 ttyS30<text:line-break/>crw-rw----<text:s text:c="2"/>1 root<text:s text:c="4"/>dialout<text:s text:c="3"/>4,<text:s text:c="2"/>95 oct.<text:s text:c="2"/>26 12:42 ttyS31<text:line-break/>crw-rw----<text:s text:c="2"/>1 root<text:s text:c="4"/>dialout<text:s text:c="3"/>4,<text:s text:c="2"/>68 oct.<text:s text:c="2"/>26 12:42 ttyS4<text:line-break/>crw-rw----<text:s text:c="2"/>1 root<text:s text:c="4"/>dialout<text:s text:c="3"/>4,<text:s text:c="2"/>69 oct.<text:s text:c="2"/>26 12:42 ttyS5<text:line-break/>crw-rw----<text:s text:c="2"/>1 root<text:s text:c="4"/>dialout<text:s text:c="3"/>4,<text:s text:c="2"/>70 oct.<text:s text:c="2"/>26 12:42 ttyS6<text:line-break/>crw-rw----<text:s text:c="2"/>1 root<text:s text:c="4"/>dialout<text:s text:c="3"/>4,<text:s text:c="2"/>71 oct.<text:s text:c="2"/>26 12:42 ttyS7<text:line-break/>crw-rw----<text:s text:c="2"/>1 root<text:s text:c="4"/>dialout<text:s text:c="3"/>4,<text:s text:c="2"/>72 oct.<text:s text:c="2"/>26 12:42 ttyS8<text:line-break/>crw-rw----<text:s text:c="2"/>1 root<text:s text:c="4"/>dialout<text:s text:c="3"/>4,<text:s text:c="2"/>73 oct.<text:s text:c="2"/>26 12:42 ttyS9<text:line-break/>crw-------<text:s text:c="2"/>1 root<text:s text:c="4"/>root<text:s text:c="5"/>10, 239 oct.<text:s text:c="2"/>26 12:42 uhid<text:line-break/>crw-------<text:s text:c="2"/>1 root<text:s text:c="4"/>root<text:s text:c="5"/>10, 223 oct.<text:s text:c="2"/>26 12:42 uinput<text:line-break/>crw-rw-rw-<text:s text:c="2"/>1 root<text:s text:c="4"/>root<text:s text:c="6"/>1,<text:s text:c="3"/>9 oct.<text:s text:c="2"/>26 12:42 urandom<text:line-break/>crw-rw----<text:s text:c="2"/>1 vboxadd root<text:s text:c="5"/>10,<text:s text:c="2"/>57 oct.<text:s text:c="2"/>26 12:43 vboxguest<text:line-break/>crw-rw-rw-<text:s text:c="2"/>1 vboxadd root<text:s text:c="5"/>10,<text:s text:c="2"/>56 oct.<text:s text:c="2"/>26 12:43 vboxuser<text:line-break/>crw-rw----<text:s text:c="2"/>1 root<text:s text:c="4"/>tty<text:s text:c="7"/>7,<text:s text:c="3"/>0 oct.<text:s text:c="2"/>26 12:43 vcs<text:line-break/>crw-rw----<text:s text:c="2"/>1 root<text:s text:c="4"/>tty<text:s text:c="7"/>7,<text:s text:c="3"/>1 oct.<text:s text:c="2"/>26 12:43 vcs1<text:line-break/>crw-rw----<text:s text:c="2"/>1 root<text:s text:c="4"/>tty<text:s text:c="7"/>7,<text:s text:c="3"/>2 oct.<text:s text:c="2"/>26 12:43 vcs2<text:line-break/>crw-rw----<text:s text:c="2"/>1 root<text:s text:c="4"/>tty<text:s text:c="7"/>7,<text:s text:c="3"/>3 oct.<text:s text:c="2"/>26 12:43 vcs3<text:line-break/>crw-rw----<text:s text:c="2"/>1 root<text:s text:c="4"/>tty<text:s text:c="7"/>7,<text:s text:c="3"/>4 oct.<text:s text:c="2"/>26 12:43 vcs4<text:line-break/>crw-rw----<text:s text:c="2"/>1 root<text:s text:c="4"/>tty<text:s text:c="7"/>7,<text:s text:c="3"/>5 oct.<text:s text:c="2"/>26 12:43 vcs5<text:line-break/>crw-rw----<text:s text:c="2"/>1 root<text:s text:c="4"/>tty<text:s text:c="7"/>7,<text:s text:c="3"/>6 oct.<text:s text:c="2"/>26 12:43 vcs6<text:line-break/>crw-rw----<text:s text:c="2"/>1 root<text:s text:c="4"/>tty<text:s text:c="7"/>7,<text:s text:c="3"/>7 oct.<text:s text:c="2"/>26 12:43 vcs7<text:line-break/>crw-rw----<text:s text:c="2"/>1 root<text:s text:c="4"/>tty<text:s text:c="7"/>7, 128 oct.<text:s text:c="2"/>26 12:43 vcsa<text:line-break/>crw-rw----<text:s text:c="2"/>1 root<text:s text:c="4"/>tty<text:s text:c="7"/>7, 129 oct.<text:s text:c="2"/>26 12:43 vcsa1<text:line-break/>crw-rw----<text:s text:c="2"/>1 root<text:s text:c="4"/>tty<text:s text:c="7"/>7, 130 oct.<text:s text:c="2"/>26 12:43 vcsa2<text:line-break/>crw-rw----<text:s text:c="2"/>1 root<text:s text:c="4"/>tty<text:s text:c="7"/>7, 131 oct.<text:s text:c="2"/>26 12:43 vcsa3<text:line-break/>crw-rw----<text:s text:c="2"/>1 root<text:s text:c="4"/>tty<text:s text:c="7"/>7, 132 oct.<text:s text:c="2"/>26 12:43 vcsa4<text:line-break/>crw-rw----<text:s text:c="2"/>1 root<text:s text:c="4"/>tty<text:s text:c="7"/>7, 133 oct.<text:s text:c="2"/>26 12:43 vcsa5<text:line-break/>crw-rw----<text:s text:c="2"/>1 root<text:s text:c="4"/>tty<text:s text:c="7"/>7, 134 oct.<text:s text:c="2"/>26 12:43 vcsa6<text:line-break/>crw-rw----<text:s text:c="2"/>1 root<text:s text:c="4"/>tty<text:s text:c="7"/>7, 135 oct.<text:s text:c="2"/>26 12:43 vcsa7<text:line-break/>crw-------<text:s text:c="2"/>1 root<text:s text:c="4"/>root<text:s text:c="5"/>10,<text:s text:c="2"/>63 oct.<text:s text:c="2"/>26 12:42 vga_arbiter<text:line-break/>crw-------<text:s text:c="2"/>1 root<text:s text:c="4"/>root<text:s text:c="5"/>10, 137 oct.<text:s text:c="2"/>26 12:42 vhci<text:line-break/>crw-------<text:s text:c="2"/>1 root<text:s text:c="4"/>root<text:s text:c="5"/>10, 238 oct.<text:s text:c="2"/>26 12:42 vhost-net<text:line-break/>crw-rw-rw-<text:s text:c="2"/>1 root<text:s text:c="4"/>root<text:s text:c="6"/>1,<text:s text:c="3"/>5 oct.<text:s text:c="2"/>26 12:42 zero</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0 oct.<text:s text:c="2"/>26 12:43 sda<text:line-break/>...<text:line-break/>crw-rw-rw-<text:s text:c="2"/>1 root<text:s text:c="4"/>tty<text:s text:c="7"/>5,<text:s text:c="3"/>0 oct.<text:s text:c="2"/>30 10:37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3"/><text:bookmark-start text:name="commandes"/>Commandes<text:bookmark-end text:name="__RefHeading___commandes_3"/><text:bookmark-end text:name="commandes"/></text:h>
      <text:h text:style-name="Heading_20_3" text:outline-level="3"><text:bookmark-start text:name="__RefHeading___la_commande_lspci_4"/><text:bookmark-start text:name="la_commande_lspci"/>La Commande lspci<text:bookmark-end text:name="__RefHeading___la_commande_lspci_4"/><text:bookmark-end text:name="la_commande_lspci"/></text:h>
      <text:p text:style-name="Text_20_body">Cette commande vous renseigne sur les adaptateurs reliés aux bus PCI, AGP et PCI express :</text:p>
      <text:p text:style-name="Preformatted_20_Text">root@ubuntu:/#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d.0 SATA controller: Intel Corporation 82801HM/HEM (ICH8M/ICH8M-E) SATA Controller [AHCI mode] (rev 02)</text:p>
      <text:p text:style-name="Text_20_body">Pour obtenir de l'information sur un adaptateur spécifique, il convient d'utilise la même commande avec l'option <text:span text:style-name="Strong_20_Emphasis">-v</text:span> en spécifiant l'identifiant concerné :</text:p>
      <text:p text:style-name="Preformatted_20_Text">root@ubuntu:/# lspci -v -s 00:03.0<text:line-break/>00:03.0 Ethernet controller: Intel Corporation 82540EM Gigabit Ethernet Controller (rev 02)<text:line-break/><text:tab/>Subsystem: Intel Corporation PRO/1000 MT Desktop Adapter<text:line-break/><text:tab/>Flags: bus master, 66MHz, medium devsel, latency 64, IRQ 10<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line-break/></text:p>
      <text:p text:style-name="Text_20_body">ou :</text:p>
      <text:p text:style-name="Preformatted_20_Text">root@ubuntu:/#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0<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line-break/></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root@ubuntu:/#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misc/pci.ids.gz<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6"/><text:bookmark-start text:name="la_commande_lsusb"/>La Commande lsusb<text:bookmark-end text:name="__RefHeading___la_commande_lsusb_6"/><text:bookmark-end text:name="la_commande_lsusb"/></text:h>
      <text:p text:style-name="Text_20_body">Cette commande vous renseigne sur les adaptateurs reliés au bus usb :</text:p>
      <text:p text:style-name="Preformatted_20_Text">root@ubuntu:/# lsusb<text:line-break/>Bus 001 Device 004: ID 80ee:0021 VirtualBox USB Tablet<text:line-break/>Bus 001 Device 001: ID 1d6b:0001 Linux Foundation 1.1 root hub</text:p>
      <text:p text:style-name="Text_20_body">Pour obtenir de l'information sur un périphérique usb, il convient d'utiliser la même commande avec l'option <text:span text:style-name="Strong_20_Emphasis">-d</text:span> en spécifiant l'identifiant concerné.</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root@ubuntu:/#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8"/><text:bookmark-start text:name="la_commande_dmidecode"/>La Commande dmidecode<text:bookmark-end text:name="__RefHeading___la_commande_dmidecode_8"/><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ubuntu:/# dmidecode<text:line-break/># dmidecode 2.12<text:line-break/>SMBIOS 2.5 present.<text:line-break/>10 structures occupying 449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6A0ED5A5-4B26-4495-9D69-13EEAE8536A5<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4.3.18<text:line-break/><text:tab/>String 2: vboxRev_96516<text:line-break/><text:line-break/>Handle 0x0008, DMI type 128, 8 bytes<text:line-break/>OEM-specific Type<text:line-break/><text:tab/>Header and Data:<text:line-break/><text:tab/><text:tab/>80 08 08 00 6B E7 22 00<text:line-break/><text:line-break/>Handle 0xFEFF, DMI type 127, 4 bytes<text:line-break/>End Of Table</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Les options de cette commande sont :</text:p>
      <text:p text:style-name="Preformatted_20_Text">root@ubuntu:/#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0"/><text:bookmark-start text:name="repertoireproc"/>Répertoire /proc<text:bookmark-end text:name="__RefHeading___repertoireproc_1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 Le répertoire /proc contient des fichiers pour nous renseigner sur le matériel présent dans la machine.</text:p>
      <text:h text:style-name="Heading_20_3" text:outline-level="3"><text:bookmark-start text:name="__RefHeading___repertoires_11"/><text:bookmark-start text:name="repertoires"/>Répertoires<text:bookmark-end text:name="__RefHeading___repertoires_11"/><text:bookmark-end text:name="repertoires"/></text:h>
      <text:h text:style-name="Heading_20_4" text:outline-level="4"><text:bookmark-start text:name="__RefHeading___idescsi_12"/><text:bookmark-start text:name="idescsi"/>ide/scsi<text:bookmark-end text:name="__RefHeading___idescsi_12"/><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3"/><text:bookmark-start text:name="acpi"/>acpi<text:bookmark-end text:name="__RefHeading___acpi_13"/><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4"/><text:bookmark-start text:name="bus"/>bus<text:bookmark-end text:name="__RefHeading___bus_14"/><text:bookmark-end text:name="bus"/></text:h>
      <text:p text:style-name="Text_20_body">Ce répertoire contient un sous-répertoire par bus.</text:p>
      <text:h text:style-name="Heading_20_4" text:outline-level="4"><text:bookmark-start text:name="__RefHeading___net_15"/><text:bookmark-start text:name="net"/>net<text:bookmark-end text:name="__RefHeading___net_15"/><text:bookmark-end text:name="net"/></text:h>
      <text:p text:style-name="Text_20_body">Ce répertoire contient des informations sur le réseau.</text:p>
      <text:h text:style-name="Heading_20_4" text:outline-level="4"><text:bookmark-start text:name="__RefHeading___sys_16"/><text:bookmark-start text:name="sys"/>sys<text:bookmark-end text:name="__RefHeading___sys_16"/><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echo 1 &gt; /proc/sys/net/ipv4/icmp_echo_ignore_all [Entrée]</text:p>
      <text:p text:style-name="Text_20_body">Cette commande a pour résultat d'ignorer les reqûetes ping.</text:p>
      <text:p text:style-name="Text_20_body">Les fichiers dans le répertoire <text:span text:style-name="Strong_20_Emphasis">/proc/sys</text:span> peuvent être administrés par la commande <text:span text:style-name="Strong_20_Emphasis">sysctl</text:span> en temps réel. </text:p>
      <text:h text:style-name="Heading_20_4" text:outline-level="4"><text:bookmark-start text:name="__RefHeading___la_commande_sysctl_17"/><text:bookmark-start text:name="la_commande_sysctl"/>La commande sysctl<text:bookmark-end text:name="__RefHeading___la_commande_sysctl_17"/><text:bookmark-end text:name="la_commande_sysctl"/></text:h>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ubuntu:/# cat /etc/sysctl.conf<text:line-break/>#<text:line-break/># /etc/sysctl.conf - Configuration file for setting system variables<text:line-break/># See /etc/sysctl.d/ for additional system variables.<text:line-break/># See sysctl.conf (5) for information.<text:line-break/>#<text:line-break/><text:line-break/>#kernel.domainname = example.com<text:line-break/><text:line-break/># Uncomment the following to stop low-level messages on console<text:line-break/>#kernel.printk = 3 4 1 3<text:line-break/><text:line-break/>##############################################################3<text:line-break/># Functions previously found in netbase<text:line-break/>#<text:line-break/><text:line-break/># Uncomment the next two lines to enable Spoof protection (reverse-path filter)<text:line-break/># Turn on Source Address Verification in all interfaces to<text:line-break/># prevent some spoofing attacks<text:line-break/>#net.ipv4.conf.default.rp_filter=1<text:line-break/>#net.ipv4.conf.all.rp_filter=1<text:line-break/><text:line-break/># Uncomment the next line to enable TCP/IP SYN cookies<text:line-break/># See http://lwn.net/Articles/277146/<text:line-break/># Note: This may impact IPv6 TCP sessions too<text:line-break/>#net.ipv4.tcp_syncookies=1<text:line-break/><text:line-break/># Uncomment the next line to enable packet forwarding for IPv4<text:line-break/>#net.ipv4.ip_forward=1<text:line-break/><text:line-break/># Uncomment the next line to enable packet forwarding for IPv6<text:line-break/>#<text:s text:c="2"/>Enabling this option disables Stateless Address Autoconfiguration<text:line-break/>#<text:s text:c="2"/>based on Router Advertisements for this host<text:line-break/>#net.ipv6.conf.all.forwarding=1<text:line-break/><text:line-break/><text:line-break/>###################################################################<text:line-break/># Additional settings - these settings can improve the network<text:line-break/># security of the host and prevent against some network attacks<text:line-break/># including spoofing attacks and man in the middle attacks through<text:line-break/># redirection. Some network environments, however, require that these<text:line-break/># settings are disabled so review and enable them as needed.<text:line-break/>#<text:line-break/># Do not accept ICMP redirects (prevent MITM attacks)<text:line-break/>#net.ipv4.conf.all.accept_redirects = 0<text:line-break/>#net.ipv6.conf.all.accept_redirects = 0<text:line-break/># _or_<text:line-break/># Accept ICMP redirects only for gateways listed in our default<text:line-break/># gateway list (enabled by default)<text:line-break/># net.ipv4.conf.all.secure_redirects = 1<text:line-break/>#<text:line-break/>#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p>
      <text:h text:style-name="Heading_20_5" text:outline-level="5"><text:bookmark-start text:name="__RefHeading___options_de_la_commande_18"/><text:bookmark-start text:name="options_de_la_commande3"/>Options de la commande<text:bookmark-end text:name="__RefHeading___options_de_la_commande_18"/><text:bookmark-end text:name="options_de_la_commande3"/></text:h>
      <text:p text:style-name="Text_20_body">Les options de la commande <text:span text:style-name="Strong_20_Emphasis">sysctl</text:span> sont :</text:p>
      <text:p text:style-name="Preformatted_20_Text">root@ubuntu:/#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h text:style-name="Heading_20_3" text:outline-level="3"><text:bookmark-start text:name="__RefHeading___fichiers_19"/><text:bookmark-start text:name="fichiers"/>Fichiers<text:bookmark-end text:name="__RefHeading___fichiers_19"/><text:bookmark-end text:name="fichiers"/></text:h>
      <text:h text:style-name="Heading_20_4" text:outline-level="4"><text:bookmark-start text:name="__RefHeading___processeur_20"/><text:bookmark-start text:name="processeur"/>Processeur<text:bookmark-end text:name="__RefHeading___processeur_20"/><text:bookmark-end text:name="processeur"/></text:h>
      <text:p text:style-name="Preformatted_20_Text">root@ubuntu:/# cat /proc/cpuinfo<text:line-break/>processor<text:tab/>: 0<text:line-break/>vendor_id<text:tab/>: GenuineIntel<text:line-break/>cpu family<text:tab/>: 6<text:line-break/>model<text:tab/><text:tab/>: 58<text:line-break/>model name<text:tab/>: Intel(R) Core(TM) i7-3610QM CPU @ 2.30GHz<text:line-break/>stepping<text:tab/>: 9<text:line-break/>microcode<text:tab/>: 0x19<text:line-break/>cpu MHz<text:tab/><text:tab/>: 2287.852<text:line-break/>cache size<text:tab/>: 6144 KB<text:line-break/>physical id<text:tab/>: 0<text:line-break/>siblings<text:tab/>: 1<text:line-break/>core id<text:tab/><text:tab/>: 0<text:line-break/>cpu cores<text:tab/>: 1<text:line-break/>apicid<text:tab/><text:tab/>: 0<text:line-break/>initial apicid<text:tab/>: 0<text:line-break/>fdiv_bug<text:tab/>: no<text:line-break/>f00f_bug<text:tab/>: no<text:line-break/>coma_bug<text:tab/>: no<text:line-break/>fpu<text:tab/><text:tab/>: yes<text:line-break/>fpu_exception<text:tab/>: yes<text:line-break/>cpuid level<text:tab/>: 5<text:line-break/>wp<text:tab/><text:tab/>: yes<text:line-break/>flags<text:tab/><text:tab/>: fpu vme de pse tsc msr pae mce cx8 apic sep mtrr pge mca cmov pat pse36 clflush mmx fxsr sse sse2 syscall nx rdtscp lm constant_tsc pni monitor ssse3 lahf_lm<text:line-break/>bogomips<text:tab/>: 4575.70<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21"/><text:bookmark-start text:name="interruptions_systeme"/>Interruptions système<text:bookmark-end text:name="__RefHeading___interruptions_systeme_21"/><text:bookmark-end text:name="interruptions_systeme"/></text:h>
      <text:p text:style-name="Preformatted_20_Text">root@ubuntu:/# cat /proc/interrupts<text:line-break/><text:s text:c="11"/>CPU0<text:s text:c="7"/><text:line-break/><text:s text:c="2"/>0:<text:s text:c="9"/>41<text:s text:c="4"/>XT-PIC-XT-PIC<text:s text:c="4"/>timer<text:line-break/><text:s text:c="2"/>1:<text:s text:c="7"/>5144<text:s text:c="4"/>XT-PIC-XT-PIC<text:s text:c="4"/>i8042<text:line-break/><text:s text:c="2"/>2:<text:s text:c="10"/>0<text:s text:c="4"/>XT-PIC-XT-PIC<text:s text:c="4"/>cascade<text:line-break/><text:s text:c="2"/>8:<text:s text:c="10"/>0<text:s text:c="4"/>XT-PIC-XT-PIC<text:s text:c="4"/>rtc0<text:line-break/><text:s text:c="2"/>9:<text:s text:c="6"/>77518<text:s text:c="4"/>XT-PIC-XT-PIC<text:s text:c="4"/>acpi, vboxguest<text:line-break/> 10:<text:s text:c="6"/>12232<text:s text:c="4"/>XT-PIC-XT-PIC<text:s text:c="4"/>eth0<text:line-break/> 11:<text:s text:c="6"/>11811<text:s text:c="4"/>XT-PIC-XT-PIC<text:s text:c="4"/>ohci_hcd:usb1, ahci, snd_intel8x0<text:line-break/> 12:<text:s text:c="6"/>12845<text:s text:c="4"/>XT-PIC-XT-PIC<text:s text:c="4"/>i8042<text:line-break/> 14:<text:s text:c="10"/>0<text:s text:c="4"/>XT-PIC-XT-PIC<text:s text:c="4"/>ata_piix<text:line-break/> 15:<text:s text:c="6"/>22657<text:s text:c="4"/>XT-PIC-XT-PIC<text:s text:c="4"/>ata_piix<text:line-break/>NMI:<text:s text:c="10"/>0<text:s text:c="3"/>Non-maskable interrupts<text:line-break/>LOC:<text:s text:c="5"/>942810<text:s text:c="3"/>Local timer interrupts<text:line-break/>SPU:<text:s text:c="10"/>0<text:s text:c="3"/>Spurious interrupts<text:line-break/>PMI:<text:s text:c="10"/>0<text:s text:c="3"/>Performance monitoring interrupts<text:line-break/>IWI:<text:s text:c="6"/>11469<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9"/>74<text:s text:c="3"/>Machine check polls<text:line-break/>ERR:<text:s text:c="10"/>0<text:line-break/>MIS:<text:s text:c="10"/>0</text:p>
      <text:h text:style-name="Heading_20_4" text:outline-level="4"><text:bookmark-start text:name="__RefHeading___canaux_dma_22"/><text:bookmark-start text:name="canaux_dma"/>Canaux DMA<text:bookmark-end text:name="__RefHeading___canaux_dma_22"/><text:bookmark-end text:name="canaux_dma"/></text:h>
      <text:p text:style-name="Preformatted_20_Text">root@ubuntu:/# cat /proc/dma<text:line-break/> 4: cascade</text:p>
      <text:h text:style-name="Heading_20_4" text:outline-level="4"><text:bookmark-start text:name="__RefHeading___plages_d_entreesortie_23"/><text:bookmark-start text:name="plages_d_entreesortie"/>Plages d'entrée/sortie<text:bookmark-end text:name="__RefHeading___plages_d_entreesortie_23"/><text:bookmark-end text:name="plages_d_entreesortie"/></text:h>
      <text:p text:style-name="Preformatted_20_Text">root@ubuntu:/# cat /proc/ioports<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ga+<text:line-break/>03f6-03f6 : 0000:00:01.1<text:line-break/><text:s text:c="2"/>03f6-03f6 : ata_piix<text:line-break/>0cf8-0cff : PCI conf1<text:line-break/>4000-4003 : ACPI PM1a_EVT_BLK<text:line-break/>4004-4005 : ACPI PM1a_CNT_BLK<text:line-break/>4008-400b : ACPI PM_TMR<text:line-break/>4020-4021 : ACPI GPE0_BLK<text:line-break/>d000-d00f : 0000:00:01.1<text:line-break/><text:s text:c="2"/>d000-d00f : ata_piix<text:line-break/>d010-d017 : 0000:00:03.0<text:line-break/><text:s text:c="2"/>d010-d017 : e1000<text:line-break/>d020-d03f : 0000:00:04.0<text:line-break/>d100-d1ff : 0000:00:05.0<text:line-break/><text:s text:c="2"/>d100-d1ff : Intel 82801AA-ICH<text:line-break/>d200-d23f : 0000:00:05.0<text:line-break/><text:s text:c="2"/>d200-d23f : Intel 82801AA-ICH<text:line-break/>d240-d247 : 0000:00:0d.0<text:line-break/><text:s text:c="2"/>d240-d247 : ahci<text:line-break/>d250-d257 : 0000:00:0d.0<text:line-break/><text:s text:c="2"/>d250-d257 : ahci<text:line-break/>d260-d26f : 0000:00:0d.0<text:line-break/><text:s text:c="2"/>d260-d26f : ahci</text:p>
      <text:h text:style-name="Heading_20_4" text:outline-level="4"><text:bookmark-start text:name="__RefHeading___peripheriques_24"/><text:bookmark-start text:name="peripheriques"/>Périphériques<text:bookmark-end text:name="__RefHeading___peripheriques_24"/><text:bookmark-end text:name="peripheriques"/></text:h>
      <text:p text:style-name="Preformatted_20_Text">root@ubuntu:/#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5 ttyprintk<text:line-break/><text:s text:c="2"/>6 lp<text:line-break/><text:s text:c="2"/>7 vcs<text:line-break/> 10 misc<text:line-break/> 13 input<text:line-break/> 21 sg<text:line-break/> 29 fb<text:line-break/> 99 ppdev<text:line-break/>108 ppp<text:line-break/>116 alsa<text:line-break/>128 ptm<text:line-break/>136 pts<text:line-break/>180 usb<text:line-break/>189 usb_device<text:line-break/>216 rfcomm<text:line-break/>226 drm<text:line-break/>251 hidraw<text:line-break/>252 bsg<text:line-break/>253 watchdog<text:line-break/>254 rtc<text:line-break/><text:line-break/>Block devices:<text:line-break/><text:s text:c="2"/>1 ramdisk<text:line-break/>259 blkext<text:line-break/><text:s text:c="2"/>7 loop<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2 device-mapper<text:line-break/>253 virtblk<text:line-break/>254 mdp</text:p>
      <text:h text:style-name="Heading_20_4" text:outline-level="4"><text:bookmark-start text:name="__RefHeading___modules_25"/><text:bookmark-start text:name="modules"/>Modules<text:bookmark-end text:name="__RefHeading___modules_25"/><text:bookmark-end text:name="modules"/></text:h>
      <text:p text:style-name="Preformatted_20_Text">root@ubuntu:/# cat /proc/modules<text:line-break/>vboxsf 42558 0 - Live 0xf9f0e000 (OF)<text:line-break/>bnep 18895 2 - Live 0xf872e000<text:line-break/>rfcomm 53664 0 - Live 0xf855c000<text:line-break/>bluetooth 342206 10 bnep,rfcomm, Live 0xf9da2000<text:line-break/>snd_intel8x0 33110 2 - Live 0xf8612000<text:line-break/>snd_ac97_codec 105709 1 snd_intel8x0, Live 0xf86ba000<text:line-break/>ac97_bus 12642 1 snd_ac97_codec, Live 0xf848c000<text:line-break/>snd_pcm 85501 2 snd_intel8x0,snd_ac97_codec, Live 0xf86d8000<text:line-break/>snd_page_alloc 14230 2 snd_intel8x0,snd_pcm, Live 0xf857d000<text:line-break/>snd_seq_midi 13132 0 - Live 0xf8578000<text:line-break/>snd_seq_midi_event 14475 1 snd_seq_midi, Live 0xf8550000<text:line-break/>joydev 17101 0 - Live 0xf8556000<text:line-break/>snd_rawmidi 25135 1 snd_seq_midi, Live 0xf8570000<text:line-break/>snd_seq 55383 2 snd_seq_midi,snd_seq_midi_event, Live 0xf8516000<text:line-break/>snd_seq_device 14137 3 snd_seq_midi,snd_rawmidi,snd_seq, Live 0xf860d000<text:line-break/>vboxvideo 12578 0 - Live 0xf84b2000 (OF)<text:line-break/>snd_timer 28584 2 snd_pcm,snd_seq, Live 0xf853e000<text:line-break/>drm 244037 1 vboxvideo, Live 0xf85d0000<text:line-break/>snd 60871 12 snd_intel8x0,snd_ac97_codec,snd_pcm,snd_seq_midi,snd_rawmidi,snd_seq,snd_seq_device,snd_timer, Live 0xf84f8000<text:line-break/>vboxguest 219348 7 vboxsf, Live 0xf8594000 (OF)<text:line-break/>serio_raw 13230 0 - Live 0xf8491000<text:line-break/>i2c_piix4 17723 0 - Live 0xf850b000<text:line-break/>mac_hid 13037 0 - Live 0xf8413000<text:line-break/>soundcore 12600 1 snd, Live 0xf84b8000<text:line-break/>parport_pc 31981 0 - Live 0xf8454000<text:line-break/>ppdev 17391 0 - Live 0xf844b000<text:line-break/>lp 13299 0 - Live 0xf840e000<text:line-break/>parport 40836 3 parport_pc,ppdev,lp, Live 0xf87eb000<text:line-break/>hid_generic 12492 0 - Live 0xf8409000<text:line-break/>usbhid 46997 0 - Live 0xf8421000<text:line-break/>hid 87604 2 hid_generic,usbhid, Live 0xf84e1000<text:line-break/>e1000 128503 0 - Live 0xf846b000<text:line-break/>usb_storage 48417 0 - Live 0xf845e000<text:line-break/>psmouse 91329 0 - Live 0xf849a000<text:line-break/>ahci 25579 2 - Live 0xf8433000<text:line-break/>libahci 27082 1 ahci, Live 0xf843e000</text:p>
      <text:h text:style-name="Heading_20_4" text:outline-level="4"><text:bookmark-start text:name="__RefHeading___statitiques_de_l_utilisation_des_disques_26"/><text:bookmark-start text:name="statitiques_de_l_utilisation_des_disques"/>Statitiques de l'utilisation  des disques<text:bookmark-end text:name="__RefHeading___statitiques_de_l_utilisation_des_disques_26"/><text:bookmark-end text:name="statitiques_de_l_utilisation_des_disques"/></text:h>
      <text:p text:style-name="Preformatted_20_Text">root@ubuntu:/# cat /proc/diskstats<text:line-break/><text:s text:c="3"/>1<text:s text:c="7"/>0 ram0 0 0 0 0 0 0 0 0 0 0 0<text:line-break/><text:s text:c="3"/>1<text:s text:c="7"/>1 ram1 0 0 0 0 0 0 0 0 0 0 0<text:line-break/><text:s text:c="3"/>1<text:s text:c="7"/>2 ram2 0 0 0 0 0 0 0 0 0 0 0<text:line-break/><text:s text:c="3"/>1<text:s text:c="7"/>3 ram3 0 0 0 0 0 0 0 0 0 0 0<text:line-break/><text:s text:c="3"/>1<text:s text:c="7"/>4 ram4 0 0 0 0 0 0 0 0 0 0 0<text:line-break/><text:s text:c="3"/>1<text:s text:c="7"/>5 ram5 0 0 0 0 0 0 0 0 0 0 0<text:line-break/><text:s text:c="3"/>1<text:s text:c="7"/>6 ram6 0 0 0 0 0 0 0 0 0 0 0<text:line-break/><text:s text:c="3"/>1<text:s text:c="7"/>7 ram7 0 0 0 0 0 0 0 0 0 0 0<text:line-break/><text:s text:c="3"/>1<text:s text:c="7"/>8 ram8 0 0 0 0 0 0 0 0 0 0 0<text:line-break/><text:s text:c="3"/>1<text:s text:c="7"/>9 ram9 0 0 0 0 0 0 0 0 0 0 0<text:line-break/><text:s text:c="3"/>1<text:s text:c="6"/>10 ram10 0 0 0 0 0 0 0 0 0 0 0<text:line-break/><text:s text:c="3"/>1<text:s text:c="6"/>11 ram11 0 0 0 0 0 0 0 0 0 0 0<text:line-break/><text:s text:c="3"/>1<text:s text:c="6"/>12 ram12 0 0 0 0 0 0 0 0 0 0 0<text:line-break/><text:s text:c="3"/>1<text:s text:c="6"/>13 ram13 0 0 0 0 0 0 0 0 0 0 0<text:line-break/><text:s text:c="3"/>1<text:s text:c="6"/>14 ram14 0 0 0 0 0 0 0 0 0 0 0<text:line-break/><text:s text:c="3"/>1<text:s text:c="6"/>15 ram15 0 0 0 0 0 0 0 0 0 0 0<text:line-break/><text:s text:c="3"/>7<text:s text:c="7"/>0 loop0 0 0 0 0 0 0 0 0 0 0 0<text:line-break/><text:s text:c="3"/>7<text:s text:c="7"/>1 loop1 0 0 0 0 0 0 0 0 0 0 0<text:line-break/><text:s text:c="3"/>7<text:s text:c="7"/>2 loop2 0 0 0 0 0 0 0 0 0 0 0<text:line-break/><text:s text:c="3"/>7<text:s text:c="7"/>3 loop3 0 0 0 0 0 0 0 0 0 0 0<text:line-break/><text:s text:c="3"/>7<text:s text:c="7"/>4 loop4 0 0 0 0 0 0 0 0 0 0 0<text:line-break/><text:s text:c="3"/>7<text:s text:c="7"/>5 loop5 0 0 0 0 0 0 0 0 0 0 0<text:line-break/><text:s text:c="3"/>7<text:s text:c="7"/>6 loop6 0 0 0 0 0 0 0 0 0 0 0<text:line-break/><text:s text:c="3"/>7<text:s text:c="7"/>7 loop7 0 0 0 0 0 0 0 0 0 0 0<text:line-break/><text:s text:c="2"/>11<text:s text:c="7"/>0 sr0 173 1 696 976 0 0 0 0 0 688 976<text:line-break/><text:s text:c="3"/>8<text:s text:c="7"/>0 sda 9983 7064 830510 967460 3073 3569 68120 10912 0 52328 978192<text:line-break/><text:s text:c="3"/>8<text:s text:c="7"/>1 sda1 9637 7033 827506 966404 3008 3569 68120 10776 0 52128 977000<text:line-break/><text:s text:c="3"/>8<text:s text:c="7"/>2 sda2 4 0 20 76 0 0 0 0 0 76 76<text:line-break/><text:s text:c="3"/>8<text:s text:c="7"/>5 sda5 161 31 1536 768 0 0 0 0 0 768 768<text:line-break/><text:s text:c="3"/>8<text:s text:c="6"/>16 sdb 185 0 1480 28 0 0 0 0 0 28 28</text:p>
      <text:h text:style-name="Heading_20_4" text:outline-level="4"><text:bookmark-start text:name="__RefHeading___partitions_27"/><text:bookmark-start text:name="partitions"/>Partitions<text:bookmark-end text:name="__RefHeading___partitions_27"/><text:bookmark-end text:name="partitions"/></text:h>
      <text:p text:style-name="Preformatted_20_Text">root@ubuntu:/# cat /proc/partitions<text:line-break/>major minor<text:s text:c="2"/>#blocks<text:s text:c="2"/>name<text:line-break/><text:line-break/><text:s text:c="2"/>11<text:s text:c="8"/>0<text:s text:c="4"/>1048574 sr0<text:line-break/><text:s text:c="3"/>8<text:s text:c="8"/>0<text:s text:c="3"/>20971520 sda<text:line-break/><text:s text:c="3"/>8<text:s text:c="8"/>1<text:s text:c="4"/>4881408 sda1<text:line-break/><text:s text:c="3"/>8<text:s text:c="8"/>2<text:s text:c="10"/>1 sda2<text:line-break/><text:s text:c="3"/>8<text:s text:c="8"/>5<text:s text:c="4"/>2096128 sda5<text:line-break/><text:s text:c="3"/>8<text:s text:c="7"/>16<text:s text:c="3"/>10485760 sdb</text:p>
      <text:h text:style-name="Heading_20_4" text:outline-level="4"><text:bookmark-start text:name="__RefHeading___espaces_de_pagination_28"/><text:bookmark-start text:name="espaces_de_pagination"/>Espaces de pagination<text:bookmark-end text:name="__RefHeading___espaces_de_pagination_28"/><text:bookmark-end text:name="espaces_de_pagination"/></text:h>
      <text:p text:style-name="Preformatted_20_Text">root@ubuntu:/# cat /proc/swaps<text:line-break/>Filename<text:tab/><text:tab/><text:tab/><text:tab/>Type<text:tab/><text:tab/>Size<text:tab/>Used<text:tab/>Priority<text:line-break/>/dev/sda5<text:s text:c="31"/>partition<text:tab/>2096124<text:tab/>0<text:tab/>-1</text:p>
      <text:h text:style-name="Heading_20_4" text:outline-level="4"><text:bookmark-start text:name="__RefHeading___statistiques_d_utilisation_du_processeur_29"/><text:bookmark-start text:name="statistiques_d_utilisation_du_processeur"/>Statistiques d'utilisation du processeur<text:bookmark-end text:name="__RefHeading___statistiques_d_utilisation_du_processeur_29"/><text:bookmark-end text:name="statistiques_d_utilisation_du_processeur"/></text:h>
      <text:p text:style-name="Preformatted_20_Text">root@ubuntu:/# cat /proc/loadavg<text:line-break/>0.45 0.31 0.21 4/334 3129</text:p>
      <text:h text:style-name="Heading_20_4" text:outline-level="4"><text:bookmark-start text:name="__RefHeading___statistiques_d_utilisation_de_la_memoire_30"/><text:bookmark-start text:name="statistiques_d_utilisation_de_la_memoire"/>Statistiques d'utilisation de la mémoire<text:bookmark-end text:name="__RefHeading___statistiques_d_utilisation_de_la_memoire_30"/><text:bookmark-end text:name="statistiques_d_utilisation_de_la_memoire"/></text:h>
      <text:p text:style-name="Preformatted_20_Text">root@ubuntu:/# cat /proc/meminfo<text:line-break/>MemTotal:<text:s text:c="8"/>2015632 kB<text:line-break/>MemFree:<text:s text:c="9"/>1112240 kB<text:line-break/>Buffers:<text:s text:c="11"/>42636 kB<text:line-break/>Cached:<text:s text:c="11"/>388348 kB<text:line-break/>SwapCached:<text:s text:c="12"/>0 kB<text:line-break/>Active:<text:s text:c="11"/>523512 kB<text:line-break/>Inactive:<text:s text:c="9"/>334968 kB<text:line-break/>Active(anon):<text:s text:c="5"/>428308 kB<text:line-break/>Inactive(anon):<text:s text:c="5"/>9144 kB<text:line-break/>Active(file):<text:s text:c="6"/>95204 kB<text:line-break/>Inactive(file):<text:s text:c="3"/>325824 kB<text:line-break/>Unevictable:<text:s text:c="10"/>32 kB<text:line-break/>Mlocked:<text:s text:c="14"/>32 kB<text:line-break/>HighTotal:<text:s text:c="7"/>1134536 kB<text:line-break/>HighFree:<text:s text:c="9"/>620332 kB<text:line-break/>LowTotal:<text:s text:c="9"/>881096 kB<text:line-break/>LowFree:<text:s text:c="10"/>491908 kB<text:line-break/>SwapTotal:<text:s text:c="7"/>2096124 kB<text:line-break/>SwapFree:<text:s text:c="8"/>2096124 kB<text:line-break/>Dirty:<text:s text:c="17"/>0 kB<text:line-break/>Writeback:<text:s text:c="13"/>0 kB<text:line-break/>AnonPages:<text:s text:c="8"/>427524 kB<text:line-break/>Mapped:<text:s text:c="12"/>96456 kB<text:line-break/>Shmem:<text:s text:c="14"/>9960 kB<text:line-break/>Slab:<text:s text:c="14"/>25128 kB<text:line-break/>SReclaimable:<text:s text:c="6"/>13560 kB<text:line-break/>SUnreclaim:<text:s text:c="8"/>11568 kB<text:line-break/>KernelStack:<text:s text:c="8"/>2672 kB<text:line-break/>PageTables:<text:s text:c="9"/>7132 kB<text:line-break/>NFS_Unstable:<text:s text:c="10"/>0 kB<text:line-break/>Bounce:<text:s text:c="16"/>0 kB<text:line-break/>WritebackTmp:<text:s text:c="10"/>0 kB<text:line-break/>CommitLimit:<text:s text:c="5"/>3103940 kB<text:line-break/>Committed_AS:<text:s text:c="4"/>2650948 kB<text:line-break/>VmallocTotal:<text:s text:c="5"/>122880 kB<text:line-break/>VmallocUsed:<text:s text:c="7"/>24548 kB<text:line-break/>VmallocChunk:<text:s text:c="6"/>95120 kB<text:line-break/>HardwareCorrupted:<text:s text:c="5"/>0 kB<text:line-break/>AnonHugePages:<text:s text:c="4"/>174080 kB<text:line-break/>HugePages_Total:<text:s text:c="7"/>0<text:line-break/>HugePages_Free:<text:s text:c="8"/>0<text:line-break/>HugePages_Rsvd:<text:s text:c="8"/>0<text:line-break/>HugePages_Surp:<text:s text:c="8"/>0<text:line-break/>Hugepagesize:<text:s text:c="7"/>2048 kB<text:line-break/>DirectMap4k:<text:s text:c="7"/>20472 kB<text:line-break/>DirectMap2M:<text:s text:c="6"/>892928 kB</text:p>
      <text:h text:style-name="Heading_20_4" text:outline-level="4"><text:bookmark-start text:name="__RefHeading___version_du_noyau_31"/><text:bookmark-start text:name="version_du_noyau"/>Version du noyau<text:bookmark-end text:name="__RefHeading___version_du_noyau_31"/><text:bookmark-end text:name="version_du_noyau"/></text:h>
      <text:p text:style-name="Preformatted_20_Text">root@ubuntu:/# cat /proc/version<text:line-break/>Linux version 3.13.0-32-generic (buildd@roseapple) (gcc version 4.8.2 (Ubuntu 4.8.2-19ubuntu1) ) #57-Ubuntu SMP Tue Jul 15 03:51:12 UTC 2014</text:p>
      <text:h text:style-name="Heading_20_3" text:outline-level="3"><text:bookmark-start text:name="__RefHeading___interpretation_des_informations_dansproc_32"/><text:bookmark-start text:name="interpretation_des_informations_dansproc"/>Interprétation des informations dans /proc<text:bookmark-end text:name="__RefHeading___interpretation_des_informations_dansproc_32"/><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p text:style-name="Text_20_body">Sous Debian, certains outils tels iostat, vmstat, mpstat, sar … ne sont pas installés par défaut. Il convient donc de les installer à l'aide de la commande apt-get :</text:p>
      <text:p text:style-name="Preformatted_20_Text">root@ubuntu:/# apt-get install sysstat hdparm<text:line-break/>Lecture des listes de paquets... Fait<text:line-break/>Construction de l'arbre des dépendances<text:s text:c="7"/><text:line-break/>Lecture des informations d'état... Fait<text:line-break/>hdparm est déjà la plus récente version disponible.<text:line-break/>Paquets suggérés :<text:line-break/><text:s text:c="2"/>isag<text:line-break/>Les NOUVEAUX paquets suivants seront installés :<text:line-break/><text:s text:c="2"/>sysstat<text:line-break/>0 mis à jour, 1 nouvellement installés, 0 à enlever et 148 non mis à jour.<text:line-break/>Il est nécessaire de prendre 271 ko dans les archives.<text:line-break/>Après cette opération, 868 ko d'espace disque supplémentaires seront utilisés.<text:line-break/>Souhaitez-vous continuer ? [O/n] o<text:line-break/>Réception de : 1 http://fr.archive.ubuntu.com/ubuntu/ trusty/main sysstat i386 10.2.0-1 [271 kB]<text:line-break/>271 ko réceptionnés en 25s (10,5 ko/s)<text:s text:c="41"/><text:line-break/>Préconfiguration des paquets...<text:line-break/>Sélection du paquet sysstat précédemment désélectionné.<text:line-break/>(Lecture de la base de données... 167641 fichiers et répertoires déjà installés.)<text:line-break/>Préparation du décompactage de .../sysstat_10.2.0-1_i386.deb ...<text:line-break/>Décompactage de sysstat (10.2.0-1) ...<text:line-break/>Traitement déclenché pour<text:s text:c="2"/>man-db (2.6.7.1-1) ...<text:line-break/>Traitement déclenché pour<text:s text:c="2"/>doc-base (0.10.5) ...<text:line-break/>Traitement en cours 1 added doc-base file...<text:line-break/>Traitement déclenché pour<text:s text:c="2"/>ureadahead (0.100.0-16) ...<text:line-break/>ureadahead will be reprofiled on next reboot<text:line-break/>Paramétrage de sysstat (10.2.0-1) ...<text:line-break/><text:line-break/>Creating config file /etc/default/sysstat with new version<text:line-break/>update-alternatives: utilisation de « /usr/bin/sar.sysstat » pour fournir « /usr/bin/sar » (sar) en mode automatique<text:line-break/>Traitement déclenché pour<text:s text:c="2"/>ureadahead (0.100.0-16) ...</text:p>
      <text:h text:style-name="Heading_20_4" text:outline-level="4"><text:bookmark-start text:name="__RefHeading___commandes_33"/><text:bookmark-start text:name="commandes1"/>Commandes<text:bookmark-end text:name="__RefHeading___commandes_33"/><text:bookmark-end text:name="commandes1"/></text:h>
      <text:h text:style-name="Heading_20_5" text:outline-level="5"><text:bookmark-start text:name="__RefHeading___free_34"/><text:bookmark-start text:name="free"/>free<text:bookmark-end text:name="__RefHeading___free_34"/><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root@debian:~# free -m<text:line-break/><text:s text:c="13"/>total<text:s text:c="7"/>used<text:s text:c="7"/>free<text:s text:c="5"/>shared<text:s text:c="4"/>buffers<text:s text:c="5"/>cached<text:line-break/>Mem:<text:s text:c="10"/>1010<text:s text:c="8"/>658<text:s text:c="8"/>351<text:s text:c="10"/>0<text:s text:c="9"/>54<text:s text:c="8"/>272<text:line-break/>-/+ buffers/cache:<text:s text:c="8"/>331<text:s text:c="8"/>679<text:line-break/>Swap:<text:s text:c="9"/>1906<text:s text:c="10"/>0<text:s text:c="7"/>1906<text:line-break/><text:line-break/>root@ubuntu:/# free -m<text:line-break/><text:s text:c="13"/>total<text:s text:c="7"/>used<text:s text:c="7"/>free<text:s text:c="5"/>shared<text:s text:c="4"/>buffers<text:s text:c="5"/>cached<text:line-break/>Mem:<text:s text:c="10"/>1968<text:s text:c="8"/>947<text:s text:c="7"/>1020<text:s text:c="10"/>9<text:s text:c="9"/>44<text:s text:c="8"/>436<text:line-break/>-/+ buffers/cache:<text:s text:c="8"/>466<text:s text:c="7"/>1501<text:line-break/>Swap:<text:s text:c="9"/>2046<text:s text:c="10"/>0<text:s text:c="7"/>2046<text:line-break/><text:line-break/></text:p>
      <text:p text:style-name="Text_20_body">Dans le cas de cet exemple, nous pouvons constater que l’affichage montre :</text:p>
      <text:list text:style-name="List_20_1" text:continue-numbering="false">
        <text:list-item>
          <text:p text:style-name="List_20_1_Content_First"> 1968 Mo de mémoire physique totale,</text:p>
        </text:list-item>
        <text:list-item>
          <text:p text:style-name="List_20_1_Content"> 947 Mo de mémoire physique utilisée et 1020 Mo de mémoire physique libre,</text:p>
        </text:list-item>
        <text:list-item>
          <text:p text:style-name="List_20_1_Content_Last"> 2046 Mo de mémoire swap totale et 0 Mo de swap utilisé</text:p>
        </text:list-item>
      </text:list>
      <text:p text:style-name="Text_20_body">La ligne <text:span text:style-name="Strong_20_Emphasis">-/+ buffers/cache:</text:span> indique que les applications utilisent 466 Mo et qu’elles disposent de 1501 Mo de mémoire libre (44+436+1020).</text:p>
      <text:p text:style-name="Text_20_body">Les options de cette commande sont :</text:p>
      <text:p text:style-name="Preformatted_20_Text">root@ubuntu:/#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o, --old<text:s text:c="11"/>use old format (without -/+buffers/cache line)<text:line-break/> -t, --total<text:s text:c="9"/>show total for RAM + swap<text:line-break/> -s N, --seconds N<text:s text:c="3"/>repeat printing every N seconds<text:line-break/> -c N, --count N<text:s text:c="5"/>repeat printing N times, then exit<text:line-break/><text:line-break/><text:s text:c="5"/>--help<text:s text:c="5"/>display this help and exit<text:line-break/> -V, --version<text:s text:c="2"/>output version information and exit<text:line-break/><text:line-break/>For more details see free(1).</text:p>
      <text:h text:style-name="Heading_20_5" text:outline-level="5"><text:bookmark-start text:name="__RefHeading___uptime_ou_w_35"/><text:bookmark-start text:name="uptime_ou_w"/>uptime ou w<text:bookmark-end text:name="__RefHeading___uptime_ou_w_35"/><text:bookmark-end text:name="uptime_ou_w"/></text:h>
      <text:p text:style-name="Text_20_body">Chacune des ces commandes indique la charge moyenne du ou des processeurs depuis 1 minute, 5 minutes et 15 minutes :</text:p>
      <text:p text:style-name="Preformatted_20_Text">root@ubuntu:/# uptime<text:line-break/> 11:33:55 up<text:s text:c="2"/>6:16,<text:s text:c="2"/>2 users,<text:s text:c="2"/>load average: 0,07, 0,31, 0,26<text:line-break/>root@ubuntu:/# w<text:line-break/> 11:34:12 up<text:s text:c="2"/>6:16,<text:s text:c="2"/>2 users,<text:s text:c="2"/>load average: 0,19, 0,32, 0,27<text:line-break/>USER<text:s text:c="5"/>TTY<text:s text:c="6"/>FROM<text:s text:c="13"/>LOGIN@<text:s text:c="3"/>IDLE<text:s text:c="3"/>JCPU<text:s text:c="3"/>PCPU WHAT<text:line-break/>trainee<text:s text:c="2"/>:0<text:s text:c="7"/>:0<text:s text:c="15"/>dim.12<text:s text:c="3"/>?xdm?<text:s text:c="2"/>38:12<text:s text:c="3"/>0.21s init --user<text:line-break/>trainee<text:s text:c="2"/>pts/12<text:s text:c="3"/>:0<text:s text:c="15"/>dim.12<text:s text:c="4"/>4.00s<text:s text:c="2"/>0.13s 19.68s gnome-terminal</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ubuntu:/#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root@ubuntu:/#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5" text:outline-level="5"><text:bookmark-start text:name="__RefHeading___iostat_36"/><text:bookmark-start text:name="iostat"/>iostat<text:bookmark-end text:name="__RefHeading___iostat_36"/><text:bookmark-end text:name="iostat"/></text:h>
      <text:p text:style-name="Text_20_body">La commande <text:span text:style-name="Strong_20_Emphasis">iostat</text:span> affiche des statistiques sur l'utilisation des disques, des terminaux et des lecteurs de cartouche :</text:p>
      <text:p text:style-name="Preformatted_20_Text">root@ubuntu:/# iostat<text:line-break/>Linux 3.13.0-32-generic (ubuntu) <text:tab/>30/10/2014 <text:tab/>_i686_<text:tab/>(1 CPU)<text:line-break/><text:line-break/>avg-cpu:<text:s text:c="2"/>%user<text:s text:c="3"/>%nice %system %iowait<text:s text:c="2"/>%steal<text:s text:c="3"/>%idle<text:line-break/><text:s text:c="11"/>9,77<text:s text:c="4"/>0,02<text:s text:c="4"/>1,44<text:s text:c="4"/>0,17<text:s text:c="4"/>0,00<text:s text:c="3"/>88,61<text:line-break/><text:line-break/>Device:<text:s text:c="12"/>tps<text:s text:c="4"/>kB_read/s<text:s text:c="4"/>kB_wrtn/s<text:s text:c="4"/>kB_read<text:s text:c="4"/>kB_wrtn<text:line-break/>scd0<text:s text:c="14"/>0,01<text:s text:c="9"/>0,02<text:s text:c="9"/>0,00<text:s text:c="8"/>348<text:s text:c="10"/>0<text:line-break/>sda<text:s text:c="15"/>0,79<text:s text:c="8"/>21,32<text:s text:c="9"/>4,05<text:s text:c="5"/>480559<text:s text:c="6"/>91308<text:line-break/>sdb<text:s text:c="15"/>0,01<text:s text:c="9"/>0,03<text:s text:c="9"/>0,00<text:s text:c="8"/>74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 :</text:p>
      <text:p text:style-name="Preformatted_20_Text">root@ubuntu:/# hdparm -t /dev/sda<text:line-break/><text:line-break/>/dev/sda:<text:line-break/> Timing buffered disk reads: 220 MB in<text:s text:c="2"/>3.06 seconds =<text:s text:c="2"/>71.83 MB/sec</text:p>
      <text:p text:style-name="Text_20_body">Au-dessous du rapport d'utilisation du CPU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root@ubuntu:/# iostat --help<text:line-break/>Utilisation : iostat [ options... ] [ &lt;intervalle&gt; [ &lt;itérations&gt; ] ]<text:line-break/>Options possibles :<text:line-break/>[ -c ] [ -d ] [ -h ] [ -k | -m ] [ -N ] [ -t ] [ -V ] [ -x ] [ -y ] [ -z ]<text:line-break/>[ -j { ID | LABEL | PATH | UUID | … } ]<text:line-break/>[ [ -T ] -g &lt;nom_groupe&gt; ] [ -p [ &lt;périph&gt; [,…] | ALL ] ]</text:p>
      <text:h text:style-name="Heading_20_5" text:outline-level="5"><text:bookmark-start text:name="__RefHeading___vmstat_37"/><text:bookmark-start text:name="vmstat"/>vmstat<text:bookmark-end text:name="__RefHeading___vmstat_37"/><text:bookmark-end text:name="vmstat"/></text:h>
      <text:p text:style-name="Text_20_body">La commande <text:span text:style-name="Strong_20_Emphasis">vmstat</text:span> affiche des statistiques sur la mémoire, la pagination et la charge ponctuelle du processeur :</text:p>
      <text:p text:style-name="Preformatted_20_Text">root@ubuntu:/# vmstat 1 10<text:line-break/>procs -----------memory---------- ---swap-- -----io---- -system-- ------cpu-----<text:line-break/> r<text:s text:c="2"/>b<text:s text:c="3"/>swpd<text:s text:c="3"/>free<text:s text:c="3"/>buff<text:s text:c="2"/>cache<text:s text:c="3"/>si<text:s text:c="3"/>so<text:s text:c="4"/>bi<text:s text:c="4"/>bo<text:s text:c="3"/>in<text:s text:c="3"/>cs us sy id wa st<text:line-break/> 2<text:s text:c="2"/>0<text:s text:c="6"/>0 994516<text:s text:c="2"/>45888 460528<text:s text:c="4"/>0<text:s text:c="4"/>0<text:s text:c="4"/>32<text:s text:c="5"/>4<text:s text:c="3"/>54<text:s text:c="2"/>562 10<text:s text:c="2"/>1 89<text:s text:c="2"/>0<text:s text:c="2"/>0<text:line-break/> 0<text:s text:c="2"/>0<text:s text:c="6"/>0 994464<text:s text:c="2"/>45888 460560<text:s text:c="4"/>0<text:s text:c="4"/>0<text:s text:c="5"/>0<text:s text:c="5"/>0<text:s text:c="3"/>74<text:s text:c="2"/>929 15<text:s text:c="2"/>3 82<text:s text:c="2"/>0<text:s text:c="2"/>0<text:line-break/> 0<text:s text:c="2"/>0<text:s text:c="6"/>0 994472<text:s text:c="2"/>45888 460560<text:s text:c="4"/>0<text:s text:c="4"/>0<text:s text:c="5"/>0<text:s text:c="5"/>0<text:s text:c="3"/>75 1144 11<text:s text:c="2"/>7 82<text:s text:c="2"/>0<text:s text:c="2"/>0<text:line-break/> 0<text:s text:c="2"/>0<text:s text:c="6"/>0 994488<text:s text:c="2"/>45888 460560<text:s text:c="4"/>0<text:s text:c="4"/>0<text:s text:c="5"/>0<text:s text:c="5"/>0<text:s text:c="3"/>73 1175 13<text:s text:c="2"/>5 82<text:s text:c="2"/>0<text:s text:c="2"/>0<text:line-break/> 1<text:s text:c="2"/>0<text:s text:c="6"/>0 990772<text:s text:c="2"/>45888 460560<text:s text:c="4"/>0<text:s text:c="4"/>0<text:s text:c="5"/>0<text:s text:c="5"/>0<text:s text:c="2"/>285 3138 38 13 49<text:s text:c="2"/>0<text:s text:c="2"/>0<text:line-break/> 1<text:s text:c="2"/>0<text:s text:c="6"/>0 986200<text:s text:c="2"/>45888 460560<text:s text:c="4"/>0<text:s text:c="4"/>0<text:s text:c="5"/>0<text:s text:c="5"/>0<text:s text:c="2"/>339 4459 54 16 30<text:s text:c="2"/>0<text:s text:c="2"/>0<text:line-break/> 0<text:s text:c="2"/>0<text:s text:c="6"/>0 986204<text:s text:c="2"/>45896 460564<text:s text:c="4"/>0<text:s text:c="4"/>0<text:s text:c="5"/>0<text:s text:c="4"/>24<text:s text:c="3"/>60<text:s text:c="2"/>949<text:s text:c="2"/>9<text:s text:c="2"/>3 88<text:s text:c="2"/>0<text:s text:c="2"/>0<text:line-break/> 0<text:s text:c="2"/>0<text:s text:c="6"/>0 986204<text:s text:c="2"/>45896 460564<text:s text:c="4"/>0<text:s text:c="4"/>0<text:s text:c="5"/>0<text:s text:c="5"/>0<text:s text:c="3"/>81 1209 12<text:s text:c="2"/>7 81<text:s text:c="2"/>0<text:s text:c="2"/>0<text:line-break/> 1<text:s text:c="2"/>0<text:s text:c="6"/>0 986056<text:s text:c="2"/>45896 460564<text:s text:c="4"/>0<text:s text:c="4"/>0<text:s text:c="5"/>0<text:s text:c="5"/>0<text:s text:c="2"/>129 2366 22<text:s text:c="2"/>9 68<text:s text:c="2"/>0<text:s text:c="2"/>0<text:line-break/> 0<text:s text:c="2"/>0<text:s text:c="6"/>0 986072<text:s text:c="2"/>45896 460564<text:s text:c="4"/>0<text:s text:c="4"/>0<text:s text:c="5"/>0<text:s text:c="5"/>0<text:s text:c="2"/>227 4662 50 17 34<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ubuntu:/#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text:line-break/> -h, --help<text:s text:c="5"/>display this help and exit<text:line-break/> -V, --version<text:s text:c="2"/>output version information and exit<text:line-break/><text:line-break/>For more details see vmstat(8).</text:p>
      <text:p text:style-name="Text_20_body">Par défaut la commande vmstat affiche des informations depuis le démarrage du système.</text:p>
      <text:h text:style-name="Heading_20_5" text:outline-level="5"><text:bookmark-start text:name="__RefHeading___mpstat_38"/><text:bookmark-start text:name="mpstat"/>mpstat<text:bookmark-end text:name="__RefHeading___mpstat_38"/><text:bookmark-end text:name="mpstat"/></text:h>
      <text:p text:style-name="Text_20_body">La commande <text:span text:style-name="Strong_20_Emphasis">mpstat</text:span> affiche des statistiques détaillées sur le CPU :</text:p>
      <text:p text:style-name="Preformatted_20_Text">root@ubuntu:/# mpstat<text:line-break/>Linux 3.13.0-32-generic (ubuntu) <text:tab/>30/10/2014 <text:tab/>_i686_<text:tab/>(1 CPU)<text:line-break/><text:line-break/>11:38:10<text:s text:c="5"/>CPU<text:s text:c="4"/>%usr<text:s text:c="3"/>%nice<text:s text:c="4"/>%sys %iowait<text:s text:c="4"/>%irq<text:s text:c="3"/>%soft<text:s text:c="2"/>%steal<text:s text:c="2"/>%guest<text:s text:c="2"/>%gnice<text:s text:c="3"/>%idle<text:line-break/>11:38:10<text:s text:c="5"/>all<text:s text:c="4"/>9,84<text:s text:c="4"/>0,02<text:s text:c="4"/>1,47<text:s text:c="4"/>0,18<text:s text:c="4"/>0,00<text:s text:c="4"/>0,01<text:s text:c="4"/>0,00<text:s text:c="4"/>0,00<text:s text:c="4"/>0,00<text:s text:c="3"/>88,48</text:p>
      <text:p text:style-name="Text_20_body">Dans le cas où vous avez plusieurs processeurs ou coeurs, vous pouvez visualiser ces mêmes informations par unité de traitement :</text:p>
      <text:p text:style-name="Preformatted_20_Text">root@ubuntu:/# mpstat -P ALL<text:line-break/>Linux 3.13.0-32-generic (ubuntu) <text:tab/>30/10/2014 <text:tab/>_i686_<text:tab/>(1 CPU)<text:line-break/><text:line-break/>11:38:35<text:s text:c="5"/>CPU<text:s text:c="4"/>%usr<text:s text:c="3"/>%nice<text:s text:c="4"/>%sys %iowait<text:s text:c="4"/>%irq<text:s text:c="3"/>%soft<text:s text:c="2"/>%steal<text:s text:c="2"/>%guest<text:s text:c="2"/>%gnice<text:s text:c="3"/>%idle<text:line-break/>11:38:35<text:s text:c="5"/>all<text:s text:c="4"/>9,86<text:s text:c="4"/>0,02<text:s text:c="4"/>1,48<text:s text:c="4"/>0,18<text:s text:c="4"/>0,00<text:s text:c="4"/>0,01<text:s text:c="4"/>0,00<text:s text:c="4"/>0,00<text:s text:c="4"/>0,00<text:s text:c="3"/>88,46<text:line-break/>11:38:35<text:s text:c="7"/>0<text:s text:c="4"/>9,86<text:s text:c="4"/>0,02<text:s text:c="4"/>1,48<text:s text:c="4"/>0,18<text:s text:c="4"/>0,00<text:s text:c="4"/>0,01<text:s text:c="4"/>0,00<text:s text:c="4"/>0,00<text:s text:c="4"/>0,00<text:s text:c="3"/>88,46</text:p>
      <text:p text:style-name="Text_20_body">Pour afficher 5 jeux de statistiques à des intervales de 2 secondes pour tous les unités de traitement, il convient d'utiliser la commande suivante :</text:p>
      <text:p text:style-name="Preformatted_20_Text">root@ubuntu:/# mpstat -P ALL 2 5<text:line-break/>Linux 3.13.0-32-generic (ubuntu) <text:tab/>30/10/2014 <text:tab/>_i686_<text:tab/>(1 CPU)<text:line-break/><text:line-break/>11:39:08<text:s text:c="5"/>CPU<text:s text:c="4"/>%usr<text:s text:c="3"/>%nice<text:s text:c="4"/>%sys %iowait<text:s text:c="4"/>%irq<text:s text:c="3"/>%soft<text:s text:c="2"/>%steal<text:s text:c="2"/>%guest<text:s text:c="2"/>%gnice<text:s text:c="3"/>%idle<text:line-break/>11:39:10<text:s text:c="5"/>all<text:s text:c="4"/>8,63<text:s text:c="4"/>0,00<text:s text:c="4"/>2,03<text:s text:c="4"/>0,00<text:s text:c="4"/>0,00<text:s text:c="4"/>0,00<text:s text:c="4"/>0,00<text:s text:c="4"/>0,00<text:s text:c="4"/>0,00<text:s text:c="3"/>89,34<text:line-break/>11:39:10<text:s text:c="7"/>0<text:s text:c="4"/>8,63<text:s text:c="4"/>0,00<text:s text:c="4"/>2,03<text:s text:c="4"/>0,00<text:s text:c="4"/>0,00<text:s text:c="4"/>0,00<text:s text:c="4"/>0,00<text:s text:c="4"/>0,00<text:s text:c="4"/>0,00<text:s text:c="3"/>89,34<text:line-break/><text:line-break/>11:39:10<text:s text:c="5"/>CPU<text:s text:c="4"/>%usr<text:s text:c="3"/>%nice<text:s text:c="4"/>%sys %iowait<text:s text:c="4"/>%irq<text:s text:c="3"/>%soft<text:s text:c="2"/>%steal<text:s text:c="2"/>%guest<text:s text:c="2"/>%gnice<text:s text:c="3"/>%idle<text:line-break/>11:39:12<text:s text:c="5"/>all<text:s text:c="4"/>8,38<text:s text:c="4"/>0,00<text:s text:c="4"/>3,66<text:s text:c="4"/>0,00<text:s text:c="4"/>0,00<text:s text:c="4"/>0,00<text:s text:c="4"/>0,00<text:s text:c="4"/>0,00<text:s text:c="4"/>0,00<text:s text:c="3"/>87,96<text:line-break/>11:39:12<text:s text:c="7"/>0<text:s text:c="4"/>8,38<text:s text:c="4"/>0,00<text:s text:c="4"/>3,66<text:s text:c="4"/>0,00<text:s text:c="4"/>0,00<text:s text:c="4"/>0,00<text:s text:c="4"/>0,00<text:s text:c="4"/>0,00<text:s text:c="4"/>0,00<text:s text:c="3"/>87,96<text:line-break/><text:line-break/>11:39:12<text:s text:c="5"/>CPU<text:s text:c="4"/>%usr<text:s text:c="3"/>%nice<text:s text:c="4"/>%sys %iowait<text:s text:c="4"/>%irq<text:s text:c="3"/>%soft<text:s text:c="2"/>%steal<text:s text:c="2"/>%guest<text:s text:c="2"/>%gnice<text:s text:c="3"/>%idle<text:line-break/>11:39:14<text:s text:c="5"/>all<text:s text:c="3"/>35,71<text:s text:c="4"/>0,00<text:s text:c="4"/>6,63<text:s text:c="4"/>0,00<text:s text:c="4"/>0,00<text:s text:c="4"/>0,00<text:s text:c="4"/>0,00<text:s text:c="4"/>0,00<text:s text:c="4"/>0,00<text:s text:c="3"/>57,65<text:line-break/>11:39:14<text:s text:c="7"/>0<text:s text:c="3"/>35,71<text:s text:c="4"/>0,00<text:s text:c="4"/>6,63<text:s text:c="4"/>0,00<text:s text:c="4"/>0,00<text:s text:c="4"/>0,00<text:s text:c="4"/>0,00<text:s text:c="4"/>0,00<text:s text:c="4"/>0,00<text:s text:c="3"/>57,65<text:line-break/><text:line-break/>11:39:14<text:s text:c="5"/>CPU<text:s text:c="4"/>%usr<text:s text:c="3"/>%nice<text:s text:c="4"/>%sys %iowait<text:s text:c="4"/>%irq<text:s text:c="3"/>%soft<text:s text:c="2"/>%steal<text:s text:c="2"/>%guest<text:s text:c="2"/>%gnice<text:s text:c="3"/>%idle<text:line-break/>11:39:16<text:s text:c="5"/>all<text:s text:c="3"/>15,23<text:s text:c="4"/>0,00<text:s text:c="4"/>3,55<text:s text:c="4"/>0,00<text:s text:c="4"/>0,00<text:s text:c="4"/>0,00<text:s text:c="4"/>0,00<text:s text:c="4"/>0,00<text:s text:c="4"/>0,00<text:s text:c="3"/>81,22<text:line-break/>11:39:16<text:s text:c="7"/>0<text:s text:c="3"/>15,23<text:s text:c="4"/>0,00<text:s text:c="4"/>3,55<text:s text:c="4"/>0,00<text:s text:c="4"/>0,00<text:s text:c="4"/>0,00<text:s text:c="4"/>0,00<text:s text:c="4"/>0,00<text:s text:c="4"/>0,00<text:s text:c="3"/>81,22<text:line-break/><text:line-break/>11:39:16<text:s text:c="5"/>CPU<text:s text:c="4"/>%usr<text:s text:c="3"/>%nice<text:s text:c="4"/>%sys %iowait<text:s text:c="4"/>%irq<text:s text:c="3"/>%soft<text:s text:c="2"/>%steal<text:s text:c="2"/>%guest<text:s text:c="2"/>%gnice<text:s text:c="3"/>%idle<text:line-break/>11:39:18<text:s text:c="5"/>all<text:s text:c="3"/>14,57<text:s text:c="4"/>0,00<text:s text:c="4"/>4,52<text:s text:c="4"/>0,00<text:s text:c="4"/>0,00<text:s text:c="4"/>0,00<text:s text:c="4"/>0,00<text:s text:c="4"/>0,00<text:s text:c="4"/>0,00<text:s text:c="3"/>80,90<text:line-break/>11:39:18<text:s text:c="7"/>0<text:s text:c="3"/>14,57<text:s text:c="4"/>0,00<text:s text:c="4"/>4,52<text:s text:c="4"/>0,00<text:s text:c="4"/>0,00<text:s text:c="4"/>0,00<text:s text:c="4"/>0,00<text:s text:c="4"/>0,00<text:s text:c="4"/>0,00<text:s text:c="3"/>80,90<text:line-break/><text:line-break/>Moyenne :<text:s text:c="3"/>CPU<text:s text:c="4"/>%usr<text:s text:c="3"/>%nice<text:s text:c="4"/>%sys %iowait<text:s text:c="4"/>%irq<text:s text:c="3"/>%soft<text:s text:c="2"/>%steal<text:s text:c="2"/>%guest<text:s text:c="2"/>%gnice<text:s text:c="3"/>%idle<text:line-break/>Moyenne :<text:s text:c="3"/>all<text:s text:c="3"/>16,53<text:s text:c="4"/>0,00<text:s text:c="4"/>4,08<text:s text:c="4"/>0,00<text:s text:c="4"/>0,00<text:s text:c="4"/>0,00<text:s text:c="4"/>0,00<text:s text:c="4"/>0,00<text:s text:c="4"/>0,00<text:s text:c="3"/>79,39<text:line-break/>Moyenne :<text:s text:c="5"/>0<text:s text:c="3"/>16,53<text:s text:c="4"/>0,00<text:s text:c="4"/>4,08<text:s text:c="4"/>0,00<text:s text:c="4"/>0,00<text:s text:c="4"/>0,00<text:s text:c="4"/>0,00<text:s text:c="4"/>0,00<text:s text:c="4"/>0,00<text:s text:c="3"/>79,39</text:p>
      <text:p text:style-name="Text_20_body">Les options de cette commande sont :</text:p>
      <text:p text:style-name="Preformatted_20_Text">root@ubuntu:/# mpstat --help<text:line-break/>Utilisation : mpstat [ options... ] [ &lt;intervalle&gt; [ &lt;itérations&gt; ] ]<text:line-break/>Options possibles :<text:line-break/>[ -A ] [ -u ] [ -V ] [ -I { SUM | CPU | SCPU | ALL } ]<text:line-break/>[ -P { &lt;cpu&gt; [,…] | ON | ALL } ]</text:p>
      <text:h text:style-name="Heading_20_5" text:outline-level="5"><text:bookmark-start text:name="__RefHeading___sar_39"/><text:bookmark-start text:name="sar"/>sar<text:bookmark-end text:name="__RefHeading___sar_39"/><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La commande <text:span text:style-name="Strong_20_Emphasis">/usr/lib/sysstat/sadc</text:span> permet de collecter les informations.</text:p>
      <text:p text:style-name="Preformatted_20_Text">root@ubuntu:/# ls /usr/lib/sysstat/<text:line-break/>debian-sa1<text:s text:c="2"/>sa1<text:s text:c="2"/>sa2<text:s text:c="2"/>sadc</text:p>
      <text:p text:style-name="Text_20_body">Le script <text:span text:style-name="Strong_20_Emphasis">/usr/lib/sysstat/sa1</text:span> exécute la commande <text:span text:style-name="Strong_20_Emphasis">/usr/lib/sysstat/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sysstat/sa2</text:span> exécute la commande <text:span text:style-name="Strong_20_Emphasis">sar</text:span> et consigne les informations dans un fichier au format <text:span text:style-name="Strong_20_Emphasis">/var/log/sysstat/sar&lt;jj&gt;</text:span>.</text:p>
      <text:p text:style-name="Text_20_body">Pour pouvoir fonctionner correctement, ces scripts doivent être appelés par <text:span text:style-name="Strong_20_Emphasis">cron</text:span>.</text:p>
      <text:p text:style-name="Text_20_body">Pour constater ce fonctionnement manuellement saisissez la commande suivante :</text:p>
      <text:p text:style-name="Preformatted_20_Text">root@ubuntu:/# /usr/lib/sysstat/sa1 5 5<text:line-break/>root@ubuntu:/# </text:p>
      <text:p text:style-name="Text_20_body">Saisissez ensuite les commandes suivantes :</text:p>
      <text:p text:style-name="Preformatted_20_Text">root@ubuntu:/# sar<text:line-break/>Linux 3.13.0-32-generic (ubuntu) <text:tab/>30/10/2014 <text:tab/>_i686_<text:tab/>(1 CPU)<text:line-break/><text:line-break/>11:40:59<text:s text:c="8"/>CPU<text:s text:c="5"/>%user<text:s text:c="5"/>%nice<text:s text:c="3"/>%system<text:s text:c="3"/>%iowait<text:s text:c="4"/>%steal<text:s text:c="5"/>%idle<text:line-break/>11:41:04<text:s text:c="8"/>all<text:s text:c="6"/>9,48<text:s text:c="6"/>0,00<text:s text:c="6"/>2,82<text:s text:c="6"/>0,00<text:s text:c="6"/>0,00<text:s text:c="5"/>87,70<text:line-break/>11:41:09<text:s text:c="8"/>all<text:s text:c="5"/>25,98<text:s text:c="6"/>0,00<text:s text:c="5"/>10,10<text:s text:c="6"/>0,21<text:s text:c="6"/>0,00<text:s text:c="5"/>63,71<text:line-break/>11:41:14<text:s text:c="8"/>all<text:s text:c="5"/>19,23<text:s text:c="6"/>0,00<text:s text:c="6"/>7,29<text:s text:c="6"/>0,00<text:s text:c="6"/>0,00<text:s text:c="5"/>73,48<text:line-break/>11:41:19<text:s text:c="8"/>all<text:s text:c="6"/>5,22<text:s text:c="6"/>0,00<text:s text:c="6"/>1,61<text:s text:c="6"/>2,21<text:s text:c="6"/>0,00<text:s text:c="5"/>90,96<text:line-break/>Moyenne :<text:s text:c="6"/>all<text:s text:c="5"/>14,90<text:s text:c="6"/>0,00<text:s text:c="6"/>5,42<text:s text:c="6"/>0,61<text:s text:c="6"/>0,00<text:s text:c="5"/>79,07<text:line-break/>root@ubuntu:/# sar -u 5 3<text:line-break/>Linux 3.13.0-32-generic (ubuntu) <text:tab/>30/10/2014 <text:tab/>_i686_<text:tab/>(1 CPU)<text:line-break/><text:line-break/>11:45:38<text:s text:c="8"/>CPU<text:s text:c="5"/>%user<text:s text:c="5"/>%nice<text:s text:c="3"/>%system<text:s text:c="3"/>%iowait<text:s text:c="4"/>%steal<text:s text:c="5"/>%idle<text:line-break/>11:45:43<text:s text:c="8"/>all<text:s text:c="5"/>21,82<text:s text:c="6"/>0,00<text:s text:c="6"/>4,85<text:s text:c="6"/>0,00<text:s text:c="6"/>0,00<text:s text:c="5"/>73,33<text:line-break/>11:45:48<text:s text:c="8"/>all<text:s text:c="5"/>20,88<text:s text:c="6"/>0,00<text:s text:c="6"/>7,63<text:s text:c="6"/>0,00<text:s text:c="6"/>0,00<text:s text:c="5"/>71,49<text:line-break/>11:45:53<text:s text:c="8"/>all<text:s text:c="5"/>29,09<text:s text:c="6"/>0,00<text:s text:c="6"/>8,28<text:s text:c="6"/>0,00<text:s text:c="6"/>0,00<text:s text:c="5"/>62,63<text:line-break/>Moyenne :<text:s text:c="6"/>all<text:s text:c="5"/>23,92<text:s text:c="6"/>0,00<text:s text:c="6"/>6,92<text:s text:c="6"/>0,00<text:s text:c="6"/>0,00<text:s text:c="5"/>69,15<text:line-break/>root@ubuntu:/# sar -r 5 3<text:line-break/>Linux 3.13.0-32-generic (ubuntu) <text:tab/>30/10/2014 <text:tab/>_i686_<text:tab/>(1 CPU)<text:line-break/><text:line-break/>11:45:56<text:s text:c="4"/>kbmemfree kbmemused<text:s text:c="2"/>%memused kbbuffers<text:s text:c="2"/>kbcached<text:s text:c="2"/>kbcommit<text:s text:c="3"/>%commit<text:s text:c="2"/>kbactive<text:s text:c="3"/>kbinact<text:s text:c="3"/>kbdirty<text:line-break/>11:46:01<text:s text:c="6"/>1000624<text:s text:c="3"/>1015008<text:s text:c="5"/>50,36<text:s text:c="5"/>46288<text:s text:c="4"/>460760<text:s text:c="3"/>2740600<text:s text:c="5"/>66,65<text:s text:c="4"/>577716<text:s text:c="4"/>385612<text:s text:c="9"/>0<text:line-break/>11:46:06<text:s text:c="6"/>1000652<text:s text:c="3"/>1014980<text:s text:c="5"/>50,36<text:s text:c="5"/>46288<text:s text:c="4"/>460760<text:s text:c="3"/>2740600<text:s text:c="5"/>66,65<text:s text:c="4"/>577720<text:s text:c="4"/>385612<text:s text:c="9"/>0<text:line-break/>11:46:11<text:s text:c="6"/>1000620<text:s text:c="3"/>1015012<text:s text:c="5"/>50,36<text:s text:c="5"/>46288<text:s text:c="4"/>460760<text:s text:c="3"/>2740600<text:s text:c="5"/>66,65<text:s text:c="4"/>577728<text:s text:c="4"/>385612<text:s text:c="9"/>0<text:line-break/>Moyenne :<text:s text:c="4"/>1000632<text:s text:c="3"/>1015000<text:s text:c="5"/>50,36<text:s text:c="5"/>46288<text:s text:c="4"/>460760<text:s text:c="3"/>2740600<text:s text:c="5"/>66,65<text:s text:c="4"/>577721<text:s text:c="4"/>385612<text:s text:c="9"/>0<text:line-break/>root@ubuntu:/# sar -w 5 3<text:line-break/>Linux 3.13.0-32-generic (ubuntu) <text:tab/>30/10/2014 <text:tab/>_i686_<text:tab/>(1 CPU)<text:line-break/><text:line-break/>11:46:14<text:s text:c="7"/>proc/s<text:s text:c="3"/>cswch/s<text:line-break/>11:46:19<text:s text:c="9"/>0,00<text:s text:c="3"/>2965,50<text:line-break/>11:46:24<text:s text:c="9"/>0,00<text:s text:c="3"/>2040,08<text:line-break/>11:46:29<text:s text:c="9"/>0,00<text:s text:c="3"/>2552,95<text:line-break/>Moyenne :<text:s text:c="7"/>0,00<text:s text:c="3"/>2517,32<text:line-break/>root@ubuntu:/# sar -b 5 3<text:line-break/>Linux 3.13.0-32-generic (ubuntu) <text:tab/>30/10/2014 <text:tab/>_i686_<text:tab/>(1 CPU)<text:line-break/><text:line-break/>11:46:32<text:s text:c="10"/>tps<text:s text:c="6"/>rtps<text:s text:c="6"/>wtps<text:s text:c="3"/>bread/s<text:s text:c="3"/>bwrtn/s<text:line-break/>11:46:37<text:s text:c="9"/>0,61<text:s text:c="6"/>0,00<text:s text:c="6"/>0,61<text:s text:c="6"/>0,00<text:s text:c="6"/>4,91<text:line-break/>11:46:42<text:s text:c="9"/>0,00<text:s text:c="6"/>0,00<text:s text:c="6"/>0,00<text:s text:c="6"/>0,00<text:s text:c="6"/>0,00<text:line-break/>11:46:47<text:s text:c="9"/>0,00<text:s text:c="6"/>0,00<text:s text:c="6"/>0,00<text:s text:c="6"/>0,00<text:s text:c="6"/>0,00<text:line-break/>Moyenne :<text:s text:c="7"/>0,20<text:s text:c="6"/>0,00<text:s text:c="6"/>0,20<text:s text:c="6"/>0,00<text:s text:c="6"/>1,63<text:line-break/>root@ubuntu:/# sar -d 5 3<text:line-break/>Linux 3.13.0-32-generic (ubuntu) <text:tab/>30/10/2014 <text:tab/>_i686_<text:tab/>(1 CPU)<text:line-break/><text:line-break/>11:46:49<text:s text:c="10"/>DEV<text:s text:c="7"/>tps<text:s text:c="2"/>rd_sec/s<text:s text:c="2"/>wr_sec/s<text:s text:c="2"/>avgrq-sz<text:s text:c="2"/>avgqu-sz<text:s text:c="5"/>await<text:s text:c="5"/>svctm<text:s text:c="5"/>%util<text:line-break/>11:46:54<text:s text:c="6"/>dev11-0<text:s text:c="6"/>0,00<text:s text:c="6"/>0,00<text:s text:c="6"/>0,00<text:s text:c="6"/>0,00<text:s text:c="6"/>0,00<text:s text:c="6"/>0,00<text:s text:c="6"/>0,00<text:s text:c="6"/>0,00<text:line-break/>11:46:54<text:s text:c="7"/>dev8-0<text:s text:c="6"/>0,00<text:s text:c="6"/>0,00<text:s text:c="6"/>0,00<text:s text:c="6"/>0,00<text:s text:c="6"/>0,00<text:s text:c="6"/>0,00<text:s text:c="6"/>0,00<text:s text:c="6"/>0,00<text:line-break/>11:46:54<text:s text:c="6"/>dev8-16<text:s text:c="6"/>0,00<text:s text:c="6"/>0,00<text:s text:c="6"/>0,00<text:s text:c="6"/>0,00<text:s text:c="6"/>0,00<text:s text:c="6"/>0,00<text:s text:c="6"/>0,00<text:s text:c="6"/>0,00<text:line-break/><text:line-break/>11:46:54<text:s text:c="10"/>DEV<text:s text:c="7"/>tps<text:s text:c="2"/>rd_sec/s<text:s text:c="2"/>wr_sec/s<text:s text:c="2"/>avgrq-sz<text:s text:c="2"/>avgqu-sz<text:s text:c="5"/>await<text:s text:c="5"/>svctm<text:s text:c="5"/>%util<text:line-break/>11:46:59<text:s text:c="6"/>dev11-0<text:s text:c="6"/>0,00<text:s text:c="6"/>0,00<text:s text:c="6"/>0,00<text:s text:c="6"/>0,00<text:s text:c="6"/>0,00<text:s text:c="6"/>0,00<text:s text:c="6"/>0,00<text:s text:c="6"/>0,00<text:line-break/>11:46:59<text:s text:c="7"/>dev8-0<text:s text:c="6"/>0,00<text:s text:c="6"/>0,00<text:s text:c="6"/>0,00<text:s text:c="6"/>0,00<text:s text:c="6"/>0,00<text:s text:c="6"/>0,00<text:s text:c="6"/>0,00<text:s text:c="6"/>0,00<text:line-break/>11:46:59<text:s text:c="6"/>dev8-16<text:s text:c="6"/>0,00<text:s text:c="6"/>0,00<text:s text:c="6"/>0,00<text:s text:c="6"/>0,00<text:s text:c="6"/>0,00<text:s text:c="6"/>0,00<text:s text:c="6"/>0,00<text:s text:c="6"/>0,00<text:line-break/><text:line-break/>11:46:59<text:s text:c="10"/>DEV<text:s text:c="7"/>tps<text:s text:c="2"/>rd_sec/s<text:s text:c="2"/>wr_sec/s<text:s text:c="2"/>avgrq-sz<text:s text:c="2"/>avgqu-sz<text:s text:c="5"/>await<text:s text:c="5"/>svctm<text:s text:c="5"/>%util<text:line-break/>11:47:04<text:s text:c="6"/>dev11-0<text:s text:c="6"/>0,00<text:s text:c="6"/>0,00<text:s text:c="6"/>0,00<text:s text:c="6"/>0,00<text:s text:c="6"/>0,00<text:s text:c="6"/>0,00<text:s text:c="6"/>0,00<text:s text:c="6"/>0,00<text:line-break/>11:47:04<text:s text:c="7"/>dev8-0<text:s text:c="6"/>0,00<text:s text:c="6"/>0,00<text:s text:c="6"/>0,00<text:s text:c="6"/>0,00<text:s text:c="6"/>0,00<text:s text:c="6"/>0,00<text:s text:c="6"/>0,00<text:s text:c="6"/>0,00<text:line-break/>11:47:04<text:s text:c="6"/>dev8-16<text:s text:c="6"/>0,00<text:s text:c="6"/>0,00<text:s text:c="6"/>0,00<text:s text:c="6"/>0,00<text:s text:c="6"/>0,00<text:s text:c="6"/>0,00<text:s text:c="6"/>0,00<text:s text:c="6"/>0,00<text:line-break/><text:line-break/>Moyenne :<text:s text:c="8"/>DEV<text:s text:c="7"/>tps<text:s text:c="2"/>rd_sec/s<text:s text:c="2"/>wr_sec/s<text:s text:c="2"/>avgrq-sz<text:s text:c="2"/>avgqu-sz<text:s text:c="5"/>await<text:s text:c="5"/>svctm<text:s text:c="5"/>%util<text:line-break/>Moyenne :<text:s text:c="4"/>dev11-0<text:s text:c="6"/>0,00<text:s text:c="6"/>0,00<text:s text:c="6"/>0,00<text:s text:c="6"/>0,00<text:s text:c="6"/>0,00<text:s text:c="6"/>0,00<text:s text:c="6"/>0,00<text:s text:c="6"/>0,00<text:line-break/>Moyenne :<text:s text:c="5"/>dev8-0<text:s text:c="6"/>0,00<text:s text:c="6"/>0,00<text:s text:c="6"/>0,00<text:s text:c="6"/>0,00<text:s text:c="6"/>0,00<text:s text:c="6"/>0,00<text:s text:c="6"/>0,00<text:s text:c="6"/>0,00<text:line-break/>Moyenne :<text:s text:c="4"/>dev8-16<text:s text:c="6"/>0,00<text:s text:c="6"/>0,00<text:s text:c="6"/>0,00<text:s text:c="6"/>0,00<text:s text:c="6"/>0,00<text:s text:c="6"/>0,00<text:s text:c="6"/>0,00<text:s text:c="6"/>0,00<text:line-break/>root@ubuntu:/# sar -p 5 3<text:line-break/>Linux 3.13.0-32-generic (ubuntu) <text:tab/>30/10/2014 <text:tab/>_i686_<text:tab/>(1 CPU)<text:line-break/><text:line-break/>11:47:19<text:s text:c="8"/>CPU<text:s text:c="5"/>%user<text:s text:c="5"/>%nice<text:s text:c="3"/>%system<text:s text:c="3"/>%iowait<text:s text:c="4"/>%steal<text:s text:c="5"/>%idle<text:line-break/>11:47:24<text:s text:c="8"/>all<text:s text:c="5"/>23,05<text:s text:c="6"/>0,00<text:s text:c="6"/>6,38<text:s text:c="6"/>0,00<text:s text:c="6"/>0,00<text:s text:c="5"/>70,58<text:line-break/>11:47:29<text:s text:c="8"/>all<text:s text:c="5"/>26,12<text:s text:c="6"/>0,00<text:s text:c="6"/>7,96<text:s text:c="6"/>0,00<text:s text:c="6"/>0,00<text:s text:c="5"/>65,92<text:line-break/>11:47:34<text:s text:c="8"/>all<text:s text:c="5"/>25,25<text:s text:c="6"/>0,00<text:s text:c="6"/>7,27<text:s text:c="6"/>0,00<text:s text:c="6"/>0,00<text:s text:c="5"/>67,47<text:line-break/>Moyenne :<text:s text:c="6"/>all<text:s text:c="5"/>24,81<text:s text:c="6"/>0,00<text:s text:c="6"/>7,21<text:s text:c="6"/>0,00<text:s text:c="6"/>0,00<text:s text:c="5"/>67,98<text:line-break/>root@ubuntu:/# sar -v 5 3<text:line-break/>Linux 3.13.0-32-generic (ubuntu) <text:tab/>30/10/2014 <text:tab/>_i686_<text:tab/>(1 CPU)<text:line-break/><text:line-break/>11:47:37<text:s text:c="4"/>dentunusd<text:s text:c="3"/>file-nr<text:s text:c="2"/>inode-nr<text:s text:c="4"/>pty-nr<text:line-break/>11:47:42<text:s text:c="8"/>20946<text:s text:c="6"/>6912<text:s text:c="5"/>22812<text:s text:c="8"/>23<text:line-break/>11:47:47<text:s text:c="8"/>20946<text:s text:c="6"/>6912<text:s text:c="5"/>22812<text:s text:c="8"/>23<text:line-break/>11:47:52<text:s text:c="8"/>20946<text:s text:c="6"/>6912<text:s text:c="5"/>22812<text:s text:c="8"/>23<text:line-break/>Moyenne :<text:s text:c="6"/>20946<text:s text:c="6"/>6912<text:s text:c="5"/>22812<text:s text:c="8"/>23</text:p>
      <text:p text:style-name="Text_20_body">Les options de cette commande sont :</text:p>
      <text:p text:style-name="Preformatted_20_Text">root@ubuntu:/# sar --help<text:line-break/>Utilisation : sar [ options... ] [ &lt;intervalle&gt; [ &lt;itérations&gt; ] ]<text:line-break/>Options possibles :<text:line-break/>[ -A ] [ -B ] [ -b ] [ -C ] [ -d ] [ -F ] [-H ] [ -h ] [ -p ] [ -q ] [ -R ]<text:line-break/>[ -r ] [ -S ] [ -t ] [ -u [ ALL ] ] [ -V ] [ -v ] [ -W ] [ -w ] [ -y ]<text:line-break/>[ -I { &lt;entier&gt; [,…] | SUM | ALL | XALL } ] [ -P { &lt;cpu&gt; [,…] | ALL } ]<text:line-break/>[ -m { &lt;mot-clef&gt; [,…] | ALL } ] [ -n { &lt;mot-clef&gt; [,…] | ALL } ]<text:line-break/>[ -j { ID | LABEL | PATH | UUID | … } ]<text:line-break/>[ -f [ &lt;nom_fichier&gt; ] | -o [ &lt;nom_fichier&gt; ] | -[0-9]+ ]<text:line-break/>[ -i &lt;intervalle&gt; ] [ -s [ &lt;hh:mm:ss&gt; ] ] [ -e [ &lt;hh:mm:ss&gt; ] ]</text:p>
      <text:h text:style-name="Heading_20_4" text:outline-level="4"><text:bookmark-start text:name="__RefHeading___utilisation_des_commandes_en_production_40"/><text:bookmark-start text:name="utilisation_des_commandes_en_production"/>Utilisation des commandes en production<text:bookmark-end text:name="__RefHeading___utilisation_des_commandes_en_production_40"/><text:bookmark-end text:name="utilisation_des_commandes_en_production"/></text:h>
      <text:h text:style-name="Heading_20_5" text:outline-level="5"><text:bookmark-start text:name="__RefHeading___identifier_un_systeme_limite_par_le_processeur_41"/><text:bookmark-start text:name="identifier_un_systeme_limite_par_le_processeur"/>Identifier un système limité par le processeur<text:bookmark-end text:name="__RefHeading___identifier_un_systeme_limite_par_le_processeur_41"/><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2"/><text:bookmark-start text:name="identifier_un_systeme_ayant_un_probleme_de_memoire"/>Identifier un système ayant un problème de mémoire<text:bookmark-end text:name="__RefHeading___identifier_un_systeme_ayant_un_probleme_de_memoire_42"/><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3"/><text:bookmark-start text:name="identifier_un_systeme_ayant_un_probleme_d_es"/>Identifier un système ayant un problème d'E/S<text:bookmark-end text:name="__RefHeading___identifier_un_systeme_ayant_un_probleme_d_es_43"/><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4"/><text:bookmark-start text:name="modules_usb"/>Modules usb<text:bookmark-end text:name="__RefHeading___modules_usb_44"/><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26-2-686/modules.usbmap</text:span>,</text:p>
        </text:list-item>
        <text:list-item>
          <text:p text:style-name="List_20_1_Content"> udev,</text:p>
        </text:list-item>
        <text:list-item>
          <text:p text:style-name="List_20_1_Content_Last"> manuellemen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Branchez une clef USB avant de continuer. Si vous utilisez VirtualBox, activez la clef dans votre machine virtuelle grâce aux menus <text:span text:style-name="Strong_20_Emphasis">Périphériques &gt; Périphériques USB &gt; le_nom_de_votre_clef</text:span>.</text:p></table:table-cell></table:table-row></table:table></draw:text-box></draw:frame></text:p>
      <text:h text:style-name="Heading_20_2" text:outline-level="2"><text:bookmark-start text:name="__RefHeading___udev_45"/><text:bookmark-start text:name="udev"/>udev<text:bookmark-end text:name="__RefHeading___udev_45"/><text:bookmark-end text:name="udev"/></text:h>
      <text:p text:style-name="Text_20_body">Le noyau Linux 2.6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text:p>
      <text:p text:style-name="Preformatted_20_Text">root@ubuntu:~# ls /dev | grep sdc<text:line-break/>sdc<text:line-break/>sdc1<text:line-break/>root@ubuntu:~# ls /sys/block/sdc<text:line-break/>alignment_offset<text:s text:c="2"/>dev<text:s text:c="16"/>events<text:s text:c="13"/>ext_range<text:s text:c="2"/>power<text:s text:c="2"/>removable<text:s text:c="2"/>size<text:s text:c="4"/>subsystem<text:line-break/>bdi<text:s text:c="15"/>device<text:s text:c="13"/>events_async<text:s text:c="7"/>holders<text:s text:c="4"/>queue<text:s text:c="2"/>ro<text:s text:c="9"/>slaves<text:s text:c="2"/>trace<text:line-break/>capability<text:s text:c="8"/>discard_alignment<text:s text:c="2"/>events_poll_msecs<text:s text:c="2"/>inflight<text:s text:c="3"/>range<text:s text:c="2"/>sdc1<text:s text:c="7"/>stat<text:s text:c="4"/>uevent<text:line-break/>root@ubuntu:~# ls /sys/block/sdc/sdc1<text:line-break/>alignment_offset<text:s text:c="2"/>discard_alignment<text:s text:c="2"/>inflight<text:s text:c="3"/>power<text:s text:c="2"/>size<text:s text:c="3"/>stat<text:s text:c="7"/>trace<text:line-break/>dev<text:s text:c="15"/>holders<text:s text:c="12"/>partition<text:s text:c="2"/>ro<text:s text:c="5"/>start<text:s text:c="2"/>subsystem<text:s text:c="2"/>uevent</text:p>
      <text:p text:style-name="Text_20_body">et utilise les informations contenues dans le fichier <text:span text:style-name="Strong_20_Emphasis">/lib/modules/`uname -r`/modules.alias</text:span> pour trouver le pilote nécessaire :</text:p>
      <text:p text:style-name="Preformatted_20_Text">root@ubuntu:~# more /lib/modules/`uname -r`/modules.alias<text:line-break/># Aliases extracted from modules themselves.<text:line-break/>alias char-major-10-134 apm<text:line-break/>alias aes-asm aes_i586<text:line-break/>alias aes aes_i586<text:line-break/>alias twofish-asm twofish_i586<text:line-break/>alias twofish twofish_i586<text:line-break/>alias salsa20-asm salsa20_i586<text:line-break/>alias salsa20 salsa20_i586<text:line-break/>alias serpent serpent_sse2_i586<text:line-break/>alias aes aesni_intel<text:line-break/>alias x86cpu:vendor:*:family:*:model:*:feature:*0099* aesni_intel<text:line-break/>alias crc32-pclmul crc32_pclmul<text:line-break/>alias crc32 crc32_pclmul<text:line-break/>alias x86cpu:vendor:*:family:*:model:*:feature:*0081* crc32_pclmul<text:line-break/>alias pci:v0000100Bd00000515sv*sd*bc*sc*i* scx200<text:line-break/>alias pci:v0000100Bd00000505sv*sd*bc*sc*i* scx200<text:line-break/>alias pci:v0000100Bd00000510sv*sd*bc*sc*i* scx200<text:line-break/>alias pci:v0000100Bd00000500sv*sd*bc*sc*i* scx200<text:line-break/>alias x86cpu:vendor:*:family:*:model:*:feature:*0085* kvm_intel<text:line-break/>alias x86cpu:vendor:*:family:*:model:*:feature:*00C2* kvm_amd<text:line-break/>alias fs-msdos msdos<text:line-break/>alias nls_tis-620 nls_cp874<text:line-break/>alias nls_sjis nls_cp932<text:line-break/>alias nls_gb2312 nls_cp936<text:line-break/>alias nls_euc-kr nls_cp949<text:line-break/>alias nls_big5 nls_cp950<text:line-break/>alias nls_iso8859-8 nls_cp1255<text:line-break/>alias devname:cuse cuse<text:line-break/>alias char-major-10-203 cuse<text:line-break/>alias fs-exofs exofs<text:line-break/>alias fs-binfmt_misc binfmt_misc<text:line-break/>alias fs-configfs configfs<text:line-break/>alias fs-reiserfs reiserfs<text:line-break/>alias fs-cramfs cramfs<text:line-break/>--Plus--(0%)</text:p>
      <text:p text:style-name="Text_20_body">La base de données d'Udev se trouve dans le répertoire <text:span text:style-name="Strong_20_Emphasis">/run/udev/data</text:span> :</text:p>
      <text:p text:style-name="Preformatted_20_Text">root@ubuntu:~# ls /run/udev/data<text:line-break/>+acpi:ACPI0003:00<text:s text:c="2"/>b7:1<text:s text:c="5"/>c10:63<text:s text:c="3"/>c21:1<text:s text:c="3"/>c4:28<text:s text:c="2"/>c4:56<text:s text:c="2"/>c4:84<text:s text:c="3"/>c7:6<text:line-break/>+acpi:PNP0000:00<text:s text:c="3"/>b7:2<text:s text:c="5"/>c108:0<text:s text:c="3"/>c21:2<text:s text:c="3"/>c4:29<text:s text:c="2"/>c4:57<text:s text:c="2"/>c4:85<text:s text:c="3"/>c7:7<text:line-break/>+acpi:PNP0100:00<text:s text:c="3"/>b7:3<text:s text:c="5"/>c1:1<text:s text:c="5"/>c21:3<text:s text:c="3"/>c4:3<text:s text:c="3"/>c4:58<text:s text:c="2"/>c4:86<text:s text:c="3"/>+hid:0003:80EE:0021.0004<text:line-break/>+acpi:PNP0200:00<text:s text:c="3"/>b7:4<text:s text:c="5"/>c1:11<text:s text:c="4"/>c226:0<text:s text:c="2"/>c4:30<text:s text:c="2"/>c4:59<text:s text:c="2"/>c4:87<text:s text:c="3"/>+input:input0<text:line-break/>+acpi:PNP0303:00<text:s text:c="3"/>b7:5<text:s text:c="5"/>c116:1<text:s text:c="3"/>c251:0<text:s text:c="2"/>c4:31<text:s text:c="2"/>c4:6<text:s text:c="3"/>c4:88<text:s text:c="3"/>+input:input1<text:line-break/>+acpi:PNP0400:00<text:s text:c="3"/>b7:6<text:s text:c="5"/>c116:2<text:s text:c="3"/>c252:0<text:s text:c="2"/>c4:32<text:s text:c="2"/>c4:60<text:s text:c="2"/>c4:89<text:s text:c="3"/>+input:input2<text:line-break/>+acpi:PNP0A03:00<text:s text:c="3"/>b7:7<text:s text:c="5"/>c116:3<text:s text:c="3"/>c252:1<text:s text:c="2"/>c4:33<text:s text:c="2"/>c4:61<text:s text:c="2"/>c4:9<text:s text:c="4"/>+input:input4<text:line-break/>+acpi:PNP0C0A:00<text:s text:c="3"/>b8:0<text:s text:c="5"/>c116:33<text:s text:c="2"/>c252:2<text:s text:c="2"/>c4:34<text:s text:c="2"/>c4:62<text:s text:c="2"/>c4:90<text:s text:c="3"/>+input:input6<text:line-break/>+acpi:PNP0C0F:00<text:s text:c="3"/>b8:1<text:s text:c="5"/>c116:4<text:s text:c="3"/>c252:3<text:s text:c="2"/>c4:35<text:s text:c="2"/>c4:63<text:s text:c="2"/>c4:91<text:s text:c="3"/>+input:input9<text:line-break/>+acpi:PNP0C0F:01<text:s text:c="3"/>b8:16<text:s text:c="4"/>c116:5<text:s text:c="3"/>c254:0<text:s text:c="2"/>c4:36<text:s text:c="2"/>c4:64<text:s text:c="2"/>c4:92<text:s text:c="3"/>n1<text:line-break/>+acpi:PNP0C0F:02<text:s text:c="3"/>b8:2<text:s text:c="5"/>c1:3<text:s text:c="5"/>c4:0<text:s text:c="4"/>c4:37<text:s text:c="2"/>c4:65<text:s text:c="2"/>c4:93<text:s text:c="3"/>n2<text:line-break/>+acpi:PNP0C0F:03<text:s text:c="3"/>b8:32<text:s text:c="4"/>c13:0<text:s text:c="4"/>c4:1<text:s text:c="4"/>c4:38<text:s text:c="2"/>c4:66<text:s text:c="2"/>c4:94<text:s text:c="3"/>+pci:0000:00:00.0<text:line-break/>+acpi:PNP0F03:00<text:s text:c="3"/>b8:33<text:s text:c="4"/>c13:1<text:s text:c="4"/>c4:10<text:s text:c="3"/>c4:39<text:s text:c="2"/>c4:67<text:s text:c="2"/>c4:95<text:s text:c="3"/>+pci:0000:00:01.0<text:line-break/>b1:0<text:s text:c="15"/>b8:5<text:s text:c="5"/>c13:32<text:s text:c="3"/>c4:11<text:s text:c="3"/>c4:4<text:s text:c="3"/>c4:68<text:s text:c="2"/>c5:0<text:s text:c="4"/>+pci:0000:00:01.1<text:line-break/>b1:1<text:s text:c="15"/>c10:1<text:s text:c="4"/>c13:33<text:s text:c="3"/>c4:12<text:s text:c="3"/>c4:40<text:s text:c="2"/>c4:69<text:s text:c="2"/>c5:1<text:s text:c="4"/>+pci:0000:00:02.0<text:line-break/>b1:10<text:s text:c="14"/>c10:184<text:s text:c="2"/>c13:63<text:s text:c="3"/>c4:13<text:s text:c="3"/>c4:41<text:s text:c="2"/>c4:7<text:s text:c="3"/>c5:2<text:s text:c="4"/>+pci:0000:00:03.0<text:line-break/>b11:0<text:s text:c="14"/>c10:200<text:s text:c="2"/>c13:64<text:s text:c="3"/>c4:14<text:s text:c="3"/>c4:42<text:s text:c="2"/>c4:70<text:s text:c="2"/>c5:3<text:s text:c="4"/>+pci:0000:00:04.0<text:line-break/>b1:11<text:s text:c="14"/>c10:223<text:s text:c="2"/>c13:65<text:s text:c="3"/>c4:15<text:s text:c="3"/>c4:43<text:s text:c="2"/>c4:71<text:s text:c="2"/>c7:0<text:s text:c="4"/>+pci:0000:00:05.0<text:line-break/>b1:12<text:s text:c="14"/>c10:227<text:s text:c="2"/>c13:66<text:s text:c="3"/>c4:16<text:s text:c="3"/>c4:44<text:s text:c="2"/>c4:72<text:s text:c="2"/>c7:1<text:s text:c="4"/>+pci:0000:00:06.0<text:line-break/>b1:13<text:s text:c="14"/>c10:228<text:s text:c="2"/>c13:67<text:s text:c="3"/>c4:17<text:s text:c="3"/>c4:45<text:s text:c="2"/>c4:73<text:s text:c="2"/>c7:128<text:s text:c="2"/>+pci:0000:00:07.0<text:line-break/>b1:14<text:s text:c="14"/>c10:229<text:s text:c="2"/>c13:68<text:s text:c="3"/>c4:18<text:s text:c="3"/>c4:46<text:s text:c="2"/>c4:74<text:s text:c="2"/>c7:129<text:s text:c="2"/>+pci:0000:00:0d.0<text:line-break/>b1:15<text:s text:c="14"/>c10:231<text:s text:c="2"/>c13:69<text:s text:c="3"/>c4:19<text:s text:c="3"/>c4:47<text:s text:c="2"/>c4:75<text:s text:c="2"/>c7:130<text:s text:c="2"/>+scsi:4:0:0:0<text:line-break/>b1:2<text:s text:c="15"/>c10:236<text:s text:c="2"/>c1:4<text:s text:c="5"/>c4:2<text:s text:c="4"/>c4:48<text:s text:c="2"/>c4:76<text:s text:c="2"/>c7:131<text:s text:c="2"/>+scsi_device:4:0:0:0<text:line-break/>b1:3<text:s text:c="15"/>c10:237<text:s text:c="2"/>c1:5<text:s text:c="5"/>c4:20<text:s text:c="3"/>c4:49<text:s text:c="2"/>c4:77<text:s text:c="2"/>c7:132<text:s text:c="2"/>+scsi_disk:4:0:0:0<text:line-break/>b1:4<text:s text:c="15"/>c10:56<text:s text:c="3"/>c1:7<text:s text:c="5"/>c4:21<text:s text:c="3"/>c4:5<text:s text:c="3"/>c4:78<text:s text:c="2"/>c7:133<text:s text:c="2"/>+scsi:host4<text:line-break/>b1:5<text:s text:c="15"/>c10:57<text:s text:c="3"/>c1:8<text:s text:c="5"/>c4:22<text:s text:c="3"/>c4:50<text:s text:c="2"/>c4:79<text:s text:c="2"/>c7:134<text:s text:c="2"/>+scsi_host:host4<text:line-break/>b1:6<text:s text:c="15"/>c10:58<text:s text:c="3"/>c189:0<text:s text:c="3"/>c4:23<text:s text:c="3"/>c4:51<text:s text:c="2"/>c4:8<text:s text:c="3"/>c7:135<text:s text:c="2"/>+scsi:target4:0:0<text:line-break/>b1:7<text:s text:c="15"/>c10:59<text:s text:c="3"/>c189:4<text:s text:c="3"/>c4:24<text:s text:c="3"/>c4:52<text:s text:c="2"/>c4:80<text:s text:c="2"/>c7:2<text:s text:c="4"/>+sound:card0<text:line-break/>b1:8<text:s text:c="15"/>c10:60<text:s text:c="3"/>c189:5<text:s text:c="3"/>c4:25<text:s text:c="3"/>c4:53<text:s text:c="2"/>c4:81<text:s text:c="2"/>c7:3<text:s text:c="4"/>+usb:1-0:1.0<text:line-break/>b1:9<text:s text:c="15"/>c10:61<text:s text:c="3"/>c1:9<text:s text:c="5"/>c4:26<text:s text:c="3"/>c4:54<text:s text:c="2"/>c4:82<text:s text:c="2"/>c7:4<text:s text:c="4"/>+usb:1-1:1.0<text:line-break/>b7:0<text:s text:c="15"/>c10:62<text:s text:c="3"/>c21:0<text:s text:c="4"/>c4:27<text:s text:c="3"/>c4:55<text:s text:c="2"/>c4:83<text:s text:c="2"/>c7:5<text:s text:c="4"/>+usb:1-2:1.0</text:p>
      <text:p text:style-name="Text_20_body">Le périphériques sont identifiés par leurs numéros majeures:mineures :</text:p>
      <text:p text:style-name="Preformatted_20_Text">root@ubuntu:~# ls -l /dev | grep sdc<text:line-break/>brw-rw----<text:s text:c="2"/>1 root<text:s text:c="4"/>disk<text:s text:c="6"/>8,<text:s text:c="2"/>32 oct.<text:s text:c="2"/>30 14:28 sdc<text:line-break/>brw-rw----<text:s text:c="2"/>1 root<text:s text:c="4"/>disk<text:s text:c="6"/>8,<text:s text:c="2"/>33 oct.<text:s text:c="2"/>30 14:28 sdc1</text:p>
      <text:p text:style-name="Text_20_body">Le sdc1 a une paire majeure/mineure de <text:span text:style-name="Strong_20_Emphasis">8:33</text:span>. Le contenu du fichier <text:span text:style-name="Strong_20_Emphasis">/run/udev/data/b8:33</text:span> est :</text:p>
      <text:p text:style-name="Preformatted_20_Text">root@ubuntu:~# cat /run/udev/data/b8:33<text:line-break/>S:disk/by-id/usb-General_USB_Flash_Disk_0190000000008E6D-0:0-part1<text:line-break/>S:disk/by-path/pci-0000:00:06.0-usb-0:2:1.0-scsi-0:0:0:0-part1<text:line-break/>S:disk/by-uuid/0012-D687<text:line-break/>W:49<text:line-break/>I:472282722<text:line-break/>E:ID_BUS=usb<text:line-break/>E:ID_FS_TYPE=vfat<text:line-break/>E:ID_FS_USAGE=filesystem<text:line-break/>E:ID_FS_UUID=0012-D687<text:line-break/>E:ID_FS_UUID_ENC=0012-D687<text:line-break/>E:ID_FS_VERSION=FAT32<text:line-break/>E:ID_INSTANCE=0:0<text:line-break/>E:ID_MODEL=USB_Flash_Disk<text:line-break/>E:ID_MODEL_ENC=USB\x20Flash\x20Disk\x20\x20<text:line-break/>E:ID_MODEL_ID=800f<text:line-break/>E:ID_PART_ENTRY_DISK=8:32<text:line-break/>E:ID_PART_ENTRY_NUMBER=1<text:line-break/>E:ID_PART_ENTRY_OFFSET=63<text:line-break/>E:ID_PART_ENTRY_SCHEME=dos<text:line-break/>E:ID_PART_ENTRY_SIZE=15669185<text:line-break/>E:ID_PART_ENTRY_TYPE=0xb<text:line-break/>E:ID_PART_TABLE_TYPE=dos<text:line-break/>E:ID_PATH=pci-0000:00:06.0-usb-0:2:1.0-scsi-0:0:0:0<text:line-break/>E:ID_PATH_TAG=pci-0000_00_06_0-usb-0_2_1_0-scsi-0_0_0_0<text:line-break/>E:ID_REVISION=1.00<text:line-break/>E:ID_SERIAL=General_USB_Flash_Disk_0190000000008E6D-0:0<text:line-break/>E:ID_SERIAL_SHORT=0190000000008E6D<text:line-break/>E:ID_TYPE=disk<text:line-break/>E:ID_USB_DRIVER=usb-storage<text:line-break/>E:ID_USB_INTERFACES=:080650:<text:line-break/>E:ID_USB_INTERFACE_NUM=00<text:line-break/>E:ID_VENDOR=General<text:line-break/>E:ID_VENDOR_ENC=General\x20<text:line-break/>E:ID_VENDOR_ID=6557</text:p>
      <text:p text:style-name="Text_20_body">Voici le contenu de /dev/disk :
<text:line-break/></text:p>
      <text:p text:style-name="Preformatted_20_Text">root@ubuntu:~# ls -lR /dev/disk<text:line-break/>/dev/disk:<text:line-break/>total 0<text:line-break/>drwxr-xr-x 2 root root 200 oct.<text:s text:c="2"/>30 14:28 by-id<text:line-break/>drwxr-xr-x 2 root root<text:s text:c="2"/>80 oct.<text:s text:c="2"/>30 14:28 by-path<text:line-break/>drwxr-xr-x 2 root root 100 oct.<text:s text:c="2"/>30 14:28 by-uuid<text:line-break/><text:line-break/>/dev/disk/by-id:<text:line-break/>total 0<text:line-break/>lrwxrwxrwx 1 root root<text:s text:c="2"/>9 oct.<text:s text:c="2"/>26 12:43 ata-VBOX_CD-ROM_VB2-01700376 -&gt; ../../sr0<text:line-break/>lrwxrwxrwx 1 root root<text:s text:c="2"/>9 oct.<text:s text:c="2"/>26 12:43 ata-VBOX_HARDDISK_VB13304d26-36869aa3 -&gt; ../../sda<text:line-break/>lrwxrwxrwx 1 root root 10 oct.<text:s text:c="2"/>26 12:43 ata-VBOX_HARDDISK_VB13304d26-36869aa3-part1 -&gt; ../../sda1<text:line-break/>lrwxrwxrwx 1 root root 10 oct.<text:s text:c="2"/>26 12:43 ata-VBOX_HARDDISK_VB13304d26-36869aa3-part2 -&gt; ../../sda2<text:line-break/>lrwxrwxrwx 1 root root 10 oct.<text:s text:c="2"/>26 12:43 ata-VBOX_HARDDISK_VB13304d26-36869aa3-part5 -&gt; ../../sda5<text:line-break/>lrwxrwxrwx 1 root root<text:s text:c="2"/>9 oct.<text:s text:c="2"/>26 12:42 ata-VBOX_HARDDISK_VBde6d0b53-81ae29a5 -&gt; ../../sdb<text:line-break/>lrwxrwxrwx 1 root root<text:s text:c="2"/>9 oct.<text:s text:c="2"/>30 14:28 usb-General_USB_Flash_Disk_0190000000008E6D-0:0 -&gt; ../../sdc<text:line-break/>lrwxrwxrwx 1 root root 10 oct.<text:s text:c="2"/>30 14:28 usb-General_USB_Flash_Disk_0190000000008E6D-0:0-part1 -&gt; ../../sdc1<text:line-break/><text:line-break/>/dev/disk/by-path:<text:line-break/>total 0<text:line-break/>lrwxrwxrwx 1 root root<text:s text:c="2"/>9 oct.<text:s text:c="2"/>30 14:28 pci-0000:00:06.0-usb-0:2:1.0-scsi-0:0:0:0 -&gt; ../../sdc<text:line-break/>lrwxrwxrwx 1 root root 10 oct.<text:s text:c="2"/>30 14:28 pci-0000:00:06.0-usb-0:2:1.0-scsi-0:0:0:0-part1 -&gt; ../../sdc1<text:line-break/><text:line-break/>/dev/disk/by-uuid:<text:line-break/>total 0<text:line-break/>lrwxrwxrwx 1 root root 10 oct.<text:s text:c="2"/>30 14:28 0012-D687 -&gt; ../../sdc1<text:line-break/>lrwxrwxrwx 1 root root 10 oct.<text:s text:c="2"/>26 12:43 70eb8bc5-1759-433d-9797-9342a7b82cb2 -&gt; ../../sda1<text:line-break/>lrwxrwxrwx 1 root root 10 oct.<text:s text:c="2"/>26 12:43 85017f2f-081d-464e-ad83-52c3c895a113 -&gt; ../../sda5</text:p>
      <text:p text:style-name="Text_20_body">Le fichier de configuration principal d'Udev est <text:span text:style-name="Strong_20_Emphasis">/etc/udev/udev.conf</text:span> :</text:p>
      <text:p text:style-name="Preformatted_20_Text">root@ubuntu:~# cat /etc/udev/udev.conf<text:line-break/># see udev(7) for details<text:line-break/>#<text:line-break/># udevd is started in the initramfs, so when this file is modified the<text:line-break/># initramfs should be rebuilt.<text:line-break/><text:line-break/>#udev_log="info"</text:p>
      <text:p text:style-name="Text_20_body">Les fichiers de règles se trouvent dans <text:span text:style-name="Strong_20_Emphasis">/lib/udev/rules.d/</text:span> :</text:p>
      <text:p text:style-name="Preformatted_20_Text">root@ubuntu:~# ls /lib/udev/rules.d/<text:line-break/>40-crda.rules<text:s text:c="22"/>75-tty-description.rules<text:line-break/>40-gnupg.rules<text:s text:c="21"/>77-mm-ericsson-mbm.rules<text:line-break/>40-hyperv-hotadd.rules<text:s text:c="13"/>77-mm-huawei-net-port-types.rules<text:line-break/>40-inputattach.rules<text:s text:c="15"/>77-mm-longcheer-port-types.rules<text:line-break/>40-libgphoto2-6.rules<text:s text:c="14"/>77-mm-nokia-port-types.rules<text:line-break/>40-libsane.rules<text:s text:c="19"/>77-mm-pcmcia-device-blacklist.rules<text:line-break/>40-usb-media-players.rules<text:s text:c="9"/>77-mm-platform-serial-whitelist.rules<text:line-break/>40-usb_modeswitch.rules<text:s text:c="12"/>77-mm-qdl-device-blacklist.rules<text:line-break/>40-xdiagnose.rules<text:s text:c="17"/>77-mm-simtech-port-types.rules<text:line-break/>42-usb-hid-pm.rules<text:s text:c="16"/>77-mm-usb-device-blacklist.rules<text:line-break/>50-firmware.rules<text:s text:c="18"/>77-mm-usb-serial-adapters-greylist.rules<text:line-break/>50-udev-default.rules<text:s text:c="14"/>77-mm-x22x-port-types.rules<text:line-break/>55-dm.rules<text:s text:c="24"/>77-mm-zte-port-types.rules<text:line-break/>56-hpmud.rules<text:s text:c="21"/>77-nm-olpc-mesh.rules<text:line-break/>60-cdrom_id.rules<text:s text:c="18"/>78-graphics-card.rules<text:line-break/>60-keyboard.rules<text:s text:c="18"/>78-sound-card.rules<text:line-break/>60-pcmcia.rules<text:s text:c="20"/>80-drivers.rules<text:line-break/>60-persistent-alsa.rules<text:s text:c="11"/>80-mm-candidate.rules<text:line-break/>60-persistent-input.rules<text:s text:c="10"/>80-udisks2.rules<text:line-break/>60-persistent-serial.rules<text:s text:c="9"/>85-brltty.rules<text:line-break/>60-persistent-storage-dm.rules<text:s text:c="5"/>85-hdparm.rules<text:line-break/>60-persistent-storage.rules<text:s text:c="8"/>85-hplj10xx.rules<text:line-break/>60-persistent-storage-tape.rules<text:s text:c="3"/>85-keyboard-configuration.rules<text:line-break/>60-persistent-v4l.rules<text:s text:c="12"/>85-regulatory.rules<text:line-break/>61-accelerometer.rules<text:s text:c="13"/>85-usbmuxd.rules<text:line-break/>61-gnome-bluetooth-rfkill.rules<text:s text:c="4"/>90-alsa-restore.rules<text:line-break/>64-btrfs.rules<text:s text:c="21"/>90-alsa-ucm.rules<text:line-break/>64-xorg-xkb.rules<text:s text:c="18"/>90-libgpod.rules<text:line-break/>66-xorg-synaptics-quirks.rules<text:s text:c="5"/>90-pulseaudio.rules<text:line-break/>69-cd-sensors.rules<text:s text:c="16"/>95-cd-devices.rules<text:line-break/>69-libmtp.rules<text:s text:c="20"/>95-udev-late.rules<text:line-break/>69-xorg-vmmouse.rules<text:s text:c="14"/>95-upower-battery-recall-dell.rules<text:line-break/>69-xserver-xorg-input-wacom.rules<text:s text:c="2"/>95-upower-battery-recall-fujitsu.rules<text:line-break/>70-power-switch.rules<text:s text:c="14"/>95-upower-battery-recall-gateway.rules<text:line-break/>70-printers.rules<text:s text:c="18"/>95-upower-battery-recall-ibm.rules<text:line-break/>70-uaccess.rules<text:s text:c="19"/>95-upower-battery-recall-lenovo.rules<text:line-break/>71-seat.rules<text:s text:c="22"/>95-upower-battery-recall-toshiba.rules<text:line-break/>73-idrac.rules<text:s text:c="21"/>95-upower-csr.rules<text:line-break/>73-seat-late.rules<text:s text:c="17"/>95-upower-hid.rules<text:line-break/>75-net-description.rules<text:s text:c="11"/>95-upower-wup.rules<text:line-break/>75-persistent-net-generator.rules<text:s text:c="2"/>97-bluetooth-hid2hci.rules<text:line-break/>75-probe_mtd.rules<text:s text:c="17"/>READ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ubuntu:~# cat /lib/udev/rules.d/50-udev-default.rules<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vc", KERNEL=="vcs*|vcsa*", GROUP="tty"<text:line-break/>KERNEL=="tty[A-Z]*[0-9]|pppox[0-9]*|ircomm[0-9]*|noz[0-9]*|rfcomm[0-9]*", GROUP="dialout"<text:line-break/><text:line-break/>SUBSYSTEM=="mem", KERNEL=="mem|kmem|port", GROUP="kmem", MODE="0640"<text:line-break/><text:line-break/>SUBSYSTEM=="input", KERNEL=="mouse*|mice|event*", MODE="0640"<text:line-break/>SUBSYSTEM=="input", KERNEL=="ts[0-9]*|uinput", MODE="0640"<text:line-break/>SUBSYSTEM=="input", KERNEL=="js[0-9]*", MODE="0644"<text:line-break/><text:line-break/>SUBSYSTEM=="video4linux", GROUP="video"<text:line-break/>SUBSYSTEM=="misc", KERNEL=="agpgart", GROUP="video"<text:line-break/>SUBSYSTEM=="graphics", GROUP="video"<text:line-break/>SUBSYSTEM=="drm", GROUP="video"<text:line-break/>SUBSYSTEM=="dvb", GROUP="video"<text:line-break/><text:line-break/>SUBSYSTEM=="sound", GROUP="audio", \<text:line-break/><text:s text:c="2"/>OPTIONS+="static_node=snd/seq", OPTIONS+="static_node=snd/timer"<text:line-break/><text:line-break/>SUBSYSTEM=="usb", ENV{DEVTYPE}=="usb_device", MODE="0664"<text:line-break/><text:line-break/>SUBSYSTEM=="firewire", ATTR{units}=="*0x00a02d:0x00010*", GROUP="video"<text:line-break/>SUBSYSTEM=="firewire", ATTR{units}=="*0x00b09d:0x00010*", GROUP="video"<text:line-break/>SUBSYSTEM=="firewire", ATTR{units}=="*0x00a02d:0x010001*", GROUP="video"<text:line-break/>SUBSYSTEM=="firewire", ATTR{units}=="*0x00a02d:0x014001*", GROUP="video"<text:line-break/><text:line-break/>KERNEL=="parport[0-9]*", GROUP="lp"<text:line-break/>SUBSYSTEM=="printer", KERNEL=="lp*", GROUP="lp"<text:line-break/>SUBSYSTEM=="ppdev", GROUP="lp"<text:line-break/>KERNEL=="lp[0-9]*", GROUP="lp"<text:line-break/>KERNEL=="irlpt[0-9]*", GROUP="lp"<text:line-break/>SUBSYSTEM=="usb", ENV{DEVTYPE}=="usb_device", ENV{ID_USB_INTERFACES}=="*:0701??:*", GROUP="lp"<text:line-break/><text:line-break/>SUBSYSTEM=="block", GROUP="disk"<text:line-break/>SUBSYSTEM=="block", KERNEL=="fd[0-9]", GROUP="floppy"<text:line-break/>SUBSYSTEM=="block", KERNEL=="sr[0-9]*", GROUP="cdrom"<text:line-break/>SUBSYSTEM=="scsi_generic", SUBSYSTEMS=="scsi", ATTRS{type}=="4|5", GROUP="cdrom"<text:line-break/>KERNEL=="sch[0-9]*", GROUP="cdrom"<text:line-break/>KERNEL=="pktcdvd[0-9]*", GROUP="cdrom"<text:line-break/>KERNEL=="pktcdvd", GROUP="cdrom"<text:line-break/><text:line-break/>SUBSYSTEM=="scsi_generic|scsi_tape", SUBSYSTEMS=="scsi", ATTRS{type}=="1|8", GROUP="tape"<text:line-break/>SUBSYSTEM=="scsi_generic", SUBSYSTEMS=="scsi", ATTRS{type}=="0", GROUP="disk"<text:line-break/>KERNEL=="qft[0-9]*|nqft[0-9]*|zqft[0-9]*|nzqft[0-9]*|rawqft[0-9]*|nrawqft[0-9]*", GROUP="disk"<text:line-break/>KERNEL=="rawctl", GROUP="disk"<text:line-break/>SUBSYSTEM=="raw", KERNEL=="raw[0-9]*", GROUP="disk"<text:line-break/>SUBSYSTEM=="aoe", GROUP="disk", MODE="0220"<text:line-break/>SUBSYSTEM=="aoe", KERNEL=="err", MODE="0440"<text:line-break/><text:line-break/>KERNEL=="rfkill", MODE="0644"<text:line-break/>KERNEL=="tun", MODE="0666", OPTIONS+="static_node=net/tun"<text:line-break/><text:line-break/>KERNEL=="fuse", MODE="0666", OPTIONS+="static_node=fuse"<text:line-break/><text:line-break/>LABEL="default_permissions_end"</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6"/><text:bookmark-start text:name="la_commande_udevadm"/>La commande udevadm<text:bookmark-end text:name="__RefHeading___la_commande_udevadm_46"/><text:bookmark-end text:name="la_commande_udevadm"/></text:h>
      <text:p text:style-name="Text_20_body">Pour obtenir de l'information sur un périphérique il convient d'utiliser la commande <text:span text:style-name="Strong_20_Emphasis">udevadm</text:span> qui a remplacé la commande <text:span text:style-name="Strong_20_Emphasis">udevinfo</text:span> :</text:p>
      <text:p text:style-name="Preformatted_20_Text">root@ubuntu:~# udevadm info --query=all -n /dev/sda<text:line-break/>P: /devices/pci0000:00/0000:00:0d.0/ata3/host2/target2:0:0/2:0:0:0/block/sda<text:line-break/>N: sda<text:line-break/>S: disk/by-id/ata-VBOX_HARDDISK_VB13304d26-36869aa3<text:line-break/>E: DEVLINKS=/dev/disk/by-id/ata-VBOX_HARDDISK_VB13304d26-36869aa3<text:line-break/>E: DEVNAME=/dev/sda<text:line-break/>E: DEVPATH=/devices/pci0000:00/0000:00:0d.0/ata3/host2/target2:0:0/2:0:0:0/block/sda<text:line-break/>E: DEVTYPE=disk<text:line-break/>E: ID_ATA=1<text:line-break/>E: ID_ATA_FEATURE_SET_PM=1<text:line-break/>E: ID_ATA_FEATURE_SET_PM_ENABLED=1<text:line-break/>E: ID_ATA_SATA=1<text:line-break/>E: ID_ATA_SATA_SIGNAL_RATE_GEN2=1<text:line-break/>E: ID_ATA_WRITE_CACHE=1<text:line-break/>E: ID_ATA_WRITE_CACHE_ENABLED=1<text:line-break/>E: ID_BUS=ata<text:line-break/>E: ID_MODEL=VBOX_HARDDISK<text:line-break/>E: ID_MODEL_ENC=VBOX\x20HARDDISK\x20\x20\x20\x20\x20\x20\x20\x20\x20\x20\x20\x20\x20\x20\x20\x20\x20\x20\x20\x20\x20\x20\x20\x20\x20\x20\x20<text:line-break/>E: ID_PART_TABLE_TYPE=dos<text:line-break/>E: ID_REVISION=1.0<text:line-break/>E: ID_SERIAL=VBOX_HARDDISK_VB13304d26-36869aa3<text:line-break/>E: ID_SERIAL_SHORT=VB13304d26-36869aa3<text:line-break/>E: ID_TYPE=disk<text:line-break/>E: MAJOR=8<text:line-break/>E: MINOR=0<text:line-break/>E: SUBSYSTEM=block<text:line-break/>E: USEC_INITIALIZED=24925</text:p>
      <text:p text:style-name="Text_20_body">La commande udevadm peut également être utilisée pour connaître toute l'information sysfs concernant un périphérique :</text:p>
      <text:p text:style-name="Preformatted_20_Text">root@debian:~# udevadm info -a -p /sys/class/input/mouse0/<text:line-break/><text:line-break/>Udevadm info starts with the device specified by the devpath and then<text:line-break/>walks up the chain of parent devices. It prints for every device<text:line-break/>found, all possible attributes in the udev rules key format.<text:line-break/>A rule to match, can be composed by the attributes of the device<text:line-break/>and the attributes from one single parent device.<text:line-break/><text:line-break/><text:s text:c="2"/>looking at device '/devices/pci0000:00/0000:00:06.0/usb2/2-1/2-1:1.0/input/input1/mouse0':<text:line-break/><text:s text:c="4"/>KERNEL=="mouse0"<text:line-break/><text:s text:c="4"/>SUBSYSTEM=="input"<text:line-break/><text:s text:c="4"/>DRIVER==""<text:line-break/><text:line-break/><text:s text:c="2"/>looking at parent device '/devices/pci0000:00/0000:00:06.0/usb2/2-1/2-1:1.0/input/input1':<text:line-break/><text:s text:c="4"/>KERNELS=="input1"<text:line-break/><text:s text:c="4"/>SUBSYSTEMS=="input"<text:line-break/><text:s text:c="4"/>DRIVERS==""<text:line-break/><text:s text:c="4"/>ATTRS{name}=="VirtualBox USB Tablet"<text:line-break/><text:s text:c="4"/>ATTRS{phys}=="usb-0000:00:06.0-1/input0"<text:line-break/><text:s text:c="4"/>ATTRS{uniq}==""<text:line-break/><text:s text:c="4"/>ATTRS{modalias}=="input:b0003v80EEp0021e0110-e0,1,2,3,4,k110,111,112,113,114,r8,a0,1,m4,lsfw"<text:line-break/><text:line-break/><text:s text:c="2"/>looking at parent device '/devices/pci0000:00/0000:00:06.0/usb2/2-1/2-1:1.0':<text:line-break/><text:s text:c="4"/>KERNELS=="2-1:1.0"<text:line-break/><text:s text:c="4"/>SUBSYSTEMS=="usb"<text:line-break/><text:s text:c="4"/>DRIVERS=="usbhid"<text:line-break/><text:s text:c="4"/>ATTRS{bInterfaceNumber}=="00"<text:line-break/><text:s text:c="4"/>ATTRS{bAlternateSetting}==" 0"<text:line-break/><text:s text:c="4"/>ATTRS{bNumEndpoints}=="01"<text:line-break/><text:s text:c="4"/>ATTRS{bInterfaceClass}=="03"<text:line-break/><text:s text:c="4"/>ATTRS{bInterfaceSubClass}=="00"<text:line-break/><text:s text:c="4"/>ATTRS{bInterfaceProtocol}=="00"<text:line-break/><text:s text:c="4"/>ATTRS{modalias}=="usb:v80EEp0021d0100dc00dsc00dp00ic03isc00ip00"<text:line-break/><text:s text:c="4"/>ATTRS{supports_autosuspend}=="1"<text:line-break/><text:line-break/><text:s text:c="2"/>looking at parent device '/devices/pci0000:00/0000:00:06.0/usb2/2-1':<text:line-break/><text:s text:c="4"/>KERNELS=="2-1"<text:line-break/><text:s text:c="4"/>SUBSYSTEMS=="usb"<text:line-break/><text:s text:c="4"/>DRIVERS=="usb"<text:line-break/><text:s text:c="4"/>ATTRS{configuration}==""<text:line-break/><text:s text:c="4"/>ATTRS{bNumInterfaces}==" 1"<text:line-break/><text:s text:c="4"/>ATTRS{bConfigurationValue}=="1"<text:line-break/><text:s text:c="4"/>ATTRS{bmAttributes}=="80"<text:line-break/><text:s text:c="4"/>ATTRS{bMaxPower}=="100mA"<text:line-break/><text:s text:c="4"/>ATTRS{urbnum}=="14"<text:line-break/><text:s text:c="4"/>ATTRS{idVendor}=="80ee"<text:line-break/><text:s text:c="4"/>ATTRS{idProduct}=="0021"<text:line-break/><text:s text:c="4"/>ATTRS{bcdDevice}=="0100"<text:line-break/><text:s text:c="4"/>ATTRS{bDeviceClass}=="00"<text:line-break/><text:s text:c="4"/>ATTRS{bDeviceSubClass}=="00"<text:line-break/><text:s text:c="4"/>ATTRS{bDeviceProtocol}=="00"<text:line-break/><text:s text:c="4"/>ATTRS{bNumConfigurations}=="1"<text:line-break/><text:s text:c="4"/>ATTRS{bMaxPacketSize0}=="8"<text:line-break/><text:s text:c="4"/>ATTRS{speed}=="12"<text:line-break/><text:s text:c="4"/>ATTRS{busnum}=="2"<text:line-break/><text:s text:c="4"/>ATTRS{devnum}=="2"<text:line-break/><text:s text:c="4"/>ATTRS{version}==" 1.10"<text:line-break/><text:s text:c="4"/>ATTRS{maxchild}=="0"<text:line-break/><text:s text:c="4"/>ATTRS{quirks}=="0x0"<text:line-break/><text:s text:c="4"/>ATTRS{authorized}=="1"<text:line-break/><text:s text:c="4"/>ATTRS{manufacturer}=="VirtualBox"<text:line-break/><text:s text:c="4"/>ATTRS{product}=="USB Tablet"<text:line-break/><text:line-break/><text:s text:c="2"/>looking at parent device '/devices/pci0000:00/0000:00:06.0/usb2':<text:line-break/><text:s text:c="4"/>KERNELS=="usb2"<text:line-break/><text:s text:c="4"/>SUBSYSTEMS=="usb"<text:line-break/><text:s text:c="4"/>DRIVERS=="usb"<text:line-break/><text:s text:c="4"/>ATTRS{configuration}==""<text:line-break/><text:s text:c="4"/>ATTRS{bNumInterfaces}==" 1"<text:line-break/><text:s text:c="4"/>ATTRS{bConfigurationValue}=="1"<text:line-break/><text:s text:c="4"/>ATTRS{bmAttributes}=="e0"<text:line-break/><text:s text:c="4"/>ATTRS{bMaxPower}=="<text:s text:c="2"/>0mA"<text:line-break/><text:s text:c="4"/>ATTRS{urbnum}=="40"<text:line-break/><text:s text:c="4"/>ATTRS{idVendor}=="1d6b"<text:line-break/><text:s text:c="4"/>ATTRS{idProduct}=="0001"<text:line-break/><text:s text:c="4"/>ATTRS{bcdDevice}=="0206"<text:line-break/><text:s text:c="4"/>ATTRS{bDeviceClass}=="09"<text:line-break/><text:s text:c="4"/>ATTRS{bDeviceSubClass}=="00"<text:line-break/><text:s text:c="4"/>ATTRS{bDeviceProtocol}=="00"<text:line-break/><text:s text:c="4"/>ATTRS{bNumConfigurations}=="1"<text:line-break/><text:s text:c="4"/>ATTRS{bMaxPacketSize0}=="64"<text:line-break/><text:s text:c="4"/>ATTRS{speed}=="12"<text:line-break/><text:s text:c="4"/>ATTRS{busnum}=="2"<text:line-break/><text:s text:c="4"/>ATTRS{devnum}=="1"<text:line-break/><text:s text:c="4"/>ATTRS{version}==" 1.10"<text:line-break/><text:s text:c="4"/>ATTRS{maxchild}=="8"<text:line-break/><text:s text:c="4"/>ATTRS{quirks}=="0x0"<text:line-break/><text:s text:c="4"/>ATTRS{authorized}=="1"<text:line-break/><text:s text:c="4"/>ATTRS{manufacturer}=="Linux 2.6.32-5-686 ohci_hcd"<text:line-break/><text:s text:c="4"/>ATTRS{product}=="OHCI Host Controller"<text:line-break/><text:s text:c="4"/>ATTRS{serial}=="0000:00:06.0"<text:line-break/><text:s text:c="4"/>ATTRS{authorized_default}=="1"<text:line-break/><text:line-break/><text:s text:c="2"/>looking at parent device '/devices/pci0000:00/0000:00:06.0':<text:line-break/><text:s text:c="4"/>KERNELS=="0000:00:06.0"<text:line-break/><text:s text:c="4"/>SUBSYSTEMS=="pci"<text:line-break/><text:s text:c="4"/>DRIVERS=="ohci_hcd"<text:line-break/><text:s text:c="4"/>ATTRS{vendor}=="0x106b"<text:line-break/><text:s text:c="4"/>ATTRS{device}=="0x003f"<text:line-break/><text:s text:c="4"/>ATTRS{subsystem_vendor}=="0x0000"<text:line-break/><text:s text:c="4"/>ATTRS{subsystem_device}=="0x0000"<text:line-break/><text:s text:c="4"/>ATTRS{class}=="0x0c0310"<text:line-break/><text:s text:c="4"/>ATTRS{irq}=="22"<text:line-break/><text:s text:c="4"/>ATTRS{local_cpus}=="ffffffff"<text:line-break/><text:s text:c="4"/>ATTRS{local_cpulist}=="0-31"<text:line-break/><text:s text:c="4"/>ATTRS{modalias}=="pci:v0000106Bd0000003Fsv00000000sd00000000bc0Csc03i10"<text:line-break/><text:s text:c="4"/>ATTRS{enable}=="1"<text:line-break/><text:s text:c="4"/>ATTRS{broken_parity_status}=="0"<text:line-break/><text:s text:c="4"/>ATTRS{msi_bus}==""<text:line-break/><text:line-break/><text:s text:c="2"/>looking at parent device '/devices/pci0000:00':<text:line-break/><text:s text:c="4"/>KERNELS=="pci0000:00"<text:line-break/><text:s text:c="4"/>SUBSYSTEMS==""<text:line-break/><text:s text:c="4"/>DRIVERS==""</text:p>
      <text:h text:style-name="Heading_20_4" text:outline-level="4"><text:bookmark-start text:name="__RefHeading___les_options_de_la_commande_47"/><text:bookmark-start text:name="les_options_de_la_commande"/>Les options de la commande<text:bookmark-end text:name="__RefHeading___les_options_de_la_commande_47"/><text:bookmark-end text:name="les_options_de_la_commande"/></text:h>
      <text:p text:style-name="Text_20_body">Les options de la commande udevadm sont :</text:p>
      <text:p text:style-name="Preformatted_20_Text">root@ubuntu:~#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root@ubuntu:~# udevadm info --help<text:line-break/>Usage: udevadm info OPTIONS<text:line-break/><text:s text:c="2"/>--query=&lt;type&gt;<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text:s text:c="2"/>--path=&lt;syspath&gt;<text:s text:c="11"/>sys device path used for query or attribute walk<text:line-break/><text:s text:c="2"/>--name=&lt;name&gt;<text:s text:c="14"/>node or symlink name used for query or attribute walk<text:line-break/><text:s text:c="2"/>--root<text:s text:c="21"/>prepend dev directory to path names<text:line-break/><text:s text:c="2"/>--attribute-walk<text:s text:c="11"/>print all key matches while walking along the chain<text:line-break/><text:s text:c="29"/>of parent devices<text:line-break/><text:s text:c="2"/>--device-id-of-file=&lt;file&gt; print major:minor of device containing this file<text:line-break/><text:s text:c="2"/>--export<text:s text:c="19"/>export key/value pairs<text:line-break/><text:s text:c="2"/>--export-prefix<text:s text:c="12"/>export the key name with a prefix<text:line-break/><text:s text:c="2"/>--export-db<text:s text:c="16"/>export the content of the udev database<text:line-break/><text:s text:c="2"/>--cleanup-db<text:s text:c="15"/>cleanup the udev database<text:line-break/><text:s text:c="2"/>--help</text:p>
      <text:h text:style-name="Heading_20_2" text:outline-level="2"><text:bookmark-start text:name="__RefHeading___systeme_de_fichierssys_48"/><text:bookmark-start text:name="systeme_de_fichierssys"/>Système de fichiers /sys<text:bookmark-end text:name="__RefHeading___systeme_de_fichierssys_48"/><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ubuntu:~# ls -l /sys<text:line-break/>total 0<text:line-break/>drwxr-xr-x<text:s text:c="3"/>2 root root 0 oct.<text:s text:c="2"/>26 12:42 block<text:line-break/>drwxr-xr-x<text:s text:c="2"/>29 root root 0 oct.<text:s text:c="2"/>26 12:42 bus<text:line-break/>drwxr-xr-x<text:s text:c="2"/>51 root root 0 oct.<text:s text:c="2"/>26 12:42 class<text:line-break/>drwxr-xr-x<text:s text:c="3"/>4 root root 0 oct.<text:s text:c="2"/>26 12:42 dev<text:line-break/>drwxr-xr-x<text:s text:c="2"/>15 root root 0 oct.<text:s text:c="2"/>26 12:42 devices<text:line-break/>drwxr-xr-x<text:s text:c="3"/>4 root root 0 oct.<text:s text:c="2"/>30 11:00 firmware<text:line-break/>drwxr-xr-x<text:s text:c="3"/>7 root root 0 oct.<text:s text:c="2"/>26 12:42 fs<text:line-break/>drwxr-xr-x<text:s text:c="3"/>2 root root 0 oct.<text:s text:c="2"/>29 15:50 hypervisor<text:line-break/>drwxr-xr-x<text:s text:c="3"/>7 root root 0 oct.<text:s text:c="2"/>26 12:42 kernel<text:line-break/>drwxr-xr-x 117 root root 0 oct.<text:s text:c="2"/>26 12:42 module<text:line-break/>drwxr-xr-x<text:s text:c="3"/>2 root root 0 oct.<text:s text:c="2"/>26 12:43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ubuntu:~# cat /sys/block/sda/sda1/size<text:line-break/>9762816</text:p>
      <text:p text:style-name="Text_20_body">Ce chiffre correspond aux nombre de secteurs.</text:p>
      <text:h text:style-name="Heading_20_2" text:outline-level="2"><text:bookmark-start text:name="__RefHeading___limitation_des_ressources_49"/><text:bookmark-start text:name="limitation_des_ressources"/>Limitation des ressources<text:bookmark-end text:name="__RefHeading___limitation_des_ressources_49"/><text:bookmark-end text:name="limitation_des_ressources"/></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ubuntu:~#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s text:c="8"/>- NOTE: group and wildcard limits are not applied to root.<text:line-break/>#<text:s text:c="10"/>To apply a limit to the root user, &lt;domain&gt; must be<text:line-break/>#<text:s text:c="10"/>the literal username roo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s text:c="8"/>- chroot - change root to directory (Debian-specific)<text:line-break/>#<text:line-break/>#&lt;domain&gt;<text:s text:c="6"/>&lt;type&gt;<text:s text:c="2"/>&lt;item&gt;<text:s text:c="9"/>&lt;value&gt;<text:line-break/>#<text:line-break/><text:line-break/>#*<text:s text:c="15"/>soft<text:s text:c="4"/>core<text:s text:c="12"/>0<text:line-break/>#root<text:s text:c="12"/>hard<text:s text:c="4"/>core<text:s text:c="12"/>10000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ftp<text:s text:c="13"/>-<text:s text:c="7"/>chroot<text:s text:c="10"/>/ftp<text:line-break/>#@student<text:s text:c="8"/>-<text:s text:c="7"/>maxlogins<text:s text:c="7"/>4<text:line-break/><text:line-break/># End of fil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10_1"/><table:table-row><table:table-cell office:value-type="string" table:style-name="tablecell"><text:p text:style-name="tablealignleft">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ubuntu:~# ulimit -a<text:line-break/>core file size<text:s text:c="10"/>(blocks, -c) 0<text:line-break/>data seg size<text:s text:c="11"/>(kbytes, -d) unlimited<text:line-break/>scheduling priority<text:s text:c="13"/>(-e) 0<text:line-break/>file size<text:s text:c="15"/>(blocks, -f) unlimited<text:line-break/>pending signals<text:s text:c="17"/>(-i) 15597<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15597<text:line-break/>virtual memory<text:s text:c="10"/>(kbytes, -v) unlimited<text:line-break/>file locks<text:s text:c="22"/>(-x) unlimited</text:p>
      <text:h text:style-name="Heading_20_3" text:outline-level="3"><text:bookmark-start text:name="__RefHeading___options_de_la_commande_50"/><text:bookmark-start text:name="options_de_la_commande4"/>Options de la commande<text:bookmark-end text:name="__RefHeading___options_de_la_commande_50"/><text:bookmark-end text:name="options_de_la_commande4"/></text:h>
      <text:p text:style-name="Text_20_body">Les options de <text:span text:style-name="Strong_20_Emphasis">ulimit</text:span> sont :</text:p>
      <text:p text:style-name="Preformatted_20_Text">root@ubuntu:~# help ulimit<text:line-break/>ulimit: ulimit [-SHabcdefilmnpqrstuvx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6"/>-T<text:s text:c="4"/>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5:36</meta:creation-date>
    <dc:creator>Generated</dc:creator>
    <dc:date>2026-03-22T10::45:36</dc:date>
    <dc:language>en-US</dc:language>
    <meta:editing-cycles>1</meta:editing-cycles>
    <meta:editing-duration>PT0S</meta:editing-duration>
    <dc:title>elearning:workbooks:ubuntu:14:junior:l117</dc:title>
  </office:meta>
</office:document-meta>
</file>