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learning:workbooks:ubuntu:14:junior:l115"/>Dernière mise-à-jour : </text:p>
      <text:h text:style-name="Heading_20_1" text:outline-level="1"><text:bookmark-start text:name="__RefHeading___gestion_des_impressions_1"/><text:bookmark-start text:name="gestion_des_impressions"/>Gestion des Impressions<text:bookmark-end text:name="__RefHeading___gestion_des_impressions_1"/><text:bookmark-end text:name="gestion_des_impressions"/></text:h>
      <text:h text:style-name="Heading_20_2" text:outline-level="2"><text:bookmark-start text:name="__RefHeading___cups_2"/><text:bookmark-start text:name="cups"/>Cups<text:bookmark-end text:name="__RefHeading___cups_2"/><text:bookmark-end text:name="cups"/></text:h>
      <text:p text:style-name="Text_20_body">Le logiciel <text:span text:style-name="Strong_20_Emphasis">C</text:span>ommon <text:span text:style-name="Strong_20_Emphasis">U</text:span>nix <text:span text:style-name="Strong_20_Emphasis">P</text:span>rinting <text:span text:style-name="Strong_20_Emphasis">S</text:span>ystem est un système de gestion des impressions conçu pour Unix. </text:p>
      <text:h text:style-name="Heading_20_3" text:outline-level="3"><text:bookmark-start text:name="__RefHeading___protocoles_3"/><text:bookmark-start text:name="protocoles"/>Protocoles<text:bookmark-end text:name="__RefHeading___protocoles_3"/><text:bookmark-end text:name="protocoles"/></text:h>
      <text:p text:style-name="Text_20_body">Cups utilise le protocole <text:span text:style-name="Strong_20_Emphasis">IPP</text:span> sur les ports udp/631 et tcp/631. </text:p>
      <text:p text:style-name="Text_20_body">Ce protocole :</text:p>
      <text:list text:style-name="List_20_1" text:continue-numbering="false">
        <text:list-item>
          <text:p text:style-name="List_20_1_Content_First"> est une extension du protocole HTTP</text:p>
        </text:list-item>
        <text:list-item>
          <text:p text:style-name="List_20_1_Content"> permet d'administrer CUPS via un navigateur web</text:p>
        </text:list-item>
        <text:list-item>
          <text:p text:style-name="List_20_1_Content_Last"> permet de décrire les spools d'impression par simple URL</text:p>
        </text:list-item>
      </text:list>
      <text:p text:style-name="Text_20_body">Cups peut aussi utiliser les deux protocoles suivants :</text:p>
      <text:list text:style-name="List_20_1" text:continue-numbering="false">
        <text:list-item>
          <text:p text:style-name="List_20_1_Content_First"> <text:span text:style-name="Strong_20_Emphasis">tcp/515</text:span> - Protocole BSD</text:p>
        </text:list-item>
        <text:list-item>
          <text:p text:style-name="List_20_1_Content_Last"> <text:span text:style-name="Strong_20_Emphasis">tcp/9100</text:span> - Protocole JeTDirect pour les imprimantes réseau HP</text:p>
        </text:list-item>
      </text:list>
      <text:h text:style-name="Heading_20_3" text:outline-level="3"><text:bookmark-start text:name="__RefHeading___daemon_4"/><text:bookmark-start text:name="daemon"/>Daemon<text:bookmark-end text:name="__RefHeading___daemon_4"/><text:bookmark-end text:name="daemon"/></text:h>
      <text:p text:style-name="Text_20_body"><text:span text:style-name="Strong_20_Emphasis">cups</text:span> est le daemon principal du système CUPS. Quand cupsd traite une impression, il transmet les données à un <text:span text:style-name="Strong_20_Emphasis">filtre</text:span> en fonction du modèle d'imprimante. Après traitement par le filtre, cupsd transmet le résultat à un <text:span text:style-name="Strong_20_Emphasis">backend</text:span> qui se charge de l'impression. Les échanges entre cupsd et ces programmes se font via des <text:span text:style-name="Strong_20_Emphasis">répertoires de spools</text:span> et des <text:span text:style-name="Strong_20_Emphasis">tubes</text:span>.</text:p>
      <text:h text:style-name="Heading_20_3" text:outline-level="3"><text:bookmark-start text:name="__RefHeading___cupsd.conf_5"/><text:bookmark-start text:name="cupsd.conf"/>cupsd.conf<text:bookmark-end text:name="__RefHeading___cupsd.conf_5"/><text:bookmark-end text:name="cupsd.conf"/></text:h>
      <text:p text:style-name="Text_20_body">Le principal fichier concerné par CUPS est :</text:p>
      <text:h text:style-name="Heading_20_4" text:outline-level="4"><text:bookmark-start text:name="__RefHeading___etccupscupsd.conf_6"/><text:bookmark-start text:name="etccupscupsd.conf"/>/etc/cups/cupsd.conf<text:bookmark-end text:name="__RefHeading___etccupscupsd.conf_6"/><text:bookmark-end text:name="etccupscupsd.conf"/></text:h>
      <text:p text:style-name="Text_20_body">Le fichier de configuration de CUPS est <text:span text:style-name="Strong_20_Emphasis">/etc/cups/cupsd.conf</text:span>. Dans ce fichier on peut trouver :</text:p>
      <text:list text:style-name="List_20_1" text:continue-numbering="false">
        <text:list-item>
          <text:p text:style-name="List_20_1_Content_First"> le port d'ecoute d'IPP</text:p>
        </text:list-item>
        <text:list-item>
          <text:p text:style-name="List_20_1_Content"> les comptes utilisateur et groupe sous lesquels s'exécute le serveur</text:p>
        </text:list-item>
        <text:list-item>
          <text:p text:style-name="List_20_1_Content"> le niveau de journalisation</text:p>
        </text:list-item>
        <text:list-item>
          <text:p text:style-name="List_20_1_Content"> la configuration du serveur <text:span text:style-name="Strong_20_Emphasis">Browse</text:span>, c'est-à-dire de découverte des imprimantes réseaux</text:p>
        </text:list-item>
        <text:list-item>
          <text:p text:style-name="List_20_1_Content"> les ACL d'accès au spools</text:p>
        </text:list-item>
        <text:list-item>
          <text:p text:style-name="List_20_1_Content_Last"> les ACL d'accès à l'administration du serveur.</text:p>
        </text:list-item>
      </text:list>
      <text:p text:style-name="Preformatted_20_Text">root@ubuntu:~# cat /etc/cups/cupsd.conf<text:line-break/>#<text:line-break/>#<text:line-break/># Sample configuration file for the CUPS scheduler.<text:s text:c="2"/>See "man cupsd.conf" for a<text:line-break/># complete description of this file.<text:line-break/>#<text:line-break/><text:line-break/># Log general information in error_log - change "warn" to "debug"<text:line-break/># for troubleshooting...<text:line-break/>LogLevel warn<text:line-break/><text:line-break/># Deactivate CUPS' internal logrotating, as we provide a better one, especially<text:line-break/># LogLevel debug2 gets usable now<text:line-break/>MaxLogSize 0<text:line-break/><text:line-break/># Only listen for connections from the local machine.<text:line-break/>Listen localhost:631<text:line-break/>Listen /var/run/cups/cups.sock<text:line-break/><text:line-break/># Show shared printers on the local network.<text:line-break/>Browsing Off<text:line-break/>BrowseLocalProtocols dnssd<text:line-break/><text:line-break/># Default authentication type, when authentication is required...<text:line-break/>DefaultAuthType Basic<text:line-break/><text:line-break/># Web interface setting...<text:line-break/>WebInterface Yes<text:line-break/><text:line-break/># Restrict access to the server...<text:line-break/>&lt;Location /&gt;<text:line-break/><text:s text:c="2"/>Order allow,deny<text:line-break/>&lt;/Location&gt;<text:line-break/><text:line-break/># Restrict access to the admin pages...<text:line-break/>&lt;Location /admin&gt;<text:line-break/><text:s text:c="2"/>Order allow,deny<text:line-break/>&lt;/Location&gt;<text:line-break/><text:line-break/># Restrict access to configuration files...<text:line-break/>&lt;Location /admin/conf&gt;<text:line-break/><text:s text:c="2"/>AuthType Default<text:line-break/><text:s text:c="2"/>Require user @SYSTEM<text:line-break/><text:s text:c="2"/>Order allow,deny<text:line-break/>&lt;/Location&gt;<text:line-break/><text:line-break/># Set the default printer/job policies...<text:line-break/>&lt;Policy default&gt;<text:line-break/><text:s text:c="2"/># Job/subscription privacy...<text:line-break/><text:s text:c="2"/>JobPrivateAccess default<text:line-break/><text:s text:c="2"/>JobPrivateValues default<text:line-break/><text:s text:c="2"/>SubscriptionPrivateAccess default<text:line-break/><text:s text:c="2"/>SubscriptionPrivateValues default<text:line-break/><text:line-break/><text:s text:c="2"/># Job-related operations must be done by the owner or an administrator...<text:line-break/><text:s text:c="2"/>&lt;Limit Create-Job Print-Job Print-URI Validate-Job&gt;<text:line-break/><text:s text:c="4"/>Order deny,allow<text:line-break/><text:s text:c="2"/>&lt;/Limit&gt;<text:line-break/><text:line-break/><text:s text:c="2"/>&lt;Limit Send-Document Send-URI Hold-Job Release-Job Restart-Job Purge-Jobs Set-Job-Attributes Create-Job-Subscription Renew-Subscription Cancel-Subscription Get-Notifications Reprocess-Job Cancel-Current-Job Suspend-Current-Job Resume-Job Cancel-My-Jobs Close-Job CUPS-Move-Job CUPS-Get-Document&gt;<text:line-break/><text:s text:c="4"/>Require user @OWNER @SYSTEM<text:line-break/><text:s text:c="4"/>Order deny,allow<text:line-break/><text:s text:c="2"/>&lt;/Limit&gt;<text:line-break/><text:line-break/><text:s text:c="2"/># All administration operations require an administrator to authenticate...<text:line-break/><text:s text:c="2"/>&lt;Limit CUPS-Add-Modify-Printer CUPS-Delete-Printer CUPS-Add-Modify-Class CUPS-Delete-Class CUPS-Set-Default CUPS-Get-Devices&gt;<text:line-break/><text:s text:c="4"/>AuthType Default<text:line-break/><text:s text:c="4"/>Require user @SYSTEM<text:line-break/><text:s text:c="4"/>Order deny,allow<text:line-break/><text:s text:c="2"/>&lt;/Limit&gt;<text:line-break/><text:line-break/><text:s text:c="2"/># All printer operations require a printer operator to authenticate...<text:line-break/><text:s text:c="2"/>&lt;Limit Pause-Printer Resume-Printer Enable-Printer Disable-Printer Pause-Printer-After-Current-Job Hold-New-Jobs Release-Held-New-Jobs Deactivate-Printer Activate-Printer Restart-Printer Shutdown-Printer Startup-Printer Promote-Job Schedule-Job-After Cancel-Jobs CUPS-Accept-Jobs CUPS-Reject-Jobs&gt;<text:line-break/><text:s text:c="4"/>AuthType Default<text:line-break/><text:s text:c="4"/>Require user @SYSTEM<text:line-break/><text:s text:c="4"/>Order deny,allow<text:line-break/><text:s text:c="2"/>&lt;/Limit&gt;<text:line-break/><text:line-break/><text:s text:c="2"/># Only the owner or an administrator can cancel or authenticate a job...<text:line-break/><text:s text:c="2"/>&lt;Limit Cancel-Job CUPS-Authenticate-Job&gt;<text:line-break/><text:s text:c="4"/>Require user @OWNER @SYSTEM<text:line-break/><text:s text:c="4"/>Order deny,allow<text:line-break/><text:s text:c="2"/>&lt;/Limit&gt;<text:line-break/><text:line-break/><text:s text:c="2"/>&lt;Limit All&gt;<text:line-break/><text:s text:c="4"/>Order deny,allow<text:line-break/><text:s text:c="2"/>&lt;/Limit&gt;<text:line-break/>&lt;/Policy&gt;<text:line-break/><text:line-break/># Set the authenticated printer/job policies...<text:line-break/>&lt;Policy authenticated&gt;<text:line-break/><text:s text:c="2"/># Job/subscription privacy...<text:line-break/><text:s text:c="2"/>JobPrivateAccess default<text:line-break/><text:s text:c="2"/>JobPrivateValues default<text:line-break/><text:s text:c="2"/>SubscriptionPrivateAccess default<text:line-break/><text:s text:c="2"/>SubscriptionPrivateValues default<text:line-break/><text:line-break/><text:s text:c="2"/># Job-related operations must be done by the owner or an administrator...<text:line-break/><text:s text:c="2"/>&lt;Limit Create-Job Print-Job Print-URI Validate-Job&gt;<text:line-break/><text:s text:c="4"/>AuthType Default<text:line-break/><text:s text:c="4"/>Order deny,allow<text:line-break/><text:s text:c="2"/>&lt;/Limit&gt;<text:line-break/><text:line-break/><text:s text:c="2"/>&lt;Limit Send-Document Send-URI Hold-Job Release-Job Restart-Job Purge-Jobs Set-Job-Attributes Create-Job-Subscription Renew-Subscription Cancel-Subscription Get-Notifications Reprocess-Job Cancel-Current-Job Suspend-Current-Job Resume-Job Cancel-My-Jobs Close-Job CUPS-Move-Job CUPS-Get-Document&gt;<text:line-break/><text:s text:c="4"/>AuthType Default<text:line-break/><text:s text:c="4"/>Require user @OWNER @SYSTEM<text:line-break/><text:s text:c="4"/>Order deny,allow<text:line-break/><text:s text:c="2"/>&lt;/Limit&gt;<text:line-break/><text:line-break/><text:s text:c="2"/># All administration operations require an administrator to authenticate...<text:line-break/><text:s text:c="2"/>&lt;Limit CUPS-Add-Modify-Printer CUPS-Delete-Printer CUPS-Add-Modify-Class CUPS-Delete-Class CUPS-Set-Default&gt;<text:line-break/><text:s text:c="4"/>AuthType Default<text:line-break/><text:s text:c="4"/>Require user @SYSTEM<text:line-break/><text:s text:c="4"/>Order deny,allow<text:line-break/><text:s text:c="2"/>&lt;/Limit&gt;<text:line-break/><text:line-break/><text:s text:c="2"/># All printer operations require a printer operator to authenticate...<text:line-break/><text:s text:c="2"/>&lt;Limit Pause-Printer Resume-Printer Enable-Printer Disable-Printer Pause-Printer-After-Current-Job Hold-New-Jobs Release-Held-New-Jobs Deactivate-Printer Activate-Printer Restart-Printer Shutdown-Printer Startup-Printer Promote-Job Schedule-Job-After Cancel-Jobs CUPS-Accept-Jobs CUPS-Reject-Jobs&gt;<text:line-break/><text:s text:c="4"/>AuthType Default<text:line-break/><text:s text:c="4"/>Require user @SYSTEM<text:line-break/><text:s text:c="4"/>Order deny,allow<text:line-break/><text:s text:c="2"/>&lt;/Limit&gt;<text:line-break/><text:line-break/><text:s text:c="2"/># Only the owner or an administrator can cancel or authenticate a job...<text:line-break/><text:s text:c="2"/>&lt;Limit Cancel-Job CUPS-Authenticate-Job&gt;<text:line-break/><text:s text:c="4"/>AuthType Default<text:line-break/><text:s text:c="4"/>Require user @OWNER @SYSTEM<text:line-break/><text:s text:c="4"/>Order deny,allow<text:line-break/><text:s text:c="2"/>&lt;/Limit&gt;<text:line-break/><text:line-break/><text:s text:c="2"/>&lt;Limit All&gt;<text:line-break/><text:s text:c="4"/>Order deny,allow<text:line-break/><text:s text:c="2"/>&lt;/Limit&gt;<text:line-break/>&lt;/Policy&gt;<text:line-break/><text:line-break/>#<text:line-break/>#</text:p>
      <text:h text:style-name="Heading_20_3" text:outline-level="3"><text:bookmark-start text:name="__RefHeading___filtres_7"/><text:bookmark-start text:name="filtres"/>Filtres<text:bookmark-end text:name="__RefHeading___filtres_7"/><text:bookmark-end text:name="filtres"/></text:h>
      <text:p text:style-name="Text_20_body">Les filtres disponibles au système CUPS se trouvent dans le répertoire <text:span text:style-name="Strong_20_Emphasis">/usr/lib/cups/filter</text:span> :</text:p>
      <text:p text:style-name="Preformatted_20_Text">root@ubuntu:~# ls /usr/lib/cups/filter<text:line-break/>bannertopdf<text:s text:c="11"/>commandtoepson<text:s text:c="2"/>gstoraster<text:s text:c="2"/>imagetops<text:s text:c="8"/>pdftops<text:s text:c="6"/>rastertodymo<text:s text:c="12"/>rastertopclx<text:s text:c="5"/>texttopdf<text:line-break/>c2esp<text:s text:c="17"/>commandtoescpx<text:s text:c="2"/>gziptoany<text:s text:c="3"/>imagetoraster<text:s text:c="4"/>pdftoraster<text:s text:c="2"/>rastertoepson<text:s text:c="11"/>rastertoptch<text:s text:c="5"/>texttops<text:line-break/>c2espC<text:s text:c="16"/>commandtopclx<text:s text:c="3"/>hpcups<text:s text:c="6"/>pdftoijs<text:s text:c="9"/>pstopdf<text:s text:c="6"/>rastertoescpx<text:s text:c="11"/>rastertopwg<text:s text:c="6"/>urftopdf<text:line-break/>command2esp<text:s text:c="11"/>commandtops<text:s text:c="5"/>hpcupsfax<text:s text:c="3"/>pdftoippprinter<text:s text:c="2"/>pstops<text:s text:c="7"/>rastertogutenprint.5.2<text:s text:c="2"/>rastertoqpdl<text:line-break/>command2foo2lava-pjl<text:s text:c="2"/>foomatic-rip<text:s text:c="4"/>hpps<text:s text:c="8"/>pdftoopvp<text:s text:c="8"/>pstoqpdl<text:s text:c="5"/>rastertohp<text:s text:c="14"/>rastertosag-gdi<text:line-break/>commandtocanon<text:s text:c="8"/>gstopxl<text:s text:c="9"/>imagetopdf<text:s text:c="2"/>pdftopdf<text:s text:c="9"/>pstotiff<text:s text:c="5"/>rastertolabel<text:s text:c="11"/>textonly</text:p>
      <text:h text:style-name="Heading_20_3" text:outline-level="3"><text:bookmark-start text:name="__RefHeading___backends_8"/><text:bookmark-start text:name="backends"/>Backends<text:bookmark-end text:name="__RefHeading___backends_8"/><text:bookmark-end text:name="backends"/></text:h>
      <text:p text:style-name="Text_20_body">Les Backends disponibles au système CUPS se trouvent dans le répertoire <text:span text:style-name="Strong_20_Emphasis">/usr/lib/cups/backend</text:span> :</text:p>
      <text:p text:style-name="Preformatted_20_Text">root@ubuntu:~# ls /usr/lib/cups/backend<text:line-break/>bluetooth<text:s text:c="2"/>dnssd<text:s text:c="2"/>gutenprint52+usb<text:s text:c="2"/>hp<text:s text:c="2"/>hpfax<text:s text:c="2"/>http<text:s text:c="2"/>https<text:s text:c="2"/>ipp<text:s text:c="2"/>ipp14<text:s text:c="2"/>ipps<text:s text:c="2"/>lpd<text:s text:c="2"/>mdns<text:s text:c="2"/>parallel<text:s text:c="2"/>serial<text:s text:c="2"/>smb<text:s text:c="2"/>snmp<text:s text:c="2"/>socket<text:s text:c="2"/>usb</text:p>
      <text:p text:style-name="Text_20_body">La liste des backends reconnus par CUPS peut être obtenue en saisissant la commande suivante :</text:p>
      <text:p text:style-name="Preformatted_20_Text">root@ubuntu:~# lpinfo -v<text:line-break/>network ipp<text:line-break/>network socket<text:line-break/>network https<text:line-break/>network ipps<text:line-break/>network lpd<text:line-break/>network ipp14<text:line-break/>network http<text:line-break/>direct hp<text:line-break/>direct hpfax<text:line-break/>network smb<text:line-break/>network socket://192.168.1.100</text:p>
      <text:p text:style-name="Text_20_body">Il y a un type de backend par liaison locale d'imprimante (usb, série, parallèle). Il peut y avoir aussi un backend par type de protocole réseau :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Backend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IPP </text:p>
          </table:table-cell>
          <table:table-cell office:value-type="string" table:style-name="tablecell">
            <text:p text:style-name="tablealignleft"> Client IPP </text:p>
          </table:table-cell>
        </table:table-row>
        <table:table-row>
          <table:table-cell office:value-type="string" table:style-name="tablecell">
            <text:p text:style-name="tablealignleft"> LPD </text:p>
          </table:table-cell>
          <table:table-cell office:value-type="string" table:style-name="tablecell">
            <text:p text:style-name="tablealignleft"> Client LPD </text:p>
          </table:table-cell>
        </table:table-row>
        <table:table-row>
          <table:table-cell office:value-type="string" table:style-name="tablecell">
            <text:p text:style-name="tablealignleft"> SMB </text:p>
          </table:table-cell>
          <table:table-cell office:value-type="string" table:style-name="tablecell">
            <text:p text:style-name="tablealignleft"> Client SMB </text:p>
          </table:table-cell>
        </table:table-row>
        <table:table-row>
          <table:table-cell office:value-type="string" table:style-name="tablecell">
            <text:p text:style-name="tablealignleft"> Socket </text:p>
          </table:table-cell>
          <table:table-cell office:value-type="string" table:style-name="tablecell">
            <text:p text:style-name="tablealignleft"> Client JetDirect sur port tcp/9100 </text:p>
          </table:table-cell>
        </table:table-row>
        <table:table-row>
          <table:table-cell office:value-type="string" table:style-name="tablecell">
            <text:p text:style-name="tablealignleft"> Pap/cap </text:p>
          </table:table-cell>
          <table:table-cell office:value-type="string" table:style-name="tablecell">
            <text:p text:style-name="tablealignleft"> Client AppleTalk </text:p>
          </table:table-cell>
        </table:table-row>
      </table:table>
      <text:h text:style-name="Heading_20_3" text:outline-level="3"><text:bookmark-start text:name="__RefHeading___journaux_9"/><text:bookmark-start text:name="journaux"/>Journaux<text:bookmark-end text:name="__RefHeading___journaux_9"/><text:bookmark-end text:name="journaux"/></text:h>
      <text:p text:style-name="Text_20_body">Les journaux de CUPS se trouvent dans <text:span text:style-name="Strong_20_Emphasis">/var/log/cups</text:span> :</text:p>
      <text:p text:style-name="Preformatted_20_Text">root@ubuntu:~# ls -l /var/log/cups<text:line-break/>total 16<text:line-break/>-rw-r----- 1 root adm 191 oct.<text:s text:c="2"/>25 14:13 access_log<text:line-break/>-rw-r----- 1 root adm 126 oct.<text:s text:c="3"/>6 16:43 access_log.1.gz<text:line-break/>-rw-r----- 1 root adm 126 oct.<text:s text:c="3"/>6 15:52 access_log.2.gz<text:line-break/>-rw-r----- 1 root adm 142 sept. 29 14:08 access_log.3.gz<text:line-break/>-rw-r----- 1 root adm<text:s text:c="3"/>0 sept. 28 11:27 error_log<text:line-break/>-rw-r----- 1 root adm<text:s text:c="3"/>0 sept. 28 11:27 page_log</text:p>
      <text:h text:style-name="Heading_20_3" text:outline-level="3"><text:bookmark-start text:name="__RefHeading___imprimantes_10"/><text:bookmark-start text:name="imprimantes"/>Imprimantes<text:bookmark-end text:name="__RefHeading___imprimantes_10"/><text:bookmark-end text:name="imprimantes"/></text:h>
      <text:p text:style-name="Text_20_body">Les informations concernant l'imprimante ou les imprimantes configurée(s) sont stockées dans le fichier <text:span text:style-name="Strong_20_Emphasis">/etc/cups/printers.conf</text:span>.</text:p>
      <text:p text:style-name="Text_20_body">La commande suivante liste les imprimantes connues de CUPS :</text:p>
      <text:p text:style-name="Preformatted_20_Text">root@ubuntu:~# lpinfo -m | more<text:line-break/>lsb/usr/cupsfilters/Fuji_Xerox-DocuPrint_CM305_df-PDF.ppd Fuji Xerox<text:line-break/>foomatic-db-compressed-ppds:0/ppd/foomatic-ppd/Alps-MD-1000-md2k.ppd Alps MD-1000 Foomatic/md2k<text:line-break/>foomatic-db-compressed-ppds:0/ppd/foomatic-ppd/Alps-MD-1300-md1xMono.ppd Alps MD-1300 Foomatic/md1xMono<text:line-break/>foomatic-db-compressed-ppds:0/ppd/foomatic-ppd/Alps-MD-1300-md2k.ppd Alps MD-1300 Foomatic/md2k<text:line-break/>foomatic-db-compressed-ppds:0/ppd/foomatic-ppd/Alps-MD-1500-md1xMono.ppd Alps MD-1500 Foomatic/md1xMono<text:line-break/>foomatic-db-compressed-ppds:0/ppd/foomatic-ppd/Alps-MD-1500-md2k.ppd Alps MD-1500 Foomatic/md2k<text:line-break/>foomatic-db-compressed-ppds:0/ppd/foomatic-ppd/Alps-MD-2000-md2k.ppd Alps MD-2000 Foomatic/md2k<text:line-break/>foomatic-db-compressed-ppds:0/ppd/foomatic-ppd/Alps-MD-4000-md2k.ppd Alps MD-4000 Foomatic/md2k<text:line-break/>foomatic-db-compressed-ppds:0/ppd/foomatic-ppd/Alps-MD-5000-md5k.ppd Alps MD-5000 Foomatic/md5k<text:line-break/>foomatic-db-compressed-ppds:0/ppd/foomatic-ppd/Alps-MD-5000-md50Eco.ppd Alps MD-5000 Foomatic/md50Eco<text:line-break/>foomatic-db-compressed-ppds:0/ppd/foomatic-ppd/Alps-MD-5000-md50Mono.ppd Alps MD-5000 Foomatic/md50Mono<text:line-break/>foomatic-db-compressed-ppds:0/ppd/foomatic-ppd/Anitech-M24-epson.ppd Anitech M24 Foomatic/epson (recommended)<text:line-break/>drv:///hpcups.drv/apollo-2100.ppd Apollo 2100, hpcups 3.14.3<text:line-break/>drv:///hpcups.drv/apollo-2150.ppd Apollo 2150, hpcups 3.14.3<text:line-break/>drv:///hpcups.drv/apollo-2200.ppd Apollo 2200, hpcups 3.14.3<text:line-break/>drv:///hpcups.drv/apollo-2500.ppd Apollo 2500, hpcups 3.14.3<text:line-break/>drv:///hpcups.drv/apollo-2600.ppd Apollo 2600, hpcups 3.14.3<text:line-break/>drv:///hpcups.drv/apollo-2650.ppd Apollo 2650, hpcups 3.14.3<text:line-break/>foomatic-db-compressed-ppds:0/ppd/foomatic-ppd/Apollo-P-1200-pcl3.ppd Apollo P-1200 Foomatic/pcl3 (recommended)<text:line-break/>foomatic-db-compressed-ppds:0/ppd/foomatic-ppd/Apollo-P-1220_Barbie-pcl3.ppd Apollo P-1220 Barbie Foomatic/pcl3 (recommended)<text:line-break/>foomatic-db-compressed-ppds:0/ppd/foomatic-ppd/Apollo-P-1250-pcl3.ppd Apollo P-1250 Foomatic/pcl3 (recommended)<text:line-break/>gutenprint.5.2://pcl-apollo-p2100/expert Apollo P-2100 - CUPS+Gutenprint v5.2.10-pre2<text:line-break/>foomatic-db-compressed-ppds:0/ppd/foomatic-ppd/Apollo-P-2100-hpijs-pcl3.ppd Apollo P-2100 Foomatic/hpijs-pcl3 (recommended)<text:line-break/>gutenprint.5.2://pcl-apollo-p2150/expert Apollo P-2150 - CUPS+Gutenprint v5.2.10-pre2<text:line-break/>foomatic-db-compressed-ppds:0/ppd/foomatic-ppd/Apollo-P-2150-hpijs-pcl3.ppd Apollo P-2150 Foomatic/hpijs-pcl3 (recommended)<text:line-break/>gutenprint.5.2://pcl-apollo-p2200/expert Apollo P-2200 - CUPS+Gutenprint v5.2.10-pre2<text:line-break/>foomatic-db-compressed-ppds:0/ppd/foomatic-ppd/Apollo-P-2200-cdj550.ppd Apollo P-2200 Foomatic/cdj550<text:line-break/>foomatic-db-compressed-ppds:0/ppd/foomatic-ppd/Apollo-P-2200-hpijs-pcl3.ppd Apollo P-2200 Foomatic/hpijs-pcl3 (recommended)<text:line-break/>gutenprint.5.2://pcl-apollo-p2250/expert Apollo P-2250 - CUPS+Gutenprint v5.2.10-pre2<text:line-break/>foomatic-db-compressed-ppds:0/ppd/foomatic-ppd/Apollo-P-2250-cdj550.ppd Apollo P-2250 Foomatic/cdj550<text:line-break/>foomatic-db-compressed-ppds:0/ppd/foomatic-ppd/Apollo-P-2250-hpijs-pcl3.ppd Apollo P-2250 Foomatic/hpijs-pcl3 (recommended)<text:line-break/>gutenprint.5.2://pcl-apollo-p2500/expert Apollo P-2500 - CUPS+Gutenprint v5.2.10-pre2<text:line-break/>foomatic-db-compressed-ppds:0/ppd/foomatic-ppd/Apollo-P-2500-hpijs-pcl3.ppd Apollo P-2500 Foomatic/hpijs-pcl3 (recommended)<text:line-break/>gutenprint.5.2://pcl-apollo-p2550/expert Apollo P-2550 - CUPS+Gutenprint v5.2.10-pre2<text:line-break/>--Plus--</text:p>
      <text:h text:style-name="Heading_20_3" text:outline-level="3"><text:bookmark-start text:name="__RefHeading___administration_11"/><text:bookmark-start text:name="administration"/>Administration<text:bookmark-end text:name="__RefHeading___administration_11"/><text:bookmark-end text:name="administration"/></text:h>
      <text:p text:style-name="Text_20_body">Le serveur CUPS est administré en ligne de commande par l'utilisation d'une ou de plusieurs des commandes suivantes :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Commande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lpadmin </text:p>
          </table:table-cell>
          <table:table-cell office:value-type="string" table:style-name="tablecell">
            <text:p text:style-name="tablealignleft"> Principale commande d'administration pour ajouter, supprimer et modifier des files d'attente </text:p>
          </table:table-cell>
        </table:table-row>
        <table:table-row>
          <table:table-cell office:value-type="string" table:style-name="tablecell">
            <text:p text:style-name="tablealignleft"> accept </text:p>
          </table:table-cell>
          <table:table-cell office:value-type="string" table:style-name="tablecell">
            <text:p text:style-name="tablealignleft"> Autorise le dépôt de requêtes dans un spool </text:p>
          </table:table-cell>
        </table:table-row>
        <table:table-row>
          <table:table-cell office:value-type="string" table:style-name="tablecell">
            <text:p text:style-name="tablealignleft"> reject </text:p>
          </table:table-cell>
          <table:table-cell office:value-type="string" table:style-name="tablecell">
            <text:p text:style-name="tablealignleft"> Interdit le dépôt de requêtes dans un spool </text:p>
          </table:table-cell>
        </table:table-row>
        <table:table-row>
          <table:table-cell office:value-type="string" table:style-name="tablecell">
            <text:p text:style-name="tablealignleft"> cupsenable </text:p>
          </table:table-cell>
          <table:table-cell office:value-type="string" table:style-name="tablecell">
            <text:p text:style-name="tablealignleft"> Autorise le traitement des requêtes dans un spool </text:p>
          </table:table-cell>
        </table:table-row>
        <table:table-row>
          <table:table-cell office:value-type="string" table:style-name="tablecell">
            <text:p text:style-name="tablealignleft"> cupsdisable </text:p>
          </table:table-cell>
          <table:table-cell office:value-type="string" table:style-name="tablecell">
            <text:p text:style-name="tablealignleft"> Interdit le traitement des requêtes dans un spool </text:p>
          </table:table-cell>
        </table:table-row>
        <table:table-row>
          <table:table-cell office:value-type="string" table:style-name="tablecell">
            <text:p text:style-name="tablealignleft"> lpstat </text:p>
          </table:table-cell>
          <table:table-cell office:value-type="string" table:style-name="tablecell">
            <text:p text:style-name="tablealignleft"> Liste des travaux en attente </text:p>
          </table:table-cell>
        </table:table-row>
        <table:table-row>
          <table:table-cell office:value-type="string" table:style-name="tablecell">
            <text:p text:style-name="tablealignleft"> cancel </text:p>
          </table:table-cell>
          <table:table-cell office:value-type="string" table:style-name="tablecell">
            <text:p text:style-name="tablealignleft"> Supprime des requêtes </text:p>
          </table:table-cell>
        </table:table-row>
        <table:table-row>
          <table:table-cell office:value-type="string" table:style-name="tablecell">
            <text:p text:style-name="tablealignleft"> lpmove </text:p>
          </table:table-cell>
          <table:table-cell office:value-type="string" table:style-name="tablecell">
            <text:p text:style-name="tablealignleft"> Déplace des travaux en attente d'un spool à un autre </text:p>
          </table:table-cell>
        </table:table-row>
        <table:table-row>
          <table:table-cell office:value-type="string" table:style-name="tablecell">
            <text:p text:style-name="tablealignleft"> lpinfo </text:p>
          </table:table-cell>
          <table:table-cell office:value-type="string" table:style-name="tablecell">
            <text:p text:style-name="tablealignleft"> Affiche la liste des filtres ou backends disponibles </text:p>
          </table:table-cell>
        </table:table-row>
        <table:table-row>
          <table:table-cell office:value-type="string" table:style-name="tablecell">
            <text:p text:style-name="tablealignleft"> lppasswd </text:p>
          </table:table-cell>
          <table:table-cell office:value-type="string" table:style-name="tablecell">
            <text:p text:style-name="tablealignleft"> Gère les comptes et les mots de passe pour l'accès web </text:p>
          </table:table-cell>
        </table:table-row>
      </table:table>
      <text:h text:style-name="Heading_20_4" text:outline-level="4"><text:bookmark-start text:name="__RefHeading___lpstat_12"/><text:bookmark-start text:name="lpstat"/>lpstat<text:bookmark-end text:name="__RefHeading___lpstat_12"/><text:bookmark-end text:name="lpstat"/></text:h>
      <text:p text:style-name="Text_20_body">Pour consulter la liste des files d'attente, il convient d'utiliser donc la commande <text:span text:style-name="Strong_20_Emphasis">lpstat</text:span> :</text:p>
      <text:p text:style-name="Preformatted_20_Text">root@ubuntu:~# lpstat -t<text:line-break/>scheduler is running<text:line-break/>no system default destination<text:line-break/>lpstat: Aucune destination ajoutée.<text:line-break/>lpstat: Aucune destination ajoutée.<text:line-break/>lpstat: Aucune destination ajoutée.<text:line-break/>lpstat: Aucune destination ajoutée.</text:p>
      <text:h text:style-name="Heading_20_4" text:outline-level="4"><text:bookmark-start text:name="__RefHeading___lpadmin_13"/><text:bookmark-start text:name="lpadmin"/>lpadmin<text:bookmark-end text:name="__RefHeading___lpadmin_13"/><text:bookmark-end text:name="lpadmin"/></text:h>
      <text:p text:style-name="Text_20_body">Créez maintenant une file d'attente sans pilote. Les imprimantes sans pilote utilisent le mode <text:span text:style-name="Strong_20_Emphasis">raw</text:span> :</text:p>
      <text:p text:style-name="Preformatted_20_Text">root@ubuntu:~# lpadmin -p imp1 -v socket://localhost:12000 -m raw</text:p>
      <text:p text:style-name="Text_20_body">Les options de cette commande sont les suivantes :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Options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-p </text:p>
          </table:table-cell>
          <table:table-cell office:value-type="string" table:style-name="tablecell">
            <text:p text:style-name="tablealignleft"> Le nom de la file </text:p>
          </table:table-cell>
        </table:table-row>
        <table:table-row>
          <table:table-cell office:value-type="string" table:style-name="tablecell">
            <text:p text:style-name="tablealignleft"> -v </text:p>
          </table:table-cell>
          <table:table-cell office:value-type="string" table:style-name="tablecell">
            <text:p text:style-name="tablealignleft"> L'imprimante physique ou réseau sous forme URL </text:p>
          </table:table-cell>
        </table:table-row>
        <table:table-row>
          <table:table-cell office:value-type="string" table:style-name="tablecell">
            <text:p text:style-name="tablealignleft"> -m </text:p>
          </table:table-cell>
          <table:table-cell office:value-type="string" table:style-name="tablecell">
            <text:p text:style-name="tablealignleft"> Le modèle à utiliser (un fichier ayant une extension <text:span text:style-name="Strong_20_Emphasis">ppd</text:span> qui identifie l'imprimante) </text:p>
          </table:table-cell>
        </table:table-row>
      </table:table>
      <text:p text:style-name="Text_20_body">Les types de URL possible sont :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URL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file:/chemin/fichier </text:p>
          </table:table-cell>
          <table:table-cell office:value-type="string" table:style-name="tablecell">
            <text:p text:style-name="tablealignleft"> Impression dans un fichier </text:p>
          </table:table-cell>
        </table:table-row>
        <table:table-row>
          <table:table-cell office:value-type="string" table:style-name="tablecell">
            <text:p text:style-name="tablealignleft"> http://serveur:631/ipp/port1 </text:p>
          </table:table-cell>
          <table:table-cell office:value-type="string" table:style-name="tablecell">
            <text:p text:style-name="tablealignleft"> Impression via http </text:p>
          </table:table-cell>
        </table:table-row>
        <table:table-row>
          <table:table-cell office:value-type="string" table:style-name="tablecell">
            <text:p text:style-name="tablealignleft"> lpd://serveur/queue </text:p>
          </table:table-cell>
          <table:table-cell office:value-type="string" table:style-name="tablecell">
            <text:p text:style-name="tablealignleft"> Impression via LPD </text:p>
          </table:table-cell>
        </table:table-row>
        <table:table-row>
          <table:table-cell office:value-type="string" table:style-name="tablecell">
            <text:p text:style-name="tablealignleft"> ipp://serveur:631/printers/queue </text:p>
          </table:table-cell>
          <table:table-cell office:value-type="string" table:style-name="tablecell">
            <text:p text:style-name="tablealignleft"> Impression via IPP </text:p>
          </table:table-cell>
        </table:table-row>
        <table:table-row>
          <table:table-cell office:value-type="string" table:style-name="tablecell">
            <text:p text:style-name="tablealignleft"> smb://workgroup/serveur/nompartage </text:p>
          </table:table-cell>
          <table:table-cell office:value-type="string" table:style-name="tablecell">
            <text:p text:style-name="tablealignleft"> Impression via SMB </text:p>
          </table:table-cell>
        </table:table-row>
        <table:table-row>
          <table:table-cell office:value-type="string" table:style-name="tablecell">
            <text:p text:style-name="tablealignleft"> socket://serveur </text:p>
          </table:table-cell>
          <table:table-cell office:value-type="string" table:style-name="tablecell">
            <text:p text:style-name="tablealignleft"> Impression via JetDirect </text:p>
          </table:table-cell>
        </table:table-row>
        <table:table-row>
          <table:table-cell office:value-type="string" table:style-name="tablecell">
            <text:p text:style-name="tablealignleft"> serial:/dev/ttyS0?baud=1200+bits=8+parity=none+flow=none </text:p>
          </table:table-cell>
          <table:table-cell office:value-type="string" table:style-name="tablecell">
            <text:p text:style-name="tablealignleft"> Impression via port série </text:p>
          </table:table-cell>
        </table:table-row>
        <table:table-row>
          <table:table-cell office:value-type="string" table:style-name="tablecell">
            <text:p text:style-name="tablealignleft"> parallel:/dev/lp0 </text:p>
          </table:table-cell>
          <table:table-cell office:value-type="string" table:style-name="tablecell">
            <text:p text:style-name="tablealignleft"> Impression via port parallèle </text:p>
          </table:table-cell>
        </table:table-row>
      </table:table>
      <text:p text:style-name="Text_20_body">Vérifiez la création de la file d'attente :</text:p>
      <text:p text:style-name="Preformatted_20_Text">root@ubuntu:~# lpstat -t<text:line-break/>scheduler is running<text:line-break/>no system default destination<text:line-break/>device for imp1: socket://localhost:12000<text:line-break/>imp1 not accepting requests since sam. 25 oct. 2014 14:14:50 CEST -<text:line-break/><text:tab/>reason unknown<text:line-break/>printer imp1 disabled since sam. 25 oct. 2014 14:14:50 CEST -<text:line-break/><text:tab/>reason unknown</text:p>
      <text:h text:style-name="Heading_20_4" text:outline-level="4"><text:bookmark-start text:name="__RefHeading___accept_cupsenable_14"/><text:bookmark-start text:name="accept_cupsenable"/>accept, cupsenable<text:bookmark-end text:name="__RefHeading___accept_cupsenable_14"/><text:bookmark-end text:name="accept_cupsenable"/></text:h>
      <text:p text:style-name="Text_20_body">Il est maintenant possible d'activer l'imprimante grâce aux commandes <text:span text:style-name="Strong_20_Emphasis">accept</text:span> et <text:span text:style-name="Strong_20_Emphasis">enable</text:span> :</text:p>
      <text:p text:style-name="Preformatted_20_Text">root@ubuntu:~# accept imp1<text:line-break/>root@ubuntu:~# lpstat -t<text:line-break/>scheduler is running<text:line-break/>no system default destination<text:line-break/>device for imp1: socket://localhost:12000<text:line-break/>imp1 accepting requests since sam. 25 oct. 2014 14:14:50 CEST<text:line-break/>printer imp1 disabled since sam. 25 oct. 2014 14:14:50 CEST -<text:line-break/><text:tab/>reason unknown<text:line-break/>root@ubuntu:~# cupsenable imp1<text:line-break/>root@ubuntu:~# lpstat -t<text:line-break/>scheduler is running<text:line-break/>no system default destination<text:line-break/>device for imp1: socket://localhost:12000<text:line-break/>imp1 accepting requests since sam. 25 oct. 2014 14:16:05 CEST<text:line-break/>printer imp1 is idle.<text:s text:c="2"/>enabled since sam. 25 oct. 2014 14:16:05 CEST</text:p>
      <text:p text:style-name="Text_20_body"><draw:frame draw:style-name="PluginODTAutoStyle_Frame_1_text_frame" draw:name="Frame1" text:anchor-type="paragraph" svg:width="289.134pt" draw:z-index="0" svg:min-height="1cm"><draw:text-box><table:table table:style-name="Table"><table:table-column table:style-name="odt_auto_style_table_column_5_1"/><table:table-row><table:table-cell office:value-type="string" table:style-name="tablecell"><text:p text:style-name="tablealignleft">Notez que les deux commandes <text:span text:style-name="Strong_20_Emphasis">accept</text:span> et <text:span text:style-name="Strong_20_Emphasis">cupsenable</text:span> ont leurs opposées : <text:span text:style-name="Strong_20_Emphasis">reject</text:span> et <text:span text:style-name="Strong_20_Emphasis">cupsdisable</text:span>.</text:p></table:table-cell></table:table-row></table:table></draw:text-box></draw:frame></text:p>
      <text:p text:style-name="Text_20_body">Pour nommer une imprimante en tant que la <text:span text:style-name="Strong_20_Emphasis">destination</text:span> par défaut, il convient d'utiliser la commande <text:span text:style-name="Strong_20_Emphasis">lpadmin</text:span> avec l'option <text:span text:style-name="Strong_20_Emphasis">-d</text:span> :</text:p>
      <text:p text:style-name="Preformatted_20_Text">root@ubuntu:~# lpadmin -d imp1<text:line-break/>root@ubuntu:~# lpstat -t<text:line-break/>scheduler is running<text:line-break/>system default destination: imp1<text:line-break/>device for imp1: socket://localhost:12000<text:line-break/>imp1 accepting requests since sam. 25 oct. 2014 14:16:05 CEST<text:line-break/>printer imp1 is idle.<text:s text:c="2"/>enabled since sam. 25 oct. 2014 14:16:05 CEST</text:p>
      <text:p text:style-name="Text_20_body">Vous allez maintenant créer une file d'attente pour une imprimante <text:span text:style-name="Strong_20_Emphasis">HP Color LaserJet Series PCL 6</text:span> utilisant le fichier pxlcolor.ppd, appelée Imprimante1 et étant connectée au port parallèle. Premièrement il convient de copier le fichier <text:span text:style-name="Strong_20_Emphasis">ppd</text:span> vers le répertoire /usr/share/cups/model/ :</text:p>
      <text:p text:style-name="Preformatted_20_Text">root@ubuntu:~# cp /usr/share/ppd/cupsfilters/pxlcolor.ppd /usr/share/cups/model/</text:p>
      <text:p text:style-name="Text_20_body">Créez maintenant la file d'attente :</text:p>
      <text:p text:style-name="Preformatted_20_Text">root@ubuntu:~# lpadmin -p Imprimante1 -E -v parallel:/dev/impr1 -m pxlcolor.ppd<text:line-break/>root@ubuntu:~# lpstat -t<text:line-break/>scheduler is running<text:line-break/>system default destination: imp1<text:line-break/>device for imp1: socket://localhost:12000<text:line-break/>device for Imprimante1: parallel:/dev/impr1<text:line-break/>imp1 accepting requests since sam. 25 oct. 2014 14:16:05 CEST<text:line-break/>Imprimante1 accepting requests since sam. 25 oct. 2014 14:27:36 CEST<text:line-break/>printer imp1 is idle.<text:s text:c="2"/>enabled since sam. 25 oct. 2014 14:16:05 CEST<text:line-break/>printer Imprimante1 is idle.<text:s text:c="2"/>enabled since sam. 25 oct. 2014 14:27:36 CEST</text:p>
      <text:p text:style-name="Text_20_body"><draw:frame draw:style-name="PluginODTAutoStyle_Frame_5_text_frame" draw:name="Frame2" text:anchor-type="paragraph" svg:width="289.134pt" draw:z-index="0" svg:min-height="1cm"><draw:text-box><table:table table:style-name="Table"><table:table-column table:style-name="odt_auto_style_table_column_6_1"/><table:table-row><table:table-cell office:value-type="string" table:style-name="tablecell"><text:p text:style-name="tablealignleft">Notez que l'option <text:span text:style-name="Strong_20_Emphasis">-E</text:span> permet de combiner les commandes <text:span text:style-name="Strong_20_Emphasis">accept</text:span> et <text:span text:style-name="Strong_20_Emphasis">cupsenable</text:span> avec <text:span text:style-name="Strong_20_Emphasis">lpadmin</text:span>.</text:p></table:table-cell></table:table-row></table:table></draw:text-box></draw:frame></text:p>
      <text:p text:style-name="Text_20_body">Puisque vous n'avez pas réellement d'imprimante connectée à votre système, pour créer la file d'attente physique associée à cette imprimante il convient de saisir les commandes suivantes :</text:p>
      <text:p text:style-name="Preformatted_20_Text">root@ubuntu:~# touch /dev/impr1 ; chgrp lp /dev/impr1 ; chmod 660 /dev/impr1</text:p>
      <text:p text:style-name="Text_20_body">Testez maintenant votre imprimante fictive :</text:p>
      <text:p text:style-name="Preformatted_20_Text">root@ubuntu:~# echo "Test Printer File" &gt; /tmp/test.print<text:line-break/>root@ubuntu:~# lpadmin -d Imprimante1<text:line-break/>root@ubuntu:~# lpstat -t<text:line-break/>scheduler is running<text:line-break/>system default destination: Imprimante1<text:line-break/>device for imp1: socket://localhost:12000<text:line-break/>device for Imprimante1: parallel:/dev/impr1<text:line-break/>imp1 accepting requests since sam. 25 oct. 2014 14:16:05 CEST<text:line-break/>Imprimante1 accepting requests since sam. 25 oct. 2014 14:27:36 CEST<text:line-break/>printer imp1 is idle.<text:s text:c="2"/>enabled since sam. 25 oct. 2014 14:16:05 CEST<text:line-break/>printer Imprimante1 is idle.<text:s text:c="2"/>enabled since sam. 25 oct. 2014 14:27:36 CEST<text:line-break/>root@ubuntu:~# lp /tmp/test.print<text:line-break/>request id is Imprimante1-1 (1 file(s))</text:p>
      <text:p text:style-name="Text_20_body"><draw:frame draw:style-name="PluginODTAutoStyle_Frame_9_text_frame" draw:name="Frame3" text:anchor-type="paragraph" svg:width="289.134pt" draw:z-index="0" svg:min-height="1cm"><draw:text-box><table:table table:style-name="Table"><table:table-column table:style-name="odt_auto_style_table_column_7_1"/><table:table-row><table:table-cell office:value-type="string" table:style-name="tablecell"><text:p text:style-name="tablealignleft">Notez que l'impression a eu lieu et la requête s'appelle <text:span text:style-name="Strong_20_Emphasis">Imprimante1-1</text:span>.</text:p></table:table-cell></table:table-row></table:table></draw:text-box></draw:frame></text:p>
      <text:p text:style-name="Text_20_body">Créez maintenant une deuxième file d'attente Imprimante2 et saisissez la commande <text:span text:style-name="Strong_20_Emphasis">lpstat -t</text:span>. Vous devez obtenir un résultat similaire à celui-ci :</text:p>
      <text:p text:style-name="Preformatted_20_Text">root@ubuntu:~# lpadmin -p Imprimante2 -E -v parallel:/dev/impr2 -m pxlcolor.ppd<text:line-break/>root@ubuntu:~# lpstat -t<text:line-break/>scheduler is running<text:line-break/>system default destination: Imprimante1<text:line-break/>device for imp1: socket://localhost:12000<text:line-break/>device for Imprimante1: parallel:/dev/impr1<text:line-break/>device for Imprimante2: parallel:/dev/impr2<text:line-break/>imp1 accepting requests since sam. 25 oct. 2014 14:16:05 CEST<text:line-break/>Imprimante1 accepting requests since sam. 25 oct. 2014 14:29:37 CEST<text:line-break/>Imprimante2 accepting requests since sam. 25 oct. 2014 14:30:00 CEST<text:line-break/>printer imp1 is idle.<text:s text:c="2"/>enabled since sam. 25 oct. 2014 14:16:05 CEST<text:line-break/>printer Imprimante1 is idle.<text:s text:c="2"/>enabled since sam. 25 oct. 2014 14:29:37 CEST<text:line-break/><text:tab/>Starting GPL Ghostscript 9.10...<text:line-break/>printer Imprimante2 is idle.<text:s text:c="2"/>enabled since sam. 25 oct. 2014 14:30:00 CEST<text:line-break/>Imprimante1-1<text:s text:c="11"/>root<text:s text:c="14"/>1024<text:s text:c="3"/>sam. 25 oct. 2014 14:29:36 CEST</text:p>
      <text:h text:style-name="Heading_20_4" text:outline-level="4"><text:bookmark-start text:name="__RefHeading___classe_d_imprimantes_15"/><text:bookmark-start text:name="classe_d_imprimantes"/>Classe d'imprimantes<text:bookmark-end text:name="__RefHeading___classe_d_imprimantes_15"/><text:bookmark-end text:name="classe_d_imprimantes"/></text:h>
      <text:p text:style-name="Text_20_body">Une <text:span text:style-name="Strong_20_Emphasis">classe</text:span> est un <text:span text:style-name="Strong_20_Emphasis">ensemble ordonné</text:span> d'imprimantes. Les requêtes envoyées à la classe sont imprimées sur la première imprimante disponible.</text:p>
      <text:p text:style-name="Text_20_body">Pour créer une classe il convient d'utiliser la commande <text:span text:style-name="Strong_20_Emphasis">lpadmin</text:span> avec l'option <text:span text:style-name="Strong_20_Emphasis">-c</text:span> suivie par le nom de la classe à créer :</text:p>
      <text:p text:style-name="Preformatted_20_Text">root@ubuntu:~# lpadmin -p Imprimante1 -c classe1<text:line-break/>root@ubuntu:~# lpadmin -p Imprimante2 -c classe1</text:p>
      <text:p text:style-name="Text_20_body">Vérifiez la création de la classe :</text:p>
      <text:p text:style-name="Preformatted_20_Text">root@ubuntu:~# lpstat -t<text:line-break/>scheduler is running<text:line-break/>system default destination: Imprimante1<text:line-break/>members of class classe1:<text:line-break/><text:tab/>Imprimante1<text:line-break/><text:tab/>Imprimante2<text:line-break/>device for classe1: ///dev/null<text:line-break/>device for imp1: socket://localhost:12000<text:line-break/>device for Imprimante1: parallel:/dev/impr1<text:line-break/>device for Imprimante2: parallel:/dev/impr2<text:line-break/>classe1 not accepting requests since sam. 25 oct. 2014 14:30:29 CEST -<text:line-break/><text:tab/>reason unknown<text:line-break/>imp1 accepting requests since sam. 25 oct. 2014 14:16:05 CEST<text:line-break/>Imprimante1 accepting requests since sam. 25 oct. 2014 14:29:37 CEST<text:line-break/>Imprimante2 accepting requests since sam. 25 oct. 2014 14:30:00 CEST<text:line-break/>printer classe1 disabled since sam. 25 oct. 2014 14:30:29 CEST -<text:line-break/><text:tab/>reason unknown<text:line-break/>printer imp1 is idle.<text:s text:c="2"/>enabled since sam. 25 oct. 2014 14:16:05 CEST<text:line-break/>printer Imprimante1 is idle.<text:s text:c="2"/>enabled since sam. 25 oct. 2014 14:29:37 CEST<text:line-break/><text:tab/>Starting GPL Ghostscript 9.10...<text:line-break/>printer Imprimante2 is idle.<text:s text:c="2"/>enabled since sam. 25 oct. 2014 14:30:00 CEST<text:line-break/>Imprimante1-1<text:s text:c="11"/>root<text:s text:c="14"/>1024<text:s text:c="3"/>sam. 25 oct. 2014 14:29:36 CEST</text:p>
      <text:h text:style-name="Heading_20_4" text:outline-level="4"><text:bookmark-start text:name="__RefHeading___le_fichieretccupsprinters.conf_16"/><text:bookmark-start text:name="le_fichieretccupsprinters.conf"/>Le fichier /etc/cups/printers.conf<text:bookmark-end text:name="__RefHeading___le_fichieretccupsprinters.conf_16"/><text:bookmark-end text:name="le_fichieretccupsprinters.conf"/></text:h>
      <text:p text:style-name="Text_20_body">La configuration globale des files d'attente se trouve dans le fichier <text:span text:style-name="Strong_20_Emphasis">/etc/cups/printers.conf</text:span> :</text:p>
      <text:p text:style-name="Preformatted_20_Text">root@ubuntu:~# cat /etc/cups/printers.conf<text:line-break/># Printer configuration file for CUPS v1.7.2<text:line-break/># Written by cupsd<text:line-break/># DO NOT EDIT THIS FILE WHEN CUPSD IS RUNNING<text:line-break/>&lt;Printer imp1&gt;<text:line-break/>UUID urn:uuid:a1f0a487-6bf5-302a-70ac-4575ca1b2468<text:line-break/>Info imp1<text:line-break/>DeviceURI socket://localhost:12000<text:line-break/>PPDTimeStamp *<text:line-break/>State Idle<text:line-break/>StateTime 1414239365<text:line-break/>Type 4<text:line-break/>Accepting Yes<text:line-break/>Shared Yes<text:line-break/>ColorManaged Yes<text:line-break/>JobSheets none none<text:line-break/>QuotaPeriod 0<text:line-break/>PageLimit 0<text:line-break/>KLimit 0<text:line-break/>OpPolicy default<text:line-break/>ErrorPolicy retry-job<text:line-break/>&lt;/Printer&gt;<text:line-break/>&lt;DefaultPrinter Imprimante1&gt;<text:line-break/>UUID urn:uuid:6fe58711-d3a1-3b2e-617a-e777a6da1f7f<text:line-break/>Info Imprimante1<text:line-break/>MakeModel HP Color LaserJet Series PCL 6 CUPS<text:line-break/>DeviceURI parallel:/dev/impr1<text:line-break/>PPDTimeStamp *<text:line-break/>State Idle<text:line-break/>StateTime 1414240177<text:line-break/>Type 8400972<text:line-break/>Accepting Yes<text:line-break/>Shared Yes<text:line-break/>ColorManaged Yes<text:line-break/>JobSheets none none<text:line-break/>QuotaPeriod 0<text:line-break/>PageLimit 0<text:line-break/>KLimit 0<text:line-break/>OpPolicy default<text:line-break/>ErrorPolicy retry-job<text:line-break/>&lt;/Printer&gt;<text:line-break/>&lt;Printer Imprimante2&gt;<text:line-break/>UUID urn:uuid:b4403a98-47dc-330a-5376-25dba8729176<text:line-break/>Info Imprimante2<text:line-break/>MakeModel HP Color LaserJet Series PCL 6 CUPS<text:line-break/>DeviceURI parallel:/dev/impr2<text:line-break/>PPDTimeStamp *<text:line-break/>State Idle<text:line-break/>StateTime 1414240200<text:line-break/>Type 8400972<text:line-break/>Accepting Yes<text:line-break/>Shared Yes<text:line-break/>ColorManaged Yes<text:line-break/>JobSheets none none<text:line-break/>QuotaPeriod 0<text:line-break/>PageLimit 0<text:line-break/>KLimit 0<text:line-break/>OpPolicy default<text:line-break/>ErrorPolicy retry-job<text:line-break/>&lt;/Printer&gt;</text:p>
      <text:h text:style-name="Heading_20_4" text:outline-level="4"><text:bookmark-start text:name="__RefHeading___le_fichieretccupsclasses.conf_17"/><text:bookmark-start text:name="le_fichieretccupsclasses.conf"/>Le fichier /etc/cups/classes.conf<text:bookmark-end text:name="__RefHeading___le_fichieretccupsclasses.conf_17"/><text:bookmark-end text:name="le_fichieretccupsclasses.conf"/></text:h>
      <text:p text:style-name="Text_20_body">La configuration globale des classes se trouve dans le fichier <text:span text:style-name="Strong_20_Emphasis">/etc/cups/classes.conf</text:span> : </text:p>
      <text:p text:style-name="Preformatted_20_Text">root@ubuntu:~# cat /etc/cups/classes.conf<text:line-break/># Class configuration file for CUPS v1.7.2<text:line-break/># Written by cupsd<text:line-break/># DO NOT EDIT THIS FILE WHEN CUPSD IS RUNNING<text:line-break/>&lt;Class classe1&gt;<text:line-break/>UUID urn:uuid:44da0af1-cc47-3adf-7f29-1a2d0d3677d5<text:line-break/>Info classe1<text:line-break/>State Stopped<text:line-break/>StateTime 1414240229<text:line-break/>Accepting No<text:line-break/>ColorManaged Yes<text:line-break/>Shared Yes<text:line-break/>JobSheets none none<text:line-break/>Printer Imprimante1<text:line-break/>Printer Imprimante2<text:line-break/>QuotaPeriod 0<text:line-break/>PageLimit 0<text:line-break/>KLimit 0<text:line-break/>OpPolicy default<text:line-break/>ErrorPolicy retry-current-job<text:line-break/>&lt;/Class&gt;</text:p>
      <text:h text:style-name="Heading_20_4" text:outline-level="4"><text:bookmark-start text:name="__RefHeading___cancel_18"/><text:bookmark-start text:name="cancel"/>cancel<text:bookmark-end text:name="__RefHeading___cancel_18"/><text:bookmark-end text:name="cancel"/></text:h>
      <text:p text:style-name="Text_20_body">Pour annuler l'impression il convient d'utiliser la commande <text:span text:style-name="Strong_20_Emphasis">cancel</text:span> suivi du nom de la requête.</text:p>
      <text:h text:style-name="Heading_20_4" text:outline-level="4"><text:bookmark-start text:name="__RefHeading___lpmove_19"/><text:bookmark-start text:name="lpmove"/>lpmove<text:bookmark-end text:name="__RefHeading___lpmove_19"/><text:bookmark-end text:name="lpmove"/></text:h>
      <text:p text:style-name="Text_20_body">La commande <text:span text:style-name="Strong_20_Emphasis">lpmove</text:span> permet de déplacer un job d'une file à une autre. </text:p>
      <text:p text:style-name="Text_20_body">Déclarez l'imprimante <text:span text:style-name="Strong_20_Emphasis">imp1</text:span> comme étant l'imprimante par défault :</text:p>
      <text:p text:style-name="Preformatted_20_Text">root@ubuntu:~# lpadmin -d imp1</text:p>
      <text:p text:style-name="Text_20_body">Créez ensuite une nouvelle impression :</text:p>
      <text:p text:style-name="Preformatted_20_Text">root@ubuntu:~# lp /tmp/test.print<text:line-break/>request id is imp1-2 (1 file(s))<text:line-break/>root@ubuntu:~# lpstat<text:line-break/>Imprimante1-1<text:s text:c="11"/>root<text:s text:c="14"/>1024<text:s text:c="3"/>sam. 25 oct. 2014 14:29:36 CEST<text:line-break/>imp1-2<text:s text:c="18"/>root<text:s text:c="14"/>1024<text:s text:c="3"/>sam. 25 oct. 2014 14:32:34 CEST</text:p>
      <text:p text:style-name="Text_20_body">Déplacer ce job vers la classe1 :</text:p>
      <text:p text:style-name="Preformatted_20_Text">root@ubuntu:~# lpmove imp1 classe1<text:line-break/>root@ubuntu:~# lpstat<text:line-break/>Imprimante1-1<text:s text:c="11"/>root<text:s text:c="14"/>1024<text:s text:c="3"/>sam. 25 oct. 2014 14:29:36 CEST<text:line-break/>classe1-2<text:s text:c="15"/>root<text:s text:c="14"/>1024<text:s text:c="3"/>sam. 25 oct. 2014 14:32:34 CEST</text:p>
      <text:p text:style-name="Text_20_body">Pour retirer une file d'une classe, il convient d'utiliser la commande lpadmin :</text:p>
      <text:p text:style-name="Preformatted_20_Text">root@ubuntu:~# lpadmin -p Imprimante1 -r classe1<text:line-break/>root@ubuntu:~# lpadmin -p Imprimante2 -r classe1<text:line-break/>root@ubuntu:~# lpstat -t<text:line-break/>scheduler is running<text:line-break/>system default destination: imp1<text:line-break/>device for imp1: socket://localhost:12000<text:line-break/>device for Imprimante1: parallel:/dev/impr1<text:line-break/>device for Imprimante2: parallel:/dev/impr2<text:line-break/>imp1 accepting requests since sam. 25 oct. 2014 14:33:10 CEST<text:line-break/>Imprimante1 accepting requests since sam. 25 oct. 2014 14:29:37 CEST<text:line-break/>Imprimante2 accepting requests since sam. 25 oct. 2014 14:30:00 CEST<text:line-break/>printer imp1 is idle.<text:s text:c="2"/>enabled since sam. 25 oct. 2014 14:33:10 CEST<text:line-break/><text:tab/>The printer is not responding.<text:line-break/>printer Imprimante1 is idle.<text:s text:c="2"/>enabled since sam. 25 oct. 2014 14:29:37 CEST<text:line-break/><text:tab/>Starting GPL Ghostscript 9.10...<text:line-break/>printer Imprimante2 is idle.<text:s text:c="2"/>enabled since sam. 25 oct. 2014 14:30:00 CEST<text:line-break/>Imprimante1-1<text:s text:c="11"/>root<text:s text:c="14"/>1024<text:s text:c="3"/>sam. 25 oct. 2014 14:29:36 CEST</text:p>
      <text:p text:style-name="Text_20_body"><draw:frame draw:style-name="PluginODTAutoStyle_Frame_13_text_frame" draw:name="Frame4" text:anchor-type="paragraph" svg:width="289.134pt" draw:z-index="0" svg:min-height="1cm"><draw:text-box><table:table table:style-name="Table"><table:table-column table:style-name="odt_auto_style_table_column_8_1"/><table:table-row><table:table-cell office:value-type="string" table:style-name="tablecell"><text:p text:style-name="tablealignleft">Notez que la classe est <text:span text:style-name="Strong_20_Emphasis">automatiquement supprimée</text:span> quand elle est vide.</text:p></table:table-cell></table:table-row></table:table></draw:text-box></draw:frame></text:p>
      <text:p text:style-name="Text_20_body">Pour supprimer les files créées il convient de nouveau à utiliser la commande lpadmin :</text:p>
      <text:p text:style-name="Preformatted_20_Text">root@ubuntu:~# lpadmin -x Imprimante1<text:line-break/>root@ubuntu:~# lpadmin -x Imprimante2<text:line-break/>root@ubuntu:~# lpadmin -x Imp1<text:line-break/>root@ubuntu:~# lpstat -t<text:line-break/>scheduler is running<text:line-break/>no system default destination<text:line-break/>lpstat: Aucune destination ajoutée.<text:line-break/>lpstat: Aucune destination ajoutée.<text:line-break/>lpstat: Aucune destination ajoutée.<text:line-break/>lpstat: Aucune destination ajoutée.</text:p>
      <text:h text:style-name="Heading_20_3" text:outline-level="3"><text:bookmark-start text:name="__RefHeading___interface_web_20"/><text:bookmark-start text:name="interface_web"/>Interface Web<text:bookmark-end text:name="__RefHeading___interface_web_20"/><text:bookmark-end text:name="interface_web"/></text:h>
      <text:p text:style-name="Text_20_body">CUPS peut également être administré en utilisant l'interface Web. Celle-ci est disponible à l'adresse <text:span text:style-name="Strong_20_Emphasis"><text:a xlink:type="simple" xlink:href="http://localhost:631" text:style-name="Internet_20_link" text:visited-style-name="Visited_20_Internet_20_Link">http://localhost:631</text:a></text:span>.</text:p>
      <text:h text:style-name="Heading_20_4" text:outline-level="4"><text:bookmark-start text:name="__RefHeading___lab_1_21"/><text:bookmark-start text:name="lab_1"/>LAB #1<text:bookmark-end text:name="__RefHeading___lab_1_21"/><text:bookmark-end text:name="lab_1"/></text:h>
      <text:p text:style-name="Text_20_body"><draw:frame draw:style-name="PluginODTAutoStyle_Frame_17_text_frame" draw:name="Frame5" text:anchor-type="paragraph" svg:width="289.134pt" draw:z-index="0" svg:min-height="1cm"><draw:text-box><table:table table:style-name="Table"><table:table-column table:style-name="odt_auto_style_table_column_9_1"/><table:table-row><table:table-cell office:value-type="string" table:style-name="tablecell"><text:p text:style-name="tablealignleft">Lancez l'interface Web. Re-créez les mêmes imprimantes et la même classe.</text:p></table:table-cell></table:table-row></table:table></draw:text-box></draw:frame></text:p>
      <text:p text:style-name="Horizontal_20_Line"/>
      <text:p text:style-name="Text_20_body">&lt;html&gt;
&lt;center&gt;
Copyright © 2004-2016 Hugh Norris.&lt;br&gt;&lt;br&gt;
&lt;a rel=“license” href=“<text:a xlink:type="simple" xlink:href="http://creativecommons.org/licenses/by-nc-nd/3.0/fr/" text:style-name="Internet_20_link" text:visited-style-name="Visited_20_Internet_20_Link">http://creativecommons.org/licenses/by-nc-nd/3.0/fr/</text:a>”&gt;&lt;img alt=“Licence Creative Commons” style=“border-width:0” src=“<text:a xlink:type="simple" xlink:href="http://i.creativecommons.org/l/by-nc-nd/3.0/fr/88x31.png" text:style-name="Internet_20_link" text:visited-style-name="Visited_20_Internet_20_Link">http://i.creativecommons.org/l/by-nc-nd/3.0/fr/88x31.png</text:a>” /&gt;&lt;/a&gt;&lt;br /&gt;Ce(tte) oeuvre est mise à disposition selon les termes de la &lt;a rel=“license” href=“<text:a xlink:type="simple" xlink:href="http://creativecommons.org/licenses/by-nc-nd/3.0/fr/" text:style-name="Internet_20_link" text:visited-style-name="Visited_20_Internet_20_Link">http://creativecommons.org/licenses/by-nc-nd/3.0/fr/</text:a>”&gt;Licence Creative Commons Attribution - Pas d’Utilisation Commerciale - Pas de Modification 3.0 France&lt;/a&gt;.
&lt;/center&gt;
&lt;/html&gt;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3-22T06::31:55</meta:creation-date>
    <dc:creator>Generated</dc:creator>
    <dc:date>2026-03-22T06::31:55</dc:date>
    <dc:language>en-US</dc:language>
    <meta:editing-cycles>1</meta:editing-cycles>
    <meta:editing-duration>PT0S</meta:editing-duration>
    <dc:title>elearning:workbooks:ubuntu:14:junior:l115</dc:title>
  </office:meta>
</office:document-meta>
</file>