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4"/>Dernière mise-à-jour : </text:p>
      <text:h text:style-name="Heading_20_1" text:outline-level="1"><text:bookmark-start text:name="__RefHeading___gestion_de_la_journalisation_1"/><text:bookmark-start text:name="gestion_de_la_journalisation"/>Gestion de la Journalisation<text:bookmark-end text:name="__RefHeading___gestion_de_la_journalisation_1"/><text:bookmark-end text:name="gestion_de_la_journalis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e_fichiervarlogsyslog_2"/><text:bookmark-start text:name="le_fichiervarlogsyslog"/>Le fichier /var/log/syslog<text:bookmark-end text:name="__RefHeading___le_fichiervarlogsyslog_2"/><text:bookmark-end text:name="le_fichiervarlogsyslog"/></text:h>
      <text:p text:style-name="Text_20_body">Ce fichier contient la plupart des messages du système, y compris les heures de connexion et déconnexion réussies ou non :</text:p>
      <text:p text:style-name="Preformatted_20_Text">root@ubuntu:~# tail /var/log/syslog<text:line-break/>Oct 25 13:12:01 ubuntu CRON[13276]: (trainee) CMD (/bin/pwd &gt; pwd.txt)<text:line-break/>Oct 25 13:13:01 ubuntu CRON[13280]: (trainee) CMD (/bin/pwd &gt; pwd.txt)<text:line-break/>Oct 25 13:14:01 ubuntu CRON[13283]: (trainee) CMD (/bin/pwd &gt; pwd.txt)<text:line-break/>Oct 25 13:15:01 ubuntu CRON[13289]: (trainee) CMD (/bin/pwd &gt; pwd.txt)<text:line-break/>Oct 25 13:16:01 ubuntu CRON[13294]: (trainee) CMD (/bin/pwd &gt; pwd.txt)<text:line-break/>Oct 25 13:17:01 ubuntu CRON[13299]: (trainee) CMD (/bin/pwd &gt; pwd.txt)<text:line-break/>Oct 25 13:17:01 ubuntu CRON[13301]: (root) CMD (<text:s text:c="3"/>cd / &amp;&amp; run-parts --report /etc/cron.hourly)<text:line-break/>Oct 25 13:18:01 ubuntu CRON[13305]: (trainee) CMD (/bin/pwd &gt; pwd.txt)<text:line-break/>Oct 25 13:19:01 ubuntu CRON[13308]: (trainee) CMD (/bin/pwd &gt; pwd.txt)<text:line-break/>Oct 25 13:20:01 ubuntu CRON[13312]: (trainee) CMD (/bin/pwd &gt; pwd.txt)</text:p>
      <text:h text:style-name="Heading_20_2" text:outline-level="2"><text:bookmark-start text:name="__RefHeading___la_commandebindmesg_3"/><text:bookmark-start text:name="la_commandebindmesg"/>La commande /bin/dmesg<text:bookmark-end text:name="__RefHeading___la_commandebindmesg_3"/><text:bookmark-end text:name="la_commandebindmesg"/></text:h>
      <text:p text:style-name="Text_20_body">Cette commande afficher le tampon des messages du noyau :</text:p>
      <text:p text:style-name="Preformatted_20_Text">root@ubuntu:~# dmesg | more<text:line-break/>[<text:s text:c="4"/>0.000000] Initializing cgroup subsys cpuset<text:line-break/>[<text:s text:c="4"/>0.000000] Initializing cgroup subsys cpu<text:line-break/>[<text:s text:c="4"/>0.000000] Initializing cgroup subsys cpuacct<text:line-break/>[<text:s text:c="4"/>0.000000] Linux version 3.13.0-32-generic (buildd@roseapple) (gcc version 4.8.2 (Ubuntu 4.8.2-19ubuntu1) ) #57-Ubuntu SMP Tue Jul 15 03:51:<text:line-break/>12 UTC 2014 (Ubuntu 3.13.0-32.57-generic 3.13.11.4)<text:line-break/>[<text:s text:c="4"/>0.000000] KERNEL supported cpus:<text:line-break/>[<text:s text:c="4"/>0.000000]<text:s text:c="3"/>Intel GenuineIntel<text:line-break/>[<text:s text:c="4"/>0.000000]<text:s text:c="3"/>AMD AuthenticAMD<text:line-break/>[<text:s text:c="4"/>0.000000]<text:s text:c="3"/>NSC Geode by NSC<text:line-break/>[<text:s text:c="4"/>0.000000]<text:s text:c="3"/>Cyrix CyrixInstead<text:line-break/>[<text:s text:c="4"/>0.000000]<text:s text:c="3"/>Centaur CentaurHauls<text:line-break/>[<text:s text:c="4"/>0.000000]<text:s text:c="3"/>Transmeta GenuineTMx86<text:line-break/>[<text:s text:c="4"/>0.000000]<text:s text:c="3"/>Transmeta TransmetaCPU<text:line-break/>[<text:s text:c="4"/>0.000000]<text:s text:c="3"/>UMC UMC UMC UMC<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7cfeffff] usable<text:line-break/>[<text:s text:c="4"/>0.000000] BIOS-e820: [mem 0x000000007cff0000-0x000000007cffffff] ACPI data<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06<text:line-break/>[<text:s text:c="4"/>0.000000] e820: update [mem 0x00000000-0x00000fff] usable ==&gt; reserved<text:line-break/>[<text:s text:c="4"/>0.000000] e820: remove [mem 0x000a0000-0x000fffff] usable<text:line-break/>[<text:s text:c="4"/>0.000000] e820: last_pfn = 0x7cff0 max_arch_pfn = 0x1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Scanning 1 areas for low memory corruption<text:line-break/>[<text:s text:c="4"/>0.000000] initial memory mapped: [mem 0x00000000-0x01ffffff]<text:line-break/>[<text:s text:c="4"/>0.000000] Base memory trampoline at [c009b000] 9b000 size 16384<text:line-break/>--Plus--</text:p>
      <text:h text:style-name="Heading_20_2" text:outline-level="2"><text:bookmark-start text:name="__RefHeading___le_fichiervarlogdmesg_4"/><text:bookmark-start text:name="le_fichiervarlogdmesg"/>Le fichier /var/log/dmesg<text:bookmark-end text:name="__RefHeading___le_fichiervarlogdmesg_4"/><text:bookmark-end text:name="le_fichiervarlogdmesg"/></text:h>
      <text:p text:style-name="Text_20_body">Ce fichier contient messages du noyau affichés lors du dernier démarrage du système :</text:p>
      <text:p text:style-name="Preformatted_20_Text">root@ubuntu:~# tail -n 15 /var/log/dmesg<text:line-break/>[<text:s text:c="3"/>16.029636] type=1400 audit(1413293251.778:11): apparmor="STATUS" operation="profile_load" profile="unconfined" name="/usr/lib/lightdm/lightdm-guest-session" pid=622 comm="apparmor_parser"<text:line-break/>[<text:s text:c="3"/>16.260774] Bluetooth: Core ver 2.17<text:line-break/>[<text:s text:c="3"/>16.260811] NET: Registered protocol family 31<text:line-break/>[<text:s text:c="3"/>16.260812] Bluetooth: HCI device and connection manager initialized<text:line-break/>[<text:s text:c="3"/>16.261433] Bluetooth: HCI socket layer initialized<text:line-break/>[<text:s text:c="3"/>16.261436] Bluetooth: L2CAP socket layer initialized<text:line-break/>[<text:s text:c="3"/>16.261440] Bluetooth: SCO socket layer initialized<text:line-break/>[<text:s text:c="3"/>16.281341] Bluetooth: RFCOMM TTY layer initialized<text:line-break/>[<text:s text:c="3"/>16.281348] Bluetooth: RFCOMM socket layer initialized<text:line-break/>[<text:s text:c="3"/>16.281352] Bluetooth: RFCOMM ver 1.11<text:line-break/>[<text:s text:c="3"/>16.381432] Bluetooth: BNEP (Ethernet Emulation) ver 1.3<text:line-break/>[<text:s text:c="3"/>16.381435] Bluetooth: BNEP filters: protocol multicast<text:line-break/>[<text:s text:c="3"/>16.381440] Bluetooth: BNEP socket layer initialized<text:line-break/>[<text:s text:c="3"/>16.395159] init: cups main process (607) killed by HUP signal<text:line-break/>[<text:s text:c="3"/>16.395171] init: cups main process ended, respawning</text:p>
      <text:h text:style-name="Heading_20_2" text:outline-level="2"><text:bookmark-start text:name="__RefHeading___le_fichiervarlogauditaudit.log_5"/><text:bookmark-start text:name="le_fichiervarlogauditaudit.log"/>Le fichier /var/log/audit/audit.log<text:bookmark-end text:name="__RefHeading___le_fichiervarlogauditaudit.log_5"/><text:bookmark-end text:name="le_fichiervarlogauditaudit.log"/></text:h>
      <text:p text:style-name="Text_20_body">Le fichier <text:span text:style-name="Strong_20_Emphasis">/var/log/audit/audit.log</text:span> contient les messages du système d'audit, appelés des <text:span text:style-name="Strong_20_Emphasis">évènements</text:span>. Le système d'audit n'est pas installé par défaut sous Ubuntu. Pour l'installer, utilisez la commande apt-get :</text:p>
      <text:p text:style-name="Preformatted_20_Text">root@ubuntu:~# apt-get install auditd<text:line-break/>Lecture des listes de paquets... Fait<text:line-break/>Construction de l'arbre des dépendances<text:s text:c="7"/><text:line-break/>Lecture des informations d'état... Fait<text:line-break/>Les paquets supplémentaires suivants seront installés : <text:line-break/><text:s text:c="2"/>libauparse0<text:line-break/>Paquets suggérés :<text:line-break/><text:s text:c="2"/>audispd-plugins<text:line-break/>Les NOUVEAUX paquets suivants seront installés :<text:line-break/><text:s text:c="2"/>auditd libauparse0<text:line-break/>0 mis à jour, 2 nouvellement installés, 0 à enlever et 171 non mis à jour.<text:line-break/>Il est nécessaire de prendre 210 ko dans les archives.<text:line-break/>Après cette opération, 748 ko d'espace disque supplémentaires seront utilisés.<text:line-break/>Souhaitez-vous continuer ? [O/n] o<text:line-break/>Réception de : 1 http://fr.archive.ubuntu.com/ubuntu/ trusty/main libauparse0 i386 1:2.3.2-2ubuntu1 [33,6 kB]<text:line-break/>Réception de : 2 http://fr.archive.ubuntu.com/ubuntu/ trusty/main auditd i386 1:2.3.2-2ubuntu1 [176 kB]<text:line-break/>210 ko réceptionnés en 0s (212 ko/s)<text:line-break/>Sélection du paquet libauparse0:i386 précédemment désélectionné.<text:line-break/>(Lecture de la base de données... 168348 fichiers et répertoires déjà installés.)<text:line-break/>Préparation du décompactage de .../libauparse0_1%3a2.3.2-2ubuntu1_i386.deb ...<text:line-break/>Décompactage de libauparse0:i386 (1:2.3.2-2ubuntu1) ...<text:line-break/>Sélection du paquet auditd précédemment désélectionné.<text:line-break/>Préparation du décompactage de .../auditd_1%3a2.3.2-2ubuntu1_i386.deb ...<text:line-break/>Décompactage de auditd (1:2.3.2-2ubuntu1) ...<text:line-break/>Traitement déclenché pour<text:s text:c="2"/>man-db (2.6.7.1-1) ...<text:line-break/>Traitement déclenché pour<text:s text:c="2"/>ureadahead (0.100.0-16) ...<text:line-break/>Paramétrage de libauparse0:i386 (1:2.3.2-2ubuntu1) ...<text:line-break/>Paramétrage de auditd (1:2.3.2-2ubuntu1) ...<text:line-break/> * Starting audit daemon auditd<text:s text:c="106"/>[ OK ] <text:line-break/>Traitement déclenché pour<text:s text:c="2"/>libc-bin (2.19-0ubuntu6) ...<text:line-break/>Traitement déclenché pour<text:s text:c="2"/>ureadahead (0.100.0-16) ...</text:p>
      <text:p text:style-name="Text_20_body">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Preformatted_20_Text">root@ubuntu:~# cat /var/log/audit/audit.log<text:line-break/>type=DAEMON_START msg=audit(1414236266.952:6954): auditd start, ver=2.3.2 format=raw kernel=3.13.0-32-generic auid=4294967295 pid=13756 subj=unconfined<text:s text:c="2"/>res=success<text:line-break/>type=CONFIG_CHANGE msg=audit(1414236267.054:69): audit_backlog_limit=320 old=64 auid=4294967295 ses=4294967295 res=1<text:line-break/>type=USER_ACCT msg=audit(1414236301.827:70): pid=13777 uid=0 auid=4294967295 ses=4294967295 msg='op=PAM:accounting acct="trainee" exe="/usr/sbin/cron" hostname=? addr=? terminal=cron res=success'<text:line-break/>type=CRED_ACQ msg=audit(1414236301.831:71): pid=13777 uid=0 auid=4294967295 ses=4294967295 msg='op=PAM:setcred acct="trainee" exe="/usr/sbin/cron" hostname=? addr=? terminal=cron res=success'<text:line-break/>type=USER_START msg=audit(1414236301.831:72): pid=13777 uid=0 auid=4294967295 ses=4294967295 msg='op=PAM:session_open acct="trainee" exe="/usr/sbin/cron" hostname=? addr=? terminal=cron res=success'<text:line-break/>type=CRED_DISP msg=audit(1414236301.831:73): pid=13777 uid=0 auid=4294967295 ses=4294967295 msg='op=PAM:setcred acct="trainee" exe="/usr/sbin/cron" hostname=? addr=? terminal=cron res=success'<text:line-break/>type=USER_END msg=audit(1414236301.831:74): pid=13777 uid=0 auid=4294967295 ses=4294967295 msg='op=PAM:session_close acct="trainee" exe="/usr/sbin/cron" hostname=? addr=? terminal=cron res=suc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ELinux n'est pas installé par défaut sous Ubuntu. Pour cette raison, le fichier <text:span text:style-name="Strong_20_Emphasis">/var/log/audit/audit.log</text:span> contient très peu d'évènements. L'installation de SELinux sera abordée dans la léçon <text:span text:style-name="Strong_20_Emphasis">La Sécurité du Serveur sous Ubuntu</text:span>.</text:p></table:table-cell></table:table-row></table:table></draw:text-box></draw:frame></text:p>
      <text:h text:style-name="Heading_20_3" text:outline-level="3"><text:bookmark-start text:name="__RefHeading___gestion_des_evenements_audit_6"/><text:bookmark-start text:name="gestion_des_evenements_audit"/>Gestion des évènements audit<text:bookmark-end text:name="__RefHeading___gestion_des_evenements_audit_6"/><text:bookmark-end text:name="gestion_des_evenements_audit"/></text:h>
      <text:p text:style-name="Text_20_body">La gestion des évènements audit se repose sur trois exécutables :</text:p>
      <text:h text:style-name="Heading_20_4" text:outline-level="4"><text:bookmark-start text:name="__RefHeading___auditd_7"/><text:bookmark-start text:name="auditd"/>auditd<text:bookmark-end text:name="__RefHeading___auditd_7"/><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ubuntu:~#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p text:style-name="Text_20_body">Les option de cette commande sont :</text:p>
      <text:p text:style-name="Preformatted_20_Text">root@ubuntu:~# auditd --help<text:line-break/>auditd: invalid option -- '-'<text:line-break/>Usage: auditd [-f] [-l] [-n] [-s disable|enable|nochange]</text:p>
      <text:h text:style-name="Heading_20_4" text:outline-level="4"><text:bookmark-start text:name="__RefHeading___auditctl_8"/><text:bookmark-start text:name="auditctl"/>auditctl<text:bookmark-end text:name="__RefHeading___auditctl_8"/><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ubuntu:~#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p text:style-name="Text_20_body">Les options de cette commande sont :</text:p>
      <text:p text:style-name="Preformatted_20_Text">root@ubuntu:~#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9"/><text:bookmark-start text:name="audispd"/>audispd<text:bookmark-end text:name="__RefHeading___audispd_9"/><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ubuntu:~# ls /etc/audisp/plugins.d<text:line-break/>af_unix.conf<text:s text:c="2"/>syslog.conf</text:p>
      <text:p text:style-name="Text_20_body">Le contenu de ces fichiers suit un format précis :</text:p>
      <text:p text:style-name="Preformatted_20_Text">root@ubuntu:~#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10"/><text:bookmark-start text:name="la_consultation_des_evenements_audit"/>La consultation des évènements audit<text:bookmark-end text:name="__RefHeading___la_consultation_des_evenements_audit_10"/><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11"/><text:bookmark-start text:name="la_commande_aureport"/>La commande aureport<text:bookmark-end text:name="__RefHeading___la_commande_aureport_11"/><text:bookmark-end text:name="la_commande_aureport"/></text:h>
      <text:p text:style-name="Text_20_body">Cette commande est utilisée pour générer des rapports, voire des graphiques :</text:p>
      <text:p text:style-name="Preformatted_20_Text">root@ubuntu:~# aureport<text:line-break/><text:line-break/>Summary Report<text:line-break/>======================<text:line-break/>Range of time in logs: 25/10/2014 13:24:26.952 - 25/10/2014 13:30:01.896<text:line-break/>Selected time for report: 25/10/2014 13:24:26 - 25/10/2014 13:30:01.896<text:line-break/>Number of changes in configuration: 1<text:line-break/>Number of changes to accounts, groups, or roles: 0<text:line-break/>Number of logins: 0<text:line-break/>Number of failed logins: 0<text:line-break/>Number of authentications: 0<text:line-break/>Number of failed authentications: 0<text:line-break/>Number of users: 1<text:line-break/>Number of terminals: 2<text:line-break/>Number of host names: 1<text:line-break/>Number of executables: 2<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8<text:line-break/>Number of events: 33</text:p>
      <text:p text:style-name="Text_20_body">Les options de cette commande sont :</text:p>
      <text:p text:style-name="Preformatted_20_Text">root@ubuntu:~# aureport --help<text:line-break/>usage: aureport [options]<text:line-break/><text:tab/>-a,--avc<text:tab/><text:tab/><text:tab/>Avc report<text:line-break/><text:tab/>-au,--auth<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ode &lt;node name&gt;<text:tab/><text:tab/>Only events from a specific node<text:line-break/><text:tab/>-n,--anomaly<text:tab/><text:tab/><text:tab/>aNomaly report<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h text:style-name="Heading_20_4" text:outline-level="4"><text:bookmark-start text:name="__RefHeading___la_commande_ausearch_12"/><text:bookmark-start text:name="la_commande_ausearch"/>La commande ausearch<text:bookmark-end text:name="__RefHeading___la_commande_ausearch_12"/><text:bookmark-end text:name="la_commande_ausearch"/></text:h>
      <text:p text:style-name="Text_20_body">Cette commande est utilisée pour rechercher des évenements. Par exemple, pour rechercher les évènements liés à un utilisateur représenté par son UID :</text:p>
      <text:p text:style-name="Preformatted_20_Text">root@ubuntu:~# id trainee<text:line-break/>uid=1000(trainee) gid=1000(trainee) groupes=1000(trainee),4(adm),24(cdrom),27(sudo),30(dip),46(plugdev),108(lpadmin),124(sambashare)<text:line-break/>root@ubuntu:~# ausearch -ui 1000 | more<text:line-break/>----<text:line-break/>time-&gt;Sat Oct 25 13:26:56 2014<text:line-break/>type=USER_START msg=audit(1414236416.676:80): pid=13796 uid=1000 auid=4294967295 ses=4294967295 msg='op=PAM:session_open acct="root" exe="/usr/b<text:line-break/>in/pkexec" hostname=? addr=? terminal=pts/15 res=success'</text:p>
      <text:p text:style-name="Text_20_body">Les options de cette commande sont :</text:p>
      <text:p text:style-name="Preformatted_20_Text">root@ubuntu:~# ausearch --help<text:line-break/>usage: ausearch [options]<text:line-break/><text:tab/>-a,--event &lt;Audit event id&gt;<text:tab/>search based on audit event id<text:line-break/><text:tab/>-c,--comm<text:s text:c="2"/>&lt;Comm name&gt;<text:tab/><text:tab/>search based on command line name<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text:s text:c="2"/>&lt;executable name&gt;<text:s text:c="2"/>search based on excutable n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applications_13"/><text:bookmark-start text:name="applications"/>Applications<text:bookmark-end text:name="__RefHeading___applications_13"/><text:bookmark-end text:name="applications"/></text:h>
      <text:p text:style-name="Text_20_body">Certaines applications consignent leurs journaux dans des répertoires spécifiques. Par exemple : </text:p>
      <text:list text:style-name="List_20_1" text:continue-numbering="false">
        <text:list-item>
          <text:p text:style-name="List_20_1_Content_First"> cups,</text:p>
        </text:list-item>
        <text:list-item>
          <text:p text:style-name="List_20_1_Content"> apt,</text:p>
        </text:list-item>
        <text:list-item>
          <text:p text:style-name="List_20_1_Content_Last"> …</text:p>
        </text:list-item>
      </text:list>
      <text:p text:style-name="Preformatted_20_Text">root@ubuntu:~# ls -l /var/log<text:line-break/>total 2608<text:line-break/>-rw-r--r-- 1 root<text:s text:c="14"/>root<text:s text:c="4"/>1535 oct.<text:s text:c="3"/>2 16:05 alternatives.log<text:line-break/>-rw-r--r-- 1 root<text:s text:c="14"/>root<text:s text:c="3"/>22547 sept. 29 14:30 alternatives.log.1<text:line-break/>drwxr-xr-x 2 root<text:s text:c="14"/>root<text:s text:c="4"/>4096 oct.<text:s text:c="3"/>2 15:23 apt<text:line-break/>drwxr-x--- 2 root<text:s text:c="14"/>root<text:s text:c="4"/>4096 oct.<text:s text:c="2"/>25 13:24 audit<text:line-break/>-rw-r----- 1 syslog<text:s text:c="12"/>adm<text:s text:c="4"/>55412 oct.<text:s text:c="2"/>25 13:32 auth.log<text:line-break/>-rw-r----- 1 syslog<text:s text:c="12"/>adm<text:s text:c="5"/>7322 oct.<text:s text:c="2"/>14 15:48 auth.log.1<text:line-break/>-rw-r----- 1 syslog<text:s text:c="12"/>adm<text:s text:c="5"/>4134 oct.<text:s text:c="3"/>6 15:54 auth.log.2.gz<text:line-break/>-rw-r--r-- 1 root<text:s text:c="14"/>root<text:s text:c="4"/>3643 oct.<text:s text:c="2"/>14 15:27 boot.log<text:line-break/>-rw-r--r-- 1 root<text:s text:c="14"/>root<text:s text:c="3"/>61042 juil. 22 23:59 bootstrap.log<text:line-break/>-rw-rw---- 1 root<text:s text:c="14"/>utmp<text:s text:c="5"/>384 oct.<text:s text:c="3"/>6 15:52 btmp<text:line-break/>-rw-rw---- 1 root<text:s text:c="14"/>utmp<text:s text:c="7"/>0 juil. 22 23:57 btmp.1<text:line-break/>drwxr-xr-x 2 root<text:s text:c="14"/>root<text:s text:c="4"/>4096 oct.<text:s text:c="2"/>14 15:58 cups<text:line-break/>drwxr-xr-x 2 root<text:s text:c="14"/>root<text:s text:c="4"/>4096 avril 12<text:s text:c="2"/>2014 dist-upgrade<text:line-break/>-rw-r----- 1 root<text:s text:c="14"/>adm<text:s text:c="4"/>33330 oct.<text:s text:c="2"/>14 15:27 dmesg<text:line-break/>-rw-r----- 1 root<text:s text:c="14"/>adm<text:s text:c="4"/>32555 oct.<text:s text:c="3"/>6 15:54 dmesg.0<text:line-break/>-rw-r----- 1 root<text:s text:c="14"/>adm<text:s text:c="4"/>10761 oct.<text:s text:c="3"/>6 15:51 dmesg.1.gz<text:line-break/>-rw-r----- 1 root<text:s text:c="14"/>adm<text:s text:c="4"/>10747 oct.<text:s text:c="3"/>2 15:12 dmesg.2.gz<text:line-break/>-rw-r----- 1 root<text:s text:c="14"/>adm<text:s text:c="4"/>10746 sept. 29 14:07 dmesg.3.gz<text:line-break/>-rw-r----- 1 root<text:s text:c="14"/>adm<text:s text:c="4"/>10741 sept. 28 11:35 dmesg.4.gz<text:line-break/>-rw-r--r-- 1 root<text:s text:c="14"/>root<text:s text:c="3"/>24488 oct.<text:s text:c="2"/>25 13:24 dpkg.log<text:line-break/>-rw-r--r-- 1 root<text:s text:c="14"/>root 1203495 sept. 27 19:01 dpkg.log.1<text:line-break/>-rw-r--r-- 1 root<text:s text:c="14"/>root<text:s text:c="3"/>24096 oct.<text:s text:c="3"/>1 16:43 faillog<text:line-break/>-rw-r--r-- 1 root<text:s text:c="14"/>root<text:s text:c="4"/>3281 juil. 23 00:12 fontconfig.log<text:line-break/>drwxr-xr-x 2 root<text:s text:c="14"/>root<text:s text:c="4"/>4096 juil. 22 23:58 fsck<text:line-break/>-rw-r--r-- 1 root<text:s text:c="14"/>root<text:s text:c="4"/>1119 oct.<text:s text:c="2"/>14 15:27 gpu-manager.log<text:line-break/>drwxr-xr-x 3 root<text:s text:c="14"/>root<text:s text:c="4"/>4096 juil. 23 00:08 hp<text:line-break/>drwxrwxr-x 2 root<text:s text:c="14"/>root<text:s text:c="4"/>4096 sept. 27 19:16 installer<text:line-break/>-rw-r----- 1 syslog<text:s text:c="12"/>adm<text:s text:c="4"/>10003 oct.<text:s text:c="2"/>25 13:24 kern.log<text:line-break/>-rw-r----- 1 syslog<text:s text:c="12"/>adm<text:s text:c="4"/>52749 oct.<text:s text:c="2"/>14 15:58 kern.log.1<text:line-break/>-rw-r----- 1 syslog<text:s text:c="12"/>adm<text:s text:c="4"/>66628 oct.<text:s text:c="3"/>6 16:06 kern.log.2.gz<text:line-break/>-rw-rw-r-- 1 root<text:s text:c="14"/>utmp<text:s text:c="2"/>293168 oct.<text:s text:c="3"/>1 16:43 lastlog<text:line-break/>drwxr-xr-x 2 root<text:s text:c="14"/>root<text:s text:c="4"/>4096 oct.<text:s text:c="2"/>14 15:27 lightdm<text:line-break/>-rw-r--r-- 1 root<text:s text:c="14"/>root<text:s text:c="4"/>5352 oct.<text:s text:c="2"/>14 15:27 pm-powersave.log<text:line-break/>-rw-r--r-- 1 root<text:s text:c="14"/>root<text:s text:c="4"/>7064 oct.<text:s text:c="3"/>2 15:13 pm-powersave.log.1<text:line-break/>drwxr-x--- 2 root<text:s text:c="14"/>adm<text:s text:c="5"/>4096 juin<text:s text:c="2"/>25 19:12 samba<text:line-break/>drwx------ 2 speech-dispatcher root<text:s text:c="4"/>4096 févr. 19<text:s text:c="2"/>2014 speech-dispatcher<text:line-break/>-rw-r----- 1 syslog<text:s text:c="12"/>adm<text:s text:c="4"/>84622 oct.<text:s text:c="2"/>25 13:32 syslog<text:line-break/>-rw-r----- 1 syslog<text:s text:c="12"/>adm<text:s text:c="4"/>83591 oct.<text:s text:c="2"/>14 15:58 syslog.1<text:line-break/>-rw-r----- 1 syslog<text:s text:c="12"/>adm<text:s text:c="4"/>36313 oct.<text:s text:c="3"/>6 16:06 syslog.2.gz<text:line-break/>-rw-r----- 1 syslog<text:s text:c="12"/>adm<text:s text:c="4"/>68542 oct.<text:s text:c="3"/>2 15:23 syslog.3.gz<text:line-break/>-rw-r--r-- 1 root<text:s text:c="14"/>root<text:s text:c="2"/>186338 oct.<text:s text:c="2"/>14 15:27 udev<text:line-break/>drwxr-xr-x 2 root<text:s text:c="14"/>root<text:s text:c="4"/>4096 sept. 28 11:34 unattended-upgrades<text:line-break/>drwxr-xr-x 2 root<text:s text:c="14"/>root<text:s text:c="4"/>4096 oct.<text:s text:c="2"/>17 15:07 upstart<text:line-break/>-rw-r--r-- 1 root<text:s text:c="14"/>root<text:s text:c="2"/>221311 sept. 28 11:30 vboxadd-install.log<text:line-break/>-rw-r--r-- 1 root<text:s text:c="14"/>root<text:s text:c="6"/>73 sept. 28 11:30 vboxadd-install-x11.log<text:line-break/>-rw-r--r-- 1 root<text:s text:c="14"/>root<text:s text:c="5"/>103 sept. 28 11:30 VBoxGuestAdditions.log<text:line-break/>-rw-rw-r-- 1 root<text:s text:c="14"/>utmp<text:s text:c="3"/>22656 oct.<text:s text:c="2"/>25 13:27 wtmp<text:line-break/>-rw-rw-r-- 1 root<text:s text:c="14"/>utmp<text:s text:c="3"/>26112 oct.<text:s text:c="3"/>2 15:13 wtmp.1<text:line-break/>-rw-r--r-- 1 root<text:s text:c="14"/>root<text:s text:c="3"/>69981 oct.<text:s text:c="2"/>18 15:11 Xorg.0.log<text:line-break/>-rw-r--r-- 1 root<text:s text:c="14"/>root<text:s text:c="3"/>39955 oct.<text:s text:c="3"/>7 16:10 Xorg.0.log.old</text:p>
      <text:h text:style-name="Heading_20_2" text:outline-level="2"><text:bookmark-start text:name="__RefHeading___rsyslog_14"/><text:bookmark-start text:name="rsyslog"/>rsyslog<text:bookmark-end text:name="__RefHeading___rsyslog_14"/><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Le daemon rsyslog est configuré par l'édition du fichier <text:span text:style-name="Strong_20_Emphasis">/etc/default/rsyslog</text:span> :</text:p>
      <text:p text:style-name="Preformatted_20_Text">root@ubuntu:~# cat /etc/default/rsyslog<text:line-break/># Options for rsyslogd<text:line-break/># -x disables DNS lookups for remote messages<text:line-break/># See rsyslogd(8) for more details<text:line-break/>RSYSLOGD_OPTIONS=""<text:line-break/></text:p>
      <text:p text:style-name="Text_20_body">L'option <text:span text:style-name="Strong_20_Emphasis">-c</text:span> de la directive <text:span text:style-name="Strong_20_Emphasis">R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R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RSYSLOGD_OPTIONS=“-c 0” </text:p>
          </table:table-cell>
          <table:table-cell office:value-type="string" table:style-name="tablecell">
            <text:p text:style-name="tablealignleft"> syslogd </text:p>
          </table:table-cell>
        </table:table-row>
      </table:table>
      <text:h text:style-name="Heading_20_3" text:outline-level="3"><text:bookmark-start text:name="__RefHeading___priorites_15"/><text:bookmark-start text:name="priorites"/>Priorités<text:bookmark-end text:name="__RefHeading___priorites_15"/><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16"/><text:bookmark-start text:name="sous-systemes_applicatifs"/>Sous-systèmes applicatifs<text:bookmark-end text:name="__RefHeading___sous-systemes_applicatifs_16"/><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le_fichieretcrsyslog.conf_17"/><text:bookmark-start text:name="le_fichieretcrsyslog.conf"/>Le fichier /etc/rsyslog.conf<text:bookmark-end text:name="__RefHeading___le_fichieretcrsyslog.conf_17"/><text:bookmark-end text:name="le_fichieretcrsyslog.conf"/></text:h>
      <text:p text:style-name="Text_20_body">rsyslog est configuré par le fichier <text:span text:style-name="Strong_20_Emphasis">/etc/rsyslog.conf</text:span> ainsi que le contenu des fichiers éventuels se trouvant dans le répertoire <text:span text:style-name="Strong_20_Emphasis">/etc/rsyslog.d</text:span> :</text:p>
      <text:p text:style-name="Preformatted_20_Text">root@ubuntu:~# cat /etc/rsyslog.conf<text:line-break/>#<text:s text:c="2"/>/etc/rsyslog.conf<text:tab/>Configuration file for rsyslog.<text:line-break/>#<text:line-break/>#<text:tab/><text:tab/><text:tab/>For more information see<text:line-break/>#<text:tab/><text:tab/><text:tab/>/usr/share/doc/rsyslog-doc/html/rsyslog_conf.html<text:line-break/>#<text:line-break/>#<text:s text:c="2"/>Default logging rules can be found in /etc/rsyslog.d/50-default.conf<text:line-break/><text:line-break/><text:line-break/>#################<text:line-break/>#### MODULES ####<text:line-break/>#################<text:line-break/><text:line-break/>$ModLoad imuxsock # provides support for local system logging<text:line-break/>$ModLoad imklog<text:s text:c="3"/># provides kernel logging support<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text:line-break/>#### GLOBAL DIRECTIVES ####<text:line-break/>###########################<text:line-break/><text:line-break/>#<text:line-break/># Use traditional timestamp format.<text:line-break/># To enable high precision timestamps, comment out the following line.<text:line-break/>#<text:line-break/>$ActionFileDefaultTemplate RSYSLOG_TraditionalFileFormat<text:line-break/><text:line-break/># Filter duplicated messages<text:line-break/>$RepeatedMsgReduction on<text:line-break/><text:line-break/>#<text:line-break/># Set the default permissions for all log files.<text:line-break/>#<text:line-break/>$FileOwner syslog<text:line-break/>$FileGroup adm<text:line-break/>$FileCreateMode 0640<text:line-break/>$DirCreateMode 0755<text:line-break/>$Umask 0022<text:line-break/>$PrivDropToUser syslog<text:line-break/>$PrivDropToGroup syslog<text:line-break/><text:line-break/>#<text:line-break/># Where to place spool and state files<text:line-break/>#<text:line-break/>$WorkDirectory /var/spool/rsyslog<text:line-break/><text:line-break/>#<text:line-break/># Include all config files in /etc/rsyslog.d/<text:line-break/>#<text:line-break/>$IncludeConfig /etc/rsyslog.d/*.conf</text:p>
      <text:p text:style-name="Text_20_body">Ce fichier est divisé en 2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_Last"> Section traitant les options de comportement global du service rsyslog,</text:p>
            </text:list-item>
          </text:list>
        </text:list-item>
      </text:list>
      <text:h text:style-name="Heading_20_4" text:outline-level="4"><text:bookmark-start text:name="__RefHeading___modules_18"/><text:bookmark-start text:name="modules"/>Modules<text:bookmark-end text:name="__RefHeading___modules_18"/><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line-break/>#### MODULES ####<text:line-break/>#################<text:line-break/><text:line-break/>$ModLoad imuxsock # provides support for local system logging<text:line-break/>$ModLoad imklog<text:s text:c="3"/># provides kernel logging support<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line-break/>#### MODULES ####<text:line-break/>#################<text:line-break/><text:line-break/>$ModLoad imuxsock # provides support for local system logging<text:line-break/>$ModLoad imklog<text:s text:c="3"/># provides kernel logging support<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Les deux directives <text:span text:style-name="Strong_20_Emphasis">$ModLoad imudp.so</text:span> et <text:span text:style-name="Strong_20_Emphasis">$UDPServerRun 514</text:span> crée un <text:span text:style-name="Strong_20_Emphasis">Écouteur</text:span> sur le port UDP/514 tandis que les deux directives <text:span text:style-name="Strong_20_Emphasis">$ModLoad imtcp.so</text:span> et <text:span text:style-name="Strong_20_Emphasis">$InputTCPServerRun 514</text:span> crée un <text:span text:style-name="Strong_20_Emphasis">Écouteur</text:span>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ajouter les lignes suivantes dans le fichier <text:span text:style-name="Strong_20_Emphasis">/etc/rsyslog.conf</text:span> :</text:p>
      <text:p text:style-name="Preformatted_20_Text">...<text:line-break/>$WorkDirectory /var/spool/rsyslog # where to place spool files<text:line-break/><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host:514<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Ces directives utilisent le protocole TCP. Le serveur distant doit donc être configuré pour ce mode de communication. La directive <text:span text:style-name="Strong_20_Emphasis">*.* @@remote-host:514</text:span> doit être modifiée pour indiquer l'adresse IP du serveur rsyslog distant.</text:p></table:table-cell></table:table-row></table:table></draw:text-box></draw:frame></text:p>
      <text:h text:style-name="Heading_20_4" text:outline-level="4"><text:bookmark-start text:name="__RefHeading___directives_globales_19"/><text:bookmark-start text:name="directives_globales"/>Directives Globales<text:bookmark-end text:name="__RefHeading___directives_globales_19"/><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le_repertoireetcrsyslog.d_20"/><text:bookmark-start text:name="le_repertoireetcrsyslog.d"/>Le répertoire /etc/rsyslog.d<text:bookmark-end text:name="__RefHeading___le_repertoireetcrsyslog.d_20"/><text:bookmark-end text:name="le_repertoireetcrsyslog.d"/></text:h>
      <text:p text:style-name="Text_20_body">Les fichiers dans le répertoire <text:span text:style-name="Strong_20_Emphasis">/etc/rsyslog.d/</text:span> contiennent les règles de configuration des journaux. Les règles au format syslogd gardent le même format. Les nouvelles règles, compatibles seulement avec rsyslog commencent par <text:span text:style-name="Strong_20_Emphasis">$</text:span>. Par exemple :</text:p>
      <text:p text:style-name="Preformatted_20_Text">root@ubuntu:~# cat /etc/rsyslog.d/50-default.conf <text:line-break/>#<text:s text:c="2"/>Default rules for rsyslog.<text:line-break/>#<text:line-break/>#<text:tab/><text:tab/><text:tab/>For more information see rsyslog.conf(5) and /etc/rsyslog.conf<text:line-break/><text:line-break/>#<text:line-break/># First some standard log files.<text:s text:c="2"/>Log by facility.<text:line-break/>#<text:line-break/>auth,authpriv.*<text:tab/><text:tab/><text:tab/>/var/log/auth.log<text:line-break/>*.*;auth,authpriv.none<text:tab/><text:tab/>-/var/log/syslog<text:line-break/>#cron.*<text:tab/><text:tab/><text:tab/><text:tab/>/var/log/cron.log<text:line-break/>#daemon.*<text:tab/><text:tab/><text:tab/>-/var/log/daemon.log<text:line-break/>kern.*<text:tab/><text:tab/><text:tab/><text:tab/>-/var/log/kern.log<text:line-break/>#lpr.*<text:tab/><text:tab/><text:tab/><text:tab/>-/var/log/lpr.log<text:line-break/>mail.*<text:tab/><text:tab/><text:tab/><text:tab/>-/var/log/mail.log<text:line-break/>#user.*<text:tab/><text:tab/><text:tab/><text:tab/>-/var/log/user.log<text:line-break/><text:line-break/>#<text:line-break/># Logging for the mail system.<text:s text:c="2"/>Split it up so that<text:line-break/># it is easy to write scripts to parse these files.<text:line-break/>#<text:line-break/>#mail.info<text:tab/><text:tab/><text:tab/>-/var/log/mail.info<text:line-break/>#mail.warn<text:tab/><text:tab/><text:tab/>-/var/log/mail.warn<text:line-break/>mail.err<text:tab/><text:tab/><text:tab/>/var/log/mail.err<text:line-break/><text:line-break/>#<text:line-break/># Logging for INN news system.<text:line-break/>#<text:line-break/>news.crit<text:tab/><text:tab/><text:tab/>/var/log/news/news.crit<text:line-break/>news.err<text:tab/><text:tab/><text:tab/>/var/log/news/news.err<text:line-break/>news.notice<text:tab/><text:tab/><text:tab/>-/var/log/news/news.notice<text:line-break/><text:line-break/>#<text:line-break/># Some "catch-all" log files.<text:line-break/>#<text:line-break/>#*.=debug;\<text:line-break/>#<text:tab/>auth,authpriv.none;\<text:line-break/>#<text:tab/>news.none;mail.none<text:tab/>-/var/log/debug<text:line-break/>#*.=info;*.=notice;*.=warn;\<text:line-break/>#<text:tab/>auth,authpriv.none;\<text:line-break/>#<text:tab/>cron,daemon.none;\<text:line-break/>#<text:tab/>mail,news.none<text:tab/><text:tab/>-/var/log/messages<text:line-break/><text:line-break/>#<text:line-break/># Emergencies are sent to everybody logged in.<text:line-break/>#<text:line-break/>*.emerg<text:s text:c="32"/>:omusrmsg:*<text:line-break/><text:line-break/>#<text:line-break/># I like to have messages displayed on the console, but only on a virtual<text:line-break/># console I usually leave idle.<text:line-break/>#<text:line-break/>#daemon,mail.*;\<text:line-break/>#<text:tab/>news.=crit;news.=err;news.=notice;\<text:line-break/>#<text:tab/>*.=debug;*.=info;\<text:line-break/>#<text:tab/>*.=notice;*.=warn<text:tab/>/dev/tty8<text:line-break/><text:line-break/># The named pipe /dev/xconsole is for the `xconsole' utility.<text:s text:c="2"/>To use it,<text:line-break/># you must invoke `xconsole' with the `-file' option:<text:line-break/># <text:line-break/>#<text:s text:c="4"/>$ xconsole -file /dev/xconsole [...]<text:line-break/>#<text:line-break/># NOTE: adjust the list below, or you'll go crazy if you have a reasonably<text:line-break/>#<text:s text:c="6"/>busy site..<text:line-break/>#<text:line-break/>daemon.*;mail.*;\<text:line-break/><text:tab/>news.err;\<text:line-break/><text:tab/>*.=debug;*.=info;\<text:line-break/><text:tab/>*.=notice;*.=warn<text:tab/>|/dev/xconsole</text:p>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1"/><text:bookmark-start text:name="sous-systeme_applicatif.priorite"/>Sous-système applicatif.Priorité<text:bookmark-end text:name="__RefHeading___sous-systeme_applicatif.priorite_21"/><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2"/><text:bookmark-start text:name="sous-systeme_applicatif_priorite"/>Sous-système applicatif!Priorité<text:bookmark-end text:name="__RefHeading___sous-systeme_applicatif_priorite_22"/><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3"/><text:bookmark-start text:name="sous-systeme_applicatif_priorite1"/>Sous-système applicatif=Priorité<text:bookmark-end text:name="__RefHeading___sous-systeme_applicatif_priorite_23"/><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4"/><text:bookmark-start text:name="l_utilisation_du_caractere_special"/>L'utilisation du caractère spécial *<text:bookmark-end text:name="__RefHeading___l_utilisation_du_caractere_special_24"/><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25"/><text:bookmark-start text:name="n_sous-systemes_avec_la_meme_priorite"/>n Sous-systèmes avec la même priorité<text:bookmark-end text:name="__RefHeading___n_sous-systemes_avec_la_meme_priorite_25"/><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26"/><text:bookmark-start text:name="n_selecteurs_avec_la_meme_action"/>n Sélecteurs avec la même Action<text:bookmark-end text:name="__RefHeading___n_selecteurs_avec_la_meme_action_26"/><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la_commandeusrbinlogger_27"/><text:bookmark-start text:name="la_commandeusrbinlogger"/>La commande /usr/bin/logger<text:bookmark-end text:name="__RefHeading___la_commandeusrbinlogger_27"/><text:bookmark-end text:name="la_command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ubuntu:~# logger -p user.info Linux est super</text:p>
      <text:p text:style-name="Text_20_body">Consultez la fin de votre syslog :</text:p>
      <text:p text:style-name="Preformatted_20_Text">root@ubuntu:~# tail /var/log/syslog<text:line-break/>Oct 25 13:54:01 ubuntu CRON[14009]: (trainee) CMD (/bin/pwd &gt; pwd.txt)<text:line-break/>Oct 25 13:55:01 ubuntu CRON[14021]: (trainee) CMD (/bin/pwd &gt; pwd.txt)<text:line-break/>Oct 25 13:56:01 ubuntu CRON[14024]: (trainee) CMD (/bin/pwd &gt; pwd.txt)<text:line-break/>Oct 25 13:57:01 ubuntu CRON[14027]: (trainee) CMD (/bin/pwd &gt; pwd.txt)<text:line-break/>Oct 25 13:58:01 ubuntu CRON[14031]: (trainee) CMD (/bin/pwd &gt; pwd.txt)<text:line-break/>Oct 25 13:59:01 ubuntu CRON[14034]: (trainee) CMD (/bin/pwd &gt; pwd.txt)<text:line-break/>Oct 25 14:00:01 ubuntu CRON[14038]: (trainee) CMD (/bin/pwd &gt; pwd.txt)<text:line-break/>Oct 25 14:01:01 ubuntu CRON[14041]: (trainee) CMD (/bin/pwd &gt; pwd.txt)<text:line-break/>Oct 25 14:02:01 ubuntu CRON[14044]: (trainee) CMD (/bin/pwd &gt; pwd.txt)<text:line-break/>Oct 25 14:02:08 ubuntu trainee: Linux est super</text:p>
      <text:h text:style-name="Heading_20_3" text:outline-level="3"><text:bookmark-start text:name="__RefHeading___options_de_la_commande_28"/><text:bookmark-start text:name="options_de_la_commande"/>Options de la commande<text:bookmark-end text:name="__RefHeading___options_de_la_commande_28"/><text:bookmark-end text:name="options_de_la_commande"/></text:h>
      <text:p text:style-name="Text_20_body">Les options de la commande logger sont :</text:p>
      <text:p text:style-name="Preformatted_20_Text">root@ubuntu:~# logger --help<text:line-break/><text:line-break/>Usage:<text:line-break/> logger [options] [message]<text:line-break/><text:line-break/>Options :<text:line-break/> -d, --udp<text:s text:c="13"/>use UDP (TCP is default)<text:line-break/> -i, --id<text:s text:c="14"/>log the process ID too<text:line-break/> -f, --file &lt;file&gt;<text:s text:c="5"/>log the contents of this file<text:line-break/> -h, --help<text:s text:c="12"/>display this help text and exit<text:line-break/> -n, --server &lt;name&gt;<text:s text:c="3"/>write to this remote syslog server<text:line-break/> -P, --port &lt;number&gt;<text:s text:c="3"/>use this UDP port<text:line-break/> -p, --priority &lt;prio&gt; mark given message with this priority<text:line-break/> -s, --stderr<text:s text:c="10"/>output message to standard error as well<text:line-break/> -t, --tag &lt;tag&gt;<text:s text:c="7"/>mark every line with this tag<text:line-break/> -u, --socket &lt;socket&gt; write to this Unix socket<text:line-break/> -V, --version<text:s text:c="9"/>output version information and exit</text:p>
      <text:h text:style-name="Heading_20_2" text:outline-level="2"><text:bookmark-start text:name="__RefHeading___la_commandeusrsbinlogrotate_29"/><text:bookmark-start text:name="la_commandeusrsbinlogrotate"/>La commande /usr/sbin/logrotate<text:bookmark-end text:name="__RefHeading___la_commandeusrsbinlogrotate_29"/><text:bookmark-end text:name="la_command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ubuntu:~# cat /etc/logrotate.conf<text:line-break/># see "man logrotate" for details<text:line-break/># rotate log files weekly<text:line-break/>weekly<text:line-break/><text:line-break/># use the syslog group by default, since this is the owning group<text:line-break/># of /var/log/syslog.<text:line-break/>su root syslog<text:line-break/><text:line-break/># keep 4 weeks worth of backlogs<text:line-break/>rotate 4<text:line-break/><text:line-break/># create new (empty) log files after rotating old ones<text:line-break/>create<text:line-break/><text:line-break/># uncomment this if you want your log files compressed<text:line-break/>#compress<text:line-break/><text:line-break/># packages drop log rotation information into this directory<text:line-break/>include /etc/logrotate.d<text:line-break/><text:line-break/># no packages own wtmp, or btmp -- we'll rotate them here<text:line-break/>/var/log/wtmp {<text:line-break/><text:s text:c="4"/>missingok<text:line-break/><text:s text:c="4"/>monthly<text:line-break/><text:s text:c="4"/>create 0664 root utmp<text:line-break/><text:s text:c="4"/>rotate 1<text:line-break/>}<text:line-break/><text:line-break/>/var/log/btmp {<text:line-break/><text:s text:c="4"/>missingok<text:line-break/><text:s text:c="4"/>monthly<text:line-break/><text:s text:c="4"/>create 0660 root utmp<text:line-break/><text:s text:c="4"/>rotate 1<text:line-break/>}<text:line-break/><text:line-break/># system-specific logs may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h text:style-name="Heading_20_3" text:outline-level="3"><text:bookmark-start text:name="__RefHeading___options_de_la_commande_30"/><text:bookmark-start text:name="options_de_la_commande1"/>Options de la commande<text:bookmark-end text:name="__RefHeading___options_de_la_commande_30"/><text:bookmark-end text:name="options_de_la_commande1"/></text:h>
      <text:p text:style-name="Text_20_body">Les options de la commande logrotate sont :</text:p>
      <text:p text:style-name="Preformatted_20_Text">root@ubuntu:~# logrotate --help<text:line-break/>Utilisation: logrotate [OPTION...] &lt;configfile&gt;<text:line-break/><text:s text:c="2"/>-d, --debug<text:s text:c="15"/>Don't do anything, just test (implies -v)<text:line-break/><text:s text:c="2"/>-f, --force<text:s text:c="15"/>Force file rotation<text:line-break/><text:s text:c="2"/>-m, --mail=command<text:s text:c="8"/>Command to send mail (instead of `/usr/bin/mail')<text:line-break/><text:s text:c="2"/>-s, --state=statefile<text:s text:c="5"/>Path of state file<text:line-break/><text:s text:c="2"/>-v, --verbose<text:s text:c="13"/>Display messages during rotation<text:line-break/><text:s text:c="6"/>--version<text:s text:c="13"/>Display version information<text:line-break/><text:line-break/>Help options:<text:line-break/><text:s text:c="2"/>-?, --help<text:s text:c="16"/>Show this help message<text:line-break/><text:s text:c="6"/>--usage<text:s text:c="15"/>Display brief usage message</text:p>
      <text:p text:style-name="Horizontal_20_Line"/>
      <text:p text:style-name="Text_20_body">&lt;html&gt;
&lt;center&gt;
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7:27</meta:creation-date>
    <dc:creator>Generated</dc:creator>
    <dc:date>2026-03-22T07::57:27</dc:date>
    <dc:language>en-US</dc:language>
    <meta:editing-cycles>1</meta:editing-cycles>
    <meta:editing-duration>PT0S</meta:editing-duration>
    <dc:title>elearning:workbooks:ubuntu:14:junior:l114</dc:title>
  </office:meta>
</office:document-meta>
</file>