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ubuntu:14:junior:l112"/>Dernière mise-à-jour : </text:p>
      <text:h text:style-name="Heading_20_1" text:outline-level="1"><text:bookmark-start text:name="__RefHeading___gestion_des_processus_1"/><text:bookmark-start text:name="gestion_des_processus"/>Gestion des Processus<text:bookmark-end text:name="__RefHeading___gestion_des_processus_1"/><text:bookmark-end text:name="gestion_des_processus"/></text:h>
      <text:p text:style-name="Text_20_body">Un processus est un fichier binaire ( binary file ) qui est chargé en mémoire centrale. Une fois chargé la mémoire exécute le programme en langage machine. Quand le programme est chargé, il a besoin du système d’exploitation qui lui fournit des informations pour qu’il puisse s’exécuter correctement. Ces informations sont appelées des <text:span text:style-name="Strong_20_Emphasis">données d’identification</text:span>. </text:p>
      <text:p text:style-name="Text_20_body">L’ensemble des <text:span text:style-name="Strong_20_Emphasis">données d’identification</text:span> est appelé l’<text:span text:style-name="Strong_20_Emphasis">environnement de processus</text:span> :</text:p>
      <text:list text:style-name="List_20_1" text:continue-numbering="false">
        <text:list-item>
          <text:p text:style-name="List_20_1_Content_First"> Un numéro de processus unique (PID),</text:p>
        </text:list-item>
        <text:list-item>
          <text:p text:style-name="List_20_1_Content"> Un numéro de processus parent (PPID),</text:p>
        </text:list-item>
        <text:list-item>
          <text:p text:style-name="List_20_1_Content"> Un numéro d'utilisateur (UID),</text:p>
        </text:list-item>
        <text:list-item>
          <text:p text:style-name="List_20_1_Content"> Un numéro de groupe (GID),</text:p>
        </text:list-item>
        <text:list-item>
          <text:p text:style-name="List_20_1_Content"> La durée de traitement,</text:p>
        </text:list-item>
        <text:list-item>
          <text:p text:style-name="List_20_1_Content"> La priorité du processus,</text:p>
        </text:list-item>
        <text:list-item>
          <text:p text:style-name="List_20_1_Content"> Le répertoire de travail actif,</text:p>
        </text:list-item>
        <text:list-item>
          <text:p text:style-name="List_20_1_Content_Last"> Les fichiers ouverts.</text:p>
        </text:list-item>
      </text:list>
      <text:p text:style-name="Text_20_body">Ces informations sont stockés dans le répertoire <text:span text:style-name="Strong_20_Emphasis">/proc</text:span>. Le répertoire /proc contient des fichiers et des répertoires virtuels. Le contenu de ces fichiers est créé dynamiquement lors de la consultation. Seul root peut consulter la totalité des informations dans le répertoire /proc. </text:p>
      <text:p text:style-name="Text_20_body">Saisissez la commande suivante :</text:p>
      <text:p text:style-name="Preformatted_20_Text">root@ubuntu:/# cd /proc; ls -d [0-9]*<text:line-break/>1<text:s text:c="6"/>10924<text:s text:c="2"/>10933<text:s text:c="2"/>11269<text:s text:c="2"/>12<text:s text:c="5"/>13053<text:s text:c="2"/>14<text:s text:c="4"/>1756<text:s text:c="2"/>1816<text:s text:c="2"/>1858<text:s text:c="2"/>1921<text:s text:c="2"/>1960<text:s text:c="2"/>2140<text:s text:c="2"/>2228<text:s text:c="2"/>2326<text:s text:c="2"/>2473<text:s text:c="2"/>2737<text:s text:c="2"/>3960<text:s text:c="2"/>42<text:s text:c="3"/>646<text:s text:c="2"/>711<text:s text:c="2"/>873<text:line-break/>10<text:s text:c="5"/>10925<text:s text:c="2"/>10934<text:s text:c="2"/>11270<text:s text:c="2"/>12200<text:s text:c="2"/>13055<text:s text:c="2"/>15<text:s text:c="4"/>1762<text:s text:c="2"/>1817<text:s text:c="2"/>1862<text:s text:c="2"/>1925<text:s text:c="2"/>1985<text:s text:c="2"/>2149<text:s text:c="2"/>2234<text:s text:c="2"/>2332<text:s text:c="2"/>25<text:s text:c="4"/>2785<text:s text:c="2"/>3961<text:s text:c="2"/>43<text:s text:c="3"/>648<text:s text:c="2"/>712<text:s text:c="2"/>876<text:line-break/>1037<text:s text:c="3"/>10926<text:s text:c="2"/>10935<text:s text:c="2"/>114<text:s text:c="4"/>12229<text:s text:c="2"/>13083<text:s text:c="2"/>1536<text:s text:c="2"/>1784<text:s text:c="2"/>1832<text:s text:c="2"/>1884<text:s text:c="2"/>1927<text:s text:c="2"/>2<text:s text:c="5"/>2150<text:s text:c="2"/>2248<text:s text:c="2"/>2340<text:s text:c="2"/>252<text:s text:c="3"/>2786<text:s text:c="2"/>3962<text:s text:c="2"/>44<text:s text:c="3"/>651<text:s text:c="2"/>715<text:s text:c="2"/>881<text:line-break/>10918<text:s text:c="2"/>10927<text:s text:c="2"/>10936<text:s text:c="2"/>11447<text:s text:c="2"/>1268<text:s text:c="3"/>13084<text:s text:c="2"/>16<text:s text:c="4"/>1789<text:s text:c="2"/>1837<text:s text:c="2"/>1886<text:s text:c="2"/>1929<text:s text:c="2"/>20<text:s text:c="4"/>2185<text:s text:c="2"/>2295<text:s text:c="2"/>2373<text:s text:c="2"/>2547<text:s text:c="2"/>28<text:s text:c="4"/>3966<text:s text:c="2"/>45<text:s text:c="3"/>652<text:s text:c="2"/>757<text:s text:c="2"/>9<text:line-break/>10919<text:s text:c="2"/>10928<text:s text:c="2"/>10937<text:s text:c="2"/>11453<text:s text:c="2"/>12731<text:s text:c="2"/>1309<text:s text:c="3"/>1654<text:s text:c="2"/>1797<text:s text:c="2"/>1838<text:s text:c="2"/>1892<text:s text:c="2"/>1933<text:s text:c="2"/>2012<text:s text:c="2"/>22<text:s text:c="4"/>23<text:s text:c="4"/>2380<text:s text:c="2"/>258<text:s text:c="3"/>29<text:s text:c="4"/>4041<text:s text:c="2"/>5<text:s text:c="4"/>67<text:s text:c="3"/>770<text:s text:c="2"/>914<text:line-break/>10920<text:s text:c="2"/>10929<text:s text:c="2"/>11<text:s text:c="5"/>11463<text:s text:c="2"/>129<text:s text:c="4"/>13157<text:s text:c="2"/>1656<text:s text:c="2"/>18<text:s text:c="4"/>1839<text:s text:c="2"/>1894<text:s text:c="2"/>1938<text:s text:c="2"/>21<text:s text:c="4"/>2205<text:s text:c="2"/>2307<text:s text:c="2"/>2399<text:s text:c="2"/>2597<text:s text:c="2"/>2983<text:s text:c="2"/>4042<text:s text:c="2"/>523<text:s text:c="2"/>68<text:s text:c="3"/>8<text:s text:c="4"/>917<text:line-break/>10921<text:s text:c="2"/>10930<text:s text:c="2"/>11051<text:s text:c="2"/>116<text:s text:c="4"/>13<text:s text:c="5"/>13163<text:s text:c="2"/>17<text:s text:c="4"/>1803<text:s text:c="2"/>1844<text:s text:c="2"/>19<text:s text:c="4"/>1942<text:s text:c="2"/>2125<text:s text:c="2"/>2208<text:s text:c="2"/>2308<text:s text:c="2"/>24<text:s text:c="4"/>26<text:s text:c="4"/>3<text:s text:c="5"/>4043<text:s text:c="2"/>591<text:s text:c="2"/>7<text:s text:c="4"/>827<text:s text:c="2"/>964<text:line-break/>10922<text:s text:c="2"/>10931<text:s text:c="2"/>1108<text:s text:c="3"/>117<text:s text:c="4"/>130<text:s text:c="4"/>13179<text:s text:c="2"/>1742<text:s text:c="2"/>1811<text:s text:c="2"/>1846<text:s text:c="2"/>1906<text:s text:c="2"/>1947<text:s text:c="2"/>2133<text:s text:c="2"/>2220<text:s text:c="2"/>2316<text:s text:c="2"/>2465<text:s text:c="2"/>27<text:s text:c="4"/>30<text:s text:c="4"/>4044<text:s text:c="2"/>610<text:s text:c="2"/>701<text:s text:c="2"/>835<text:s text:c="2"/>989<text:line-break/>10923<text:s text:c="2"/>10932<text:s text:c="2"/>11268<text:s text:c="2"/>118<text:s text:c="4"/>13047<text:s text:c="2"/>1368<text:s text:c="3"/>1751<text:s text:c="2"/>1814<text:s text:c="2"/>1850<text:s text:c="2"/>1915<text:s text:c="2"/>1959<text:s text:c="2"/>2137<text:s text:c="2"/>2224<text:s text:c="2"/>2325<text:s text:c="2"/>2472<text:s text:c="2"/>2736<text:s text:c="2"/>318<text:s text:c="3"/>410<text:s text:c="3"/>634<text:s text:c="2"/>705<text:s text:c="2"/>859</text:p>
      <text:p text:style-name="Text_20_body">Chaque répertoire fait référence à un PID d'un processus. Les données de l’<text:span text:style-name="Strong_20_Emphasis">environnement de processus</text:span> y sont présentes, par exemple :</text:p>
      <text:p text:style-name="Preformatted_20_Text">root@ubuntu:/proc# cd 1 ; ls -l<text:line-break/>total 0<text:line-break/>dr-xr-xr-x 2 root root 0 oct.<text:s text:c="2"/>25 12:55 attr<text:line-break/>-rw-r--r-- 1 root root 0 oct.<text:s text:c="2"/>25 12:55 autogroup<text:line-break/>-r-------- 1 root root 0 oct.<text:s text:c="2"/>25 12:55 auxv<text:line-break/>-r--r--r-- 1 root root 0 oct.<text:s text:c="2"/>14 15:27 cgroup<text:line-break/>--w------- 1 root root 0 oct.<text:s text:c="2"/>25 12:55 clear_refs<text:line-break/>-r--r--r-- 1 root root 0 oct.<text:s text:c="2"/>14 15:27 cmdline<text:line-break/>-rw-r--r-- 1 root root 0 oct.<text:s text:c="2"/>25 12:55 comm<text:line-break/>-rw-r--r-- 1 root root 0 oct.<text:s text:c="2"/>25 12:55 coredump_filter<text:line-break/>-r--r--r-- 1 root root 0 oct.<text:s text:c="2"/>25 12:55 cpuset<text:line-break/>lrwxrwxrwx 1 root root 0 oct.<text:s text:c="2"/>14 15:29 cwd -&gt; /<text:line-break/>-r-------- 1 root root 0 oct.<text:s text:c="2"/>14 15:27 environ<text:line-break/>lrwxrwxrwx 1 root root 0 oct.<text:s text:c="2"/>14 15:27 exe -&gt; /sbin/init<text:line-break/>dr-x------ 2 root root 0 oct.<text:s text:c="2"/>14 15:29 fd<text:line-break/>dr-x------ 2 root root 0 oct.<text:s text:c="2"/>25 12:55 fdinfo<text:line-break/>-rw-r--r-- 1 root root 0 oct.<text:s text:c="2"/>25 12:55 gid_map<text:line-break/>-r-------- 1 root root 0 oct.<text:s text:c="2"/>25 12:55 io<text:line-break/>-r--r--r-- 1 root root 0 oct.<text:s text:c="2"/>25 12:55 latency<text:line-break/>-r--r--r-- 1 root root 0 oct.<text:s text:c="2"/>14 15:27 limits<text:line-break/>-rw-r--r-- 1 root root 0 oct.<text:s text:c="2"/>25 12:55 loginuid<text:line-break/>dr-x------ 2 root root 0 oct.<text:s text:c="2"/>25 12:55 map_files<text:line-break/>-r--r--r-- 1 root root 0 oct.<text:s text:c="2"/>14 15:29 maps<text:line-break/>-rw------- 1 root root 0 oct.<text:s text:c="2"/>25 12:55 mem<text:line-break/>-r--r--r-- 1 root root 0 oct.<text:s text:c="2"/>25 12:55 mountinfo<text:line-break/>-r--r--r-- 1 root root 0 oct.<text:s text:c="2"/>25 12:55 mounts<text:line-break/>-r-------- 1 root root 0 oct.<text:s text:c="2"/>25 12:55 mountstats<text:line-break/>dr-xr-xr-x 5 root root 0 oct.<text:s text:c="2"/>25 12:55 net<text:line-break/>dr-x--x--x 2 root root 0 oct.<text:s text:c="2"/>25 12:55 ns<text:line-break/>-rw-r--r-- 1 root root 0 oct.<text:s text:c="2"/>25 12:55 oom_adj<text:line-break/>-r--r--r-- 1 root root 0 oct.<text:s text:c="2"/>25 12:55 oom_score<text:line-break/>-rw-r--r-- 1 root root 0 oct.<text:s text:c="2"/>25 12:55 oom_score_adj<text:line-break/>-r--r--r-- 1 root root 0 oct.<text:s text:c="2"/>25 12:55 pagemap<text:line-break/>-r--r--r-- 1 root root 0 oct.<text:s text:c="2"/>25 12:55 personality<text:line-break/>-rw-r--r-- 1 root root 0 oct.<text:s text:c="2"/>25 12:55 projid_map<text:line-break/>lrwxrwxrwx 1 root root 0 oct.<text:s text:c="2"/>14 15:27 root -&gt; /<text:line-break/>-rw-r--r-- 1 root root 0 oct.<text:s text:c="2"/>25 12:55 sched<text:line-break/>-r--r--r-- 1 root root 0 oct.<text:s text:c="2"/>25 12:55 schedstat<text:line-break/>-r--r--r-- 1 root root 0 oct.<text:s text:c="2"/>25 12:55 sessionid<text:line-break/>-r--r--r-- 1 root root 0 oct.<text:s text:c="2"/>25 12:55 smaps<text:line-break/>-r--r--r-- 1 root root 0 oct.<text:s text:c="2"/>25 12:55 stack<text:line-break/>-r--r--r-- 1 root root 0 oct.<text:s text:c="2"/>14 15:27 stat<text:line-break/>-r--r--r-- 1 root root 0 oct.<text:s text:c="2"/>25 12:55 statm<text:line-break/>-r--r--r-- 1 root root 0 oct.<text:s text:c="2"/>14 15:27 status<text:line-break/>-r--r--r-- 1 root root 0 oct.<text:s text:c="2"/>25 12:55 syscall<text:line-break/>dr-xr-xr-x 3 root root 0 oct.<text:s text:c="2"/>25 12:55 task<text:line-break/>-r--r--r-- 1 root root 0 oct.<text:s text:c="2"/>25 12:55 timers<text:line-break/>-rw-r--r-- 1 root root 0 oct.<text:s text:c="2"/>25 12:55 uid_map<text:line-break/>-r--r--r-- 1 root root 0 oct.<text:s text:c="2"/>25 12:55 wch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Vous n'avez pas besoin de consulter le contenu des fichiers et des répertoires. Il convient tout simplement de savoir que ces données existent. Naviguez donc à /root en ligne de commande.</text:p></table:table-cell></table:table-row></table:table></draw:text-box></draw:frame></text:p>
      <text:h text:style-name="Heading_20_2" text:outline-level="2"><text:bookmark-start text:name="__RefHeading___les_types_de_processus_2"/><text:bookmark-start text:name="les_types_de_processus"/>Les Types de Processus<text:bookmark-end text:name="__RefHeading___les_types_de_processus_2"/><text:bookmark-end text:name="les_types_de_processus"/></text:h>
      <text:p text:style-name="Text_20_body">Il existe trois types de processus :</text:p>
      <text:list text:style-name="List_20_1" text:continue-numbering="false">
        <text:list-item>
          <text:p text:style-name="List_20_1_Content_First"> <text:span text:style-name="Strong_20_Emphasis">interactif</text:span> qui est lancé par le shell dans une console en premier plan ou en tâche de fond</text:p>
        </text:list-item>
        <text:list-item>
          <text:p text:style-name="List_20_1_Content"> <text:span text:style-name="Strong_20_Emphasis">batch</text:span> qui est lancé par le système au moment propice</text:p>
        </text:list-item>
        <text:list-item>
          <text:p text:style-name="List_20_1_Content_Last"> <text:span text:style-name="Strong_20_Emphasis">daemon</text:span> qui est lancé au démarrage par le système ( lpd, dns etc )</text:p>
        </text:list-item>
      </text:list>
      <text:p text:style-name="Text_20_body">Un processus peut être dans un de neuf états ou <text:span text:style-name="Emphasis">process states</text:span>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text:span text:style-name="Emphasis">user mode</text:span> - le processus s'exécute en mode utilisateur,</text:p></text:list-item><text:list-item><text:p text:style-name="List_20_1_Content"> <text:span text:style-name="Emphasis">kernel mode</text:span>- le processus s'exécute en mode noyau, </text:p></text:list-item><text:list-item><text:p text:style-name="List_20_1_Content"> <text:span text:style-name="Emphasis">waiting</text:span> – le processus est en attente pour une ressource autre que le processeur,</text:p></text:list-item><text:list-item><text:p text:style-name="List_20_1_Content"> <text:span text:style-name="Emphasis">sleeping</text:span> - le processus est endormi,</text:p></text:list-item><text:list-item><text:p text:style-name="List_20_1_Content"> <text:span text:style-name="Emphasis">runnable</text:span> – le processus dispose de toutes le ressources nécessaire à son exécution sauf le processeur,</text:p></text:list-item><text:list-item><text:p text:style-name="List_20_1_Content"> <text:span text:style-name="Emphasis">swap</text:span> - le processus est endormi dans la mémoire virtuelle,</text:p></text:list-item><text:list-item><text:p text:style-name="List_20_1_Content"> <text:span text:style-name="Emphasis">new</text:span> - le processus est nouveau,</text:p></text:list-item><text:list-item><text:p text:style-name="List_20_1_Content"> <text:span text:style-name="Emphasis">elected</text:span> – le processus a le contrôle du processeur,</text:p></text:list-item><text:list-item><text:p text:style-name="List_20_1_Content_Last"> <text:span text:style-name="Emphasis">zombie</text:span> – le processus a terminé son exécution et est prêt à mourir.</text:p></text:list-item></text:list></table:table-cell></table:table-row></table:table></draw:text-box></draw:frame></text:p>
      <text:h text:style-name="Heading_20_2" text:outline-level="2"><text:bookmark-start text:name="__RefHeading___les_commandes_relatives_aux_processus_3"/><text:bookmark-start text:name="les_commandes_relatives_aux_processus"/>Les Commandes relatives aux Processus<text:bookmark-end text:name="__RefHeading___les_commandes_relatives_aux_processus_3"/><text:bookmark-end text:name="les_commandes_relatives_aux_processus"/></text:h>
      <text:h text:style-name="Heading_20_3" text:outline-level="3"><text:bookmark-start text:name="__RefHeading___la_commande_ps_4"/><text:bookmark-start text:name="la_commande_ps"/>La commande ps<text:bookmark-end text:name="__RefHeading___la_commande_ps_4"/><text:bookmark-end text:name="la_commande_ps"/></text:h>
      <text:p text:style-name="Text_20_body">Cette commande affiche les processus de l’utilisateur attaché au terminal</text:p>
      <text:p text:style-name="Preformatted_20_Text">root@ubuntu:/proc/1# cd ~<text:line-break/>root@ubuntu:~# ps<text:line-break/><text:s text:c="2"/>PID TTY<text:s text:c="10"/>TIME CMD<text:line-break/>11268 pts/12<text:s text:c="3"/>00:00:00 sudo<text:line-break/>11269 pts/12<text:s text:c="3"/>00:00:00 su<text:line-break/>11270 pts/12<text:s text:c="3"/>00:00:00 bash<text:line-break/>13207 pts/12<text:s text:c="3"/>00:00:00 ps</text:p>
      <text:p text:style-name="Text_20_body">pour plus de détails, il convient d'utiliser l'option <text:span text:style-name="Strong_20_Emphasis">-l</text:span> :</text:p>
      <text:p text:style-name="Preformatted_20_Text">root@ubuntu:~# ps -l<text:line-break/>F S<text:s text:c="3"/>UID<text:s text:c="3"/>PID<text:s text:c="2"/>PPID<text:s text:c="2"/>C PRI<text:s text:c="2"/>NI ADDR SZ WCHAN<text:s text:c="2"/>TTY<text:s text:c="10"/>TIME CMD<text:line-break/>4 S<text:s text:c="5"/>0 11268<text:s text:c="2"/>2473<text:s text:c="2"/>0<text:s text:c="2"/>80<text:s text:c="3"/>0 -<text:s text:c="2"/>1711 poll_s pts/12<text:s text:c="3"/>00:00:00 sudo<text:line-break/>4 S<text:s text:c="5"/>0 11269 11268<text:s text:c="2"/>0<text:s text:c="2"/>80<text:s text:c="3"/>0 -<text:s text:c="2"/>1590 wait<text:s text:c="3"/>pts/12<text:s text:c="3"/>00:00:00 su<text:line-break/>4 S<text:s text:c="5"/>0 11270 11269<text:s text:c="2"/>0<text:s text:c="2"/>80<text:s text:c="3"/>0 -<text:s text:c="2"/>1763 wait<text:s text:c="3"/>pts/12<text:s text:c="3"/>00:00:00 bash<text:line-break/>0 R<text:s text:c="5"/>0 13211 11270<text:s text:c="2"/>0<text:s text:c="2"/>80<text:s text:c="3"/>0 -<text:s text:c="2"/>1249 -<text:s text:c="6"/>pts/12<text:s text:c="3"/>00:00:00 ps</text:p>
      <text:p text:style-name="Text_20_body">On note dans cette sortie :</text:p>
      <table:table table:style-name="Table">
        <table:table-column/>
        <table:table-column/>
        <table:table-row>
          <table:table-cell office:value-type="string" table:style-name="tableheader">
            <text:p text:style-name="Table_20_Heading"> F </text:p>
          </table:table-cell>
          <table:table-cell office:value-type="string" table:style-name="tablecell">
            <text:p text:style-name="tablealignleft"> Drapeaux du processus. La valeur 4 indique que le processus utilise les privilèges de root </text:p>
          </table:table-cell>
        </table:table-row>
        <table:table-row>
          <table:table-cell office:value-type="string" table:style-name="tableheader">
            <text:p text:style-name="Table_20_Heading"> S </text:p>
          </table:table-cell>
          <table:table-cell office:value-type="string" table:style-name="tablecell">
            <text:p text:style-name="tablealignleft"> État du processus S (sleeping), R (In run queue), Z (zombie), N (low priority), D (uninterruptible sleep), T (Traced) </text:p>
          </table:table-cell>
        </table:table-row>
        <table:table-row>
          <table:table-cell office:value-type="string" table:style-name="tableheader">
            <text:p text:style-name="Table_20_Heading"> UID </text:p>
          </table:table-cell>
          <table:table-cell office:value-type="string" table:style-name="tablecell">
            <text:p text:style-name="tablealignleft"> Numéro de l’Utilisateur </text:p>
          </table:table-cell>
        </table:table-row>
        <table:table-row>
          <table:table-cell office:value-type="string" table:style-name="tableheader">
            <text:p text:style-name="Table_20_Heading"> PID </text:p>
          </table:table-cell>
          <table:table-cell office:value-type="string" table:style-name="tablecell">
            <text:p text:style-name="tablealignleft"> Numéro Unique de Processus </text:p>
          </table:table-cell>
        </table:table-row>
        <table:table-row>
          <table:table-cell office:value-type="string" table:style-name="tableheader">
            <text:p text:style-name="Table_20_Heading"> PPID </text:p>
          </table:table-cell>
          <table:table-cell office:value-type="string" table:style-name="tablecell">
            <text:p text:style-name="tablealignleft"> PID du processus parent </text:p>
          </table:table-cell>
        </table:table-row>
        <table:table-row>
          <table:table-cell office:value-type="string" table:style-name="tableheader">
            <text:p text:style-name="Table_20_Heading"> C </text:p>
          </table:table-cell>
          <table:table-cell office:value-type="string" table:style-name="tablecell">
            <text:p text:style-name="tablealignleft"> Facteur de priorité du processus </text:p>
          </table:table-cell>
        </table:table-row>
        <table:table-row>
          <table:table-cell office:value-type="string" table:style-name="tableheader">
            <text:p text:style-name="Table_20_Heading"> PRI </text:p>
          </table:table-cell>
          <table:table-cell office:value-type="string" table:style-name="tablecell">
            <text:p text:style-name="tablealignleft"> Priorité du processus </text:p>
          </table:table-cell>
        </table:table-row>
        <table:table-row>
          <table:table-cell office:value-type="string" table:style-name="tableheader">
            <text:p text:style-name="Table_20_Heading"> NI </text:p>
          </table:table-cell>
          <table:table-cell office:value-type="string" table:style-name="tablecell">
            <text:p text:style-name="tablealignleft"> La valeur de nice </text:p>
          </table:table-cell>
        </table:table-row>
        <table:table-row>
          <table:table-cell office:value-type="string" table:style-name="tableheader">
            <text:p text:style-name="Table_20_Heading"> ADDR </text:p>
          </table:table-cell>
          <table:table-cell office:value-type="string" table:style-name="tablecell">
            <text:p text:style-name="tablealignleft"> Adresse mémoire du processus </text:p>
          </table:table-cell>
        </table:table-row>
        <table:table-row>
          <table:table-cell office:value-type="string" table:style-name="tableheader">
            <text:p text:style-name="Table_20_Heading"> SZ </text:p>
          </table:table-cell>
          <table:table-cell office:value-type="string" table:style-name="tablecell">
            <text:p text:style-name="tablealignleft"> Utilisation de la mémoire virtuelle </text:p>
          </table:table-cell>
        </table:table-row>
        <table:table-row>
          <table:table-cell office:value-type="string" table:style-name="tableheader">
            <text:p text:style-name="Table_20_Heading"> WCHAN </text:p>
          </table:table-cell>
          <table:table-cell office:value-type="string" table:style-name="tablecell">
            <text:p text:style-name="tablealignleft"> Nom de la fonction du noyau dans laquelle le processus est endormi </text:p>
          </table:table-cell>
        </table:table-row>
        <table:table-row>
          <table:table-cell office:value-type="string" table:style-name="tableheader">
            <text:p text:style-name="Table_20_Heading"> TTY </text:p>
          </table:table-cell>
          <table:table-cell office:value-type="string" table:style-name="tablecell">
            <text:p text:style-name="tablealignleft"> Nom du terminal depuis lequel le processus a été lancé </text:p>
          </table:table-cell>
        </table:table-row>
        <table:table-row>
          <table:table-cell office:value-type="string" table:style-name="tableheader">
            <text:p text:style-name="Table_20_Heading"> TIME </text:p>
          </table:table-cell>
          <table:table-cell office:value-type="string" table:style-name="tablecell">
            <text:p text:style-name="tablealignleft"> Durée d'exécution du processus </text:p>
          </table:table-cell>
        </table:table-row>
        <table:table-row>
          <table:table-cell office:value-type="string" table:style-name="tableheader">
            <text:p text:style-name="Table_20_Heading"> CMD </text:p>
          </table:table-cell>
          <table:table-cell office:value-type="string" table:style-name="tablecell">
            <text:p text:style-name="tablealignleft"> Commande exécutée </text:p>
          </table:table-cell>
        </table:table-row>
      </table:table>
      <text:p text:style-name="Text_20_body">Pour visualiser la table des processus, utilisez la commande ps avec les options l et x - la commande affiche tous les processus avec un affichage long :</text:p>
      <text:p text:style-name="Preformatted_20_Text">root@ubuntu:~# ps lx<text:line-break/>F<text:s text:c="3"/>UID<text:s text:c="3"/>PID<text:s text:c="2"/>PPID PRI<text:s text:c="2"/>NI<text:s text:c="4"/>VSZ<text:s text:c="3"/>RSS WCHAN<text:s text:c="2"/>STAT TTY<text:s text:c="8"/>TIME COMMAND<text:line-break/>4<text:s text:c="5"/>0<text:s text:c="5"/>1<text:s text:c="5"/>0<text:s text:c="2"/>20<text:s text:c="3"/>0<text:s text:c="3"/>4576<text:s text:c="2"/>2552 poll_s Ss<text:s text:c="3"/>?<text:s text:c="10"/>0:01 /sbin/init<text:line-break/>1<text:s text:c="5"/>0<text:s text:c="5"/>2<text:s text:c="5"/>0<text:s text:c="2"/>20<text:s text:c="3"/>0<text:s text:c="6"/>0<text:s text:c="5"/>0 kthrea S<text:s text:c="4"/>?<text:s text:c="10"/>0:00 [kthreadd]<text:line-break/>1<text:s text:c="5"/>0<text:s text:c="5"/>3<text:s text:c="5"/>2<text:s text:c="2"/>20<text:s text:c="3"/>0<text:s text:c="6"/>0<text:s text:c="5"/>0 smpboo S<text:s text:c="4"/>?<text:s text:c="10"/>0:00 [ksoftirqd/0]<text:line-break/>1<text:s text:c="5"/>0<text:s text:c="5"/>5<text:s text:c="5"/>2<text:s text:c="3"/>0 -20<text:s text:c="6"/>0<text:s text:c="5"/>0 worker S&lt;<text:s text:c="3"/>?<text:s text:c="10"/>0:00 [kworker/0:0H]<text:line-break/>1<text:s text:c="5"/>0<text:s text:c="5"/>7<text:s text:c="5"/>2<text:s text:c="2"/>20<text:s text:c="3"/>0<text:s text:c="6"/>0<text:s text:c="5"/>0 -<text:s text:c="6"/>R<text:s text:c="4"/>?<text:s text:c="10"/>0:02 [rcu_sched]<text:line-break/>1<text:s text:c="5"/>0<text:s text:c="5"/>8<text:s text:c="5"/>2<text:s text:c="2"/>20<text:s text:c="3"/>0<text:s text:c="6"/>0<text:s text:c="5"/>0 rcu_gp S<text:s text:c="4"/>?<text:s text:c="10"/>0:00 [rcu_bh]<text:line-break/>1<text:s text:c="5"/>0<text:s text:c="5"/>9<text:s text:c="5"/>2 -100<text:s text:c="2"/>-<text:s text:c="6"/>0<text:s text:c="5"/>0 smpboo S<text:s text:c="4"/>?<text:s text:c="10"/>0:00 [migration/0]<text:line-break/>5<text:s text:c="5"/>0<text:s text:c="4"/>10<text:s text:c="5"/>2 -100<text:s text:c="2"/>-<text:s text:c="6"/>0<text:s text:c="5"/>0 smpboo S<text:s text:c="4"/>?<text:s text:c="10"/>0:01 [watchdog/0]<text:line-break/>1<text:s text:c="5"/>0<text:s text:c="4"/>11<text:s text:c="5"/>2<text:s text:c="3"/>0 -20<text:s text:c="6"/>0<text:s text:c="5"/>0 rescue S&lt;<text:s text:c="3"/>?<text:s text:c="10"/>0:00 [khelper]<text:line-break/>5<text:s text:c="5"/>0<text:s text:c="4"/>12<text:s text:c="5"/>2<text:s text:c="2"/>20<text:s text:c="3"/>0<text:s text:c="6"/>0<text:s text:c="5"/>0 devtmp S<text:s text:c="4"/>?<text:s text:c="10"/>0:00 [kdevtmpfs]<text:line-break/>1<text:s text:c="5"/>0<text:s text:c="4"/>13<text:s text:c="5"/>2<text:s text:c="3"/>0 -20<text:s text:c="6"/>0<text:s text:c="5"/>0 rescue S&lt;<text:s text:c="3"/>?<text:s text:c="10"/>0:00 [netns]<text:line-break/>1<text:s text:c="5"/>0<text:s text:c="4"/>14<text:s text:c="5"/>2<text:s text:c="3"/>0 -20<text:s text:c="6"/>0<text:s text:c="5"/>0 rescue S&lt;<text:s text:c="3"/>?<text:s text:c="10"/>0:00 [writeback]<text:line-break/>1<text:s text:c="5"/>0<text:s text:c="4"/>15<text:s text:c="5"/>2<text:s text:c="3"/>0 -20<text:s text:c="6"/>0<text:s text:c="5"/>0 rescue S&lt;<text:s text:c="3"/>?<text:s text:c="10"/>0:00 [kintegrityd]<text:line-break/>1<text:s text:c="5"/>0<text:s text:c="4"/>16<text:s text:c="5"/>2<text:s text:c="3"/>0 -20<text:s text:c="6"/>0<text:s text:c="5"/>0 rescue S&lt;<text:s text:c="3"/>?<text:s text:c="10"/>0:00 [bioset]<text:line-break/>1<text:s text:c="5"/>0<text:s text:c="4"/>17<text:s text:c="5"/>2<text:s text:c="3"/>0 -20<text:s text:c="6"/>0<text:s text:c="5"/>0 worker S&lt;<text:s text:c="3"/>?<text:s text:c="10"/>0:00 [kworker/u3:0]<text:line-break/>1<text:s text:c="5"/>0<text:s text:c="4"/>18<text:s text:c="5"/>2<text:s text:c="3"/>0 -20<text:s text:c="6"/>0<text:s text:c="5"/>0 rescue S&lt;<text:s text:c="3"/>?<text:s text:c="10"/>0:00 [kblockd]<text:line-break/>1<text:s text:c="5"/>0<text:s text:c="4"/>19<text:s text:c="5"/>2<text:s text:c="3"/>0 -20<text:s text:c="6"/>0<text:s text:c="5"/>0 rescue S&lt;<text:s text:c="3"/>?<text:s text:c="10"/>0:00 [ata_sff]<text:line-break/>1<text:s text:c="5"/>0<text:s text:c="4"/>20<text:s text:c="5"/>2<text:s text:c="2"/>20<text:s text:c="3"/>0<text:s text:c="6"/>0<text:s text:c="5"/>0 hub_th S<text:s text:c="4"/>?<text:s text:c="10"/>0:00 [khubd]<text:line-break/>1<text:s text:c="5"/>0<text:s text:c="4"/>21<text:s text:c="5"/>2<text:s text:c="3"/>0 -20<text:s text:c="6"/>0<text:s text:c="5"/>0 rescue S&lt;<text:s text:c="3"/>?<text:s text:c="10"/>0:00 [md]<text:line-break/>1<text:s text:c="5"/>0<text:s text:c="4"/>22<text:s text:c="5"/>2<text:s text:c="3"/>0 -20<text:s text:c="6"/>0<text:s text:c="5"/>0 rescue S&lt;<text:s text:c="3"/>?<text:s text:c="10"/>0:00 [devfreq_wq]<text:line-break/>1<text:s text:c="5"/>0<text:s text:c="4"/>23<text:s text:c="5"/>2<text:s text:c="2"/>20<text:s text:c="3"/>0<text:s text:c="6"/>0<text:s text:c="5"/>0 -<text:s text:c="6"/>R<text:s text:c="4"/>?<text:s text:c="10"/>0:26 [kworker/0:1]<text:line-break/>1<text:s text:c="5"/>0<text:s text:c="4"/>24<text:s text:c="5"/>2<text:s text:c="2"/>20<text:s text:c="3"/>0<text:s text:c="6"/>0<text:s text:c="5"/>0 watchd S<text:s text:c="4"/>?<text:s text:c="10"/>0:00 [khungtaskd]<text:line-break/>1<text:s text:c="5"/>0<text:s text:c="4"/>25<text:s text:c="5"/>2<text:s text:c="2"/>20<text:s text:c="3"/>0<text:s text:c="6"/>0<text:s text:c="5"/>0 kswapd S<text:s text:c="4"/>?<text:s text:c="10"/>0:00 [kswapd0]<text:line-break/>1<text:s text:c="5"/>0<text:s text:c="4"/>26<text:s text:c="5"/>2<text:s text:c="2"/>25<text:s text:c="3"/>5<text:s text:c="6"/>0<text:s text:c="5"/>0 ksm_sc SN<text:s text:c="3"/>?<text:s text:c="10"/>0:00 [ksmd]<text:line-break/>1<text:s text:c="5"/>0<text:s text:c="4"/>27<text:s text:c="5"/>2<text:s text:c="2"/>39<text:s text:c="2"/>19<text:s text:c="6"/>0<text:s text:c="5"/>0 khugep SN<text:s text:c="3"/>?<text:s text:c="10"/>0:00 [khugepaged]<text:line-break/>1<text:s text:c="5"/>0<text:s text:c="4"/>28<text:s text:c="5"/>2<text:s text:c="2"/>20<text:s text:c="3"/>0<text:s text:c="6"/>0<text:s text:c="5"/>0 fsnoti S<text:s text:c="4"/>?<text:s text:c="10"/>0:00 [fsnotify_mark]<text:line-break/>1<text:s text:c="5"/>0<text:s text:c="4"/>29<text:s text:c="5"/>2<text:s text:c="2"/>20<text:s text:c="3"/>0<text:s text:c="6"/>0<text:s text:c="5"/>0 ecrypt S<text:s text:c="4"/>?<text:s text:c="10"/>0:00 [ecryptfs-kthrea]<text:line-break/>1<text:s text:c="5"/>0<text:s text:c="4"/>30<text:s text:c="5"/>2<text:s text:c="3"/>0 -20<text:s text:c="6"/>0<text:s text:c="5"/>0 rescue S&lt;<text:s text:c="3"/>?<text:s text:c="10"/>0:00 [crypto]<text:line-break/>1<text:s text:c="5"/>0<text:s text:c="4"/>42<text:s text:c="5"/>2<text:s text:c="3"/>0 -20<text:s text:c="6"/>0<text:s text:c="5"/>0 rescue S&lt;<text:s text:c="3"/>?<text:s text:c="10"/>0:00 [kthrotld]<text:line-break/>1<text:s text:c="5"/>0<text:s text:c="4"/>43<text:s text:c="5"/>2<text:s text:c="2"/>20<text:s text:c="3"/>0<text:s text:c="6"/>0<text:s text:c="5"/>0 worker S<text:s text:c="4"/>?<text:s text:c="10"/>0:01 [kworker/u2:1]<text:line-break/>1<text:s text:c="5"/>0<text:s text:c="4"/>44<text:s text:c="5"/>2<text:s text:c="2"/>20<text:s text:c="3"/>0<text:s text:c="6"/>0<text:s text:c="5"/>0 scsi_e S<text:s text:c="4"/>?<text:s text:c="10"/>0:00 [scsi_eh_0]<text:line-break/>1<text:s text:c="5"/>0<text:s text:c="4"/>45<text:s text:c="5"/>2<text:s text:c="2"/>20<text:s text:c="3"/>0<text:s text:c="6"/>0<text:s text:c="5"/>0 scsi_e S<text:s text:c="4"/>?<text:s text:c="10"/>0:00 [scsi_eh_1]<text:line-break/>1<text:s text:c="5"/>0<text:s text:c="4"/>67<text:s text:c="5"/>2<text:s text:c="3"/>0 -20<text:s text:c="6"/>0<text:s text:c="5"/>0 rescue S&lt;<text:s text:c="3"/>?<text:s text:c="10"/>0:00 [deferwq]<text:line-break/>1<text:s text:c="5"/>0<text:s text:c="4"/>68<text:s text:c="5"/>2<text:s text:c="3"/>0 -20<text:s text:c="6"/>0<text:s text:c="5"/>0 rescue S&lt;<text:s text:c="3"/>?<text:s text:c="10"/>0:00 [charger_manager]<text:line-break/>1<text:s text:c="5"/>0<text:s text:c="3"/>114<text:s text:c="5"/>2<text:s text:c="3"/>0 -20<text:s text:c="6"/>0<text:s text:c="5"/>0 rescue S&lt;<text:s text:c="3"/>?<text:s text:c="10"/>0:00 [kpsmoused]<text:line-break/>1<text:s text:c="5"/>0<text:s text:c="3"/>116<text:s text:c="5"/>2<text:s text:c="3"/>0 -20<text:s text:c="6"/>0<text:s text:c="5"/>0 worker S&lt;<text:s text:c="3"/>?<text:s text:c="10"/>0:00 [kworker/u3:1]<text:line-break/>1<text:s text:c="5"/>0<text:s text:c="3"/>117<text:s text:c="5"/>2<text:s text:c="2"/>20<text:s text:c="3"/>0<text:s text:c="6"/>0<text:s text:c="5"/>0 scsi_e S<text:s text:c="4"/>?<text:s text:c="10"/>0:00 [scsi_eh_2]<text:line-break/>1<text:s text:c="5"/>0<text:s text:c="3"/>118<text:s text:c="5"/>2<text:s text:c="2"/>20<text:s text:c="3"/>0<text:s text:c="6"/>0<text:s text:c="5"/>0 scsi_e S<text:s text:c="4"/>?<text:s text:c="10"/>0:00 [scsi_eh_3]<text:line-break/>1<text:s text:c="5"/>0<text:s text:c="3"/>129<text:s text:c="5"/>2<text:s text:c="2"/>20<text:s text:c="3"/>0<text:s text:c="6"/>0<text:s text:c="5"/>0 kjourn S<text:s text:c="4"/>?<text:s text:c="10"/>0:00 [jbd2/sda1-8]<text:line-break/>1<text:s text:c="5"/>0<text:s text:c="3"/>130<text:s text:c="5"/>2<text:s text:c="3"/>0 -20<text:s text:c="6"/>0<text:s text:c="5"/>0 rescue S&lt;<text:s text:c="3"/>?<text:s text:c="10"/>0:00 [ext4-rsv-conver]<text:line-break/>1<text:s text:c="5"/>0<text:s text:c="3"/>252<text:s text:c="5"/>1<text:s text:c="2"/>20<text:s text:c="3"/>0<text:s text:c="3"/>3012<text:s text:c="3"/>612 poll_s S<text:s text:c="4"/>?<text:s text:c="10"/>0:00 upstart-udev-bridge --daemon<text:line-break/>5<text:s text:c="5"/>0<text:s text:c="3"/>258<text:s text:c="5"/>1<text:s text:c="2"/>20<text:s text:c="3"/>0<text:s text:c="2"/>12272<text:s text:c="2"/>1624 ep_pol Ss<text:s text:c="3"/>?<text:s text:c="10"/>0:00 /lib/systemd/systemd-udevd --daemon<text:line-break/>1<text:s text:c="5"/>0<text:s text:c="3"/>318<text:s text:c="5"/>2<text:s text:c="3"/>0 -20<text:s text:c="6"/>0<text:s text:c="5"/>0 rescue S&lt;<text:s text:c="3"/>?<text:s text:c="10"/>0:00 [iprt]<text:line-break/>1<text:s text:c="5"/>0<text:s text:c="3"/>410<text:s text:c="5"/>1<text:s text:c="2"/>20<text:s text:c="3"/>0<text:s text:c="3"/>2872<text:s text:c="3"/>600 poll_s S<text:s text:c="4"/>?<text:s text:c="10"/>0:00 upstart-socket-bridge --daemon<text:line-break/>1<text:s text:c="5"/>0<text:s text:c="3"/>591<text:s text:c="5"/>1<text:s text:c="2"/>20<text:s text:c="3"/>0<text:s text:c="3"/>2884<text:s text:c="3"/>596 poll_s S<text:s text:c="4"/>?<text:s text:c="10"/>0:00 upstart-file-bridge --daemon<text:line-break/>5<text:s text:c="5"/>0<text:s text:c="3"/>634<text:s text:c="5"/>1<text:s text:c="2"/>20<text:s text:c="3"/>0<text:s text:c="3"/>4880<text:s text:c="2"/>1648 poll_s Ss<text:s text:c="3"/>?<text:s text:c="10"/>0:00 /usr/sbin/bluetoothd<text:line-break/>4<text:s text:c="5"/>0<text:s text:c="3"/>646<text:s text:c="5"/>1<text:s text:c="2"/>20<text:s text:c="3"/>0<text:s text:c="3"/>4296<text:s text:c="2"/>1828 ep_pol Ss<text:s text:c="3"/>?<text:s text:c="10"/>0:00 /lib/systemd/systemd-logind<text:line-break/>5<text:s text:c="5"/>0<text:s text:c="3"/>648<text:s text:c="5"/>2<text:s text:c="2"/>10 -10<text:s text:c="6"/>0<text:s text:c="5"/>0 rfcomm S&lt;<text:s text:c="3"/>?<text:s text:c="10"/>0:00 [krfcommd]<text:line-break/>4<text:s text:c="5"/>0<text:s text:c="3"/>701<text:s text:c="5"/>1<text:s text:c="2"/>20<text:s text:c="3"/>0<text:s text:c="3"/>4648<text:s text:c="3"/>844 n_tty_ Ss+<text:s text:c="2"/>tty4<text:s text:c="7"/>0:00 /sbin/getty -8 38400 tty4<text:line-break/>4<text:s text:c="5"/>0<text:s text:c="3"/>705<text:s text:c="5"/>1<text:s text:c="2"/>20<text:s text:c="3"/>0<text:s text:c="3"/>4648<text:s text:c="3"/>860 n_tty_ Ss+<text:s text:c="2"/>tty5<text:s text:c="7"/>0:00 /sbin/getty -8 38400 tty5<text:line-break/>4<text:s text:c="5"/>0<text:s text:c="3"/>711<text:s text:c="5"/>1<text:s text:c="2"/>20<text:s text:c="3"/>0<text:s text:c="3"/>4648<text:s text:c="3"/>860 n_tty_ Ss+<text:s text:c="2"/>tty2<text:s text:c="7"/>0:00 /sbin/getty -8 38400 tty2<text:line-break/>4<text:s text:c="5"/>0<text:s text:c="3"/>712<text:s text:c="5"/>1<text:s text:c="2"/>20<text:s text:c="3"/>0<text:s text:c="3"/>4648<text:s text:c="3"/>852 n_tty_ Ss+<text:s text:c="2"/>tty3<text:s text:c="7"/>0:00 /sbin/getty -8 38400 tty3<text:line-break/>4<text:s text:c="5"/>0<text:s text:c="3"/>715<text:s text:c="5"/>1<text:s text:c="2"/>20<text:s text:c="3"/>0<text:s text:c="3"/>4648<text:s text:c="3"/>856 n_tty_ Ss+<text:s text:c="2"/>tty6<text:s text:c="7"/>0:00 /sbin/getty -8 38400 tty6<text:line-break/>1<text:s text:c="5"/>0<text:s text:c="3"/>757<text:s text:c="5"/>1<text:s text:c="2"/>20<text:s text:c="3"/>0<text:s text:c="3"/>2196<text:s text:c="3"/>628 poll_s Ss<text:s text:c="3"/>?<text:s text:c="10"/>0:00 acpid -c /etc/acpi/events -s /var/run/acpid.socket<text:line-break/>4<text:s text:c="5"/>0<text:s text:c="3"/>827<text:s text:c="5"/>1<text:s text:c="2"/>20<text:s text:c="3"/>0<text:s text:c="2"/>35792<text:s text:c="2"/>6104 poll_s SLsl ?<text:s text:c="10"/>0:00 lightdm<text:line-break/>4<text:s text:c="5"/>0<text:s text:c="3"/>835<text:s text:c="5"/>1<text:s text:c="2"/>20<text:s text:c="3"/>0<text:s text:c="3"/>8852<text:s text:c="2"/>2900 poll_s Ss<text:s text:c="3"/>?<text:s text:c="10"/>0:00 /usr/sbin/cups-browsed<text:line-break/>5<text:s text:c="5"/>0<text:s text:c="3"/>859<text:s text:c="5"/>1<text:s text:c="2"/>20<text:s text:c="3"/>0<text:s text:c="3"/>3056<text:s text:c="3"/>912 hrtime Ss<text:s text:c="3"/>?<text:s text:c="10"/>0:00 cron<text:line-break/>4<text:s text:c="5"/>0<text:s text:c="3"/>873<text:s text:c="5"/>1<text:s text:c="2"/>20<text:s text:c="3"/>0<text:s text:c="2"/>36812<text:s text:c="2"/>7324 poll_s Sl<text:s text:c="3"/>?<text:s text:c="10"/>0:00 /usr/lib/policykit-1/polkitd --no-debug<text:line-break/>4<text:s text:c="5"/>0<text:s text:c="3"/>876<text:s text:c="3"/>827<text:s text:c="2"/>20<text:s text:c="3"/>0 152676 53292 poll_s Ss+<text:s text:c="2"/>tty7<text:s text:c="7"/>7:08 /usr/bin/X -core :0 -seat seat0 -auth /var/run/lightdm/root/:0 -nolisten tc<text:line-break/>4<text:s text:c="5"/>0<text:s text:c="3"/>881<text:s text:c="5"/>1<text:s text:c="2"/>20<text:s text:c="3"/>0<text:s text:c="2"/>36988<text:s text:c="2"/>6456 poll_s Sl<text:s text:c="3"/>?<text:s text:c="10"/>0:00 /usr/lib/accountsservice/accounts-daemon<text:line-break/>4<text:s text:c="5"/>0<text:s text:c="3"/>914<text:s text:c="5"/>1<text:s text:c="2"/>20<text:s text:c="3"/>0<text:s text:c="3"/>2268<text:s text:c="3"/>552 wait<text:s text:c="3"/>Ss<text:s text:c="3"/>?<text:s text:c="10"/>0:00 /bin/sh -e /proc/self/fd/9<text:line-break/>0<text:s text:c="5"/>0<text:s text:c="3"/>917<text:s text:c="3"/>914<text:s text:c="2"/>20<text:s text:c="3"/>0<text:s text:c="3"/>3584<text:s text:c="2"/>1464 poll_s S<text:s text:c="4"/>?<text:s text:c="10"/>0:00 initctl emit plymouth-ready<text:line-break/>1<text:s text:c="5"/>0<text:s text:c="3"/>989<text:s text:c="5"/>1<text:s text:c="2"/>20<text:s text:c="3"/>0<text:s text:c="3"/>9796<text:s text:c="2"/>1016 sigtim Sl<text:s text:c="3"/>?<text:s text:c="10"/>0:25 /usr/sbin/VBoxService<text:line-break/>4<text:s text:c="5"/>0<text:s text:c="2"/>1037<text:s text:c="5"/>1<text:s text:c="2"/>20<text:s text:c="3"/>0<text:s text:c="3"/>4648<text:s text:c="3"/>856 n_tty_ Ss+<text:s text:c="2"/>tty1<text:s text:c="7"/>0:00 /sbin/getty -8 38400 tty1<text:line-break/>1<text:s text:c="5"/>0<text:s text:c="2"/>1108<text:s text:c="5"/>2<text:s text:c="2"/>20<text:s text:c="3"/>0<text:s text:c="6"/>0<text:s text:c="5"/>0 kaudit S<text:s text:c="4"/>?<text:s text:c="10"/>0:00 [kauditd]<text:line-break/>4<text:s text:c="5"/>0<text:s text:c="2"/>1268<text:s text:c="3"/>827<text:s text:c="2"/>20<text:s text:c="3"/>0<text:s text:c="2"/>17824<text:s text:c="2"/>3520 wait<text:s text:c="3"/>Sl<text:s text:c="3"/>?<text:s text:c="10"/>0:00 lightdm --session-child 12 19<text:line-break/>4<text:s text:c="5"/>0<text:s text:c="2"/>1309<text:s text:c="5"/>1<text:s text:c="2"/>20<text:s text:c="3"/>0<text:s text:c="2"/>37792<text:s text:c="2"/>4112 poll_s Sl<text:s text:c="3"/>?<text:s text:c="10"/>0:00 /usr/lib/upower/upowerd<text:line-break/>4<text:s text:c="5"/>0<text:s text:c="2"/>2208<text:s text:c="5"/>1<text:s text:c="2"/>20<text:s text:c="3"/>0<text:s text:c="2"/>53264<text:s text:c="2"/>5336 poll_s Sl<text:s text:c="3"/>?<text:s text:c="10"/>0:00 /usr/lib/udisks2/udisksd --no-debug<text:line-break/>1<text:s text:c="5"/>0<text:s text:c="2"/>2736<text:s text:c="5"/>2<text:s text:c="2"/>20<text:s text:c="3"/>0<text:s text:c="6"/>0<text:s text:c="5"/>0 kjourn S<text:s text:c="4"/>?<text:s text:c="10"/>0:00 [jbd2/sda11-8]<text:line-break/>1<text:s text:c="5"/>0<text:s text:c="2"/>2737<text:s text:c="5"/>2<text:s text:c="3"/>0 -20<text:s text:c="6"/>0<text:s text:c="5"/>0 rescue S&lt;<text:s text:c="3"/>?<text:s text:c="10"/>0:00 [ext4-rsv-conver]<text:line-break/>1<text:s text:c="5"/>0<text:s text:c="2"/>2785<text:s text:c="5"/>2<text:s text:c="2"/>20<text:s text:c="3"/>0<text:s text:c="6"/>0<text:s text:c="5"/>0 kjourn S<text:s text:c="4"/>?<text:s text:c="10"/>0:00 [jbd2/sda12]<text:line-break/>1<text:s text:c="5"/>0<text:s text:c="2"/>2786<text:s text:c="5"/>2<text:s text:c="3"/>0 -20<text:s text:c="6"/>0<text:s text:c="5"/>0 rescue S&lt;<text:s text:c="3"/>?<text:s text:c="10"/>0:00 [ext4-rsv-conver]<text:line-break/>4<text:s text:c="5"/>0<text:s text:c="2"/>2983<text:s text:c="5"/>1<text:s text:c="2"/>20<text:s text:c="3"/>0<text:s text:c="3"/>8156<text:s text:c="2"/>2884 ep_pol Ss<text:s text:c="3"/>?<text:s text:c="10"/>0:00 /usr/sbin/cupsd -f<text:line-break/>1<text:s text:c="5"/>0<text:s text:c="2"/>3960<text:s text:c="5"/>2<text:s text:c="3"/>0 -20<text:s text:c="6"/>0<text:s text:c="5"/>0 rescue S&lt;<text:s text:c="3"/>?<text:s text:c="10"/>0:00 [xfsalloc]<text:line-break/>1<text:s text:c="5"/>0<text:s text:c="2"/>3961<text:s text:c="5"/>2<text:s text:c="3"/>0 -20<text:s text:c="6"/>0<text:s text:c="5"/>0 rescue S&lt;<text:s text:c="3"/>?<text:s text:c="10"/>0:00 [xfs_mru_cache]<text:line-break/>1<text:s text:c="5"/>0<text:s text:c="2"/>3962<text:s text:c="5"/>2<text:s text:c="3"/>0 -20<text:s text:c="6"/>0<text:s text:c="5"/>0 rescue S&lt;<text:s text:c="3"/>?<text:s text:c="10"/>0:00 [xfslogd]<text:line-break/>1<text:s text:c="5"/>0<text:s text:c="2"/>3966<text:s text:c="5"/>2<text:s text:c="3"/>0 -20<text:s text:c="6"/>0<text:s text:c="5"/>0 worker S&lt;<text:s text:c="3"/>?<text:s text:c="10"/>0:00 [kworker/0:1H]<text:line-break/>1<text:s text:c="5"/>0<text:s text:c="2"/>4041<text:s text:c="5"/>2<text:s text:c="3"/>0 -20<text:s text:c="6"/>0<text:s text:c="5"/>0 rescue S&lt;<text:s text:c="3"/>?<text:s text:c="10"/>0:00 [xfs-data/sda10]<text:line-break/>1<text:s text:c="5"/>0<text:s text:c="2"/>4042<text:s text:c="5"/>2<text:s text:c="3"/>0 -20<text:s text:c="6"/>0<text:s text:c="5"/>0 rescue S&lt;<text:s text:c="3"/>?<text:s text:c="10"/>0:00 [xfs-conv/sda10]<text:line-break/>1<text:s text:c="5"/>0<text:s text:c="2"/>4043<text:s text:c="5"/>2<text:s text:c="3"/>0 -20<text:s text:c="6"/>0<text:s text:c="5"/>0 rescue S&lt;<text:s text:c="3"/>?<text:s text:c="10"/>0:00 [xfs-cil/sda10]<text:line-break/>1<text:s text:c="5"/>0<text:s text:c="2"/>4044<text:s text:c="5"/>2<text:s text:c="2"/>20<text:s text:c="3"/>0<text:s text:c="6"/>0<text:s text:c="5"/>0 xfsail S<text:s text:c="4"/>?<text:s text:c="10"/>0:00 [xfsaild/sda10]<text:line-break/>1<text:s text:c="5"/>0 10918<text:s text:c="5"/>2<text:s text:c="3"/>0 -20<text:s text:c="6"/>0<text:s text:c="5"/>0 rescue S&lt;<text:s text:c="3"/>?<text:s text:c="10"/>0:00 [bioset]<text:line-break/>1<text:s text:c="5"/>0 10919<text:s text:c="5"/>2<text:s text:c="2"/>20<text:s text:c="3"/>0<text:s text:c="6"/>0<text:s text:c="5"/>0 worker S<text:s text:c="4"/>?<text:s text:c="10"/>0:00 [btrfs-worker-1]<text:line-break/>1<text:s text:c="5"/>0 10920<text:s text:c="5"/>2<text:s text:c="2"/>20<text:s text:c="3"/>0<text:s text:c="6"/>0<text:s text:c="5"/>0 worker S<text:s text:c="4"/>?<text:s text:c="10"/>0:00 [btrfs-genwork-1]<text:line-break/>1<text:s text:c="5"/>0 10921<text:s text:c="5"/>2<text:s text:c="2"/>20<text:s text:c="3"/>0<text:s text:c="6"/>0<text:s text:c="5"/>0 worker S<text:s text:c="4"/>?<text:s text:c="10"/>0:00 [btrfs-submit-1]<text:line-break/>1<text:s text:c="5"/>0 10922<text:s text:c="5"/>2<text:s text:c="2"/>20<text:s text:c="3"/>0<text:s text:c="6"/>0<text:s text:c="5"/>0 worker S<text:s text:c="4"/>?<text:s text:c="10"/>0:00 [btrfs-delalloc-]<text:line-break/>1<text:s text:c="5"/>0 10923<text:s text:c="5"/>2<text:s text:c="2"/>20<text:s text:c="3"/>0<text:s text:c="6"/>0<text:s text:c="5"/>0 worker S<text:s text:c="4"/>?<text:s text:c="10"/>0:00 [btrfs-fixup-1]<text:line-break/>1<text:s text:c="5"/>0 10924<text:s text:c="5"/>2<text:s text:c="2"/>20<text:s text:c="3"/>0<text:s text:c="6"/>0<text:s text:c="5"/>0 worker S<text:s text:c="4"/>?<text:s text:c="10"/>0:00 [btrfs-endio-1]<text:line-break/>1<text:s text:c="5"/>0 10925<text:s text:c="5"/>2<text:s text:c="2"/>20<text:s text:c="3"/>0<text:s text:c="6"/>0<text:s text:c="5"/>0 worker S<text:s text:c="4"/>?<text:s text:c="10"/>0:00 [btrfs-endio-met]<text:line-break/>1<text:s text:c="5"/>0 10926<text:s text:c="5"/>2<text:s text:c="2"/>20<text:s text:c="3"/>0<text:s text:c="6"/>0<text:s text:c="5"/>0 worker S<text:s text:c="4"/>?<text:s text:c="10"/>0:00 [btrfs-rmw-1]<text:line-break/>1<text:s text:c="5"/>0 10927<text:s text:c="5"/>2<text:s text:c="2"/>20<text:s text:c="3"/>0<text:s text:c="6"/>0<text:s text:c="5"/>0 worker S<text:s text:c="4"/>?<text:s text:c="10"/>0:00 [btrfs-endio-rai]<text:line-break/>1<text:s text:c="5"/>0 10928<text:s text:c="5"/>2<text:s text:c="2"/>20<text:s text:c="3"/>0<text:s text:c="6"/>0<text:s text:c="5"/>0 worker S<text:s text:c="4"/>?<text:s text:c="10"/>0:00 [btrfs-endio-met]<text:line-break/>1<text:s text:c="5"/>0 10929<text:s text:c="5"/>2<text:s text:c="2"/>20<text:s text:c="3"/>0<text:s text:c="6"/>0<text:s text:c="5"/>0 worker S<text:s text:c="4"/>?<text:s text:c="10"/>0:00 [btrfs-endio-wri]<text:line-break/>1<text:s text:c="5"/>0 10930<text:s text:c="5"/>2<text:s text:c="2"/>20<text:s text:c="3"/>0<text:s text:c="6"/>0<text:s text:c="5"/>0 worker S<text:s text:c="4"/>?<text:s text:c="10"/>0:00 [btrfs-freespace]<text:line-break/>1<text:s text:c="5"/>0 10931<text:s text:c="5"/>2<text:s text:c="2"/>20<text:s text:c="3"/>0<text:s text:c="6"/>0<text:s text:c="5"/>0 worker S<text:s text:c="4"/>?<text:s text:c="10"/>0:00 [btrfs-delayed-m]<text:line-break/>1<text:s text:c="5"/>0 10932<text:s text:c="5"/>2<text:s text:c="2"/>20<text:s text:c="3"/>0<text:s text:c="6"/>0<text:s text:c="5"/>0 worker S<text:s text:c="4"/>?<text:s text:c="10"/>0:00 [btrfs-cache-1]<text:line-break/>1<text:s text:c="5"/>0 10933<text:s text:c="5"/>2<text:s text:c="2"/>20<text:s text:c="3"/>0<text:s text:c="6"/>0<text:s text:c="5"/>0 worker S<text:s text:c="4"/>?<text:s text:c="10"/>0:00 [btrfs-readahead]<text:line-break/>1<text:s text:c="5"/>0 10934<text:s text:c="5"/>2<text:s text:c="2"/>20<text:s text:c="3"/>0<text:s text:c="6"/>0<text:s text:c="5"/>0 worker S<text:s text:c="4"/>?<text:s text:c="10"/>0:00 [btrfs-flush_del]<text:line-break/>1<text:s text:c="5"/>0 10935<text:s text:c="5"/>2<text:s text:c="2"/>20<text:s text:c="3"/>0<text:s text:c="6"/>0<text:s text:c="5"/>0 worker S<text:s text:c="4"/>?<text:s text:c="10"/>0:00 [btrfs-qgroup-re]<text:line-break/>1<text:s text:c="5"/>0 10936<text:s text:c="5"/>2<text:s text:c="2"/>20<text:s text:c="3"/>0<text:s text:c="6"/>0<text:s text:c="5"/>0 cleane S<text:s text:c="4"/>?<text:s text:c="10"/>0:00 [btrfs-cleaner]<text:line-break/>1<text:s text:c="5"/>0 10937<text:s text:c="5"/>2<text:s text:c="2"/>20<text:s text:c="3"/>0<text:s text:c="6"/>0<text:s text:c="5"/>0 transa S<text:s text:c="4"/>?<text:s text:c="10"/>0:00 [btrfs-transacti]<text:line-break/>1<text:s text:c="5"/>0 11051<text:s text:c="5"/>2<text:s text:c="2"/>20<text:s text:c="3"/>0<text:s text:c="6"/>0<text:s text:c="5"/>0 worker S<text:s text:c="4"/>?<text:s text:c="10"/>0:03 [kworker/u2:2]<text:line-break/>4<text:s text:c="5"/>0 11268<text:s text:c="2"/>2473<text:s text:c="2"/>20<text:s text:c="3"/>0<text:s text:c="3"/>6844<text:s text:c="2"/>2112 poll_s S<text:s text:c="4"/>pts/12<text:s text:c="5"/>0:00 sudo su -<text:line-break/>4<text:s text:c="5"/>0 11269 11268<text:s text:c="2"/>20<text:s text:c="3"/>0<text:s text:c="3"/>6360<text:s text:c="2"/>1640 wait<text:s text:c="3"/>S<text:s text:c="4"/>pts/12<text:s text:c="5"/>0:00 su -<text:line-break/>4<text:s text:c="5"/>0 11270 11269<text:s text:c="2"/>20<text:s text:c="3"/>0<text:s text:c="3"/>7052<text:s text:c="2"/>3408 wait<text:s text:c="3"/>S<text:s text:c="4"/>pts/12<text:s text:c="5"/>0:00 -su<text:line-break/>4<text:s text:c="5"/>0 11447<text:s text:c="5"/>1<text:s text:c="2"/>20<text:s text:c="3"/>0<text:s text:c="2"/>37380<text:s text:c="2"/>5880 poll_s Ssl<text:s text:c="2"/>?<text:s text:c="10"/>0:00 /usr/sbin/ModemManager<text:line-break/>5<text:s text:c="5"/>0 11453<text:s text:c="5"/>1<text:s text:c="2"/>20<text:s text:c="3"/>0<text:s text:c="2"/>53736<text:s text:c="2"/>6400 poll_s Ssl<text:s text:c="2"/>?<text:s text:c="10"/>0:00 NetworkManager<text:line-break/>1<text:s text:c="5"/>0 12731<text:s text:c="5"/>2<text:s text:c="2"/>20<text:s text:c="3"/>0<text:s text:c="6"/>0<text:s text:c="5"/>0 worker S<text:s text:c="4"/>?<text:s text:c="10"/>0:00 [kworker/0:2]<text:line-break/>1<text:s text:c="5"/>0 13047<text:s text:c="5"/>2<text:s text:c="2"/>20<text:s text:c="3"/>0<text:s text:c="6"/>0<text:s text:c="5"/>0 worker S<text:s text:c="4"/>?<text:s text:c="10"/>0:00 [kworker/0:0]<text:line-break/>4<text:s text:c="5"/>0 13084 11453<text:s text:c="2"/>20<text:s text:c="3"/>0<text:s text:c="3"/>5516<text:s text:c="2"/>3092 poll_s S<text:s text:c="4"/>?<text:s text:c="10"/>0:00 /sbin/dhclient -d -sf /usr/lib/NetworkManager/nm-dhcp-client.action -pf /ru<text:line-break/>0<text:s text:c="5"/>0 13212 11270<text:s text:c="2"/>20<text:s text:c="3"/>0<text:s text:c="3"/>4996<text:s text:c="3"/>780 -<text:s text:c="6"/>R+<text:s text:c="3"/>pts/12<text:s text:c="5"/>0:00 ps -lx</text:p>
      <text:p text:style-name="Text_20_body">On note dans cette sortie certaines informations supplémentaires :</text:p>
      <table:table table:style-name="Table">
        <table:table-column/>
        <table:table-column/>
        <table:table-row>
          <table:table-cell office:value-type="string" table:style-name="tableheader">
            <text:p text:style-name="Table_20_Heading"> VSZ </text:p>
          </table:table-cell>
          <table:table-cell office:value-type="string" table:style-name="tablecell">
            <text:p text:style-name="tablealignleft"> La même chose que SZ dans l'exemple ci-dessus </text:p>
          </table:table-cell>
        </table:table-row>
        <table:table-row>
          <table:table-cell office:value-type="string" table:style-name="tableheader">
            <text:p text:style-name="Table_20_Heading"> RSS </text:p>
          </table:table-cell>
          <table:table-cell office:value-type="string" table:style-name="tablecell">
            <text:p text:style-name="tablealignleft"> La mémoire utilisée en kilobytes par le processus </text:p>
          </table:table-cell>
        </table:table-row>
        <table:table-row>
          <table:table-cell office:value-type="string" table:style-name="tableheader">
            <text:p text:style-name="Table_20_Heading"> STAT </text:p>
          </table:table-cell>
          <table:table-cell office:value-type="string" table:style-name="tablecell">
            <text:p text:style-name="tablealignleft"> La même chose que S dans l'exemple ci-dessus </text:p>
          </table:table-cell>
        </table:table-row>
      </table:table>
      <text:p text:style-name="Text_20_body">Avec des options a,u et x la commande affiche le résultat suivant :</text:p>
      <text:p text:style-name="Preformatted_20_Text">root@ubuntu:~# ps aux<text:line-break/>USER<text:s text:c="7"/>PID %CPU %MEM<text:s text:c="4"/>VSZ<text:s text:c="3"/>RSS TTY<text:s text:c="6"/>STAT START<text:s text:c="3"/>TIME COMMAND<text:line-break/>root<text:s text:c="9"/>1<text:s text:c="2"/>0.0<text:s text:c="2"/>0.1<text:s text:c="3"/>4576<text:s text:c="2"/>2552 ?<text:s text:c="8"/>Ss<text:s text:c="3"/>oct.24<text:s text:c="3"/>0:01 /sbin/init<text:line-break/>root<text:s text:c="9"/>2<text:s text:c="2"/>0.0<text:s text:c="2"/>0.0<text:s text:c="6"/>0<text:s text:c="5"/>0 ?<text:s text:c="8"/>S<text:s text:c="4"/>oct.24<text:s text:c="3"/>0:00 [kthreadd]<text:line-break/>root<text:s text:c="9"/>3<text:s text:c="2"/>0.0<text:s text:c="2"/>0.0<text:s text:c="6"/>0<text:s text:c="5"/>0 ?<text:s text:c="8"/>S<text:s text:c="4"/>oct.24<text:s text:c="3"/>0:00 [ksoftirqd/0]<text:line-break/>root<text:s text:c="9"/>5<text:s text:c="2"/>0.0<text:s text:c="2"/>0.0<text:s text:c="6"/>0<text:s text:c="5"/>0 ?<text:s text:c="8"/>S&lt;<text:s text:c="3"/>oct.24<text:s text:c="3"/>0:00 [kworker/0:0H]<text:line-break/>root<text:s text:c="9"/>7<text:s text:c="2"/>0.0<text:s text:c="2"/>0.0<text:s text:c="6"/>0<text:s text:c="5"/>0 ?<text:s text:c="8"/>S<text:s text:c="4"/>oct.24<text:s text:c="3"/>0:02 [rcu_sched]<text:line-break/>root<text:s text:c="9"/>8<text:s text:c="2"/>0.0<text:s text:c="2"/>0.0<text:s text:c="6"/>0<text:s text:c="5"/>0 ?<text:s text:c="8"/>S<text:s text:c="4"/>oct.24<text:s text:c="3"/>0:00 [rcu_bh]<text:line-break/>root<text:s text:c="9"/>9<text:s text:c="2"/>0.0<text:s text:c="2"/>0.0<text:s text:c="6"/>0<text:s text:c="5"/>0 ?<text:s text:c="8"/>S<text:s text:c="4"/>oct.24<text:s text:c="3"/>0:00 [migration/0]<text:line-break/>root<text:s text:c="8"/>10<text:s text:c="2"/>0.0<text:s text:c="2"/>0.0<text:s text:c="6"/>0<text:s text:c="5"/>0 ?<text:s text:c="8"/>S<text:s text:c="4"/>oct.24<text:s text:c="3"/>0:01 [watchdog/0]<text:line-break/>root<text:s text:c="8"/>11<text:s text:c="2"/>0.0<text:s text:c="2"/>0.0<text:s text:c="6"/>0<text:s text:c="5"/>0 ?<text:s text:c="8"/>S&lt;<text:s text:c="3"/>oct.24<text:s text:c="3"/>0:00 [khelper]<text:line-break/>root<text:s text:c="8"/>12<text:s text:c="2"/>0.0<text:s text:c="2"/>0.0<text:s text:c="6"/>0<text:s text:c="5"/>0 ?<text:s text:c="8"/>S<text:s text:c="4"/>oct.24<text:s text:c="3"/>0:00 [kdevtmpfs]<text:line-break/>root<text:s text:c="8"/>13<text:s text:c="2"/>0.0<text:s text:c="2"/>0.0<text:s text:c="6"/>0<text:s text:c="5"/>0 ?<text:s text:c="8"/>S&lt;<text:s text:c="3"/>oct.24<text:s text:c="3"/>0:00 [netns]<text:line-break/>root<text:s text:c="8"/>14<text:s text:c="2"/>0.0<text:s text:c="2"/>0.0<text:s text:c="6"/>0<text:s text:c="5"/>0 ?<text:s text:c="8"/>S&lt;<text:s text:c="3"/>oct.24<text:s text:c="3"/>0:00 [writeback]<text:line-break/>root<text:s text:c="8"/>15<text:s text:c="2"/>0.0<text:s text:c="2"/>0.0<text:s text:c="6"/>0<text:s text:c="5"/>0 ?<text:s text:c="8"/>S&lt;<text:s text:c="3"/>oct.24<text:s text:c="3"/>0:00 [kintegrityd]<text:line-break/>root<text:s text:c="8"/>16<text:s text:c="2"/>0.0<text:s text:c="2"/>0.0<text:s text:c="6"/>0<text:s text:c="5"/>0 ?<text:s text:c="8"/>S&lt;<text:s text:c="3"/>oct.24<text:s text:c="3"/>0:00 [bioset]<text:line-break/>root<text:s text:c="8"/>17<text:s text:c="2"/>0.0<text:s text:c="2"/>0.0<text:s text:c="6"/>0<text:s text:c="5"/>0 ?<text:s text:c="8"/>S&lt;<text:s text:c="3"/>oct.24<text:s text:c="3"/>0:00 [kworker/u3:0]<text:line-break/>root<text:s text:c="8"/>18<text:s text:c="2"/>0.0<text:s text:c="2"/>0.0<text:s text:c="6"/>0<text:s text:c="5"/>0 ?<text:s text:c="8"/>S&lt;<text:s text:c="3"/>oct.24<text:s text:c="3"/>0:00 [kblockd]<text:line-break/>root<text:s text:c="8"/>19<text:s text:c="2"/>0.0<text:s text:c="2"/>0.0<text:s text:c="6"/>0<text:s text:c="5"/>0 ?<text:s text:c="8"/>S&lt;<text:s text:c="3"/>oct.24<text:s text:c="3"/>0:00 [ata_sff]<text:line-break/>root<text:s text:c="8"/>20<text:s text:c="2"/>0.0<text:s text:c="2"/>0.0<text:s text:c="6"/>0<text:s text:c="5"/>0 ?<text:s text:c="8"/>S<text:s text:c="4"/>oct.24<text:s text:c="3"/>0:00 [khubd]<text:line-break/>root<text:s text:c="8"/>21<text:s text:c="2"/>0.0<text:s text:c="2"/>0.0<text:s text:c="6"/>0<text:s text:c="5"/>0 ?<text:s text:c="8"/>S&lt;<text:s text:c="3"/>oct.24<text:s text:c="3"/>0:00 [md]<text:line-break/>root<text:s text:c="8"/>22<text:s text:c="2"/>0.0<text:s text:c="2"/>0.0<text:s text:c="6"/>0<text:s text:c="5"/>0 ?<text:s text:c="8"/>S&lt;<text:s text:c="3"/>oct.24<text:s text:c="3"/>0:00 [devfreq_wq]<text:line-break/>root<text:s text:c="8"/>23<text:s text:c="2"/>0.0<text:s text:c="2"/>0.0<text:s text:c="6"/>0<text:s text:c="5"/>0 ?<text:s text:c="8"/>S<text:s text:c="4"/>oct.24<text:s text:c="3"/>0:26 [kworker/0:1]<text:line-break/>root<text:s text:c="8"/>24<text:s text:c="2"/>0.0<text:s text:c="2"/>0.0<text:s text:c="6"/>0<text:s text:c="5"/>0 ?<text:s text:c="8"/>S<text:s text:c="4"/>oct.24<text:s text:c="3"/>0:00 [khungtaskd]<text:line-break/>root<text:s text:c="8"/>25<text:s text:c="2"/>0.0<text:s text:c="2"/>0.0<text:s text:c="6"/>0<text:s text:c="5"/>0 ?<text:s text:c="8"/>S<text:s text:c="4"/>oct.24<text:s text:c="3"/>0:00 [kswapd0]<text:line-break/>root<text:s text:c="8"/>26<text:s text:c="2"/>0.0<text:s text:c="2"/>0.0<text:s text:c="6"/>0<text:s text:c="5"/>0 ?<text:s text:c="8"/>SN<text:s text:c="3"/>oct.24<text:s text:c="3"/>0:00 [ksmd]<text:line-break/>root<text:s text:c="8"/>27<text:s text:c="2"/>0.0<text:s text:c="2"/>0.0<text:s text:c="6"/>0<text:s text:c="5"/>0 ?<text:s text:c="8"/>SN<text:s text:c="3"/>oct.24<text:s text:c="3"/>0:00 [khugepaged]<text:line-break/>root<text:s text:c="8"/>28<text:s text:c="2"/>0.0<text:s text:c="2"/>0.0<text:s text:c="6"/>0<text:s text:c="5"/>0 ?<text:s text:c="8"/>S<text:s text:c="4"/>oct.24<text:s text:c="3"/>0:00 [fsnotify_mark]<text:line-break/>root<text:s text:c="8"/>29<text:s text:c="2"/>0.0<text:s text:c="2"/>0.0<text:s text:c="6"/>0<text:s text:c="5"/>0 ?<text:s text:c="8"/>S<text:s text:c="4"/>oct.24<text:s text:c="3"/>0:00 [ecryptfs-kthrea]<text:line-break/>root<text:s text:c="8"/>30<text:s text:c="2"/>0.0<text:s text:c="2"/>0.0<text:s text:c="6"/>0<text:s text:c="5"/>0 ?<text:s text:c="8"/>S&lt;<text:s text:c="3"/>oct.24<text:s text:c="3"/>0:00 [crypto]<text:line-break/>root<text:s text:c="8"/>42<text:s text:c="2"/>0.0<text:s text:c="2"/>0.0<text:s text:c="6"/>0<text:s text:c="5"/>0 ?<text:s text:c="8"/>S&lt;<text:s text:c="3"/>oct.24<text:s text:c="3"/>0:00 [kthrotld]<text:line-break/>root<text:s text:c="8"/>43<text:s text:c="2"/>0.0<text:s text:c="2"/>0.0<text:s text:c="6"/>0<text:s text:c="5"/>0 ?<text:s text:c="8"/>S<text:s text:c="4"/>oct.24<text:s text:c="3"/>0:01 [kworker/u2:1]<text:line-break/>root<text:s text:c="8"/>44<text:s text:c="2"/>0.0<text:s text:c="2"/>0.0<text:s text:c="6"/>0<text:s text:c="5"/>0 ?<text:s text:c="8"/>S<text:s text:c="4"/>oct.24<text:s text:c="3"/>0:00 [scsi_eh_0]<text:line-break/>root<text:s text:c="8"/>45<text:s text:c="2"/>0.0<text:s text:c="2"/>0.0<text:s text:c="6"/>0<text:s text:c="5"/>0 ?<text:s text:c="8"/>S<text:s text:c="4"/>oct.24<text:s text:c="3"/>0:00 [scsi_eh_1]<text:line-break/>root<text:s text:c="8"/>67<text:s text:c="2"/>0.0<text:s text:c="2"/>0.0<text:s text:c="6"/>0<text:s text:c="5"/>0 ?<text:s text:c="8"/>S&lt;<text:s text:c="3"/>oct.24<text:s text:c="3"/>0:00 [deferwq]<text:line-break/>root<text:s text:c="8"/>68<text:s text:c="2"/>0.0<text:s text:c="2"/>0.0<text:s text:c="6"/>0<text:s text:c="5"/>0 ?<text:s text:c="8"/>S&lt;<text:s text:c="3"/>oct.24<text:s text:c="3"/>0:00 [charger_manager]<text:line-break/>root<text:s text:c="7"/>114<text:s text:c="2"/>0.0<text:s text:c="2"/>0.0<text:s text:c="6"/>0<text:s text:c="5"/>0 ?<text:s text:c="8"/>S&lt;<text:s text:c="3"/>oct.24<text:s text:c="3"/>0:00 [kpsmoused]<text:line-break/>root<text:s text:c="7"/>116<text:s text:c="2"/>0.0<text:s text:c="2"/>0.0<text:s text:c="6"/>0<text:s text:c="5"/>0 ?<text:s text:c="8"/>S&lt;<text:s text:c="3"/>oct.24<text:s text:c="3"/>0:00 [kworker/u3:1]<text:line-break/>root<text:s text:c="7"/>117<text:s text:c="2"/>0.0<text:s text:c="2"/>0.0<text:s text:c="6"/>0<text:s text:c="5"/>0 ?<text:s text:c="8"/>S<text:s text:c="4"/>oct.24<text:s text:c="3"/>0:00 [scsi_eh_2]<text:line-break/>root<text:s text:c="7"/>118<text:s text:c="2"/>0.0<text:s text:c="2"/>0.0<text:s text:c="6"/>0<text:s text:c="5"/>0 ?<text:s text:c="8"/>S<text:s text:c="4"/>oct.24<text:s text:c="3"/>0:00 [scsi_eh_3]<text:line-break/>root<text:s text:c="7"/>129<text:s text:c="2"/>0.0<text:s text:c="2"/>0.0<text:s text:c="6"/>0<text:s text:c="5"/>0 ?<text:s text:c="8"/>S<text:s text:c="4"/>oct.24<text:s text:c="3"/>0:00 [jbd2/sda1-8]<text:line-break/>root<text:s text:c="7"/>130<text:s text:c="2"/>0.0<text:s text:c="2"/>0.0<text:s text:c="6"/>0<text:s text:c="5"/>0 ?<text:s text:c="8"/>S&lt;<text:s text:c="3"/>oct.24<text:s text:c="3"/>0:00 [ext4-rsv-conver]<text:line-break/>root<text:s text:c="7"/>252<text:s text:c="2"/>0.0<text:s text:c="2"/>0.0<text:s text:c="3"/>3012<text:s text:c="3"/>612 ?<text:s text:c="8"/>S<text:s text:c="4"/>oct.24<text:s text:c="3"/>0:00 upstart-udev-bridge --daemon<text:line-break/>root<text:s text:c="7"/>258<text:s text:c="2"/>0.0<text:s text:c="2"/>0.0<text:s text:c="2"/>12272<text:s text:c="2"/>1624 ?<text:s text:c="8"/>Ss<text:s text:c="3"/>oct.24<text:s text:c="3"/>0:00 /lib/systemd/systemd-udevd --daemon<text:line-break/>root<text:s text:c="7"/>318<text:s text:c="2"/>0.0<text:s text:c="2"/>0.0<text:s text:c="6"/>0<text:s text:c="5"/>0 ?<text:s text:c="8"/>S&lt;<text:s text:c="3"/>oct.24<text:s text:c="3"/>0:00 [iprt]<text:line-break/>root<text:s text:c="7"/>410<text:s text:c="2"/>0.0<text:s text:c="2"/>0.0<text:s text:c="3"/>2872<text:s text:c="3"/>600 ?<text:s text:c="8"/>S<text:s text:c="4"/>oct.24<text:s text:c="3"/>0:00 upstart-socket-bridge --daemon<text:line-break/>message+<text:s text:c="3"/>523<text:s text:c="2"/>0.0<text:s text:c="2"/>0.1<text:s text:c="3"/>5136<text:s text:c="2"/>2276 ?<text:s text:c="8"/>Ss<text:s text:c="3"/>oct.24<text:s text:c="3"/>0:06 dbus-daemon --system --fork<text:line-break/>root<text:s text:c="7"/>591<text:s text:c="2"/>0.0<text:s text:c="2"/>0.0<text:s text:c="3"/>2884<text:s text:c="3"/>596 ?<text:s text:c="8"/>S<text:s text:c="4"/>oct.24<text:s text:c="3"/>0:00 upstart-file-bridge --daemon<text:line-break/>syslog<text:s text:c="5"/>610<text:s text:c="2"/>0.0<text:s text:c="2"/>0.0<text:s text:c="2"/>30608<text:s text:c="2"/>1584 ?<text:s text:c="8"/>Ssl<text:s text:c="2"/>oct.24<text:s text:c="3"/>0:00 rsyslogd<text:line-break/>root<text:s text:c="7"/>634<text:s text:c="2"/>0.0<text:s text:c="2"/>0.0<text:s text:c="3"/>4880<text:s text:c="2"/>1648 ?<text:s text:c="8"/>Ss<text:s text:c="3"/>oct.24<text:s text:c="3"/>0:00 /usr/sbin/bluetoothd<text:line-break/>root<text:s text:c="7"/>646<text:s text:c="2"/>0.0<text:s text:c="2"/>0.0<text:s text:c="3"/>4296<text:s text:c="2"/>1828 ?<text:s text:c="8"/>Ss<text:s text:c="3"/>oct.24<text:s text:c="3"/>0:00 /lib/systemd/systemd-logind<text:line-break/>root<text:s text:c="7"/>648<text:s text:c="2"/>0.0<text:s text:c="2"/>0.0<text:s text:c="6"/>0<text:s text:c="5"/>0 ?<text:s text:c="8"/>S&lt;<text:s text:c="3"/>oct.24<text:s text:c="3"/>0:00 [krfcommd]<text:line-break/>avahi<text:s text:c="6"/>651<text:s text:c="2"/>0.0<text:s text:c="2"/>0.0<text:s text:c="3"/>3476<text:s text:c="2"/>1380 ?<text:s text:c="8"/>S<text:s text:c="4"/>oct.24<text:s text:c="3"/>0:00 avahi-daemon: running [ubuntu.local]<text:line-break/>avahi<text:s text:c="6"/>652<text:s text:c="2"/>0.0<text:s text:c="2"/>0.0<text:s text:c="3"/>3476<text:s text:c="3"/>432 ?<text:s text:c="8"/>S<text:s text:c="4"/>oct.24<text:s text:c="3"/>0:00 avahi-daemon: chroot helper<text:line-break/>root<text:s text:c="7"/>701<text:s text:c="2"/>0.0<text:s text:c="2"/>0.0<text:s text:c="3"/>4648<text:s text:c="3"/>844 tty4<text:s text:c="5"/>Ss+<text:s text:c="2"/>oct.24<text:s text:c="3"/>0:00 /sbin/getty -8 38400 tty4<text:line-break/>root<text:s text:c="7"/>705<text:s text:c="2"/>0.0<text:s text:c="2"/>0.0<text:s text:c="3"/>4648<text:s text:c="3"/>860 tty5<text:s text:c="5"/>Ss+<text:s text:c="2"/>oct.24<text:s text:c="3"/>0:00 /sbin/getty -8 38400 tty5<text:line-break/>root<text:s text:c="7"/>711<text:s text:c="2"/>0.0<text:s text:c="2"/>0.0<text:s text:c="3"/>4648<text:s text:c="3"/>860 tty2<text:s text:c="5"/>Ss+<text:s text:c="2"/>oct.24<text:s text:c="3"/>0:00 /sbin/getty -8 38400 tty2<text:line-break/>root<text:s text:c="7"/>712<text:s text:c="2"/>0.0<text:s text:c="2"/>0.0<text:s text:c="3"/>4648<text:s text:c="3"/>852 tty3<text:s text:c="5"/>Ss+<text:s text:c="2"/>oct.24<text:s text:c="3"/>0:00 /sbin/getty -8 38400 tty3<text:line-break/>root<text:s text:c="7"/>715<text:s text:c="2"/>0.0<text:s text:c="2"/>0.0<text:s text:c="3"/>4648<text:s text:c="3"/>856 tty6<text:s text:c="5"/>Ss+<text:s text:c="2"/>oct.24<text:s text:c="3"/>0:00 /sbin/getty -8 38400 tty6<text:line-break/>root<text:s text:c="7"/>757<text:s text:c="2"/>0.0<text:s text:c="2"/>0.0<text:s text:c="3"/>2196<text:s text:c="3"/>628 ?<text:s text:c="8"/>Ss<text:s text:c="3"/>oct.24<text:s text:c="3"/>0:00 acpid -c /etc/acpi/events -s /var/run/acpid.socket<text:line-break/>kernoops<text:s text:c="3"/>770<text:s text:c="2"/>0.0<text:s text:c="2"/>0.0<text:s text:c="3"/>6388<text:s text:c="3"/>956 ?<text:s text:c="8"/>Ss<text:s text:c="3"/>oct.24<text:s text:c="3"/>0:00 /usr/sbin/kerneloops<text:line-break/>root<text:s text:c="7"/>827<text:s text:c="2"/>0.0<text:s text:c="2"/>0.3<text:s text:c="2"/>35792<text:s text:c="2"/>6104 ?<text:s text:c="8"/>SLsl oct.24<text:s text:c="3"/>0:00 lightdm<text:line-break/>root<text:s text:c="7"/>835<text:s text:c="2"/>0.0<text:s text:c="2"/>0.1<text:s text:c="3"/>8852<text:s text:c="2"/>2900 ?<text:s text:c="8"/>Ss<text:s text:c="3"/>oct.24<text:s text:c="3"/>0:00 /usr/sbin/cups-browsed<text:line-break/>root<text:s text:c="7"/>859<text:s text:c="2"/>0.0<text:s text:c="2"/>0.0<text:s text:c="3"/>3056<text:s text:c="3"/>912 ?<text:s text:c="8"/>Ss<text:s text:c="3"/>oct.24<text:s text:c="3"/>0:00 cron<text:line-break/>root<text:s text:c="7"/>873<text:s text:c="2"/>0.0<text:s text:c="2"/>0.3<text:s text:c="2"/>36812<text:s text:c="2"/>7324 ?<text:s text:c="8"/>Sl<text:s text:c="3"/>oct.24<text:s text:c="3"/>0:00 /usr/lib/policykit-1/polkitd --no-debug<text:line-break/>root<text:s text:c="7"/>876<text:s text:c="2"/>0.7<text:s text:c="2"/>2.6 152676 53292 tty7<text:s text:c="5"/>Ss+<text:s text:c="2"/>oct.24<text:s text:c="3"/>7:09 /usr/bin/X -core :0 -seat seat0 -auth /var/run/lightdm/root/:0 -nolisten tcp v<text:line-break/>root<text:s text:c="7"/>881<text:s text:c="2"/>0.0<text:s text:c="2"/>0.3<text:s text:c="2"/>36988<text:s text:c="2"/>6456 ?<text:s text:c="8"/>Sl<text:s text:c="3"/>oct.24<text:s text:c="3"/>0:00 /usr/lib/accountsservice/accounts-daemon<text:line-break/>root<text:s text:c="7"/>914<text:s text:c="2"/>0.0<text:s text:c="2"/>0.0<text:s text:c="3"/>2268<text:s text:c="3"/>552 ?<text:s text:c="8"/>Ss<text:s text:c="3"/>oct.24<text:s text:c="3"/>0:00 /bin/sh -e /proc/self/fd/9<text:line-break/>root<text:s text:c="7"/>917<text:s text:c="2"/>0.0<text:s text:c="2"/>0.0<text:s text:c="3"/>3584<text:s text:c="2"/>1464 ?<text:s text:c="8"/>S<text:s text:c="4"/>oct.24<text:s text:c="3"/>0:00 initctl emit plymouth-ready<text:line-break/>whoopsie<text:s text:c="3"/>964<text:s text:c="2"/>0.0<text:s text:c="2"/>0.2<text:s text:c="2"/>61204<text:s text:c="2"/>4892 ?<text:s text:c="8"/>Ssl<text:s text:c="2"/>oct.24<text:s text:c="3"/>0:00 whoopsie<text:line-break/>root<text:s text:c="7"/>989<text:s text:c="2"/>0.0<text:s text:c="2"/>0.0<text:s text:c="3"/>9796<text:s text:c="2"/>1016 ?<text:s text:c="8"/>Sl<text:s text:c="3"/>oct.24<text:s text:c="3"/>0:25 /usr/sbin/VBoxService<text:line-break/>root<text:s text:c="6"/>1037<text:s text:c="2"/>0.0<text:s text:c="2"/>0.0<text:s text:c="3"/>4648<text:s text:c="3"/>856 tty1<text:s text:c="5"/>Ss+<text:s text:c="2"/>oct.24<text:s text:c="3"/>0:00 /sbin/getty -8 38400 tty1<text:line-break/>root<text:s text:c="6"/>1108<text:s text:c="2"/>0.0<text:s text:c="2"/>0.0<text:s text:c="6"/>0<text:s text:c="5"/>0 ?<text:s text:c="8"/>S<text:s text:c="4"/>oct.24<text:s text:c="3"/>0:00 [kauditd]<text:line-break/>root<text:s text:c="6"/>1268<text:s text:c="2"/>0.0<text:s text:c="2"/>0.1<text:s text:c="2"/>17824<text:s text:c="2"/>3520 ?<text:s text:c="8"/>Sl<text:s text:c="3"/>oct.24<text:s text:c="3"/>0:00 lightdm --session-child 12 19<text:line-break/>root<text:s text:c="6"/>1309<text:s text:c="2"/>0.0<text:s text:c="2"/>0.2<text:s text:c="2"/>37792<text:s text:c="2"/>4112 ?<text:s text:c="8"/>Sl<text:s text:c="3"/>oct.24<text:s text:c="3"/>0:00 /usr/lib/upower/upowerd<text:line-break/>rtkit<text:s text:c="5"/>1368<text:s text:c="2"/>0.0<text:s text:c="2"/>0.0<text:s text:c="2"/>21364<text:s text:c="2"/>1220 ?<text:s text:c="8"/>SNl<text:s text:c="2"/>oct.24<text:s text:c="3"/>0:01 /usr/lib/rtkit/rtkit-daemon<text:line-break/>colord<text:s text:c="4"/>1536<text:s text:c="2"/>0.0<text:s text:c="2"/>0.2<text:s text:c="2"/>37672<text:s text:c="2"/>5732 ?<text:s text:c="8"/>Sl<text:s text:c="3"/>oct.24<text:s text:c="3"/>0:00 /usr/lib/colord/colord<text:line-break/>trainee<text:s text:c="3"/>1654<text:s text:c="2"/>0.0<text:s text:c="2"/>0.2<text:s text:c="2"/>65140<text:s text:c="2"/>4712 ?<text:s text:c="8"/>Sl<text:s text:c="3"/>oct.24<text:s text:c="3"/>0:00 /usr/bin/gnome-keyring-daemon --daemonize --login<text:line-break/>trainee<text:s text:c="3"/>1656<text:s text:c="2"/>0.0<text:s text:c="2"/>0.1<text:s text:c="3"/>6848<text:s text:c="2"/>2748 ?<text:s text:c="8"/>Ss<text:s text:c="3"/>oct.24<text:s text:c="3"/>0:00 init --user<text:line-break/>trainee<text:s text:c="3"/>1742<text:s text:c="2"/>0.0<text:s text:c="2"/>0.0<text:s text:c="3"/>9268<text:s text:c="2"/>1676 ?<text:s text:c="8"/>Sl<text:s text:c="3"/>oct.24<text:s text:c="3"/>0:00 /usr/bin/VBoxClient --clipboard<text:line-break/>trainee<text:s text:c="3"/>1751<text:s text:c="2"/>0.0<text:s text:c="2"/>0.0<text:s text:c="3"/>9396<text:s text:c="2"/>1772 ?<text:s text:c="8"/>Sl<text:s text:c="3"/>oct.24<text:s text:c="3"/>0:00 /usr/bin/VBoxClient --display<text:line-break/>trainee<text:s text:c="3"/>1756<text:s text:c="2"/>0.0<text:s text:c="2"/>0.0<text:s text:c="3"/>8232<text:s text:c="2"/>1192 ?<text:s text:c="8"/>Sl<text:s text:c="3"/>oct.24<text:s text:c="3"/>0:00 /usr/bin/VBoxClient --seamless<text:line-break/>trainee<text:s text:c="3"/>1762<text:s text:c="2"/>0.0<text:s text:c="2"/>0.0<text:s text:c="3"/>9916<text:s text:c="2"/>1436 ?<text:s text:c="8"/>Sl<text:s text:c="3"/>oct.24<text:s text:c="3"/>0:00 /usr/bin/VBoxClient --draganddrop<text:line-break/>trainee<text:s text:c="3"/>1784<text:s text:c="2"/>0.0<text:s text:c="2"/>0.0<text:s text:c="3"/>4212<text:s text:c="3"/>200 ?<text:s text:c="8"/>Ss<text:s text:c="3"/>oct.24<text:s text:c="3"/>0:00 ssh-agent -s<text:line-break/>trainee<text:s text:c="3"/>1789<text:s text:c="2"/>0.0<text:s text:c="2"/>0.1<text:s text:c="3"/>6136<text:s text:c="2"/>2600 ?<text:s text:c="8"/>Ss<text:s text:c="3"/>oct.24<text:s text:c="3"/>0:01 dbus-daemon --fork --session --address=unix:abstract=/tmp/dbus-kj5dJMP6Nz<text:line-break/>trainee<text:s text:c="3"/>1797<text:s text:c="2"/>0.0<text:s text:c="2"/>0.0<text:s text:c="3"/>4952<text:s text:c="2"/>1048 ?<text:s text:c="8"/>Ss<text:s text:c="3"/>oct.24<text:s text:c="3"/>0:00 upstart-event-bridge<text:line-break/>trainee<text:s text:c="3"/>1803<text:s text:c="2"/>0.0<text:s text:c="2"/>0.1<text:s text:c="2"/>39460<text:s text:c="2"/>3708 ?<text:s text:c="8"/>Ss<text:s text:c="3"/>oct.24<text:s text:c="3"/>0:00 /usr/lib/i386-linux-gnu/hud/window-stack-bridge<text:line-break/>trainee<text:s text:c="3"/>1811<text:s text:c="2"/>0.0<text:s text:c="2"/>0.0<text:s text:c="3"/>4956<text:s text:c="3"/>600 ?<text:s text:c="8"/>S<text:s text:c="4"/>oct.24<text:s text:c="3"/>0:00 upstart-dbus-bridge --daemon --system --user --bus-name system<text:line-break/>trainee<text:s text:c="3"/>1814<text:s text:c="2"/>0.0<text:s text:c="2"/>0.0<text:s text:c="3"/>5388<text:s text:c="3"/>916 ?<text:s text:c="8"/>S<text:s text:c="4"/>oct.24<text:s text:c="3"/>0:00 upstart-file-bridge --daemon --user<text:line-break/>trainee<text:s text:c="3"/>1816<text:s text:c="2"/>0.0<text:s text:c="2"/>0.0<text:s text:c="3"/>5020<text:s text:c="3"/>768 ?<text:s text:c="8"/>S<text:s text:c="4"/>oct.24<text:s text:c="3"/>0:00 upstart-dbus-bridge --daemon --session --user --bus-name session<text:line-break/>trainee<text:s text:c="3"/>1817<text:s text:c="2"/>0.0<text:s text:c="2"/>0.2<text:s text:c="2"/>47160<text:s text:c="2"/>4756 ?<text:s text:c="8"/>Ssl<text:s text:c="2"/>oct.24<text:s text:c="3"/>0:11 /usr/bin/ibus-daemon --daemonize --xim<text:line-break/>trainee<text:s text:c="3"/>1832<text:s text:c="2"/>0.0<text:s text:c="2"/>0.8 165072 16636 ?<text:s text:c="8"/>Ssl<text:s text:c="2"/>oct.24<text:s text:c="3"/>0:02 /usr/lib/unity-settings-daemon/unity-settings-daemon<text:line-break/>trainee<text:s text:c="3"/>1837<text:s text:c="2"/>0.0<text:s text:c="2"/>0.9 115088 20132 ?<text:s text:c="8"/>Ssl<text:s text:c="2"/>oct.24<text:s text:c="3"/>0:00 /usr/lib/i386-linux-gnu/hud/hud-service<text:line-break/>trainee<text:s text:c="3"/>1838<text:s text:c="2"/>0.0<text:s text:c="2"/>0.3<text:s text:c="2"/>45296<text:s text:c="2"/>6184 ?<text:s text:c="8"/>Ssl<text:s text:c="2"/>oct.24<text:s text:c="3"/>0:00 /usr/lib/at-spi2-core/at-spi-bus-launcher --launch-immediately<text:line-break/>trainee<text:s text:c="3"/>1839<text:s text:c="2"/>0.0<text:s text:c="2"/>0.7<text:s text:c="2"/>88596 15036 ?<text:s text:c="8"/>Ssl<text:s text:c="2"/>oct.24<text:s text:c="3"/>0:00 gnome-session --session=ubuntu<text:line-break/>trainee<text:s text:c="3"/>1844<text:s text:c="2"/>0.0<text:s text:c="2"/>0.9 118512 20068 ?<text:s text:c="8"/>Ssl<text:s text:c="2"/>oct.24<text:s text:c="3"/>0:03 /usr/lib/unity/unity-panel-service<text:line-break/>trainee<text:s text:c="3"/>1846<text:s text:c="2"/>0.0<text:s text:c="2"/>0.0<text:s text:c="3"/>4496<text:s text:c="2"/>1900 ?<text:s text:c="8"/>S<text:s text:c="4"/>oct.24<text:s text:c="3"/>0:00 /bin/dbus-daemon --config-file=/etc/at-spi2/accessibility.conf --nofork --prin<text:line-break/>trainee<text:s text:c="3"/>1850<text:s text:c="2"/>0.0<text:s text:c="2"/>0.1<text:s text:c="2"/>17364<text:s text:c="2"/>3096 ?<text:s text:c="8"/>Sl<text:s text:c="3"/>oct.24<text:s text:c="3"/>0:00 /usr/lib/at-spi2-core/at-spi2-registryd --use-gnome-session<text:line-break/>trainee<text:s text:c="3"/>1858<text:s text:c="2"/>0.0<text:s text:c="2"/>0.1<text:s text:c="2"/>52532<text:s text:c="2"/>3192 ?<text:s text:c="8"/>Sl<text:s text:c="3"/>oct.24<text:s text:c="3"/>0:00 /usr/lib/gvfs/gvfsd<text:line-break/>trainee<text:s text:c="3"/>1862<text:s text:c="2"/>0.0<text:s text:c="2"/>0.2<text:s text:c="2"/>44088<text:s text:c="2"/>5504 ?<text:s text:c="8"/>Sl<text:s text:c="3"/>oct.24<text:s text:c="3"/>0:00 /usr/lib/gvfs/gvfsd-fuse /run/user/1000/gvfs -f -o big_writes<text:line-break/>trainee<text:s text:c="3"/>1884<text:s text:c="2"/>0.0<text:s text:c="2"/>0.1<text:s text:c="2"/>38164<text:s text:c="2"/>4028 ?<text:s text:c="8"/>Sl<text:s text:c="3"/>oct.24<text:s text:c="3"/>0:00 /usr/lib/ibus/ibus-dconf<text:line-break/>trainee<text:s text:c="3"/>1886<text:s text:c="2"/>0.0<text:s text:c="2"/>0.6 117344 13984 ?<text:s text:c="8"/>Sl<text:s text:c="3"/>oct.24<text:s text:c="3"/>0:02 /usr/lib/ibus/ibus-ui-gtk3<text:line-break/>trainee<text:s text:c="3"/>1892<text:s text:c="2"/>0.0<text:s text:c="2"/>0.5<text:s text:c="2"/>51320 11612 ?<text:s text:c="8"/>Sl<text:s text:c="3"/>oct.24<text:s text:c="3"/>0:00 /usr/lib/ibus/ibus-x11 --kill-daemon<text:line-break/>trainee<text:s text:c="3"/>1894<text:s text:c="2"/>0.0<text:s text:c="2"/>0.5 122676 11792 ?<text:s text:c="8"/>Sl<text:s text:c="3"/>oct.24<text:s text:c="3"/>0:01 /usr/lib/i386-linux-gnu/bamf/bamfdaemon<text:line-break/>trainee<text:s text:c="3"/>1906<text:s text:c="2"/>0.0<text:s text:c="2"/>0.1<text:s text:c="2"/>29884<text:s text:c="2"/>3892 ?<text:s text:c="8"/>Sl<text:s text:c="3"/>oct.24<text:s text:c="3"/>0:03 /usr/lib/ibus/ibus-engine-simple<text:line-break/>trainee<text:s text:c="3"/>1915<text:s text:c="2"/>0.0<text:s text:c="2"/>0.1<text:s text:c="2"/>24512<text:s text:c="2"/>2464 ?<text:s text:c="8"/>Sl<text:s text:c="3"/>oct.24<text:s text:c="3"/>0:00 /usr/lib/dconf/dconf-service<text:line-break/>trainee<text:s text:c="3"/>1921<text:s text:c="2"/>0.0<text:s text:c="2"/>0.7 142888 15764 ?<text:s text:c="8"/>Sl<text:s text:c="3"/>oct.24<text:s text:c="3"/>0:00 /usr/lib/i386-linux-gnu/indicator-keyboard-service --use-gtk<text:line-break/>trainee<text:s text:c="3"/>1925<text:s text:c="2"/>0.0<text:s text:c="2"/>0.1<text:s text:c="2"/>46252<text:s text:c="2"/>3696 ?<text:s text:c="8"/>Ssl<text:s text:c="2"/>oct.24<text:s text:c="3"/>0:00 /usr/lib/i386-linux-gnu/indicator-messages/indicator-messages-service<text:line-break/>trainee<text:s text:c="3"/>1927<text:s text:c="2"/>0.0<text:s text:c="2"/>0.1<text:s text:c="2"/>38176<text:s text:c="2"/>3788 ?<text:s text:c="8"/>Ssl<text:s text:c="2"/>oct.24<text:s text:c="3"/>0:00 /usr/lib/i386-linux-gnu/indicator-bluetooth/indicator-bluetooth-service<text:line-break/>trainee<text:s text:c="3"/>1929<text:s text:c="2"/>0.0<text:s text:c="2"/>0.2<text:s text:c="2"/>38112<text:s text:c="2"/>4064 ?<text:s text:c="8"/>Ssl<text:s text:c="2"/>oct.24<text:s text:c="3"/>0:00 /usr/lib/i386-linux-gnu/indicator-power/indicator-power-service<text:line-break/>trainee<text:s text:c="3"/>1933<text:s text:c="2"/>0.0<text:s text:c="2"/>0.6 100572 12396 ?<text:s text:c="8"/>Ssl<text:s text:c="2"/>oct.24<text:s text:c="3"/>0:01 /usr/lib/i386-linux-gnu/indicator-datetime/indicator-datetime-service<text:line-break/>trainee<text:s text:c="3"/>1938<text:s text:c="2"/>0.0<text:s text:c="2"/>0.2 117896<text:s text:c="2"/>5732 ?<text:s text:c="8"/>Ssl<text:s text:c="2"/>oct.24<text:s text:c="3"/>0:00 /usr/lib/i386-linux-gnu/indicator-sound/indicator-sound-service<text:line-break/>trainee<text:s text:c="3"/>1942<text:s text:c="2"/>0.0<text:s text:c="2"/>0.5<text:s text:c="2"/>57240 10572 ?<text:s text:c="8"/>Ssl<text:s text:c="2"/>oct.24<text:s text:c="3"/>0:00 /usr/lib/i386-linux-gnu/indicator-printers/indicator-printers-service<text:line-break/>trainee<text:s text:c="3"/>1947<text:s text:c="2"/>0.0<text:s text:c="2"/>0.2 100412<text:s text:c="2"/>5492 ?<text:s text:c="8"/>S&lt;l<text:s text:c="2"/>oct.24<text:s text:c="3"/>0:00 /usr/bin/pulseaudio --start --log-target=syslog<text:line-break/>trainee<text:s text:c="3"/>1959<text:s text:c="2"/>0.0<text:s text:c="2"/>0.2<text:s text:c="2"/>63036<text:s text:c="2"/>4388 ?<text:s text:c="8"/>Ssl<text:s text:c="2"/>oct.24<text:s text:c="3"/>0:00 /usr/lib/i386-linux-gnu/indicator-session/indicator-session-service<text:line-break/>trainee<text:s text:c="3"/>1960<text:s text:c="2"/>0.0<text:s text:c="2"/>0.2<text:s text:c="2"/>46572<text:s text:c="2"/>4320 ?<text:s text:c="8"/>Ssl<text:s text:c="2"/>oct.24<text:s text:c="3"/>0:00 /usr/lib/i386-linux-gnu/indicator-application/indicator-application-service<text:line-break/>trainee<text:s text:c="3"/>1985<text:s text:c="2"/>0.0<text:s text:c="2"/>0.5<text:s text:c="2"/>89744 11604 ?<text:s text:c="8"/>Sl<text:s text:c="3"/>oct.24<text:s text:c="3"/>0:00 /usr/lib/evolution/evolution-source-registry<text:line-break/>trainee<text:s text:c="3"/>2012<text:s text:c="2"/>0.0<text:s text:c="2"/>0.8 111472 17532 ?<text:s text:c="8"/>Sl<text:s text:c="3"/>oct.24<text:s text:c="3"/>0:01 /usr/lib/i386-linux-gnu/notify-osd<text:line-break/>trainee<text:s text:c="3"/>2125<text:s text:c="2"/>9.8<text:s text:c="2"/>9.1 434316 185152 ?<text:s text:c="7"/>Sl<text:s text:c="3"/>oct.24<text:s text:c="2"/>98:05 compiz<text:line-break/>trainee<text:s text:c="3"/>2133<text:s text:c="2"/>0.0<text:s text:c="2"/>1.5 129340 31564 ?<text:s text:c="8"/>Sl<text:s text:c="3"/>oct.24<text:s text:c="3"/>0:00 /usr/lib/evolution/evolution-calendar-factory<text:line-break/>trainee<text:s text:c="3"/>2137<text:s text:c="2"/>0.0<text:s text:c="2"/>0.5<text:s text:c="2"/>44928 11244 ?<text:s text:c="8"/>Sl<text:s text:c="3"/>oct.24<text:s text:c="3"/>0:00 /usr/lib/policykit-1-gnome/polkit-gnome-authentication-agent-1<text:line-break/>trainee<text:s text:c="3"/>2140<text:s text:c="2"/>0.0<text:s text:c="2"/>1.5 224188 31060 ?<text:s text:c="8"/>Sl<text:s text:c="3"/>oct.24<text:s text:c="3"/>0:15 nautilus -n<text:line-break/>trainee<text:s text:c="3"/>2149<text:s text:c="2"/>0.0<text:s text:c="2"/>0.8 190792 16748 ?<text:s text:c="8"/>Sl<text:s text:c="3"/>oct.24<text:s text:c="3"/>0:00 nm-applet<text:line-break/>trainee<text:s text:c="3"/>2150<text:s text:c="2"/>0.0<text:s text:c="2"/>0.6<text:s text:c="2"/>53008 13220 ?<text:s text:c="8"/>Sl<text:s text:c="3"/>oct.24<text:s text:c="3"/>0:00 /usr/lib/unity-settings-daemon/unity-fallback-mount-helper<text:line-break/>trainee<text:s text:c="3"/>2185<text:s text:c="2"/>0.0<text:s text:c="2"/>0.2<text:s text:c="2"/>47888<text:s text:c="2"/>5528 ?<text:s text:c="8"/>Sl<text:s text:c="3"/>oct.24<text:s text:c="3"/>0:00 /usr/lib/gvfs/gvfs-udisks2-volume-monitor<text:line-break/>trainee<text:s text:c="3"/>2205<text:s text:c="2"/>0.0<text:s text:c="2"/>0.1<text:s text:c="3"/>9952<text:s text:c="2"/>3112 ?<text:s text:c="8"/>S<text:s text:c="4"/>oct.24<text:s text:c="3"/>0:00 /usr/lib/i386-linux-gnu/gconf/gconfd-2<text:line-break/>root<text:s text:c="6"/>2208<text:s text:c="2"/>0.0<text:s text:c="2"/>0.2<text:s text:c="2"/>53264<text:s text:c="2"/>5336 ?<text:s text:c="8"/>Sl<text:s text:c="3"/>oct.24<text:s text:c="3"/>0:00 /usr/lib/udisks2/udisksd --no-debug<text:line-break/>trainee<text:s text:c="3"/>2220<text:s text:c="2"/>0.0<text:s text:c="2"/>0.2<text:s text:c="2"/>28468<text:s text:c="2"/>5048 ?<text:s text:c="8"/>Sl<text:s text:c="3"/>oct.24<text:s text:c="3"/>0:00 /usr/lib/gvfs/gvfs-gphoto2-volume-monitor<text:line-break/>trainee<text:s text:c="3"/>2224<text:s text:c="2"/>0.0<text:s text:c="2"/>0.1<text:s text:c="2"/>27356<text:s text:c="2"/>2796 ?<text:s text:c="8"/>Sl<text:s text:c="3"/>oct.24<text:s text:c="3"/>0:00 /usr/lib/gvfs/gvfs-mtp-volume-monitor<text:line-break/>trainee<text:s text:c="3"/>2228<text:s text:c="2"/>0.0<text:s text:c="2"/>0.2<text:s text:c="2"/>38532<text:s text:c="2"/>4968 ?<text:s text:c="8"/>Sl<text:s text:c="3"/>oct.24<text:s text:c="3"/>0:00 /usr/lib/gvfs/gvfs-afc-volume-monitor<text:line-break/>trainee<text:s text:c="3"/>2234<text:s text:c="2"/>0.0<text:s text:c="2"/>0.3<text:s text:c="2"/>36140<text:s text:c="2"/>6848 ?<text:s text:c="8"/>Sl<text:s text:c="3"/>oct.24<text:s text:c="3"/>0:00 /usr/lib/gvfs/gvfsd-burn --spawner :1.6 /org/gtk/gvfs/exec_spaw/0<text:line-break/>trainee<text:s text:c="3"/>2248<text:s text:c="2"/>0.0<text:s text:c="2"/>0.2<text:s text:c="2"/>63568<text:s text:c="2"/>4300 ?<text:s text:c="8"/>Sl<text:s text:c="3"/>oct.24<text:s text:c="3"/>0:00 /usr/lib/gvfs/gvfsd-trash --spawner :1.6 /org/gtk/gvfs/exec_spaw/1<text:line-break/>trainee<text:s text:c="3"/>2295<text:s text:c="2"/>0.0<text:s text:c="2"/>0.7 100836 15180 ?<text:s text:c="8"/>Sl<text:s text:c="3"/>oct.24<text:s text:c="3"/>0:00 /usr/lib/i386-linux-gnu/unity-scope-home/unity-scope-home<text:line-break/>trainee<text:s text:c="3"/>2307<text:s text:c="2"/>0.0<text:s text:c="2"/>1.1 105492 22392 ?<text:s text:c="8"/>Sl<text:s text:c="3"/>oct.24<text:s text:c="3"/>0:02 /usr/bin/unity-scope-loader applications/applications.scope applications/scope<text:line-break/>trainee<text:s text:c="3"/>2308<text:s text:c="2"/>0.0<text:s text:c="2"/>0.4<text:s text:c="2"/>92756<text:s text:c="2"/>9572 ?<text:s text:c="8"/>Sl<text:s text:c="3"/>oct.24<text:s text:c="3"/>0:00 /usr/lib/i386-linux-gnu/unity-lens-files/unity-files-daemon<text:line-break/>trainee<text:s text:c="3"/>2316<text:s text:c="2"/>0.0<text:s text:c="2"/>0.2<text:s text:c="2"/>45216<text:s text:c="2"/>5052 ?<text:s text:c="8"/>Sl<text:s text:c="3"/>oct.24<text:s text:c="3"/>0:00 /usr/bin/zeitgeist-daemon<text:line-break/>trainee<text:s text:c="3"/>2325<text:s text:c="2"/>0.0<text:s text:c="2"/>0.6<text:s text:c="2"/>66632 12820 ?<text:s text:c="8"/>Sl<text:s text:c="3"/>oct.24<text:s text:c="3"/>0:01 /usr/lib/i386-linux-gnu/zeitgeist-fts<text:line-break/>trainee<text:s text:c="3"/>2326<text:s text:c="2"/>0.0<text:s text:c="2"/>0.3<text:s text:c="2"/>68660<text:s text:c="2"/>6356 ?<text:s text:c="8"/>Sl<text:s text:c="3"/>oct.24<text:s text:c="3"/>0:01 zeitgeist-datahub<text:line-break/>trainee<text:s text:c="3"/>2332<text:s text:c="2"/>0.0<text:s text:c="2"/>0.0<text:s text:c="3"/>4248<text:s text:c="3"/>280 ?<text:s text:c="8"/>S<text:s text:c="4"/>oct.24<text:s text:c="3"/>0:00 /bin/cat<text:line-break/>trainee<text:s text:c="3"/>2340<text:s text:c="2"/>0.0<text:s text:c="2"/>0.5<text:s text:c="2"/>67912 10316 ?<text:s text:c="8"/>Sl<text:s text:c="3"/>oct.24<text:s text:c="3"/>0:01 /usr/lib/i386-linux-gnu/unity-lens-music/unity-music-daemon<text:line-break/>trainee<text:s text:c="3"/>2373<text:s text:c="2"/>0.0<text:s text:c="2"/>0.7<text:s text:c="2"/>83088 14812 ?<text:s text:c="8"/>Sl<text:s text:c="3"/>oct.24<text:s text:c="3"/>0:00 telepathy-indicator<text:line-break/>trainee<text:s text:c="3"/>2380<text:s text:c="2"/>0.0<text:s text:c="2"/>0.4<text:s text:c="2"/>44580<text:s text:c="2"/>9236 ?<text:s text:c="8"/>Sl<text:s text:c="3"/>oct.24<text:s text:c="3"/>0:00 /usr/lib/telepathy/mission-control-5<text:line-break/>trainee<text:s text:c="3"/>2399<text:s text:c="2"/>0.0<text:s text:c="2"/>0.7<text:s text:c="2"/>82060 14704 ?<text:s text:c="8"/>Sl<text:s text:c="3"/>oct.24<text:s text:c="3"/>0:00 /usr/lib/gvfs/gvfsd-http --spawner :1.6 /org/gtk/gvfs/exec_spaw/2<text:line-break/>trainee<text:s text:c="3"/>2465<text:s text:c="2"/>0.0<text:s text:c="2"/>1.0 137812 20636 ?<text:s text:c="8"/>Sl<text:s text:c="3"/>oct.24<text:s text:c="3"/>0:53 gnome-terminal<text:line-break/>trainee<text:s text:c="3"/>2472<text:s text:c="2"/>0.0<text:s text:c="2"/>0.0<text:s text:c="3"/>2420<text:s text:c="3"/>740 ?<text:s text:c="8"/>S<text:s text:c="4"/>oct.24<text:s text:c="3"/>0:00 gnome-pty-helper<text:line-break/>trainee<text:s text:c="3"/>2473<text:s text:c="2"/>0.0<text:s text:c="2"/>0.1<text:s text:c="3"/>7028<text:s text:c="2"/>3276 pts/12<text:s text:c="3"/>Ss<text:s text:c="3"/>oct.24<text:s text:c="3"/>0:00 bash<text:line-break/>trainee<text:s text:c="3"/>2547<text:s text:c="2"/>0.0<text:s text:c="2"/>0.8<text:s text:c="2"/>71764 16836 ?<text:s text:c="8"/>Sl<text:s text:c="3"/>oct.24<text:s text:c="3"/>0:00 update-notifier<text:line-break/>trainee<text:s text:c="3"/>2597<text:s text:c="2"/>0.0<text:s text:c="2"/>0.2<text:s text:c="2"/>64376<text:s text:c="2"/>4816 ?<text:s text:c="8"/>Sl<text:s text:c="3"/>oct.24<text:s text:c="3"/>0:00 /usr/lib/i386-linux-gnu/deja-dup/deja-dup-monitor<text:line-break/>root<text:s text:c="6"/>2736<text:s text:c="2"/>0.0<text:s text:c="2"/>0.0<text:s text:c="6"/>0<text:s text:c="5"/>0 ?<text:s text:c="8"/>S<text:s text:c="4"/>oct.24<text:s text:c="3"/>0:00 [jbd2/sda11-8]<text:line-break/>root<text:s text:c="6"/>2737<text:s text:c="2"/>0.0<text:s text:c="2"/>0.0<text:s text:c="6"/>0<text:s text:c="5"/>0 ?<text:s text:c="8"/>S&lt;<text:s text:c="3"/>oct.24<text:s text:c="3"/>0:00 [ext4-rsv-conver]<text:line-break/>root<text:s text:c="6"/>2785<text:s text:c="2"/>0.0<text:s text:c="2"/>0.0<text:s text:c="6"/>0<text:s text:c="5"/>0 ?<text:s text:c="8"/>S<text:s text:c="4"/>oct.24<text:s text:c="3"/>0:00 [jbd2/sda12]<text:line-break/>root<text:s text:c="6"/>2786<text:s text:c="2"/>0.0<text:s text:c="2"/>0.0<text:s text:c="6"/>0<text:s text:c="5"/>0 ?<text:s text:c="8"/>S&lt;<text:s text:c="3"/>oct.24<text:s text:c="3"/>0:00 [ext4-rsv-conver]<text:line-break/>root<text:s text:c="6"/>2983<text:s text:c="2"/>0.0<text:s text:c="2"/>0.1<text:s text:c="3"/>8156<text:s text:c="2"/>2884 ?<text:s text:c="8"/>Ss<text:s text:c="3"/>oct.24<text:s text:c="3"/>0:00 /usr/sbin/cupsd -f<text:line-break/>root<text:s text:c="6"/>3960<text:s text:c="2"/>0.0<text:s text:c="2"/>0.0<text:s text:c="6"/>0<text:s text:c="5"/>0 ?<text:s text:c="8"/>S&lt;<text:s text:c="3"/>oct.24<text:s text:c="3"/>0:00 [xfsalloc]<text:line-break/>root<text:s text:c="6"/>3961<text:s text:c="2"/>0.0<text:s text:c="2"/>0.0<text:s text:c="6"/>0<text:s text:c="5"/>0 ?<text:s text:c="8"/>S&lt;<text:s text:c="3"/>oct.24<text:s text:c="3"/>0:00 [xfs_mru_cache]<text:line-break/>root<text:s text:c="6"/>3962<text:s text:c="2"/>0.0<text:s text:c="2"/>0.0<text:s text:c="6"/>0<text:s text:c="5"/>0 ?<text:s text:c="8"/>S&lt;<text:s text:c="3"/>oct.24<text:s text:c="3"/>0:00 [xfslogd]<text:line-break/>root<text:s text:c="6"/>3966<text:s text:c="2"/>0.0<text:s text:c="2"/>0.0<text:s text:c="6"/>0<text:s text:c="5"/>0 ?<text:s text:c="8"/>S&lt;<text:s text:c="3"/>oct.24<text:s text:c="3"/>0:00 [kworker/0:1H]<text:line-break/>root<text:s text:c="6"/>4041<text:s text:c="2"/>0.0<text:s text:c="2"/>0.0<text:s text:c="6"/>0<text:s text:c="5"/>0 ?<text:s text:c="8"/>S&lt;<text:s text:c="3"/>oct.24<text:s text:c="3"/>0:00 [xfs-data/sda10]<text:line-break/>root<text:s text:c="6"/>4042<text:s text:c="2"/>0.0<text:s text:c="2"/>0.0<text:s text:c="6"/>0<text:s text:c="5"/>0 ?<text:s text:c="8"/>S&lt;<text:s text:c="3"/>oct.24<text:s text:c="3"/>0:00 [xfs-conv/sda10]<text:line-break/>root<text:s text:c="6"/>4043<text:s text:c="2"/>0.0<text:s text:c="2"/>0.0<text:s text:c="6"/>0<text:s text:c="5"/>0 ?<text:s text:c="8"/>S&lt;<text:s text:c="3"/>oct.24<text:s text:c="3"/>0:00 [xfs-cil/sda10]<text:line-break/>root<text:s text:c="6"/>4044<text:s text:c="2"/>0.0<text:s text:c="2"/>0.0<text:s text:c="6"/>0<text:s text:c="5"/>0 ?<text:s text:c="8"/>S<text:s text:c="4"/>oct.24<text:s text:c="3"/>0:00 [xfsaild/sda10]<text:line-break/>root<text:s text:c="5"/>10918<text:s text:c="2"/>0.0<text:s text:c="2"/>0.0<text:s text:c="6"/>0<text:s text:c="5"/>0 ?<text:s text:c="8"/>S&lt;<text:s text:c="3"/>03:55<text:s text:c="3"/>0:00 [bioset]<text:line-break/>root<text:s text:c="5"/>10919<text:s text:c="2"/>0.0<text:s text:c="2"/>0.0<text:s text:c="6"/>0<text:s text:c="5"/>0 ?<text:s text:c="8"/>S<text:s text:c="4"/>03:55<text:s text:c="3"/>0:00 [btrfs-worker-1]<text:line-break/>root<text:s text:c="5"/>10920<text:s text:c="2"/>0.0<text:s text:c="2"/>0.0<text:s text:c="6"/>0<text:s text:c="5"/>0 ?<text:s text:c="8"/>S<text:s text:c="4"/>03:55<text:s text:c="3"/>0:00 [btrfs-genwork-1]<text:line-break/>root<text:s text:c="5"/>10921<text:s text:c="2"/>0.0<text:s text:c="2"/>0.0<text:s text:c="6"/>0<text:s text:c="5"/>0 ?<text:s text:c="8"/>S<text:s text:c="4"/>03:55<text:s text:c="3"/>0:00 [btrfs-submit-1]<text:line-break/>root<text:s text:c="5"/>10922<text:s text:c="2"/>0.0<text:s text:c="2"/>0.0<text:s text:c="6"/>0<text:s text:c="5"/>0 ?<text:s text:c="8"/>S<text:s text:c="4"/>03:55<text:s text:c="3"/>0:00 [btrfs-delalloc-]<text:line-break/>root<text:s text:c="5"/>10923<text:s text:c="2"/>0.0<text:s text:c="2"/>0.0<text:s text:c="6"/>0<text:s text:c="5"/>0 ?<text:s text:c="8"/>S<text:s text:c="4"/>03:55<text:s text:c="3"/>0:00 [btrfs-fixup-1]<text:line-break/>root<text:s text:c="5"/>10924<text:s text:c="2"/>0.0<text:s text:c="2"/>0.0<text:s text:c="6"/>0<text:s text:c="5"/>0 ?<text:s text:c="8"/>S<text:s text:c="4"/>03:55<text:s text:c="3"/>0:00 [btrfs-endio-1]<text:line-break/>root<text:s text:c="5"/>10925<text:s text:c="2"/>0.0<text:s text:c="2"/>0.0<text:s text:c="6"/>0<text:s text:c="5"/>0 ?<text:s text:c="8"/>S<text:s text:c="4"/>03:55<text:s text:c="3"/>0:00 [btrfs-endio-met]<text:line-break/>root<text:s text:c="5"/>10926<text:s text:c="2"/>0.0<text:s text:c="2"/>0.0<text:s text:c="6"/>0<text:s text:c="5"/>0 ?<text:s text:c="8"/>S<text:s text:c="4"/>03:55<text:s text:c="3"/>0:00 [btrfs-rmw-1]<text:line-break/>root<text:s text:c="5"/>10927<text:s text:c="2"/>0.0<text:s text:c="2"/>0.0<text:s text:c="6"/>0<text:s text:c="5"/>0 ?<text:s text:c="8"/>S<text:s text:c="4"/>03:55<text:s text:c="3"/>0:00 [btrfs-endio-rai]<text:line-break/>root<text:s text:c="5"/>10928<text:s text:c="2"/>0.0<text:s text:c="2"/>0.0<text:s text:c="6"/>0<text:s text:c="5"/>0 ?<text:s text:c="8"/>S<text:s text:c="4"/>03:55<text:s text:c="3"/>0:00 [btrfs-endio-met]<text:line-break/>root<text:s text:c="5"/>10929<text:s text:c="2"/>0.0<text:s text:c="2"/>0.0<text:s text:c="6"/>0<text:s text:c="5"/>0 ?<text:s text:c="8"/>S<text:s text:c="4"/>03:55<text:s text:c="3"/>0:00 [btrfs-endio-wri]<text:line-break/>root<text:s text:c="5"/>10930<text:s text:c="2"/>0.0<text:s text:c="2"/>0.0<text:s text:c="6"/>0<text:s text:c="5"/>0 ?<text:s text:c="8"/>S<text:s text:c="4"/>03:55<text:s text:c="3"/>0:00 [btrfs-freespace]<text:line-break/>root<text:s text:c="5"/>10931<text:s text:c="2"/>0.0<text:s text:c="2"/>0.0<text:s text:c="6"/>0<text:s text:c="5"/>0 ?<text:s text:c="8"/>S<text:s text:c="4"/>03:55<text:s text:c="3"/>0:00 [btrfs-delayed-m]<text:line-break/>root<text:s text:c="5"/>10932<text:s text:c="2"/>0.0<text:s text:c="2"/>0.0<text:s text:c="6"/>0<text:s text:c="5"/>0 ?<text:s text:c="8"/>S<text:s text:c="4"/>03:55<text:s text:c="3"/>0:00 [btrfs-cache-1]<text:line-break/>root<text:s text:c="5"/>10933<text:s text:c="2"/>0.0<text:s text:c="2"/>0.0<text:s text:c="6"/>0<text:s text:c="5"/>0 ?<text:s text:c="8"/>S<text:s text:c="4"/>03:55<text:s text:c="3"/>0:00 [btrfs-readahead]<text:line-break/>root<text:s text:c="5"/>10934<text:s text:c="2"/>0.0<text:s text:c="2"/>0.0<text:s text:c="6"/>0<text:s text:c="5"/>0 ?<text:s text:c="8"/>S<text:s text:c="4"/>03:55<text:s text:c="3"/>0:00 [btrfs-flush_del]<text:line-break/>root<text:s text:c="5"/>10935<text:s text:c="2"/>0.0<text:s text:c="2"/>0.0<text:s text:c="6"/>0<text:s text:c="5"/>0 ?<text:s text:c="8"/>S<text:s text:c="4"/>03:55<text:s text:c="3"/>0:00 [btrfs-qgroup-re]<text:line-break/>root<text:s text:c="5"/>10936<text:s text:c="2"/>0.0<text:s text:c="2"/>0.0<text:s text:c="6"/>0<text:s text:c="5"/>0 ?<text:s text:c="8"/>S<text:s text:c="4"/>03:55<text:s text:c="3"/>0:00 [btrfs-cleaner]<text:line-break/>root<text:s text:c="5"/>10937<text:s text:c="2"/>0.0<text:s text:c="2"/>0.0<text:s text:c="6"/>0<text:s text:c="5"/>0 ?<text:s text:c="8"/>S<text:s text:c="4"/>03:55<text:s text:c="3"/>0:00 [btrfs-transacti]<text:line-break/>root<text:s text:c="5"/>11051<text:s text:c="2"/>0.0<text:s text:c="2"/>0.0<text:s text:c="6"/>0<text:s text:c="5"/>0 ?<text:s text:c="8"/>S<text:s text:c="4"/>06:10<text:s text:c="3"/>0:03 [kworker/u2:2]<text:line-break/>root<text:s text:c="5"/>11268<text:s text:c="2"/>0.0<text:s text:c="2"/>0.1<text:s text:c="3"/>6844<text:s text:c="2"/>2112 pts/12<text:s text:c="3"/>S<text:s text:c="4"/>10:24<text:s text:c="3"/>0:00 sudo su -<text:line-break/>root<text:s text:c="5"/>11269<text:s text:c="2"/>0.0<text:s text:c="2"/>0.0<text:s text:c="3"/>6360<text:s text:c="2"/>1640 pts/12<text:s text:c="3"/>S<text:s text:c="4"/>10:24<text:s text:c="3"/>0:00 su -<text:line-break/>root<text:s text:c="5"/>11270<text:s text:c="2"/>0.0<text:s text:c="2"/>0.1<text:s text:c="3"/>7052<text:s text:c="2"/>3408 pts/12<text:s text:c="3"/>S<text:s text:c="4"/>10:24<text:s text:c="3"/>0:00 -su<text:line-break/>root<text:s text:c="5"/>11447<text:s text:c="2"/>0.0<text:s text:c="2"/>0.2<text:s text:c="2"/>37380<text:s text:c="2"/>5880 ?<text:s text:c="8"/>Ssl<text:s text:c="2"/>10:43<text:s text:c="3"/>0:00 /usr/sbin/ModemManager<text:line-break/>root<text:s text:c="5"/>11453<text:s text:c="2"/>0.0<text:s text:c="2"/>0.3<text:s text:c="2"/>53736<text:s text:c="2"/>6400 ?<text:s text:c="8"/>Ssl<text:s text:c="2"/>10:43<text:s text:c="3"/>0:00 NetworkManager<text:line-break/>nobody<text:s text:c="3"/>11463<text:s text:c="2"/>0.0<text:s text:c="2"/>0.0<text:s text:c="3"/>5612<text:s text:c="2"/>1500 ?<text:s text:c="8"/>S<text:s text:c="4"/>10:43<text:s text:c="3"/>0:00 /usr/sbin/dnsmasq --no-resolv --keep-in-foreground --no-hosts --bind-interfaces<text:line-break/>daemon<text:s text:c="3"/>12200<text:s text:c="2"/>0.0<text:s text:c="2"/>0.0<text:s text:c="3"/>2644<text:s text:c="3"/>124 ?<text:s text:c="8"/>Ss<text:s text:c="3"/>10:43<text:s text:c="3"/>0:00 atd<text:line-break/>trainee<text:s text:c="2"/>12229<text:s text:c="2"/>0.0<text:s text:c="2"/>3.1 198876 62960 ?<text:s text:c="8"/>SNl<text:s text:c="2"/>10:44<text:s text:c="3"/>0:04 /usr/bin/python3 /usr/bin/update-manager --no-update --no-focus-on-map<text:line-break/>root<text:s text:c="5"/>12731<text:s text:c="2"/>0.0<text:s text:c="2"/>0.0<text:s text:c="6"/>0<text:s text:c="5"/>0 ?<text:s text:c="8"/>S<text:s text:c="4"/>12:13<text:s text:c="3"/>0:00 [kworker/0:2]<text:line-break/>root<text:s text:c="5"/>13047<text:s text:c="2"/>0.0<text:s text:c="2"/>0.0<text:s text:c="6"/>0<text:s text:c="5"/>0 ?<text:s text:c="8"/>S<text:s text:c="4"/>12:54<text:s text:c="3"/>0:00 [kworker/0:0]<text:line-break/>root<text:s text:c="5"/>13084<text:s text:c="2"/>0.0<text:s text:c="2"/>0.1<text:s text:c="3"/>5516<text:s text:c="2"/>3092 ?<text:s text:c="8"/>S<text:s text:c="4"/>12:54<text:s text:c="3"/>0:00 /sbin/dhclient -d -sf /usr/lib/NetworkManager/nm-dhcp-client.action -pf /run/se<text:line-break/>root<text:s text:c="5"/>13216<text:s text:c="2"/>0.0<text:s text:c="2"/>0.0<text:s text:c="3"/>5232<text:s text:c="2"/>1164 pts/12<text:s text:c="3"/>R+<text:s text:c="3"/>12:57<text:s text:c="3"/>0:00 ps aux</text:p>
      <text:p text:style-name="Text_20_body">On note dans cette sortie certaines informations supplémentaires :</text:p>
      <table:table table:style-name="Table">
        <table:table-column/>
        <table:table-column/>
        <table:table-row>
          <table:table-cell office:value-type="string" table:style-name="tableheader">
            <text:p text:style-name="Table_20_Heading"> USER </text:p>
          </table:table-cell>
          <table:table-cell office:value-type="string" table:style-name="tablecell">
            <text:p text:style-name="tablealignleft"> L'utilisateur du processus </text:p>
          </table:table-cell>
        </table:table-row>
        <table:table-row>
          <table:table-cell office:value-type="string" table:style-name="tableheader">
            <text:p text:style-name="Table_20_Heading"> %CPU </text:p>
          </table:table-cell>
          <table:table-cell office:value-type="string" table:style-name="tablecell">
            <text:p text:style-name="tablealignleft"> Ressources du microprocesseur utilisées par le processus </text:p>
          </table:table-cell>
        </table:table-row>
        <table:table-row>
          <table:table-cell office:value-type="string" table:style-name="tableheader">
            <text:p text:style-name="Table_20_Heading"> %MEM </text:p>
          </table:table-cell>
          <table:table-cell office:value-type="string" table:style-name="tablecell">
            <text:p text:style-name="tablealignleft"> Ressources en mémoire vive utilisées par le processus </text:p>
          </table:table-cell>
        </table:table-row>
      </table:table>
      <text:h text:style-name="Heading_20_4" text:outline-level="4"><text:bookmark-start text:name="__RefHeading___options_de_la_commande_ps_5"/><text:bookmark-start text:name="options_de_la_commande_ps"/>Options de la commande ps<text:bookmark-end text:name="__RefHeading___options_de_la_commande_ps_5"/><text:bookmark-end text:name="options_de_la_commande_ps"/></text:h>
      <text:p text:style-name="Text_20_body">Les options de cette commande sont :</text:p>
      <text:p text:style-name="Preformatted_20_Text">root@ubuntu:~# ps --help all<text:line-break/><text:line-break/>Utilisation :<text:line-break/> ps [options]<text:line-break/><text:line-break/>Basic options:<text:line-break/> -A, -e<text:s text:c="15"/>all processes<text:line-break/> -a<text:s text:c="19"/>all with tty, except session leaders<text:line-break/><text:s text:c="2"/>a<text:s text:c="19"/>all with tty, including other users<text:line-break/> -d<text:s text:c="19"/>all except session leaders<text:line-break/> -N, --deselect<text:s text:c="7"/>negate selection<text:line-break/><text:s text:c="2"/>r<text:s text:c="19"/>only running processes<text:line-break/><text:s text:c="2"/>T<text:s text:c="19"/>all processes on this terminal<text:line-break/><text:s text:c="2"/>x<text:s text:c="19"/>processes without controlling ttys<text:line-break/><text:line-break/>Selection by list:<text:line-break/> -C &lt;command&gt;<text:s text:c="9"/>command name<text:line-break/> -G, --Group &lt;gid&gt;<text:s text:c="4"/>real group id or name<text:line-break/> -g, --group &lt;group&gt;<text:s text:c="2"/>session or effective group name<text:line-break/> -p, --pid &lt;pid&gt;<text:s text:c="6"/>process id<text:line-break/><text:s text:c="5"/>--ppid &lt;pid&gt;<text:s text:c="5"/>select by parent process id<text:line-break/> -s, --sid &lt;session&gt;<text:s text:c="2"/>session id<text:line-break/> -t, t, --tty &lt;tty&gt;<text:s text:c="3"/>terminal<text:line-break/> -u, U, --user &lt;uid&gt;<text:s text:c="2"/>effective user id or name<text:line-break/> -U, --User &lt;uid&gt;<text:s text:c="5"/>real user id or name<text:line-break/><text:line-break/><text:s text:c="2"/>selection &lt;arguments&gt; take either:<text:line-break/><text:s text:c="4"/>comma-separated list e.g. '-u root,nobody' or<text:line-break/><text:s text:c="4"/>blank-separated list e.g. '-p 123 4567'<text:line-break/><text:line-break/>Output formats:<text:line-break/> -F<text:s text:c="19"/>extra full<text:line-break/> -f<text:s text:c="19"/>full-format, including command lines<text:line-break/><text:s text:c="2"/>f, --forest<text:s text:c="9"/>ascii art process tree<text:line-break/> -H<text:s text:c="19"/>show process hierarchy<text:line-break/> -j<text:s text:c="19"/>jobs format<text:line-break/><text:s text:c="2"/>j<text:s text:c="19"/>BSD job control format<text:line-break/> -l<text:s text:c="19"/>long format<text:line-break/><text:s text:c="2"/>l<text:s text:c="19"/>BSD long format<text:line-break/> -M, Z<text:s text:c="16"/>add security data (for SELinux)<text:line-break/> -O &lt;format&gt;<text:s text:c="10"/>preloaded with default columns<text:line-break/><text:s text:c="2"/>O &lt;format&gt;<text:s text:c="10"/>as -O, with BSD personality<text:line-break/> -o, o, --format &lt;format&gt;<text:line-break/><text:s text:c="22"/>user defined format<text:line-break/><text:s text:c="2"/>s<text:s text:c="19"/>signal format<text:line-break/><text:s text:c="2"/>u<text:s text:c="19"/>user-oriented format<text:line-break/><text:s text:c="2"/>v<text:s text:c="19"/>virtual memory format<text:line-break/><text:s text:c="2"/>X<text:s text:c="19"/>register format<text:line-break/> -y<text:s text:c="19"/>do not show flags, show rrs vs. addr (used with -l)<text:line-break/><text:s text:c="5"/>--context<text:s text:c="8"/>display security context (for SELinux)<text:line-break/><text:s text:c="5"/>--headers<text:s text:c="8"/>repeat header lines, one per page<text:line-break/><text:s text:c="5"/>--no-headers<text:s text:c="5"/>do not print header at all<text:line-break/><text:s text:c="5"/>--cols, --columns, --width &lt;num&gt;<text:line-break/><text:s text:c="22"/>set screen width<text:line-break/><text:s text:c="5"/>--rows, --lines &lt;num&gt;<text:line-break/><text:s text:c="22"/>set screen height<text:line-break/><text:line-break/>Show threads:<text:line-break/><text:s text:c="2"/>H<text:s text:c="19"/>as if they where processes<text:line-break/> -L<text:s text:c="19"/>possibly with LWP and NLWP columns<text:line-break/> -m, m<text:s text:c="16"/>after processes<text:line-break/> -T<text:s text:c="19"/>possibly with SPID column<text:line-break/><text:line-break/>Miscellaneous options:<text:line-break/> -c<text:s text:c="19"/>show scheduling class with -l option<text:line-break/><text:s text:c="2"/>c<text:s text:c="19"/>show true command name<text:line-break/><text:s text:c="2"/>e<text:s text:c="19"/>show the environment after command<text:line-break/><text:s text:c="2"/>k,<text:s text:c="4"/>--sort<text:s text:c="8"/>specify sort order as: [+|-]key[,[+|-]key[,...]]<text:line-break/><text:s text:c="2"/>L<text:s text:c="19"/>list format specifiers<text:line-break/><text:s text:c="2"/>n<text:s text:c="19"/>display numeric uid and wchan<text:line-break/><text:s text:c="2"/>S,<text:s text:c="4"/>--cumulative<text:s text:c="2"/>include some dead child process data<text:line-break/> -y<text:s text:c="19"/>do not show flags, show rss (only with -l)<text:line-break/> -V, V, --version<text:s text:c="5"/>display version information and exit<text:line-break/> -w, w<text:s text:c="16"/>unlimited output width<text:line-break/><text:line-break/><text:s text:c="8"/>--help &lt;simple|list|output|threads|misc|all&gt;<text:line-break/><text:s text:c="22"/>display help and exit<text:line-break/><text:line-break/>For more details see ps(1).</text:p>
      <text:p text:style-name="Text_20_body">Notez l'option –forest :</text:p>
      <text:p text:style-name="Preformatted_20_Text">root@ubuntu:~# ps aux --forest<text:line-break/>USER<text:s text:c="7"/>PID %CPU %MEM<text:s text:c="4"/>VSZ<text:s text:c="3"/>RSS TTY<text:s text:c="6"/>STAT START<text:s text:c="3"/>TIME COMMAND<text:line-break/>root<text:s text:c="9"/>2<text:s text:c="2"/>0.0<text:s text:c="2"/>0.0<text:s text:c="6"/>0<text:s text:c="5"/>0 ?<text:s text:c="8"/>S<text:s text:c="4"/>oct.24<text:s text:c="3"/>0:00 [kthreadd]<text:line-break/>root<text:s text:c="9"/>3<text:s text:c="2"/>0.0<text:s text:c="2"/>0.0<text:s text:c="6"/>0<text:s text:c="5"/>0 ?<text:s text:c="8"/>S<text:s text:c="4"/>oct.24<text:s text:c="3"/>0:00<text:s text:c="2"/>\_ [ksoftirqd/0]<text:line-break/>root<text:s text:c="9"/>5<text:s text:c="2"/>0.0<text:s text:c="2"/>0.0<text:s text:c="6"/>0<text:s text:c="5"/>0 ?<text:s text:c="8"/>S&lt;<text:s text:c="3"/>oct.24<text:s text:c="3"/>0:00<text:s text:c="2"/>\_ [kworker/0:0H]<text:line-break/>root<text:s text:c="9"/>7<text:s text:c="2"/>0.0<text:s text:c="2"/>0.0<text:s text:c="6"/>0<text:s text:c="5"/>0 ?<text:s text:c="8"/>S<text:s text:c="4"/>oct.24<text:s text:c="3"/>0:02<text:s text:c="2"/>\_ [rcu_sched]<text:line-break/>root<text:s text:c="9"/>8<text:s text:c="2"/>0.0<text:s text:c="2"/>0.0<text:s text:c="6"/>0<text:s text:c="5"/>0 ?<text:s text:c="8"/>S<text:s text:c="4"/>oct.24<text:s text:c="3"/>0:00<text:s text:c="2"/>\_ [rcu_bh]<text:line-break/>root<text:s text:c="9"/>9<text:s text:c="2"/>0.0<text:s text:c="2"/>0.0<text:s text:c="6"/>0<text:s text:c="5"/>0 ?<text:s text:c="8"/>S<text:s text:c="4"/>oct.24<text:s text:c="3"/>0:00<text:s text:c="2"/>\_ [migration/0]<text:line-break/>root<text:s text:c="8"/>10<text:s text:c="2"/>0.0<text:s text:c="2"/>0.0<text:s text:c="6"/>0<text:s text:c="5"/>0 ?<text:s text:c="8"/>S<text:s text:c="4"/>oct.24<text:s text:c="3"/>0:01<text:s text:c="2"/>\_ [watchdog/0]<text:line-break/>root<text:s text:c="8"/>11<text:s text:c="2"/>0.0<text:s text:c="2"/>0.0<text:s text:c="6"/>0<text:s text:c="5"/>0 ?<text:s text:c="8"/>S&lt;<text:s text:c="3"/>oct.24<text:s text:c="3"/>0:00<text:s text:c="2"/>\_ [khelper]<text:line-break/>root<text:s text:c="8"/>12<text:s text:c="2"/>0.0<text:s text:c="2"/>0.0<text:s text:c="6"/>0<text:s text:c="5"/>0 ?<text:s text:c="8"/>S<text:s text:c="4"/>oct.24<text:s text:c="3"/>0:00<text:s text:c="2"/>\_ [kdevtmpfs]<text:line-break/>root<text:s text:c="8"/>13<text:s text:c="2"/>0.0<text:s text:c="2"/>0.0<text:s text:c="6"/>0<text:s text:c="5"/>0 ?<text:s text:c="8"/>S&lt;<text:s text:c="3"/>oct.24<text:s text:c="3"/>0:00<text:s text:c="2"/>\_ [netns]<text:line-break/>root<text:s text:c="8"/>14<text:s text:c="2"/>0.0<text:s text:c="2"/>0.0<text:s text:c="6"/>0<text:s text:c="5"/>0 ?<text:s text:c="8"/>S&lt;<text:s text:c="3"/>oct.24<text:s text:c="3"/>0:00<text:s text:c="2"/>\_ [writeback]<text:line-break/>root<text:s text:c="8"/>15<text:s text:c="2"/>0.0<text:s text:c="2"/>0.0<text:s text:c="6"/>0<text:s text:c="5"/>0 ?<text:s text:c="8"/>S&lt;<text:s text:c="3"/>oct.24<text:s text:c="3"/>0:00<text:s text:c="2"/>\_ [kintegrityd]<text:line-break/>root<text:s text:c="8"/>16<text:s text:c="2"/>0.0<text:s text:c="2"/>0.0<text:s text:c="6"/>0<text:s text:c="5"/>0 ?<text:s text:c="8"/>S&lt;<text:s text:c="3"/>oct.24<text:s text:c="3"/>0:00<text:s text:c="2"/>\_ [bioset]<text:line-break/>root<text:s text:c="8"/>17<text:s text:c="2"/>0.0<text:s text:c="2"/>0.0<text:s text:c="6"/>0<text:s text:c="5"/>0 ?<text:s text:c="8"/>S&lt;<text:s text:c="3"/>oct.24<text:s text:c="3"/>0:00<text:s text:c="2"/>\_ [kworker/u3:0]<text:line-break/>root<text:s text:c="8"/>18<text:s text:c="2"/>0.0<text:s text:c="2"/>0.0<text:s text:c="6"/>0<text:s text:c="5"/>0 ?<text:s text:c="8"/>S&lt;<text:s text:c="3"/>oct.24<text:s text:c="3"/>0:00<text:s text:c="2"/>\_ [kblockd]<text:line-break/>root<text:s text:c="8"/>19<text:s text:c="2"/>0.0<text:s text:c="2"/>0.0<text:s text:c="6"/>0<text:s text:c="5"/>0 ?<text:s text:c="8"/>S&lt;<text:s text:c="3"/>oct.24<text:s text:c="3"/>0:00<text:s text:c="2"/>\_ [ata_sff]<text:line-break/>root<text:s text:c="8"/>20<text:s text:c="2"/>0.0<text:s text:c="2"/>0.0<text:s text:c="6"/>0<text:s text:c="5"/>0 ?<text:s text:c="8"/>S<text:s text:c="4"/>oct.24<text:s text:c="3"/>0:00<text:s text:c="2"/>\_ [khubd]<text:line-break/>root<text:s text:c="8"/>21<text:s text:c="2"/>0.0<text:s text:c="2"/>0.0<text:s text:c="6"/>0<text:s text:c="5"/>0 ?<text:s text:c="8"/>S&lt;<text:s text:c="3"/>oct.24<text:s text:c="3"/>0:00<text:s text:c="2"/>\_ [md]<text:line-break/>root<text:s text:c="8"/>22<text:s text:c="2"/>0.0<text:s text:c="2"/>0.0<text:s text:c="6"/>0<text:s text:c="5"/>0 ?<text:s text:c="8"/>S&lt;<text:s text:c="3"/>oct.24<text:s text:c="3"/>0:00<text:s text:c="2"/>\_ [devfreq_wq]<text:line-break/>root<text:s text:c="8"/>23<text:s text:c="2"/>0.0<text:s text:c="2"/>0.0<text:s text:c="6"/>0<text:s text:c="5"/>0 ?<text:s text:c="8"/>S<text:s text:c="4"/>oct.24<text:s text:c="3"/>0:26<text:s text:c="2"/>\_ [kworker/0:1]<text:line-break/>root<text:s text:c="8"/>24<text:s text:c="2"/>0.0<text:s text:c="2"/>0.0<text:s text:c="6"/>0<text:s text:c="5"/>0 ?<text:s text:c="8"/>S<text:s text:c="4"/>oct.24<text:s text:c="3"/>0:00<text:s text:c="2"/>\_ [khungtaskd]<text:line-break/>root<text:s text:c="8"/>25<text:s text:c="2"/>0.0<text:s text:c="2"/>0.0<text:s text:c="6"/>0<text:s text:c="5"/>0 ?<text:s text:c="8"/>S<text:s text:c="4"/>oct.24<text:s text:c="3"/>0:00<text:s text:c="2"/>\_ [kswapd0]<text:line-break/>root<text:s text:c="8"/>26<text:s text:c="2"/>0.0<text:s text:c="2"/>0.0<text:s text:c="6"/>0<text:s text:c="5"/>0 ?<text:s text:c="8"/>SN<text:s text:c="3"/>oct.24<text:s text:c="3"/>0:00<text:s text:c="2"/>\_ [ksmd]<text:line-break/>root<text:s text:c="8"/>27<text:s text:c="2"/>0.0<text:s text:c="2"/>0.0<text:s text:c="6"/>0<text:s text:c="5"/>0 ?<text:s text:c="8"/>SN<text:s text:c="3"/>oct.24<text:s text:c="3"/>0:00<text:s text:c="2"/>\_ [khugepaged]<text:line-break/>root<text:s text:c="8"/>28<text:s text:c="2"/>0.0<text:s text:c="2"/>0.0<text:s text:c="6"/>0<text:s text:c="5"/>0 ?<text:s text:c="8"/>S<text:s text:c="4"/>oct.24<text:s text:c="3"/>0:00<text:s text:c="2"/>\_ [fsnotify_mark]<text:line-break/>root<text:s text:c="8"/>29<text:s text:c="2"/>0.0<text:s text:c="2"/>0.0<text:s text:c="6"/>0<text:s text:c="5"/>0 ?<text:s text:c="8"/>S<text:s text:c="4"/>oct.24<text:s text:c="3"/>0:00<text:s text:c="2"/>\_ [ecryptfs-kthrea]<text:line-break/>root<text:s text:c="8"/>30<text:s text:c="2"/>0.0<text:s text:c="2"/>0.0<text:s text:c="6"/>0<text:s text:c="5"/>0 ?<text:s text:c="8"/>S&lt;<text:s text:c="3"/>oct.24<text:s text:c="3"/>0:00<text:s text:c="2"/>\_ [crypto]<text:line-break/>root<text:s text:c="8"/>42<text:s text:c="2"/>0.0<text:s text:c="2"/>0.0<text:s text:c="6"/>0<text:s text:c="5"/>0 ?<text:s text:c="8"/>S&lt;<text:s text:c="3"/>oct.24<text:s text:c="3"/>0:00<text:s text:c="2"/>\_ [kthrotld]<text:line-break/>root<text:s text:c="8"/>43<text:s text:c="2"/>0.0<text:s text:c="2"/>0.0<text:s text:c="6"/>0<text:s text:c="5"/>0 ?<text:s text:c="8"/>S<text:s text:c="4"/>oct.24<text:s text:c="3"/>0:01<text:s text:c="2"/>\_ [kworker/u2:1]<text:line-break/>root<text:s text:c="8"/>44<text:s text:c="2"/>0.0<text:s text:c="2"/>0.0<text:s text:c="6"/>0<text:s text:c="5"/>0 ?<text:s text:c="8"/>S<text:s text:c="4"/>oct.24<text:s text:c="3"/>0:00<text:s text:c="2"/>\_ [scsi_eh_0]<text:line-break/>root<text:s text:c="8"/>45<text:s text:c="2"/>0.0<text:s text:c="2"/>0.0<text:s text:c="6"/>0<text:s text:c="5"/>0 ?<text:s text:c="8"/>S<text:s text:c="4"/>oct.24<text:s text:c="3"/>0:00<text:s text:c="2"/>\_ [scsi_eh_1]<text:line-break/>root<text:s text:c="8"/>67<text:s text:c="2"/>0.0<text:s text:c="2"/>0.0<text:s text:c="6"/>0<text:s text:c="5"/>0 ?<text:s text:c="8"/>S&lt;<text:s text:c="3"/>oct.24<text:s text:c="3"/>0:00<text:s text:c="2"/>\_ [deferwq]<text:line-break/>root<text:s text:c="8"/>68<text:s text:c="2"/>0.0<text:s text:c="2"/>0.0<text:s text:c="6"/>0<text:s text:c="5"/>0 ?<text:s text:c="8"/>S&lt;<text:s text:c="3"/>oct.24<text:s text:c="3"/>0:00<text:s text:c="2"/>\_ [charger_manager]<text:line-break/>root<text:s text:c="7"/>114<text:s text:c="2"/>0.0<text:s text:c="2"/>0.0<text:s text:c="6"/>0<text:s text:c="5"/>0 ?<text:s text:c="8"/>S&lt;<text:s text:c="3"/>oct.24<text:s text:c="3"/>0:00<text:s text:c="2"/>\_ [kpsmoused]<text:line-break/>root<text:s text:c="7"/>116<text:s text:c="2"/>0.0<text:s text:c="2"/>0.0<text:s text:c="6"/>0<text:s text:c="5"/>0 ?<text:s text:c="8"/>S&lt;<text:s text:c="3"/>oct.24<text:s text:c="3"/>0:00<text:s text:c="2"/>\_ [kworker/u3:1]<text:line-break/>root<text:s text:c="7"/>117<text:s text:c="2"/>0.0<text:s text:c="2"/>0.0<text:s text:c="6"/>0<text:s text:c="5"/>0 ?<text:s text:c="8"/>S<text:s text:c="4"/>oct.24<text:s text:c="3"/>0:00<text:s text:c="2"/>\_ [scsi_eh_2]<text:line-break/>root<text:s text:c="7"/>118<text:s text:c="2"/>0.0<text:s text:c="2"/>0.0<text:s text:c="6"/>0<text:s text:c="5"/>0 ?<text:s text:c="8"/>S<text:s text:c="4"/>oct.24<text:s text:c="3"/>0:00<text:s text:c="2"/>\_ [scsi_eh_3]<text:line-break/>root<text:s text:c="7"/>129<text:s text:c="2"/>0.0<text:s text:c="2"/>0.0<text:s text:c="6"/>0<text:s text:c="5"/>0 ?<text:s text:c="8"/>S<text:s text:c="4"/>oct.24<text:s text:c="3"/>0:00<text:s text:c="2"/>\_ [jbd2/sda1-8]<text:line-break/>root<text:s text:c="7"/>130<text:s text:c="2"/>0.0<text:s text:c="2"/>0.0<text:s text:c="6"/>0<text:s text:c="5"/>0 ?<text:s text:c="8"/>S&lt;<text:s text:c="3"/>oct.24<text:s text:c="3"/>0:00<text:s text:c="2"/>\_ [ext4-rsv-conver]<text:line-break/>root<text:s text:c="7"/>318<text:s text:c="2"/>0.0<text:s text:c="2"/>0.0<text:s text:c="6"/>0<text:s text:c="5"/>0 ?<text:s text:c="8"/>S&lt;<text:s text:c="3"/>oct.24<text:s text:c="3"/>0:00<text:s text:c="2"/>\_ [iprt]<text:line-break/>root<text:s text:c="7"/>648<text:s text:c="2"/>0.0<text:s text:c="2"/>0.0<text:s text:c="6"/>0<text:s text:c="5"/>0 ?<text:s text:c="8"/>S&lt;<text:s text:c="3"/>oct.24<text:s text:c="3"/>0:00<text:s text:c="2"/>\_ [krfcommd]<text:line-break/>root<text:s text:c="6"/>1108<text:s text:c="2"/>0.0<text:s text:c="2"/>0.0<text:s text:c="6"/>0<text:s text:c="5"/>0 ?<text:s text:c="8"/>S<text:s text:c="4"/>oct.24<text:s text:c="3"/>0:00<text:s text:c="2"/>\_ [kauditd]<text:line-break/>root<text:s text:c="6"/>2736<text:s text:c="2"/>0.0<text:s text:c="2"/>0.0<text:s text:c="6"/>0<text:s text:c="5"/>0 ?<text:s text:c="8"/>S<text:s text:c="4"/>oct.24<text:s text:c="3"/>0:00<text:s text:c="2"/>\_ [jbd2/sda11-8]<text:line-break/>root<text:s text:c="6"/>2737<text:s text:c="2"/>0.0<text:s text:c="2"/>0.0<text:s text:c="6"/>0<text:s text:c="5"/>0 ?<text:s text:c="8"/>S&lt;<text:s text:c="3"/>oct.24<text:s text:c="3"/>0:00<text:s text:c="2"/>\_ [ext4-rsv-conver]<text:line-break/>root<text:s text:c="6"/>2785<text:s text:c="2"/>0.0<text:s text:c="2"/>0.0<text:s text:c="6"/>0<text:s text:c="5"/>0 ?<text:s text:c="8"/>S<text:s text:c="4"/>oct.24<text:s text:c="3"/>0:00<text:s text:c="2"/>\_ [jbd2/sda12]<text:line-break/>root<text:s text:c="6"/>2786<text:s text:c="2"/>0.0<text:s text:c="2"/>0.0<text:s text:c="6"/>0<text:s text:c="5"/>0 ?<text:s text:c="8"/>S&lt;<text:s text:c="3"/>oct.24<text:s text:c="3"/>0:00<text:s text:c="2"/>\_ [ext4-rsv-conver]<text:line-break/>root<text:s text:c="6"/>3960<text:s text:c="2"/>0.0<text:s text:c="2"/>0.0<text:s text:c="6"/>0<text:s text:c="5"/>0 ?<text:s text:c="8"/>S&lt;<text:s text:c="3"/>oct.24<text:s text:c="3"/>0:00<text:s text:c="2"/>\_ [xfsalloc]<text:line-break/>root<text:s text:c="6"/>3961<text:s text:c="2"/>0.0<text:s text:c="2"/>0.0<text:s text:c="6"/>0<text:s text:c="5"/>0 ?<text:s text:c="8"/>S&lt;<text:s text:c="3"/>oct.24<text:s text:c="3"/>0:00<text:s text:c="2"/>\_ [xfs_mru_cache]<text:line-break/>root<text:s text:c="6"/>3962<text:s text:c="2"/>0.0<text:s text:c="2"/>0.0<text:s text:c="6"/>0<text:s text:c="5"/>0 ?<text:s text:c="8"/>S&lt;<text:s text:c="3"/>oct.24<text:s text:c="3"/>0:00<text:s text:c="2"/>\_ [xfslogd]<text:line-break/>root<text:s text:c="6"/>3966<text:s text:c="2"/>0.0<text:s text:c="2"/>0.0<text:s text:c="6"/>0<text:s text:c="5"/>0 ?<text:s text:c="8"/>S&lt;<text:s text:c="3"/>oct.24<text:s text:c="3"/>0:00<text:s text:c="2"/>\_ [kworker/0:1H]<text:line-break/>root<text:s text:c="6"/>4041<text:s text:c="2"/>0.0<text:s text:c="2"/>0.0<text:s text:c="6"/>0<text:s text:c="5"/>0 ?<text:s text:c="8"/>S&lt;<text:s text:c="3"/>oct.24<text:s text:c="3"/>0:00<text:s text:c="2"/>\_ [xfs-data/sda10]<text:line-break/>root<text:s text:c="6"/>4042<text:s text:c="2"/>0.0<text:s text:c="2"/>0.0<text:s text:c="6"/>0<text:s text:c="5"/>0 ?<text:s text:c="8"/>S&lt;<text:s text:c="3"/>oct.24<text:s text:c="3"/>0:00<text:s text:c="2"/>\_ [xfs-conv/sda10]<text:line-break/>root<text:s text:c="6"/>4043<text:s text:c="2"/>0.0<text:s text:c="2"/>0.0<text:s text:c="6"/>0<text:s text:c="5"/>0 ?<text:s text:c="8"/>S&lt;<text:s text:c="3"/>oct.24<text:s text:c="3"/>0:00<text:s text:c="2"/>\_ [xfs-cil/sda10]<text:line-break/>root<text:s text:c="6"/>4044<text:s text:c="2"/>0.0<text:s text:c="2"/>0.0<text:s text:c="6"/>0<text:s text:c="5"/>0 ?<text:s text:c="8"/>S<text:s text:c="4"/>oct.24<text:s text:c="3"/>0:00<text:s text:c="2"/>\_ [xfsaild/sda10]<text:line-break/>root<text:s text:c="5"/>10918<text:s text:c="2"/>0.0<text:s text:c="2"/>0.0<text:s text:c="6"/>0<text:s text:c="5"/>0 ?<text:s text:c="8"/>S&lt;<text:s text:c="3"/>03:55<text:s text:c="3"/>0:00<text:s text:c="2"/>\_ [bioset]<text:line-break/>root<text:s text:c="5"/>10919<text:s text:c="2"/>0.0<text:s text:c="2"/>0.0<text:s text:c="6"/>0<text:s text:c="5"/>0 ?<text:s text:c="8"/>S<text:s text:c="4"/>03:55<text:s text:c="3"/>0:00<text:s text:c="2"/>\_ [btrfs-worker-1]<text:line-break/>root<text:s text:c="5"/>10920<text:s text:c="2"/>0.0<text:s text:c="2"/>0.0<text:s text:c="6"/>0<text:s text:c="5"/>0 ?<text:s text:c="8"/>S<text:s text:c="4"/>03:55<text:s text:c="3"/>0:00<text:s text:c="2"/>\_ [btrfs-genwork-1]<text:line-break/>root<text:s text:c="5"/>10921<text:s text:c="2"/>0.0<text:s text:c="2"/>0.0<text:s text:c="6"/>0<text:s text:c="5"/>0 ?<text:s text:c="8"/>S<text:s text:c="4"/>03:55<text:s text:c="3"/>0:00<text:s text:c="2"/>\_ [btrfs-submit-1]<text:line-break/>root<text:s text:c="5"/>10922<text:s text:c="2"/>0.0<text:s text:c="2"/>0.0<text:s text:c="6"/>0<text:s text:c="5"/>0 ?<text:s text:c="8"/>S<text:s text:c="4"/>03:55<text:s text:c="3"/>0:00<text:s text:c="2"/>\_ [btrfs-delalloc-]<text:line-break/>root<text:s text:c="5"/>10923<text:s text:c="2"/>0.0<text:s text:c="2"/>0.0<text:s text:c="6"/>0<text:s text:c="5"/>0 ?<text:s text:c="8"/>S<text:s text:c="4"/>03:55<text:s text:c="3"/>0:00<text:s text:c="2"/>\_ [btrfs-fixup-1]<text:line-break/>root<text:s text:c="5"/>10924<text:s text:c="2"/>0.0<text:s text:c="2"/>0.0<text:s text:c="6"/>0<text:s text:c="5"/>0 ?<text:s text:c="8"/>S<text:s text:c="4"/>03:55<text:s text:c="3"/>0:00<text:s text:c="2"/>\_ [btrfs-endio-1]<text:line-break/>root<text:s text:c="5"/>10925<text:s text:c="2"/>0.0<text:s text:c="2"/>0.0<text:s text:c="6"/>0<text:s text:c="5"/>0 ?<text:s text:c="8"/>S<text:s text:c="4"/>03:55<text:s text:c="3"/>0:00<text:s text:c="2"/>\_ [btrfs-endio-met]<text:line-break/>root<text:s text:c="5"/>10926<text:s text:c="2"/>0.0<text:s text:c="2"/>0.0<text:s text:c="6"/>0<text:s text:c="5"/>0 ?<text:s text:c="8"/>S<text:s text:c="4"/>03:55<text:s text:c="3"/>0:00<text:s text:c="2"/>\_ [btrfs-rmw-1]<text:line-break/>root<text:s text:c="5"/>10927<text:s text:c="2"/>0.0<text:s text:c="2"/>0.0<text:s text:c="6"/>0<text:s text:c="5"/>0 ?<text:s text:c="8"/>S<text:s text:c="4"/>03:55<text:s text:c="3"/>0:00<text:s text:c="2"/>\_ [btrfs-endio-rai]<text:line-break/>root<text:s text:c="5"/>10928<text:s text:c="2"/>0.0<text:s text:c="2"/>0.0<text:s text:c="6"/>0<text:s text:c="5"/>0 ?<text:s text:c="8"/>S<text:s text:c="4"/>03:55<text:s text:c="3"/>0:00<text:s text:c="2"/>\_ [btrfs-endio-met]<text:line-break/>root<text:s text:c="5"/>10929<text:s text:c="2"/>0.0<text:s text:c="2"/>0.0<text:s text:c="6"/>0<text:s text:c="5"/>0 ?<text:s text:c="8"/>S<text:s text:c="4"/>03:55<text:s text:c="3"/>0:00<text:s text:c="2"/>\_ [btrfs-endio-wri]<text:line-break/>root<text:s text:c="5"/>10930<text:s text:c="2"/>0.0<text:s text:c="2"/>0.0<text:s text:c="6"/>0<text:s text:c="5"/>0 ?<text:s text:c="8"/>S<text:s text:c="4"/>03:55<text:s text:c="3"/>0:00<text:s text:c="2"/>\_ [btrfs-freespace]<text:line-break/>root<text:s text:c="5"/>10931<text:s text:c="2"/>0.0<text:s text:c="2"/>0.0<text:s text:c="6"/>0<text:s text:c="5"/>0 ?<text:s text:c="8"/>S<text:s text:c="4"/>03:55<text:s text:c="3"/>0:00<text:s text:c="2"/>\_ [btrfs-delayed-m]<text:line-break/>root<text:s text:c="5"/>10932<text:s text:c="2"/>0.0<text:s text:c="2"/>0.0<text:s text:c="6"/>0<text:s text:c="5"/>0 ?<text:s text:c="8"/>S<text:s text:c="4"/>03:55<text:s text:c="3"/>0:00<text:s text:c="2"/>\_ [btrfs-cache-1]<text:line-break/>root<text:s text:c="5"/>10933<text:s text:c="2"/>0.0<text:s text:c="2"/>0.0<text:s text:c="6"/>0<text:s text:c="5"/>0 ?<text:s text:c="8"/>S<text:s text:c="4"/>03:55<text:s text:c="3"/>0:00<text:s text:c="2"/>\_ [btrfs-readahead]<text:line-break/>root<text:s text:c="5"/>10934<text:s text:c="2"/>0.0<text:s text:c="2"/>0.0<text:s text:c="6"/>0<text:s text:c="5"/>0 ?<text:s text:c="8"/>S<text:s text:c="4"/>03:55<text:s text:c="3"/>0:00<text:s text:c="2"/>\_ [btrfs-flush_del]<text:line-break/>root<text:s text:c="5"/>10935<text:s text:c="2"/>0.0<text:s text:c="2"/>0.0<text:s text:c="6"/>0<text:s text:c="5"/>0 ?<text:s text:c="8"/>S<text:s text:c="4"/>03:55<text:s text:c="3"/>0:00<text:s text:c="2"/>\_ [btrfs-qgroup-re]<text:line-break/>root<text:s text:c="5"/>10936<text:s text:c="2"/>0.0<text:s text:c="2"/>0.0<text:s text:c="6"/>0<text:s text:c="5"/>0 ?<text:s text:c="8"/>S<text:s text:c="4"/>03:55<text:s text:c="3"/>0:00<text:s text:c="2"/>\_ [btrfs-cleaner]<text:line-break/>root<text:s text:c="5"/>10937<text:s text:c="2"/>0.0<text:s text:c="2"/>0.0<text:s text:c="6"/>0<text:s text:c="5"/>0 ?<text:s text:c="8"/>S<text:s text:c="4"/>03:55<text:s text:c="3"/>0:00<text:s text:c="2"/>\_ [btrfs-transacti]<text:line-break/>root<text:s text:c="5"/>11051<text:s text:c="2"/>0.0<text:s text:c="2"/>0.0<text:s text:c="6"/>0<text:s text:c="5"/>0 ?<text:s text:c="8"/>S<text:s text:c="4"/>06:10<text:s text:c="3"/>0:03<text:s text:c="2"/>\_ [kworker/u2:2]<text:line-break/>root<text:s text:c="5"/>13047<text:s text:c="2"/>0.0<text:s text:c="2"/>0.0<text:s text:c="6"/>0<text:s text:c="5"/>0 ?<text:s text:c="8"/>S<text:s text:c="4"/>12:54<text:s text:c="3"/>0:00<text:s text:c="2"/>\_ [kworker/0:0]<text:line-break/>root<text:s text:c="9"/>1<text:s text:c="2"/>0.0<text:s text:c="2"/>0.1<text:s text:c="3"/>4576<text:s text:c="2"/>2552 ?<text:s text:c="8"/>Ss<text:s text:c="3"/>oct.24<text:s text:c="3"/>0:01 /sbin/init<text:line-break/>root<text:s text:c="7"/>252<text:s text:c="2"/>0.0<text:s text:c="2"/>0.0<text:s text:c="3"/>3012<text:s text:c="3"/>612 ?<text:s text:c="8"/>S<text:s text:c="4"/>oct.24<text:s text:c="3"/>0:00 upstart-udev-bridge --daemon<text:line-break/>root<text:s text:c="7"/>258<text:s text:c="2"/>0.0<text:s text:c="2"/>0.0<text:s text:c="2"/>12272<text:s text:c="2"/>1624 ?<text:s text:c="8"/>Ss<text:s text:c="3"/>oct.24<text:s text:c="3"/>0:00 /lib/systemd/systemd-udevd --daemon<text:line-break/>root<text:s text:c="7"/>410<text:s text:c="2"/>0.0<text:s text:c="2"/>0.0<text:s text:c="3"/>2872<text:s text:c="3"/>600 ?<text:s text:c="8"/>S<text:s text:c="4"/>oct.24<text:s text:c="3"/>0:00 upstart-socket-bridge --daemon<text:line-break/>message+<text:s text:c="3"/>523<text:s text:c="2"/>0.0<text:s text:c="2"/>0.1<text:s text:c="3"/>5136<text:s text:c="2"/>2276 ?<text:s text:c="8"/>Ss<text:s text:c="3"/>oct.24<text:s text:c="3"/>0:06 dbus-daemon --system --fork<text:line-break/>root<text:s text:c="7"/>591<text:s text:c="2"/>0.0<text:s text:c="2"/>0.0<text:s text:c="3"/>2884<text:s text:c="3"/>596 ?<text:s text:c="8"/>S<text:s text:c="4"/>oct.24<text:s text:c="3"/>0:00 upstart-file-bridge --daemon<text:line-break/>syslog<text:s text:c="5"/>610<text:s text:c="2"/>0.0<text:s text:c="2"/>0.0<text:s text:c="2"/>30608<text:s text:c="2"/>1584 ?<text:s text:c="8"/>Ssl<text:s text:c="2"/>oct.24<text:s text:c="3"/>0:00 rsyslogd<text:line-break/>root<text:s text:c="7"/>634<text:s text:c="2"/>0.0<text:s text:c="2"/>0.0<text:s text:c="3"/>4880<text:s text:c="2"/>1648 ?<text:s text:c="8"/>Ss<text:s text:c="3"/>oct.24<text:s text:c="3"/>0:00 /usr/sbin/bluetoothd<text:line-break/>root<text:s text:c="7"/>646<text:s text:c="2"/>0.0<text:s text:c="2"/>0.0<text:s text:c="3"/>4296<text:s text:c="2"/>1828 ?<text:s text:c="8"/>Ss<text:s text:c="3"/>oct.24<text:s text:c="3"/>0:00 /lib/systemd/systemd-logind<text:line-break/>avahi<text:s text:c="6"/>651<text:s text:c="2"/>0.0<text:s text:c="2"/>0.0<text:s text:c="3"/>3476<text:s text:c="2"/>1380 ?<text:s text:c="8"/>S<text:s text:c="4"/>oct.24<text:s text:c="3"/>0:00 avahi-daemon: running [ubuntu.local]<text:line-break/>avahi<text:s text:c="6"/>652<text:s text:c="2"/>0.0<text:s text:c="2"/>0.0<text:s text:c="3"/>3476<text:s text:c="3"/>432 ?<text:s text:c="8"/>S<text:s text:c="4"/>oct.24<text:s text:c="3"/>0:00<text:s text:c="2"/>\_ avahi-daemon: chroot helper<text:line-break/>root<text:s text:c="7"/>701<text:s text:c="2"/>0.0<text:s text:c="2"/>0.0<text:s text:c="3"/>4648<text:s text:c="3"/>844 tty4<text:s text:c="5"/>Ss+<text:s text:c="2"/>oct.24<text:s text:c="3"/>0:00 /sbin/getty -8 38400 tty4<text:line-break/>root<text:s text:c="7"/>705<text:s text:c="2"/>0.0<text:s text:c="2"/>0.0<text:s text:c="3"/>4648<text:s text:c="3"/>860 tty5<text:s text:c="5"/>Ss+<text:s text:c="2"/>oct.24<text:s text:c="3"/>0:00 /sbin/getty -8 38400 tty5<text:line-break/>root<text:s text:c="7"/>711<text:s text:c="2"/>0.0<text:s text:c="2"/>0.0<text:s text:c="3"/>4648<text:s text:c="3"/>860 tty2<text:s text:c="5"/>Ss+<text:s text:c="2"/>oct.24<text:s text:c="3"/>0:00 /sbin/getty -8 38400 tty2<text:line-break/>root<text:s text:c="7"/>712<text:s text:c="2"/>0.0<text:s text:c="2"/>0.0<text:s text:c="3"/>4648<text:s text:c="3"/>852 tty3<text:s text:c="5"/>Ss+<text:s text:c="2"/>oct.24<text:s text:c="3"/>0:00 /sbin/getty -8 38400 tty3<text:line-break/>root<text:s text:c="7"/>715<text:s text:c="2"/>0.0<text:s text:c="2"/>0.0<text:s text:c="3"/>4648<text:s text:c="3"/>856 tty6<text:s text:c="5"/>Ss+<text:s text:c="2"/>oct.24<text:s text:c="3"/>0:00 /sbin/getty -8 38400 tty6<text:line-break/>root<text:s text:c="7"/>757<text:s text:c="2"/>0.0<text:s text:c="2"/>0.0<text:s text:c="3"/>2196<text:s text:c="3"/>628 ?<text:s text:c="8"/>Ss<text:s text:c="3"/>oct.24<text:s text:c="3"/>0:00 acpid -c /etc/acpi/events -s /var/run/acpid.socket<text:line-break/>kernoops<text:s text:c="3"/>770<text:s text:c="2"/>0.0<text:s text:c="2"/>0.0<text:s text:c="3"/>6388<text:s text:c="3"/>956 ?<text:s text:c="8"/>Ss<text:s text:c="3"/>oct.24<text:s text:c="3"/>0:00 /usr/sbin/kerneloops<text:line-break/>root<text:s text:c="7"/>827<text:s text:c="2"/>0.0<text:s text:c="2"/>0.3<text:s text:c="2"/>35792<text:s text:c="2"/>6104 ?<text:s text:c="8"/>SLsl oct.24<text:s text:c="3"/>0:00 lightdm<text:line-break/>root<text:s text:c="7"/>876<text:s text:c="2"/>0.7<text:s text:c="2"/>2.6 152676 53292 tty7<text:s text:c="5"/>Ss+<text:s text:c="2"/>oct.24<text:s text:c="3"/>7:14<text:s text:c="2"/>\_ /usr/bin/X -core :0 -seat seat0 -auth /var/run/lightdm/root/:0 -nolisten t<text:line-break/>root<text:s text:c="6"/>1268<text:s text:c="2"/>0.0<text:s text:c="2"/>0.1<text:s text:c="2"/>17824<text:s text:c="2"/>3520 ?<text:s text:c="8"/>Sl<text:s text:c="3"/>oct.24<text:s text:c="3"/>0:00<text:s text:c="2"/>\_ lightdm --session-child 12 19<text:line-break/>trainee<text:s text:c="3"/>1656<text:s text:c="2"/>0.0<text:s text:c="2"/>0.1<text:s text:c="3"/>6848<text:s text:c="2"/>2748 ?<text:s text:c="8"/>Ss<text:s text:c="3"/>oct.24<text:s text:c="3"/>0:00<text:s text:c="6"/>\_ init --user<text:line-break/>trainee<text:s text:c="3"/>1784<text:s text:c="2"/>0.0<text:s text:c="2"/>0.0<text:s text:c="3"/>4212<text:s text:c="3"/>200 ?<text:s text:c="8"/>Ss<text:s text:c="3"/>oct.24<text:s text:c="3"/>0:00<text:s text:c="10"/>\_ ssh-agent -s<text:line-break/>trainee<text:s text:c="3"/>1789<text:s text:c="2"/>0.0<text:s text:c="2"/>0.1<text:s text:c="3"/>6136<text:s text:c="2"/>2600 ?<text:s text:c="8"/>Ss<text:s text:c="3"/>oct.24<text:s text:c="3"/>0:01<text:s text:c="10"/>\_ dbus-daemon --fork --session --address=unix:abstract=/tmp/dbus-kj5<text:line-break/>trainee<text:s text:c="3"/>1797<text:s text:c="2"/>0.0<text:s text:c="2"/>0.0<text:s text:c="3"/>4952<text:s text:c="2"/>1048 ?<text:s text:c="8"/>Ss<text:s text:c="3"/>oct.24<text:s text:c="3"/>0:00<text:s text:c="10"/>\_ upstart-event-bridge<text:line-break/>trainee<text:s text:c="3"/>1803<text:s text:c="2"/>0.0<text:s text:c="2"/>0.1<text:s text:c="2"/>39460<text:s text:c="2"/>3708 ?<text:s text:c="8"/>Ss<text:s text:c="3"/>oct.24<text:s text:c="3"/>0:00<text:s text:c="10"/>\_ /usr/lib/i386-linux-gnu/hud/window-stack-bridge<text:line-break/>trainee<text:s text:c="3"/>1811<text:s text:c="2"/>0.0<text:s text:c="2"/>0.0<text:s text:c="3"/>4956<text:s text:c="3"/>600 ?<text:s text:c="8"/>S<text:s text:c="4"/>oct.24<text:s text:c="3"/>0:00<text:s text:c="10"/>\_ upstart-dbus-bridge --daemon --system --user --bus-name system<text:line-break/>trainee<text:s text:c="3"/>1814<text:s text:c="2"/>0.0<text:s text:c="2"/>0.0<text:s text:c="3"/>5388<text:s text:c="3"/>916 ?<text:s text:c="8"/>S<text:s text:c="4"/>oct.24<text:s text:c="3"/>0:00<text:s text:c="10"/>\_ upstart-file-bridge --daemon --user<text:line-break/>trainee<text:s text:c="3"/>1816<text:s text:c="2"/>0.0<text:s text:c="2"/>0.0<text:s text:c="3"/>5020<text:s text:c="3"/>768 ?<text:s text:c="8"/>S<text:s text:c="4"/>oct.24<text:s text:c="3"/>0:00<text:s text:c="10"/>\_ upstart-dbus-bridge --daemon --session --user --bus-name session<text:line-break/>trainee<text:s text:c="3"/>1817<text:s text:c="2"/>0.0<text:s text:c="2"/>0.2<text:s text:c="2"/>47160<text:s text:c="2"/>4756 ?<text:s text:c="8"/>Ssl<text:s text:c="2"/>oct.24<text:s text:c="3"/>0:12<text:s text:c="10"/>\_ /usr/bin/ibus-daemon --daemonize --xim<text:line-break/>trainee<text:s text:c="3"/>1884<text:s text:c="2"/>0.0<text:s text:c="2"/>0.1<text:s text:c="2"/>38164<text:s text:c="2"/>4028 ?<text:s text:c="8"/>Sl<text:s text:c="3"/>oct.24<text:s text:c="3"/>0:00<text:s text:c="10"/>|<text:s text:c="3"/>\_ /usr/lib/ibus/ibus-dconf<text:line-break/>trainee<text:s text:c="3"/>1886<text:s text:c="2"/>0.0<text:s text:c="2"/>0.6 117344 13984 ?<text:s text:c="8"/>Sl<text:s text:c="3"/>oct.24<text:s text:c="3"/>0:02<text:s text:c="10"/>|<text:s text:c="3"/>\_ /usr/lib/ibus/ibus-ui-gtk3<text:line-break/>trainee<text:s text:c="3"/>1906<text:s text:c="2"/>0.0<text:s text:c="2"/>0.1<text:s text:c="2"/>29884<text:s text:c="2"/>3892 ?<text:s text:c="8"/>Sl<text:s text:c="3"/>oct.24<text:s text:c="3"/>0:03<text:s text:c="10"/>|<text:s text:c="3"/>\_ /usr/lib/ibus/ibus-engine-simple<text:line-break/>trainee<text:s text:c="3"/>1832<text:s text:c="2"/>0.0<text:s text:c="2"/>0.8 165072 16636 ?<text:s text:c="8"/>Ssl<text:s text:c="2"/>oct.24<text:s text:c="3"/>0:02<text:s text:c="10"/>\_ /usr/lib/unity-settings-daemon/unity-settings-daemon<text:line-break/>trainee<text:s text:c="3"/>1837<text:s text:c="2"/>0.0<text:s text:c="2"/>0.9 115088 20132 ?<text:s text:c="8"/>Ssl<text:s text:c="2"/>oct.24<text:s text:c="3"/>0:00<text:s text:c="10"/>\_ /usr/lib/i386-linux-gnu/hud/hud-service<text:line-break/>trainee<text:s text:c="3"/>1838<text:s text:c="2"/>0.0<text:s text:c="2"/>0.3<text:s text:c="2"/>45296<text:s text:c="2"/>6184 ?<text:s text:c="8"/>Ssl<text:s text:c="2"/>oct.24<text:s text:c="3"/>0:00<text:s text:c="10"/>\_ /usr/lib/at-spi2-core/at-spi-bus-launcher --launch-immediately<text:line-break/>trainee<text:s text:c="3"/>1846<text:s text:c="2"/>0.0<text:s text:c="2"/>0.0<text:s text:c="3"/>4496<text:s text:c="2"/>1900 ?<text:s text:c="8"/>S<text:s text:c="4"/>oct.24<text:s text:c="3"/>0:00<text:s text:c="10"/>|<text:s text:c="3"/>\_ /bin/dbus-daemon --config-file=/etc/at-spi2/accessibility.conf<text:line-break/>trainee<text:s text:c="3"/>1839<text:s text:c="2"/>0.0<text:s text:c="2"/>0.7<text:s text:c="2"/>88596 15036 ?<text:s text:c="8"/>Ssl<text:s text:c="2"/>oct.24<text:s text:c="3"/>0:00<text:s text:c="10"/>\_ gnome-session --session=ubuntu<text:line-break/>trainee<text:s text:c="3"/>2125<text:s text:c="2"/>9.8<text:s text:c="2"/>9.1 434316 185152 ?<text:s text:c="7"/>Sl<text:s text:c="3"/>oct.24<text:s text:c="2"/>98:20<text:s text:c="10"/>|<text:s text:c="3"/>\_ compiz<text:line-break/>trainee<text:s text:c="3"/>2137<text:s text:c="2"/>0.0<text:s text:c="2"/>0.5<text:s text:c="2"/>44928 11244 ?<text:s text:c="8"/>Sl<text:s text:c="3"/>oct.24<text:s text:c="3"/>0:00<text:s text:c="10"/>|<text:s text:c="3"/>\_ /usr/lib/policykit-1-gnome/polkit-gnome-authentication-agent-1<text:line-break/>trainee<text:s text:c="3"/>2140<text:s text:c="2"/>0.0<text:s text:c="2"/>1.5 224188 31060 ?<text:s text:c="8"/>Sl<text:s text:c="3"/>oct.24<text:s text:c="3"/>0:15<text:s text:c="10"/>|<text:s text:c="3"/>\_ nautilus -n<text:line-break/>trainee<text:s text:c="3"/>2149<text:s text:c="2"/>0.0<text:s text:c="2"/>0.8 190792 16748 ?<text:s text:c="8"/>Sl<text:s text:c="3"/>oct.24<text:s text:c="3"/>0:00<text:s text:c="10"/>|<text:s text:c="3"/>\_ nm-applet<text:line-break/>trainee<text:s text:c="3"/>2150<text:s text:c="2"/>0.0<text:s text:c="2"/>0.6<text:s text:c="2"/>53008 13220 ?<text:s text:c="8"/>Sl<text:s text:c="3"/>oct.24<text:s text:c="3"/>0:00<text:s text:c="10"/>|<text:s text:c="3"/>\_ /usr/lib/unity-settings-daemon/unity-fallback-mount-helper<text:line-break/>trainee<text:s text:c="3"/>2373<text:s text:c="2"/>0.0<text:s text:c="2"/>0.7<text:s text:c="2"/>83088 14812 ?<text:s text:c="8"/>Sl<text:s text:c="3"/>oct.24<text:s text:c="3"/>0:00<text:s text:c="10"/>|<text:s text:c="3"/>\_ telepathy-indicator<text:line-break/>trainee<text:s text:c="3"/>2547<text:s text:c="2"/>0.0<text:s text:c="2"/>0.8<text:s text:c="2"/>71764 16836 ?<text:s text:c="8"/>Sl<text:s text:c="3"/>oct.24<text:s text:c="3"/>0:00<text:s text:c="10"/>|<text:s text:c="3"/>\_ update-notifier<text:line-break/>trainee<text:s text:c="3"/>2597<text:s text:c="2"/>0.0<text:s text:c="2"/>0.2<text:s text:c="2"/>64376<text:s text:c="2"/>4816 ?<text:s text:c="8"/>Sl<text:s text:c="3"/>oct.24<text:s text:c="3"/>0:00<text:s text:c="10"/>|<text:s text:c="3"/>\_ /usr/lib/i386-linux-gnu/deja-dup/deja-dup-monitor<text:line-break/>trainee<text:s text:c="3"/>1844<text:s text:c="2"/>0.0<text:s text:c="2"/>0.9 118512 20068 ?<text:s text:c="8"/>Ssl<text:s text:c="2"/>oct.24<text:s text:c="3"/>0:03<text:s text:c="10"/>\_ /usr/lib/unity/unity-panel-service<text:line-break/>trainee<text:s text:c="3"/>1850<text:s text:c="2"/>0.0<text:s text:c="2"/>0.1<text:s text:c="2"/>17364<text:s text:c="2"/>3096 ?<text:s text:c="8"/>Sl<text:s text:c="3"/>oct.24<text:s text:c="3"/>0:00<text:s text:c="10"/>\_ /usr/lib/at-spi2-core/at-spi2-registryd --use-gnome-session<text:line-break/>trainee<text:s text:c="3"/>1858<text:s text:c="2"/>0.0<text:s text:c="2"/>0.1<text:s text:c="2"/>52532<text:s text:c="2"/>3192 ?<text:s text:c="8"/>Sl<text:s text:c="3"/>oct.24<text:s text:c="3"/>0:00<text:s text:c="10"/>\_ /usr/lib/gvfs/gvfsd<text:line-break/>trainee<text:s text:c="3"/>1862<text:s text:c="2"/>0.0<text:s text:c="2"/>0.2<text:s text:c="2"/>44088<text:s text:c="2"/>5504 ?<text:s text:c="8"/>Sl<text:s text:c="3"/>oct.24<text:s text:c="3"/>0:00<text:s text:c="10"/>\_ /usr/lib/gvfs/gvfsd-fuse /run/user/1000/gvfs -f -o big_writes<text:line-break/>trainee<text:s text:c="3"/>1892<text:s text:c="2"/>0.0<text:s text:c="2"/>0.5<text:s text:c="2"/>51320 11612 ?<text:s text:c="8"/>Sl<text:s text:c="3"/>oct.24<text:s text:c="3"/>0:00<text:s text:c="10"/>\_ /usr/lib/ibus/ibus-x11 --kill-daemon<text:line-break/>trainee<text:s text:c="3"/>1894<text:s text:c="2"/>0.0<text:s text:c="2"/>0.5 122676 11792 ?<text:s text:c="8"/>Sl<text:s text:c="3"/>oct.24<text:s text:c="3"/>0:01<text:s text:c="10"/>\_ /usr/lib/i386-linux-gnu/bamf/bamfdaemon<text:line-break/>trainee<text:s text:c="3"/>1915<text:s text:c="2"/>0.0<text:s text:c="2"/>0.1<text:s text:c="2"/>24512<text:s text:c="2"/>2464 ?<text:s text:c="8"/>Sl<text:s text:c="3"/>oct.24<text:s text:c="3"/>0:00<text:s text:c="10"/>\_ /usr/lib/dconf/dconf-service<text:line-break/>trainee<text:s text:c="3"/>1921<text:s text:c="2"/>0.0<text:s text:c="2"/>0.7 142888 15764 ?<text:s text:c="8"/>Sl<text:s text:c="3"/>oct.24<text:s text:c="3"/>0:00<text:s text:c="10"/>\_ /usr/lib/i386-linux-gnu/indicator-keyboard-service --use-gtk<text:line-break/>trainee<text:s text:c="3"/>1925<text:s text:c="2"/>0.0<text:s text:c="2"/>0.1<text:s text:c="2"/>46252<text:s text:c="2"/>3696 ?<text:s text:c="8"/>Ssl<text:s text:c="2"/>oct.24<text:s text:c="3"/>0:00<text:s text:c="10"/>\_ /usr/lib/i386-linux-gnu/indicator-messages/indicator-messages-serv<text:line-break/>trainee<text:s text:c="3"/>1927<text:s text:c="2"/>0.0<text:s text:c="2"/>0.1<text:s text:c="2"/>38176<text:s text:c="2"/>3788 ?<text:s text:c="8"/>Ssl<text:s text:c="2"/>oct.24<text:s text:c="3"/>0:00<text:s text:c="10"/>\_ /usr/lib/i386-linux-gnu/indicator-bluetooth/indicator-bluetooth-se<text:line-break/>trainee<text:s text:c="3"/>1929<text:s text:c="2"/>0.0<text:s text:c="2"/>0.2<text:s text:c="2"/>38112<text:s text:c="2"/>4064 ?<text:s text:c="8"/>Ssl<text:s text:c="2"/>oct.24<text:s text:c="3"/>0:00<text:s text:c="10"/>\_ /usr/lib/i386-linux-gnu/indicator-power/indicator-power-service<text:line-break/>trainee<text:s text:c="3"/>1933<text:s text:c="2"/>0.0<text:s text:c="2"/>0.6 100572 12396 ?<text:s text:c="8"/>Ssl<text:s text:c="2"/>oct.24<text:s text:c="3"/>0:01<text:s text:c="10"/>\_ /usr/lib/i386-linux-gnu/indicator-datetime/indicator-datetime-serv<text:line-break/>trainee<text:s text:c="3"/>1938<text:s text:c="2"/>0.0<text:s text:c="2"/>0.2 117896<text:s text:c="2"/>5732 ?<text:s text:c="8"/>Ssl<text:s text:c="2"/>oct.24<text:s text:c="3"/>0:00<text:s text:c="10"/>\_ /usr/lib/i386-linux-gnu/indicator-sound/indicator-sound-service<text:line-break/>trainee<text:s text:c="3"/>1942<text:s text:c="2"/>0.0<text:s text:c="2"/>0.5<text:s text:c="2"/>57240 10572 ?<text:s text:c="8"/>Ssl<text:s text:c="2"/>oct.24<text:s text:c="3"/>0:00<text:s text:c="10"/>\_ /usr/lib/i386-linux-gnu/indicator-printers/indicator-printers-serv<text:line-break/>trainee<text:s text:c="3"/>1947<text:s text:c="2"/>0.0<text:s text:c="2"/>0.2 100412<text:s text:c="2"/>5492 ?<text:s text:c="8"/>S&lt;l<text:s text:c="2"/>oct.24<text:s text:c="3"/>0:00<text:s text:c="10"/>\_ /usr/bin/pulseaudio --start --log-target=syslog<text:line-break/>trainee<text:s text:c="3"/>1959<text:s text:c="2"/>0.0<text:s text:c="2"/>0.2<text:s text:c="2"/>63036<text:s text:c="2"/>4388 ?<text:s text:c="8"/>Ssl<text:s text:c="2"/>oct.24<text:s text:c="3"/>0:00<text:s text:c="10"/>\_ /usr/lib/i386-linux-gnu/indicator-session/indicator-session-servic<text:line-break/>trainee<text:s text:c="3"/>1960<text:s text:c="2"/>0.0<text:s text:c="2"/>0.2<text:s text:c="2"/>46572<text:s text:c="2"/>4320 ?<text:s text:c="8"/>Ssl<text:s text:c="2"/>oct.24<text:s text:c="3"/>0:00<text:s text:c="10"/>\_ /usr/lib/i386-linux-gnu/indicator-application/indicator-applicatio<text:line-break/>trainee<text:s text:c="3"/>1985<text:s text:c="2"/>0.0<text:s text:c="2"/>0.5<text:s text:c="2"/>89744 11604 ?<text:s text:c="8"/>Sl<text:s text:c="3"/>oct.24<text:s text:c="3"/>0:00<text:s text:c="10"/>\_ /usr/lib/evolution/evolution-source-registry<text:line-break/>trainee<text:s text:c="3"/>2012<text:s text:c="2"/>0.0<text:s text:c="2"/>0.8 111472 17532 ?<text:s text:c="8"/>Sl<text:s text:c="3"/>oct.24<text:s text:c="3"/>0:01<text:s text:c="10"/>\_ /usr/lib/i386-linux-gnu/notify-osd<text:line-break/>trainee<text:s text:c="3"/>2133<text:s text:c="2"/>0.0<text:s text:c="2"/>1.5 129340 31564 ?<text:s text:c="8"/>Sl<text:s text:c="3"/>oct.24<text:s text:c="3"/>0:00<text:s text:c="10"/>\_ /usr/lib/evolution/evolution-calendar-factory<text:line-break/>trainee<text:s text:c="3"/>2185<text:s text:c="2"/>0.0<text:s text:c="2"/>0.2<text:s text:c="2"/>47888<text:s text:c="2"/>5528 ?<text:s text:c="8"/>Sl<text:s text:c="3"/>oct.24<text:s text:c="3"/>0:00<text:s text:c="10"/>\_ /usr/lib/gvfs/gvfs-udisks2-volume-monitor<text:line-break/>trainee<text:s text:c="3"/>2205<text:s text:c="2"/>0.0<text:s text:c="2"/>0.1<text:s text:c="3"/>9952<text:s text:c="2"/>3112 ?<text:s text:c="8"/>S<text:s text:c="4"/>oct.24<text:s text:c="3"/>0:00<text:s text:c="10"/>\_ /usr/lib/i386-linux-gnu/gconf/gconfd-2<text:line-break/>trainee<text:s text:c="3"/>2220<text:s text:c="2"/>0.0<text:s text:c="2"/>0.2<text:s text:c="2"/>28468<text:s text:c="2"/>5048 ?<text:s text:c="8"/>Sl<text:s text:c="3"/>oct.24<text:s text:c="3"/>0:00<text:s text:c="10"/>\_ /usr/lib/gvfs/gvfs-gphoto2-volume-monitor<text:line-break/>trainee<text:s text:c="3"/>2224<text:s text:c="2"/>0.0<text:s text:c="2"/>0.1<text:s text:c="2"/>27356<text:s text:c="2"/>2796 ?<text:s text:c="8"/>Sl<text:s text:c="3"/>oct.24<text:s text:c="3"/>0:00<text:s text:c="10"/>\_ /usr/lib/gvfs/gvfs-mtp-volume-monitor<text:line-break/>trainee<text:s text:c="3"/>2228<text:s text:c="2"/>0.0<text:s text:c="2"/>0.2<text:s text:c="2"/>38532<text:s text:c="2"/>4968 ?<text:s text:c="8"/>Sl<text:s text:c="3"/>oct.24<text:s text:c="3"/>0:00<text:s text:c="10"/>\_ /usr/lib/gvfs/gvfs-afc-volume-monitor<text:line-break/>trainee<text:s text:c="3"/>2234<text:s text:c="2"/>0.0<text:s text:c="2"/>0.3<text:s text:c="2"/>36140<text:s text:c="2"/>6848 ?<text:s text:c="8"/>Sl<text:s text:c="3"/>oct.24<text:s text:c="3"/>0:00<text:s text:c="10"/>\_ /usr/lib/gvfs/gvfsd-burn --spawner :1.6 /org/gtk/gvfs/exec_spaw/0<text:line-break/>trainee<text:s text:c="3"/>2248<text:s text:c="2"/>0.0<text:s text:c="2"/>0.2<text:s text:c="2"/>63568<text:s text:c="2"/>4300 ?<text:s text:c="8"/>Sl<text:s text:c="3"/>oct.24<text:s text:c="3"/>0:00<text:s text:c="10"/>\_ /usr/lib/gvfs/gvfsd-trash --spawner :1.6 /org/gtk/gvfs/exec_spaw/1<text:line-break/>trainee<text:s text:c="3"/>2295<text:s text:c="2"/>0.0<text:s text:c="2"/>0.7 100836 15180 ?<text:s text:c="8"/>Sl<text:s text:c="3"/>oct.24<text:s text:c="3"/>0:00<text:s text:c="10"/>\_ /usr/lib/i386-linux-gnu/unity-scope-home/unity-scope-home<text:line-break/>trainee<text:s text:c="3"/>2307<text:s text:c="2"/>0.0<text:s text:c="2"/>1.1 105492 22392 ?<text:s text:c="8"/>Sl<text:s text:c="3"/>oct.24<text:s text:c="3"/>0:02<text:s text:c="10"/>\_ /usr/bin/unity-scope-loader applications/applications.scope applic<text:line-break/>trainee<text:s text:c="3"/>2308<text:s text:c="2"/>0.0<text:s text:c="2"/>0.4<text:s text:c="2"/>92756<text:s text:c="2"/>9572 ?<text:s text:c="8"/>Sl<text:s text:c="3"/>oct.24<text:s text:c="3"/>0:00<text:s text:c="10"/>\_ /usr/lib/i386-linux-gnu/unity-lens-files/unity-files-daemon<text:line-break/>trainee<text:s text:c="3"/>2316<text:s text:c="2"/>0.0<text:s text:c="2"/>0.2<text:s text:c="2"/>45216<text:s text:c="2"/>5052 ?<text:s text:c="8"/>Sl<text:s text:c="3"/>oct.24<text:s text:c="3"/>0:00<text:s text:c="10"/>\_ /usr/bin/zeitgeist-daemon<text:line-break/>trainee<text:s text:c="3"/>2325<text:s text:c="2"/>0.0<text:s text:c="2"/>0.6<text:s text:c="2"/>66632 12820 ?<text:s text:c="8"/>Sl<text:s text:c="3"/>oct.24<text:s text:c="3"/>0:01<text:s text:c="10"/>\_ /usr/lib/i386-linux-gnu/zeitgeist-fts<text:line-break/>trainee<text:s text:c="3"/>2332<text:s text:c="2"/>0.0<text:s text:c="2"/>0.0<text:s text:c="3"/>4248<text:s text:c="3"/>280 ?<text:s text:c="8"/>S<text:s text:c="4"/>oct.24<text:s text:c="3"/>0:00<text:s text:c="10"/>|<text:s text:c="3"/>\_ /bin/cat<text:line-break/>trainee<text:s text:c="3"/>2326<text:s text:c="2"/>0.0<text:s text:c="2"/>0.3<text:s text:c="2"/>68660<text:s text:c="2"/>6356 ?<text:s text:c="8"/>Sl<text:s text:c="3"/>oct.24<text:s text:c="3"/>0:01<text:s text:c="10"/>\_ zeitgeist-datahub<text:line-break/>trainee<text:s text:c="3"/>2340<text:s text:c="2"/>0.0<text:s text:c="2"/>0.5<text:s text:c="2"/>67912 10316 ?<text:s text:c="8"/>Sl<text:s text:c="3"/>oct.24<text:s text:c="3"/>0:01<text:s text:c="10"/>\_ /usr/lib/i386-linux-gnu/unity-lens-music/unity-music-daemon<text:line-break/>trainee<text:s text:c="3"/>2380<text:s text:c="2"/>0.0<text:s text:c="2"/>0.4<text:s text:c="2"/>44580<text:s text:c="2"/>9236 ?<text:s text:c="8"/>Sl<text:s text:c="3"/>oct.24<text:s text:c="3"/>0:00<text:s text:c="10"/>\_ /usr/lib/telepathy/mission-control-5<text:line-break/>trainee<text:s text:c="3"/>2399<text:s text:c="2"/>0.0<text:s text:c="2"/>0.7<text:s text:c="2"/>82060 14704 ?<text:s text:c="8"/>Sl<text:s text:c="3"/>oct.24<text:s text:c="3"/>0:00<text:s text:c="10"/>\_ /usr/lib/gvfs/gvfsd-http --spawner :1.6 /org/gtk/gvfs/exec_spaw/2<text:line-break/>trainee<text:s text:c="3"/>2465<text:s text:c="2"/>0.0<text:s text:c="2"/>1.0 137812 20636 ?<text:s text:c="8"/>Sl<text:s text:c="3"/>oct.24<text:s text:c="3"/>0:54<text:s text:c="10"/>\_ gnome-terminal<text:line-break/>trainee<text:s text:c="3"/>2472<text:s text:c="2"/>0.0<text:s text:c="2"/>0.0<text:s text:c="3"/>2420<text:s text:c="3"/>740 ?<text:s text:c="8"/>S<text:s text:c="4"/>oct.24<text:s text:c="3"/>0:00<text:s text:c="10"/>|<text:s text:c="3"/>\_ gnome-pty-helper<text:line-break/>trainee<text:s text:c="3"/>2473<text:s text:c="2"/>0.0<text:s text:c="2"/>0.1<text:s text:c="3"/>7028<text:s text:c="2"/>3276 pts/12<text:s text:c="3"/>Ss<text:s text:c="3"/>oct.24<text:s text:c="3"/>0:00<text:s text:c="10"/>|<text:s text:c="3"/>\_ bash<text:line-break/>root<text:s text:c="5"/>11268<text:s text:c="2"/>0.0<text:s text:c="2"/>0.1<text:s text:c="3"/>6844<text:s text:c="2"/>2112 pts/12<text:s text:c="3"/>S<text:s text:c="4"/>10:24<text:s text:c="3"/>0:00<text:s text:c="10"/>|<text:s text:c="7"/>\_ sudo su -<text:line-break/>root<text:s text:c="5"/>11269<text:s text:c="2"/>0.0<text:s text:c="2"/>0.0<text:s text:c="3"/>6360<text:s text:c="2"/>1640 pts/12<text:s text:c="3"/>S<text:s text:c="4"/>10:24<text:s text:c="3"/>0:00<text:s text:c="10"/>|<text:s text:c="11"/>\_ su -<text:line-break/>root<text:s text:c="5"/>11270<text:s text:c="2"/>0.0<text:s text:c="2"/>0.1<text:s text:c="3"/>7052<text:s text:c="2"/>3408 pts/12<text:s text:c="3"/>S<text:s text:c="4"/>10:24<text:s text:c="3"/>0:00<text:s text:c="10"/>|<text:s text:c="15"/>\_ -su<text:line-break/>root<text:s text:c="5"/>13230<text:s text:c="2"/>0.0<text:s text:c="2"/>0.0<text:s text:c="3"/>5388<text:s text:c="2"/>1284 pts/12<text:s text:c="3"/>R+<text:s text:c="3"/>13:00<text:s text:c="3"/>0:00<text:s text:c="10"/>|<text:s text:c="19"/>\_ ps aux --forest<text:line-break/>trainee<text:s text:c="2"/>12229<text:s text:c="2"/>0.0<text:s text:c="2"/>3.1 198876 62960 ?<text:s text:c="8"/>SNl<text:s text:c="2"/>10:44<text:s text:c="3"/>0:04<text:s text:c="10"/>\_ /usr/bin/python3 /usr/bin/update-manager --no-update --no-focus-on-<text:line-break/>root<text:s text:c="7"/>835<text:s text:c="2"/>0.0<text:s text:c="2"/>0.1<text:s text:c="3"/>8852<text:s text:c="2"/>2900 ?<text:s text:c="8"/>Ss<text:s text:c="3"/>oct.24<text:s text:c="3"/>0:00 /usr/sbin/cups-browsed<text:line-break/>root<text:s text:c="7"/>859<text:s text:c="2"/>0.0<text:s text:c="2"/>0.0<text:s text:c="3"/>3056<text:s text:c="3"/>912 ?<text:s text:c="8"/>Ss<text:s text:c="3"/>oct.24<text:s text:c="3"/>0:00 cron<text:line-break/>root<text:s text:c="7"/>873<text:s text:c="2"/>0.0<text:s text:c="2"/>0.3<text:s text:c="2"/>36812<text:s text:c="2"/>7324 ?<text:s text:c="8"/>Sl<text:s text:c="3"/>oct.24<text:s text:c="3"/>0:00 /usr/lib/policykit-1/polkitd --no-debug<text:line-break/>root<text:s text:c="7"/>881<text:s text:c="2"/>0.0<text:s text:c="2"/>0.3<text:s text:c="2"/>36988<text:s text:c="2"/>6456 ?<text:s text:c="8"/>Sl<text:s text:c="3"/>oct.24<text:s text:c="3"/>0:00 /usr/lib/accountsservice/accounts-daemon<text:line-break/>root<text:s text:c="7"/>914<text:s text:c="2"/>0.0<text:s text:c="2"/>0.0<text:s text:c="3"/>2268<text:s text:c="3"/>552 ?<text:s text:c="8"/>Ss<text:s text:c="3"/>oct.24<text:s text:c="3"/>0:00 /bin/sh -e /proc/self/fd/9<text:line-break/>root<text:s text:c="7"/>917<text:s text:c="2"/>0.0<text:s text:c="2"/>0.0<text:s text:c="3"/>3584<text:s text:c="2"/>1464 ?<text:s text:c="8"/>S<text:s text:c="4"/>oct.24<text:s text:c="3"/>0:00<text:s text:c="2"/>\_ initctl emit plymouth-ready<text:line-break/>whoopsie<text:s text:c="3"/>964<text:s text:c="2"/>0.0<text:s text:c="2"/>0.2<text:s text:c="2"/>61204<text:s text:c="2"/>4892 ?<text:s text:c="8"/>Ssl<text:s text:c="2"/>oct.24<text:s text:c="3"/>0:00 whoopsie<text:line-break/>root<text:s text:c="7"/>989<text:s text:c="2"/>0.0<text:s text:c="2"/>0.0<text:s text:c="3"/>9796<text:s text:c="2"/>1016 ?<text:s text:c="8"/>Sl<text:s text:c="3"/>oct.24<text:s text:c="3"/>0:25 /usr/sbin/VBoxService<text:line-break/>root<text:s text:c="6"/>1037<text:s text:c="2"/>0.0<text:s text:c="2"/>0.0<text:s text:c="3"/>4648<text:s text:c="3"/>856 tty1<text:s text:c="5"/>Ss+<text:s text:c="2"/>oct.24<text:s text:c="3"/>0:00 /sbin/getty -8 38400 tty1<text:line-break/>root<text:s text:c="6"/>1309<text:s text:c="2"/>0.0<text:s text:c="2"/>0.2<text:s text:c="2"/>37792<text:s text:c="2"/>4112 ?<text:s text:c="8"/>Sl<text:s text:c="3"/>oct.24<text:s text:c="3"/>0:00 /usr/lib/upower/upowerd<text:line-break/>rtkit<text:s text:c="5"/>1368<text:s text:c="2"/>0.0<text:s text:c="2"/>0.0<text:s text:c="2"/>21364<text:s text:c="2"/>1220 ?<text:s text:c="8"/>SNl<text:s text:c="2"/>oct.24<text:s text:c="3"/>0:01 /usr/lib/rtkit/rtkit-daemon<text:line-break/>colord<text:s text:c="4"/>1536<text:s text:c="2"/>0.0<text:s text:c="2"/>0.2<text:s text:c="2"/>37672<text:s text:c="2"/>5732 ?<text:s text:c="8"/>Sl<text:s text:c="3"/>oct.24<text:s text:c="3"/>0:00 /usr/lib/colord/colord<text:line-break/>trainee<text:s text:c="3"/>1654<text:s text:c="2"/>0.0<text:s text:c="2"/>0.2<text:s text:c="2"/>65140<text:s text:c="2"/>4712 ?<text:s text:c="8"/>Sl<text:s text:c="3"/>oct.24<text:s text:c="3"/>0:00 /usr/bin/gnome-keyring-daemon --daemonize --login<text:line-break/>trainee<text:s text:c="3"/>1742<text:s text:c="2"/>0.0<text:s text:c="2"/>0.0<text:s text:c="3"/>9268<text:s text:c="2"/>1676 ?<text:s text:c="8"/>Sl<text:s text:c="3"/>oct.24<text:s text:c="3"/>0:00 /usr/bin/VBoxClient --clipboard<text:line-break/>trainee<text:s text:c="3"/>1751<text:s text:c="2"/>0.0<text:s text:c="2"/>0.0<text:s text:c="3"/>9396<text:s text:c="2"/>1772 ?<text:s text:c="8"/>Sl<text:s text:c="3"/>oct.24<text:s text:c="3"/>0:00 /usr/bin/VBoxClient --display<text:line-break/>trainee<text:s text:c="3"/>1756<text:s text:c="2"/>0.0<text:s text:c="2"/>0.0<text:s text:c="3"/>8232<text:s text:c="2"/>1192 ?<text:s text:c="8"/>Sl<text:s text:c="3"/>oct.24<text:s text:c="3"/>0:00 /usr/bin/VBoxClient --seamless<text:line-break/>trainee<text:s text:c="3"/>1762<text:s text:c="2"/>0.0<text:s text:c="2"/>0.0<text:s text:c="3"/>9916<text:s text:c="2"/>1436 ?<text:s text:c="8"/>Sl<text:s text:c="3"/>oct.24<text:s text:c="3"/>0:00 /usr/bin/VBoxClient --draganddrop<text:line-break/>root<text:s text:c="6"/>2208<text:s text:c="2"/>0.0<text:s text:c="2"/>0.2<text:s text:c="2"/>53264<text:s text:c="2"/>5336 ?<text:s text:c="8"/>Sl<text:s text:c="3"/>oct.24<text:s text:c="3"/>0:00 /usr/lib/udisks2/udisksd --no-debug<text:line-break/>root<text:s text:c="6"/>2983<text:s text:c="2"/>0.0<text:s text:c="2"/>0.1<text:s text:c="3"/>8156<text:s text:c="2"/>2884 ?<text:s text:c="8"/>Ss<text:s text:c="3"/>oct.24<text:s text:c="3"/>0:00 /usr/sbin/cupsd -f<text:line-break/>root<text:s text:c="5"/>11447<text:s text:c="2"/>0.0<text:s text:c="2"/>0.2<text:s text:c="2"/>37380<text:s text:c="2"/>5880 ?<text:s text:c="8"/>Ssl<text:s text:c="2"/>10:43<text:s text:c="3"/>0:00 /usr/sbin/ModemManager<text:line-break/>root<text:s text:c="5"/>11453<text:s text:c="2"/>0.0<text:s text:c="2"/>0.3<text:s text:c="2"/>53736<text:s text:c="2"/>6400 ?<text:s text:c="8"/>Ssl<text:s text:c="2"/>10:43<text:s text:c="3"/>0:00 NetworkManager<text:line-break/>nobody<text:s text:c="3"/>11463<text:s text:c="2"/>0.0<text:s text:c="2"/>0.0<text:s text:c="3"/>5612<text:s text:c="2"/>1500 ?<text:s text:c="8"/>S<text:s text:c="4"/>10:43<text:s text:c="3"/>0:00<text:s text:c="2"/>\_ /usr/sbin/dnsmasq --no-resolv --keep-in-foreground --no-hosts --bind-interf<text:line-break/>root<text:s text:c="5"/>13084<text:s text:c="2"/>0.0<text:s text:c="2"/>0.1<text:s text:c="3"/>5516<text:s text:c="2"/>3092 ?<text:s text:c="8"/>S<text:s text:c="4"/>12:54<text:s text:c="3"/>0:00<text:s text:c="2"/>\_ /sbin/dhclient -d -sf /usr/lib/NetworkManager/nm-dhcp-client.action -pf /ru<text:line-break/>daemon<text:s text:c="3"/>12200<text:s text:c="2"/>0.0<text:s text:c="2"/>0.0<text:s text:c="3"/>2644<text:s text:c="3"/>124 ?<text:s text:c="8"/>Ss<text:s text:c="3"/>10:43<text:s text:c="3"/>0:00 atd</text:p>
      <text:h text:style-name="Heading_20_3" text:outline-level="3"><text:bookmark-start text:name="__RefHeading___la_commande_pstree_6"/><text:bookmark-start text:name="la_commande_pstree"/>La commande pstree<text:bookmark-end text:name="__RefHeading___la_commande_pstree_6"/><text:bookmark-end text:name="la_commande_pstree"/></text:h>
      <text:p text:style-name="Text_20_body">Tout comme l'option <text:span text:style-name="Strong_20_Emphasis">–forest</text:span> de la commande <text:span text:style-name="Strong_20_Emphasis">ps</text:span>, cette commande affiche les processus en forme d'arborescence, démontrant ainsi les processus parents en enfants :</text:p>
      <text:p text:style-name="Preformatted_20_Text">root@ubuntu:~# pstree<text:line-break/>init─┬─ModemManager───2*[{ModemManager}]<text:line-break/><text:s text:c="5"/>├─NetworkManager─┬─dhclient<text:line-break/><text:s text:c="5"/>│<text:s text:c="16"/>├─dnsmasq<text:line-break/><text:s text:c="5"/>│<text:s text:c="16"/>└─3*[{NetworkManager}]<text:line-break/><text:s text:c="5"/>├─3*[VBoxClient───{VBoxClient}]<text:line-break/><text:s text:c="5"/>├─VBoxClient───2*[{VBoxClient}]<text:line-break/><text:s text:c="5"/>├─VBoxService───7*[{VBoxService}]<text:line-break/><text:s text:c="5"/>├─accounts-daemon───2*[{accounts-daemon}]<text:line-break/><text:s text:c="5"/>├─acpid<text:line-break/><text:s text:c="5"/>├─atd<text:line-break/><text:s text:c="5"/>├─avahi-daemon───avahi-daemon<text:line-break/><text:s text:c="5"/>├─bluetoothd<text:line-break/><text:s text:c="5"/>├─colord───2*[{colord}]<text:line-break/><text:s text:c="5"/>├─cron<text:line-break/><text:s text:c="5"/>├─cups-browsed<text:line-break/><text:s text:c="5"/>├─cupsd<text:line-break/><text:s text:c="5"/>├─dbus-daemon<text:line-break/><text:s text:c="5"/>├─6*[getty]<text:line-break/><text:s text:c="5"/>├─gnome-keyring-d───6*[{gnome-keyring-d}]<text:line-break/><text:s text:c="5"/>├─kerneloops<text:line-break/><text:s text:c="5"/>├─lightdm─┬─Xorg<text:line-break/><text:s text:c="5"/>│<text:s text:c="9"/>├─lightdm─┬─init─┬─at-spi-bus-laun─┬─dbus-daemon<text:line-break/><text:s text:c="5"/>│<text:s text:c="9"/>│<text:s text:c="9"/>│<text:s text:c="6"/>│<text:s text:c="17"/>└─3*[{at-spi-bus-laun}]<text:line-break/><text:s text:c="5"/>│<text:s text:c="9"/>│<text:s text:c="9"/>│<text:s text:c="6"/>├─at-spi2-registr───{at-spi2-registr}<text:line-break/><text:s text:c="5"/>│<text:s text:c="9"/>│<text:s text:c="9"/>│<text:s text:c="6"/>├─bamfdaemon───3*[{bamfdaemon}]<text:line-break/><text:s text:c="5"/>│<text:s text:c="9"/>│<text:s text:c="9"/>│<text:s text:c="6"/>├─dbus-daemon<text:line-break/><text:s text:c="5"/>│<text:s text:c="9"/>│<text:s text:c="9"/>│<text:s text:c="6"/>├─dconf-service───2*[{dconf-service}]<text:line-break/><text:s text:c="5"/>│<text:s text:c="9"/>│<text:s text:c="9"/>│<text:s text:c="6"/>├─evolution-calen───4*[{evolution-calen}]<text:line-break/><text:s text:c="5"/>│<text:s text:c="9"/>│<text:s text:c="9"/>│<text:s text:c="6"/>├─evolution-sourc───2*[{evolution-sourc}]<text:line-break/><text:s text:c="5"/>│<text:s text:c="9"/>│<text:s text:c="9"/>│<text:s text:c="6"/>├─gconfd-2<text:line-break/><text:s text:c="5"/>│<text:s text:c="9"/>│<text:s text:c="9"/>│<text:s text:c="6"/>├─gnome-session─┬─compiz───4*[{compiz}]<text:line-break/><text:s text:c="5"/>│<text:s text:c="9"/>│<text:s text:c="9"/>│<text:s text:c="6"/>│<text:s text:c="15"/>├─deja-dup-monito───2*[{deja-dup-monito}]<text:line-break/><text:s text:c="5"/>│<text:s text:c="9"/>│<text:s text:c="9"/>│<text:s text:c="6"/>│<text:s text:c="15"/>├─nautilus───3*[{nautilus}]<text:line-break/><text:s text:c="5"/>│<text:s text:c="9"/>│<text:s text:c="9"/>│<text:s text:c="6"/>│<text:s text:c="15"/>├─nm-applet───2*[{nm-applet}]<text:line-break/><text:s text:c="5"/>│<text:s text:c="9"/>│<text:s text:c="9"/>│<text:s text:c="6"/>│<text:s text:c="15"/>├─polkit-gnome-au───2*[{polkit-gnome-au}]<text:line-break/><text:s text:c="5"/>│<text:s text:c="9"/>│<text:s text:c="9"/>│<text:s text:c="6"/>│<text:s text:c="15"/>├─telepathy-indic───2*[{telepathy-indic}]<text:line-break/><text:s text:c="5"/>│<text:s text:c="9"/>│<text:s text:c="9"/>│<text:s text:c="6"/>│<text:s text:c="15"/>├─unity-fallback-───2*[{unity-fallback-}]<text:line-break/><text:s text:c="5"/>│<text:s text:c="9"/>│<text:s text:c="9"/>│<text:s text:c="6"/>│<text:s text:c="15"/>├─update-notifier───3*[{update-notifier}]<text:line-break/><text:s text:c="5"/>│<text:s text:c="9"/>│<text:s text:c="9"/>│<text:s text:c="6"/>│<text:s text:c="15"/>└─3*[{gnome-session}]<text:line-break/><text:s text:c="5"/>│<text:s text:c="9"/>│<text:s text:c="9"/>│<text:s text:c="6"/>├─gnome-terminal─┬─bash───sudo───su───bash───pstree<text:line-break/><text:s text:c="5"/>│<text:s text:c="9"/>│<text:s text:c="9"/>│<text:s text:c="6"/>│<text:s text:c="16"/>├─gnome-pty-helpe<text:line-break/><text:s text:c="5"/>│<text:s text:c="9"/>│<text:s text:c="9"/>│<text:s text:c="6"/>│<text:s text:c="16"/>└─3*[{gnome-terminal}]<text:line-break/><text:s text:c="5"/>│<text:s text:c="9"/>│<text:s text:c="9"/>│<text:s text:c="6"/>├─gvfs-afc-volume───2*[{gvfs-afc-volume}]<text:line-break/><text:s text:c="5"/>│<text:s text:c="9"/>│<text:s text:c="9"/>│<text:s text:c="6"/>├─gvfs-gphoto2-vo───{gvfs-gphoto2-vo}<text:line-break/><text:s text:c="5"/>│<text:s text:c="9"/>│<text:s text:c="9"/>│<text:s text:c="6"/>├─gvfs-mtp-volume───{gvfs-mtp-volume}<text:line-break/><text:s text:c="5"/>│<text:s text:c="9"/>│<text:s text:c="9"/>│<text:s text:c="6"/>├─gvfs-udisks2-vo───2*[{gvfs-udisks2-vo}]<text:line-break/><text:s text:c="5"/>│<text:s text:c="9"/>│<text:s text:c="9"/>│<text:s text:c="6"/>├─gvfsd───{gvfsd}<text:line-break/><text:s text:c="5"/>│<text:s text:c="9"/>│<text:s text:c="9"/>│<text:s text:c="6"/>├─gvfsd-burn───2*[{gvfsd-burn}]<text:line-break/><text:s text:c="5"/>│<text:s text:c="9"/>│<text:s text:c="9"/>│<text:s text:c="6"/>├─gvfsd-fuse───4*[{gvfsd-fuse}]<text:line-break/><text:s text:c="5"/>│<text:s text:c="9"/>│<text:s text:c="9"/>│<text:s text:c="6"/>├─gvfsd-http───3*[{gvfsd-http}]<text:line-break/><text:s text:c="5"/>│<text:s text:c="9"/>│<text:s text:c="9"/>│<text:s text:c="6"/>├─gvfsd-trash───5*[{gvfsd-trash}]<text:line-break/><text:s text:c="5"/>│<text:s text:c="9"/>│<text:s text:c="9"/>│<text:s text:c="6"/>├─hud-service───3*[{hud-service}]<text:line-break/><text:s text:c="5"/>│<text:s text:c="9"/>│<text:s text:c="9"/>│<text:s text:c="6"/>├─ibus-daemon─┬─ibus-dconf───3*[{ibus-dconf}]<text:line-break/><text:s text:c="5"/>│<text:s text:c="9"/>│<text:s text:c="9"/>│<text:s text:c="6"/>│<text:s text:c="13"/>├─ibus-engine-sim───2*[{ibus-engine-sim}]<text:line-break/><text:s text:c="5"/>│<text:s text:c="9"/>│<text:s text:c="9"/>│<text:s text:c="6"/>│<text:s text:c="13"/>├─ibus-ui-gtk3───3*[{ibus-ui-gtk3}]<text:line-break/><text:s text:c="5"/>│<text:s text:c="9"/>│<text:s text:c="9"/>│<text:s text:c="6"/>│<text:s text:c="13"/>└─2*[{ibus-daemon}]<text:line-break/><text:s text:c="5"/>│<text:s text:c="9"/>│<text:s text:c="9"/>│<text:s text:c="6"/>├─ibus-x11───3*[{ibus-x11}]<text:line-break/><text:s text:c="5"/>│<text:s text:c="9"/>│<text:s text:c="9"/>│<text:s text:c="6"/>├─indicator-appli───{indicator-appli}<text:line-break/><text:s text:c="5"/>│<text:s text:c="9"/>│<text:s text:c="9"/>│<text:s text:c="6"/>├─indicator-bluet───2*[{indicator-bluet}]<text:line-break/><text:s text:c="5"/>│<text:s text:c="9"/>│<text:s text:c="9"/>│<text:s text:c="6"/>├─indicator-datet───5*[{indicator-datet}]<text:line-break/><text:s text:c="5"/>│<text:s text:c="9"/>│<text:s text:c="9"/>│<text:s text:c="6"/>├─indicator-keybo───2*[{indicator-keybo}]<text:line-break/><text:s text:c="5"/>│<text:s text:c="9"/>│<text:s text:c="9"/>│<text:s text:c="6"/>├─indicator-messa───3*[{indicator-messa}]<text:line-break/><text:s text:c="5"/>│<text:s text:c="9"/>│<text:s text:c="9"/>│<text:s text:c="6"/>├─indicator-power───2*[{indicator-power}]<text:line-break/><text:s text:c="5"/>│<text:s text:c="9"/>│<text:s text:c="9"/>│<text:s text:c="6"/>├─indicator-print───2*[{indicator-print}]<text:line-break/><text:s text:c="5"/>│<text:s text:c="9"/>│<text:s text:c="9"/>│<text:s text:c="6"/>├─indicator-sessi───2*[{indicator-sessi}]<text:line-break/><text:s text:c="5"/>│<text:s text:c="9"/>│<text:s text:c="9"/>│<text:s text:c="6"/>├─indicator-sound───3*[{indicator-sound}]<text:line-break/><text:s text:c="5"/>│<text:s text:c="9"/>│<text:s text:c="9"/>│<text:s text:c="6"/>├─mission-control───2*[{mission-control}]<text:line-break/><text:s text:c="5"/>│<text:s text:c="9"/>│<text:s text:c="9"/>│<text:s text:c="6"/>├─notify-osd───2*[{notify-osd}]<text:line-break/><text:s text:c="5"/>│<text:s text:c="9"/>│<text:s text:c="9"/>│<text:s text:c="6"/>├─pulseaudio───2*[{pulseaudio}]<text:line-break/><text:s text:c="5"/>│<text:s text:c="9"/>│<text:s text:c="9"/>│<text:s text:c="6"/>├─ssh-agent<text:line-break/><text:s text:c="5"/>│<text:s text:c="9"/>│<text:s text:c="9"/>│<text:s text:c="6"/>├─unity-files-dae───4*[{unity-files-dae}]<text:line-break/><text:s text:c="5"/>│<text:s text:c="9"/>│<text:s text:c="9"/>│<text:s text:c="6"/>├─unity-music-dae───2*[{unity-music-dae}]<text:line-break/><text:s text:c="5"/>│<text:s text:c="9"/>│<text:s text:c="9"/>│<text:s text:c="6"/>├─unity-panel-ser───2*[{unity-panel-ser}]<text:line-break/><text:s text:c="5"/>│<text:s text:c="9"/>│<text:s text:c="9"/>│<text:s text:c="6"/>├─unity-scope-hom───2*[{unity-scope-hom}]<text:line-break/><text:s text:c="5"/>│<text:s text:c="9"/>│<text:s text:c="9"/>│<text:s text:c="6"/>├─unity-scope-loa───3*[{unity-scope-loa}]<text:line-break/><text:s text:c="5"/>│<text:s text:c="9"/>│<text:s text:c="9"/>│<text:s text:c="6"/>├─unity-settings-───3*[{unity-settings-}]<text:line-break/><text:s text:c="5"/>│<text:s text:c="9"/>│<text:s text:c="9"/>│<text:s text:c="6"/>├─update-manager───2*[{update-manager}]<text:line-break/><text:s text:c="5"/>│<text:s text:c="9"/>│<text:s text:c="9"/>│<text:s text:c="6"/>├─2*[upstart-dbus-br]<text:line-break/><text:s text:c="5"/>│<text:s text:c="9"/>│<text:s text:c="9"/>│<text:s text:c="6"/>├─upstart-event-b<text:line-break/><text:s text:c="5"/>│<text:s text:c="9"/>│<text:s text:c="9"/>│<text:s text:c="6"/>├─upstart-file-br<text:line-break/><text:s text:c="5"/>│<text:s text:c="9"/>│<text:s text:c="9"/>│<text:s text:c="6"/>├─window-stack-br<text:line-break/><text:s text:c="5"/>│<text:s text:c="9"/>│<text:s text:c="9"/>│<text:s text:c="6"/>├─zeitgeist-daemo───{zeitgeist-daemo}<text:line-break/><text:s text:c="5"/>│<text:s text:c="9"/>│<text:s text:c="9"/>│<text:s text:c="6"/>├─zeitgeist-datah───3*[{zeitgeist-datah}]<text:line-break/><text:s text:c="5"/>│<text:s text:c="9"/>│<text:s text:c="9"/>│<text:s text:c="6"/>└─zeitgeist-fts─┬─cat<text:line-break/><text:s text:c="5"/>│<text:s text:c="9"/>│<text:s text:c="9"/>│<text:s text:c="22"/>└─2*[{zeitgeist-fts}]<text:line-break/><text:s text:c="5"/>│<text:s text:c="9"/>│<text:s text:c="9"/>└─{lightdm}<text:line-break/><text:s text:c="5"/>│<text:s text:c="9"/>└─2*[{lightdm}]<text:line-break/><text:s text:c="5"/>├─polkitd───2*[{polkitd}]<text:line-break/><text:s text:c="5"/>├─rsyslogd───3*[{rsyslogd}]<text:line-break/><text:s text:c="5"/>├─rtkit-daemon───2*[{rtkit-daemon}]<text:line-break/><text:s text:c="5"/>├─sh───initctl<text:line-break/><text:s text:c="5"/>├─systemd-logind<text:line-break/><text:s text:c="5"/>├─systemd-udevd<text:line-break/><text:s text:c="5"/>├─udisksd───4*[{udisksd}]<text:line-break/><text:s text:c="5"/>├─upowerd───2*[{upowerd}]<text:line-break/><text:s text:c="5"/>├─upstart-file-br<text:line-break/><text:s text:c="5"/>├─upstart-socket-<text:line-break/><text:s text:c="5"/>├─upstart-udev-br<text:line-break/><text:s text:c="5"/>└─whoopsie───2*[{whoopsie}]</text:p>
      <text:h text:style-name="Heading_20_4" text:outline-level="4"><text:bookmark-start text:name="__RefHeading___options_de_la_commande_pstree_7"/><text:bookmark-start text:name="options_de_la_commande_pstree"/>Options de la commande pstree<text:bookmark-end text:name="__RefHeading___options_de_la_commande_pstree_7"/><text:bookmark-end text:name="options_de_la_commande_pstree"/></text:h>
      <text:p text:style-name="Preformatted_20_Text">root@ubuntu:~# pstree --help<text:line-break/>pstree : option non reconnue « --help »<text:line-break/>Usage: pstree [ -a ] [ -c ] [ -h | -H PID ] [ -l ] [ -n ] [ -p ] [ -g ] [ -u ]<text:line-break/><text:s text:c="14"/>[ -A | -G | -U ] [ PID | UTILISATEUR ]<text:line-break/><text:s text:c="7"/>pstree -V<text:line-break/>Affiche l'arborescence des processus.<text:line-break/><text:line-break/><text:s text:c="2"/>-a, --arguments<text:s text:c="5"/>afficher les paramètres de la ligne de commande<text:line-break/><text:s text:c="2"/>-A, --ascii<text:s text:c="9"/>utiliser les caractères de tracé ASCII<text:line-break/><text:s text:c="2"/>-c, --compact<text:s text:c="7"/>ne pas grouper des branches identiques<text:line-break/><text:s text:c="2"/>-h, --highlight-all surligner le processus courant et ses parents<text:line-break/><text:s text:c="2"/>-H PID,<text:line-break/><text:s text:c="2"/>--highlight-pid=PID surligner le processus spécifié et ses parents<text:line-break/><text:s text:c="2"/>-g, --show-pgids<text:s text:c="4"/>afficher les ID des groupes du processus (implique -c)<text:line-break/><text:s text:c="2"/>-G, --vt100<text:s text:c="9"/>utiliser les caractères de tracé VT100<text:line-break/><text:s text:c="2"/>-l, --long<text:s text:c="10"/>ne pas tronquer les longues lignes<text:line-break/><text:s text:c="2"/>-n, --numeric-sort<text:s text:c="2"/>trier le résultat par PID<text:line-break/><text:s text:c="2"/>-p, --show-pids<text:s text:c="5"/>afficher les PIDs (implique -c)<text:line-break/><text:s text:c="2"/>-s, --show-parents<text:s text:c="2"/>afficher les parents du processus sélectionné<text:line-break/><text:s text:c="2"/>-u, --uid-changes<text:s text:c="3"/>montrer les transitions de uid<text:line-break/><text:s text:c="2"/>-U, --unicode<text:s text:c="7"/>utiliser les caractères de tracé UTF-8 (Unicode)<text:line-break/><text:s text:c="2"/>-V, --version<text:s text:c="7"/>afficher les informations sur la version<text:line-break/><text:s text:c="2"/>PID<text:s text:c="4"/>commence à ce PID; le défaut est 1 (init)<text:line-break/><text:s text:c="2"/>USER<text:s text:c="3"/>montre seulement les arbres nichés aux processus de cet utilisateur</text:p>
      <text:h text:style-name="Heading_20_3" text:outline-level="3"><text:bookmark-start text:name="__RefHeading___la_commande_top_8"/><text:bookmark-start text:name="la_commande_top"/>La commande top<text:bookmark-end text:name="__RefHeading___la_commande_top_8"/><text:bookmark-end text:name="la_commande_top"/></text:h>
      <text:p text:style-name="Text_20_body">Cette commande indique les processus en mémoire :</text:p>
      <text:p text:style-name="Preformatted_20_Text">top - 13:02:57 up 16:43,<text:s text:c="2"/>2 users,<text:s text:c="2"/>load average: 0,18, 0,15, 0,12<text:line-break/>Tasks: 191 total,<text:s text:c="3"/>2 running, 189 sleeping,<text:s text:c="3"/>0 stopped,<text:s text:c="3"/>0 zombie<text:line-break/>%Cpu(s):<text:s text:c="2"/>7,2 us,<text:s text:c="2"/>2,8 sy,<text:s text:c="2"/>0,0 ni, 90,0 id,<text:s text:c="2"/>0,0 wa,<text:s text:c="2"/>0,0 hi,<text:s text:c="2"/>0,0 si,<text:s text:c="2"/>0,0 st<text:line-break/>KiB Mem:<text:s text:c="3"/>2015632 total,<text:s text:c="2"/>1219828 used,<text:s text:c="3"/>795804 free,<text:s text:c="4"/>99572 buffers<text:line-break/>KiB Swap:<text:s text:c="2"/>1997820 total,<text:s text:c="8"/>0 used,<text:s text:c="2"/>1997820 free.<text:s text:c="3"/>584056 cached Mem<text:line-break/><text:line-break/><text:s text:c="2"/>PID USER<text:s text:c="6"/>PR<text:s text:c="2"/>NI<text:s text:c="4"/>VIRT<text:s text:c="4"/>RES<text:s text:c="4"/>SHR S %CPU %MEM<text:s text:c="5"/>TIME+ COMMAND<text:s text:c="70"/><text:line-break/> 2125 trainee<text:s text:c="3"/>20<text:s text:c="3"/>0<text:s text:c="2"/>434316 185152<text:s text:c="2"/>36588 S<text:s text:c="2"/>6,0<text:s text:c="2"/>9,2<text:s text:c="2"/>98:38.69 compiz<text:s text:c="71"/><text:line-break/><text:s text:c="2"/>876 root<text:s text:c="6"/>20<text:s text:c="3"/>0<text:s text:c="2"/>152676<text:s text:c="2"/>53292<text:s text:c="2"/>15548 S<text:s text:c="2"/>2,8<text:s text:c="2"/>2,6<text:s text:c="3"/>7:20.21 Xorg<text:s text:c="73"/><text:line-break/> 2465 trainee<text:s text:c="3"/>20<text:s text:c="3"/>0<text:s text:c="2"/>137900<text:s text:c="2"/>20744<text:s text:c="2"/>13952 S<text:s text:c="2"/>0,9<text:s text:c="2"/>1,0<text:s text:c="3"/>0:56.82 gnome-terminal<text:s text:c="63"/><text:line-break/>13236 root<text:s text:c="6"/>20<text:s text:c="3"/>0<text:s text:c="4"/>5548<text:s text:c="3"/>1444<text:s text:c="3"/>1028 R<text:s text:c="2"/>0,5<text:s text:c="2"/>0,1<text:s text:c="3"/>0:00.18 top<text:s text:c="74"/><text:line-break/><text:s text:c="3"/>23 root<text:s text:c="6"/>20<text:s text:c="3"/>0<text:s text:c="7"/>0<text:s text:c="6"/>0<text:s text:c="6"/>0 R<text:s text:c="2"/>0,2<text:s text:c="2"/>0,0<text:s text:c="3"/>0:26.63 kworker/0:1<text:s text:c="66"/><text:line-break/> 1817 trainee<text:s text:c="3"/>20<text:s text:c="3"/>0<text:s text:c="3"/>47160<text:s text:c="3"/>4756<text:s text:c="3"/>3616 S<text:s text:c="2"/>0,2<text:s text:c="2"/>0,2<text:s text:c="3"/>0:12.28 ibus-daemon<text:s text:c="66"/><text:line-break/> 1906 trainee<text:s text:c="3"/>20<text:s text:c="3"/>0<text:s text:c="3"/>29884<text:s text:c="3"/>3892<text:s text:c="3"/>3396 S<text:s text:c="2"/>0,2<text:s text:c="2"/>0,2<text:s text:c="3"/>0:03.63 ibus-engine-sim<text:s text:c="62"/><text:line-break/><text:s text:c="4"/>1 root<text:s text:c="6"/>20<text:s text:c="3"/>0<text:s text:c="4"/>4576<text:s text:c="3"/>2552<text:s text:c="3"/>1440 S<text:s text:c="2"/>0,0<text:s text:c="2"/>0,1<text:s text:c="3"/>0:01.19 init<text:s text:c="73"/><text:line-break/><text:s text:c="4"/>2 root<text:s text:c="6"/>20<text:s text:c="3"/>0<text:s text:c="7"/>0<text:s text:c="6"/>0<text:s text:c="6"/>0 S<text:s text:c="2"/>0,0<text:s text:c="2"/>0,0<text:s text:c="3"/>0:00.00 kthreadd<text:s text:c="69"/><text:line-break/><text:s text:c="4"/>3 root<text:s text:c="6"/>20<text:s text:c="3"/>0<text:s text:c="7"/>0<text:s text:c="6"/>0<text:s text:c="6"/>0 S<text:s text:c="2"/>0,0<text:s text:c="2"/>0,0<text:s text:c="3"/>0:00.78 ksoftirqd/0<text:s text:c="66"/><text:line-break/><text:s text:c="4"/>5 root<text:s text:c="7"/>0 -20<text:s text:c="7"/>0<text:s text:c="6"/>0<text:s text:c="6"/>0 S<text:s text:c="2"/>0,0<text:s text:c="2"/>0,0<text:s text:c="3"/>0:00.00 kworker/0:0H<text:s text:c="65"/><text:line-break/><text:s text:c="4"/>7 root<text:s text:c="6"/>20<text:s text:c="3"/>0<text:s text:c="7"/>0<text:s text:c="6"/>0<text:s text:c="6"/>0 S<text:s text:c="2"/>0,0<text:s text:c="2"/>0,0<text:s text:c="3"/>0:02.04 rcu_sched<text:s text:c="68"/><text:line-break/><text:s text:c="4"/>8 root<text:s text:c="6"/>20<text:s text:c="3"/>0<text:s text:c="7"/>0<text:s text:c="6"/>0<text:s text:c="6"/>0 S<text:s text:c="2"/>0,0<text:s text:c="2"/>0,0<text:s text:c="3"/>0:00.00 rcu_bh<text:s text:c="71"/><text:line-break/><text:s text:c="4"/>9 root<text:s text:c="6"/>rt<text:s text:c="3"/>0<text:s text:c="7"/>0<text:s text:c="6"/>0<text:s text:c="6"/>0 S<text:s text:c="2"/>0,0<text:s text:c="2"/>0,0<text:s text:c="3"/>0:00.00 migration/0<text:s text:c="66"/><text:line-break/><text:s text:c="3"/>10 root<text:s text:c="6"/>rt<text:s text:c="3"/>0<text:s text:c="7"/>0<text:s text:c="6"/>0<text:s text:c="6"/>0 S<text:s text:c="2"/>0,0<text:s text:c="2"/>0,0<text:s text:c="3"/>0:01.43 watchdog/0<text:s text:c="67"/><text:line-break/><text:s text:c="3"/>11 root<text:s text:c="7"/>0 -20<text:s text:c="7"/>0<text:s text:c="6"/>0<text:s text:c="6"/>0 S<text:s text:c="2"/>0,0<text:s text:c="2"/>0,0<text:s text:c="3"/>0:00.00 khelper<text:s text:c="70"/><text:line-break/><text:s text:c="3"/>12 root<text:s text:c="6"/>20<text:s text:c="3"/>0<text:s text:c="7"/>0<text:s text:c="6"/>0<text:s text:c="6"/>0 S<text:s text:c="2"/>0,0<text:s text:c="2"/>0,0<text:s text:c="3"/>0:00.00 kdevtmpfs<text:s text:c="68"/><text:line-break/><text:s text:c="3"/>13 root<text:s text:c="7"/>0 -20<text:s text:c="7"/>0<text:s text:c="6"/>0<text:s text:c="6"/>0 S<text:s text:c="2"/>0,0<text:s text:c="2"/>0,0<text:s text:c="3"/>0:00.00 netns<text:s text:c="72"/><text:line-break/><text:s text:c="3"/>14 root<text:s text:c="7"/>0 -20<text:s text:c="7"/>0<text:s text:c="6"/>0<text:s text:c="6"/>0 S<text:s text:c="2"/>0,0<text:s text:c="2"/>0,0<text:s text:c="3"/>0:00.00 writeback<text:s text:c="68"/><text:line-break/><text:s text:c="3"/>15 root<text:s text:c="7"/>0 -20<text:s text:c="7"/>0<text:s text:c="6"/>0<text:s text:c="6"/>0 S<text:s text:c="2"/>0,0<text:s text:c="2"/>0,0<text:s text:c="3"/>0:00.00 kintegrityd<text:s text:c="66"/><text:line-break/><text:s text:c="3"/>16 root<text:s text:c="7"/>0 -20<text:s text:c="7"/>0<text:s text:c="6"/>0<text:s text:c="6"/>0 S<text:s text:c="2"/>0,0<text:s text:c="2"/>0,0<text:s text:c="3"/>0:00.00 bioset<text:s text:c="71"/><text:line-break/><text:s text:c="3"/>17 root<text:s text:c="7"/>0 -20<text:s text:c="7"/>0<text:s text:c="6"/>0<text:s text:c="6"/>0 S<text:s text:c="2"/>0,0<text:s text:c="2"/>0,0<text:s text:c="3"/>0:00.14 kworker/u3:0<text:s text:c="65"/><text:line-break/><text:s text:c="3"/>18 root<text:s text:c="7"/>0 -20<text:s text:c="7"/>0<text:s text:c="6"/>0<text:s text:c="6"/>0 S<text:s text:c="2"/>0,0<text:s text:c="2"/>0,0<text:s text:c="3"/>0:00.00 kblockd<text:s text:c="70"/><text:line-break/><text:s text:c="3"/>19 root<text:s text:c="7"/>0 -20<text:s text:c="7"/>0<text:s text:c="6"/>0<text:s text:c="6"/>0 S<text:s text:c="2"/>0,0<text:s text:c="2"/>0,0<text:s text:c="3"/>0:00.00 ata_sff<text:s text:c="70"/><text:line-break/><text:s text:c="3"/>20 root<text:s text:c="6"/>20<text:s text:c="3"/>0<text:s text:c="7"/>0<text:s text:c="6"/>0<text:s text:c="6"/>0 S<text:s text:c="2"/>0,0<text:s text:c="2"/>0,0<text:s text:c="3"/>0:00.05 khubd<text:s text:c="72"/><text:line-break/><text:s text:c="3"/>21 root<text:s text:c="7"/>0 -20<text:s text:c="7"/>0<text:s text:c="6"/>0<text:s text:c="6"/>0 S<text:s text:c="2"/>0,0<text:s text:c="2"/>0,0<text:s text:c="3"/>0:00.00 md<text:s text:c="75"/><text:line-break/><text:s text:c="3"/>22 root<text:s text:c="7"/>0 -20<text:s text:c="7"/>0<text:s text:c="6"/>0<text:s text:c="6"/>0 S<text:s text:c="2"/>0,0<text:s text:c="2"/>0,0<text:s text:c="3"/>0:00.00 devfreq_wq<text:s text:c="67"/><text:line-break/><text:s text:c="3"/>24 root<text:s text:c="6"/>20<text:s text:c="3"/>0<text:s text:c="7"/>0<text:s text:c="6"/>0<text:s text:c="6"/>0 S<text:s text:c="2"/>0,0<text:s text:c="2"/>0,0<text:s text:c="3"/>0:00.04 khungtaskd<text:s text:c="2"/><text:line-break/>...<text:s text:c="57"/></text:p>
      <text:p text:style-name="Text_20_body">Pour afficher l'aide de la commande <text:span text:style-name="Strong_20_Emphasis">top</text:span>, appuyez sur la touche <text:span text:style-name="Strong_20_Emphasis">h</text:span> :</text:p>
      <text:p text:style-name="Preformatted_20_Text">Help for Interactive Commands - procps-ng version 3.3.9<text:line-break/>Window 1:Def: Cumulative mode Off.<text:s text:c="2"/>System: Delay 10,0 secs; Secure mode Off.<text:line-break/><text:line-break/><text:s text:c="2"/>Z,B,E,e<text:s text:c="3"/>Global: 'Z' colors; 'B' bold; 'E'/'e' summary/task memory scale<text:line-break/><text:s text:c="2"/>l,t,m<text:s text:c="5"/>Toggle Summary: 'l' load avg; 't' task/cpu stats; 'm' memory info<text:line-break/><text:s text:c="2"/>0,1,2,3,I Toggle: '0' zeros; '1/2/3' cpus or numa node views; 'I' Irix mode<text:line-break/><text:s text:c="2"/>f,F,X<text:s text:c="5"/>Fields: 'f'/'F' add/remove/order/sort; 'X' increase fixed-width<text:line-break/><text:line-break/><text:s text:c="2"/>L,&amp;,&lt;,&gt; . Locate: 'L'/'&amp;' find/again; Move sort column: '&lt;'/'&gt;' left/right<text:line-break/><text:s text:c="2"/>R,H,V,J . Toggle: 'R' Sort; 'H' Threads; 'V' Forest view; 'J' Num justify<text:line-break/><text:s text:c="2"/>c,i,S,j . Toggle: 'c' Cmd name/line; 'i' Idle; 'S' Time; 'j' Str justify<text:line-break/><text:s text:c="2"/>x,y<text:s text:c="5"/>. Toggle highlights: 'x' sort field; 'y' running tasks<text:line-break/><text:s text:c="2"/>z,b<text:s text:c="5"/>. Toggle: 'z' color/mono; 'b' bold/reverse (only if 'x' or 'y')<text:line-break/><text:s text:c="2"/>u,U,o,O . Filter by: 'u'/'U' effective/any user; 'o'/'O' other criteria<text:line-break/><text:s text:c="2"/>n,#,^O<text:s text:c="2"/>. Set: 'n'/'#' max tasks displayed; Show: Ctrl+'O' other filter(s)<text:line-break/><text:s text:c="2"/>C,...<text:s text:c="3"/>. Toggle scroll coordinates msg for: up,down,left,right,home,end<text:line-break/><text:line-break/><text:s text:c="2"/>k,r<text:s text:c="7"/>Manipulate tasks: 'k' kill; 'r' renice<text:line-break/><text:s text:c="2"/>d or s<text:s text:c="4"/>Set update interval<text:line-break/><text:s text:c="2"/>W,Y<text:s text:c="7"/>Write configuration file 'W'; Inspect other output 'Y'<text:line-break/><text:s text:c="2"/>q<text:s text:c="9"/>Quit<text:line-break/><text:s text:c="10"/>( commands shown with '.' require a visible task display window ) <text:line-break/>Press 'h' or '?' for help with Windows,<text:line-break/>Type 'q' or &lt;Esc&gt; to continue </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6_1"/><table:table-row><table:table-cell office:value-type="string" table:style-name="tablecell"><text:p text:style-name="tablealignleft">Pour revenir à l'affichage précédent, appuyez sur <text:span text:style-name="Strong_20_Emphasis">q</text:span>.</text:p></table:table-cell></table:table-row></table:table></draw:text-box></draw:frame></text:p>
      <text:p text:style-name="Text_20_body">Au lancement, le temps de rafraîchissement de la liste est de 3 secondes. Pour modifier ce temps à 1 seconde, appuyez sur la touche <text:span text:style-name="Strong_20_Emphasis">s</text:span> puis la touche 1 et validez :</text:p>
      <text:p text:style-name="Preformatted_20_Text">top - 13:04:00 up 16:44,<text:s text:c="2"/>2 users,<text:s text:c="2"/>load average: 0,06, 0,12, 0,12<text:line-break/>Tasks: 191 total,<text:s text:c="3"/>1 running, 190 sleeping,<text:s text:c="3"/>0 stopped,<text:s text:c="3"/>0 zombie<text:line-break/>%Cpu(s):<text:s text:c="2"/>3,6 us,<text:s text:c="2"/>1,0 sy,<text:s text:c="2"/>0,0 ni, 95,4 id,<text:s text:c="2"/>0,0 wa,<text:s text:c="2"/>0,0 hi,<text:s text:c="2"/>0,0 si,<text:s text:c="2"/>0,0 st<text:line-break/>KiB Mem:<text:s text:c="3"/>2015632 total,<text:s text:c="2"/>1220080 used,<text:s text:c="3"/>795552 free,<text:s text:c="4"/>99588 buffers<text:line-break/>KiB Swap:<text:s text:c="2"/>1997820 total,<text:s text:c="8"/>0 used,<text:s text:c="2"/>1997820 free.<text:s text:c="3"/>584064 cached Mem<text:line-break/>Change delay from 3,0 to 1<text:line-break/>...</text:p>
      <text:p text:style-name="Text_20_body">Pour trier la liste selon l'utilisation de la mémoire, appuyez sur la touche <text:span text:style-name="Strong_20_Emphasis">M</text:span> :</text:p>
      <text:p text:style-name="Preformatted_20_Text">top - 13:04:33 up 16:45,<text:s text:c="2"/>2 users,<text:s text:c="2"/>load average: 0,04, 0,11, 0,11<text:line-break/>Tasks: 191 total,<text:s text:c="3"/>3 running, 188 sleeping,<text:s text:c="3"/>0 stopped,<text:s text:c="3"/>0 zombie<text:line-break/>%Cpu(s):<text:s text:c="2"/>1,0 us,<text:s text:c="2"/>0,8 sy,<text:s text:c="2"/>0,0 ni, 98,2 id,<text:s text:c="2"/>0,0 wa,<text:s text:c="2"/>0,0 hi,<text:s text:c="2"/>0,0 si,<text:s text:c="2"/>0,0 st<text:line-break/>KiB Mem:<text:s text:c="3"/>2015632 total,<text:s text:c="2"/>1219832 used,<text:s text:c="3"/>795800 free,<text:s text:c="4"/>99596 buffers<text:line-break/>KiB Swap:<text:s text:c="2"/>1997820 total,<text:s text:c="8"/>0 used,<text:s text:c="2"/>1997820 free.<text:s text:c="3"/>584064 cached Mem<text:line-break/><text:line-break/><text:s text:c="2"/>PID USER<text:s text:c="6"/>PR<text:s text:c="2"/>NI<text:s text:c="4"/>VIRT<text:s text:c="4"/>RES<text:s text:c="4"/>SHR S %CPU %MEM<text:s text:c="5"/>TIME+ COMMAND<text:s text:c="70"/><text:line-break/> 2125 trainee<text:s text:c="3"/>20<text:s text:c="3"/>0<text:s text:c="2"/>434316 185152<text:s text:c="2"/>36588 S<text:s text:c="2"/>0,6<text:s text:c="2"/>9,2<text:s text:c="2"/>98:43.52 compiz<text:s text:c="71"/><text:line-break/>12229 trainee<text:s text:c="3"/>30<text:s text:c="2"/>10<text:s text:c="2"/>198876<text:s text:c="2"/>62960<text:s text:c="2"/>40852 S<text:s text:c="2"/>0,0<text:s text:c="2"/>3,1<text:s text:c="3"/>0:04.05 update-manager<text:s text:c="63"/><text:line-break/><text:s text:c="2"/>876 root<text:s text:c="6"/>20<text:s text:c="3"/>0<text:s text:c="2"/>152676<text:s text:c="2"/>53292<text:s text:c="2"/>15548 S<text:s text:c="2"/>0,4<text:s text:c="2"/>2,6<text:s text:c="3"/>7:21.95 Xorg<text:s text:c="73"/><text:line-break/> 2133 trainee<text:s text:c="3"/>20<text:s text:c="3"/>0<text:s text:c="2"/>129340<text:s text:c="2"/>31564<text:s text:c="3"/>7356 S<text:s text:c="2"/>0,0<text:s text:c="2"/>1,6<text:s text:c="3"/>0:00.35 evolution-calen<text:s text:c="62"/><text:line-break/> 2140 trainee<text:s text:c="3"/>20<text:s text:c="3"/>0<text:s text:c="2"/>224188<text:s text:c="2"/>31060<text:s text:c="2"/>23156 S<text:s text:c="2"/>0,0<text:s text:c="2"/>1,5<text:s text:c="3"/>0:15.60 nautilus<text:s text:c="69"/><text:line-break/> 2307 trainee<text:s text:c="3"/>20<text:s text:c="3"/>0<text:s text:c="2"/>105492<text:s text:c="2"/>22392<text:s text:c="2"/>10824 S<text:s text:c="2"/>0,0<text:s text:c="2"/>1,1<text:s text:c="3"/>0:02.19 unity-scope-loa<text:s text:c="62"/><text:line-break/> 2465 trainee<text:s text:c="3"/>20<text:s text:c="3"/>0<text:s text:c="2"/>137900<text:s text:c="2"/>20744<text:s text:c="2"/>13952 R<text:s text:c="2"/>0,5<text:s text:c="2"/>1,0<text:s text:c="3"/>0:57.47 gnome-terminal<text:s text:c="63"/><text:line-break/> 1837 trainee<text:s text:c="3"/>20<text:s text:c="3"/>0<text:s text:c="2"/>115088<text:s text:c="2"/>20132<text:s text:c="2"/>14756 S<text:s text:c="2"/>0,0<text:s text:c="2"/>1,0<text:s text:c="3"/>0:00.62 hud-service<text:s text:c="66"/><text:line-break/> 1844 trainee<text:s text:c="3"/>20<text:s text:c="3"/>0<text:s text:c="2"/>118512<text:s text:c="2"/>20068<text:s text:c="2"/>11852 S<text:s text:c="2"/>0,0<text:s text:c="2"/>1,0<text:s text:c="3"/>0:03.85 unity-panel-ser<text:s text:c="62"/><text:line-break/> 2012 trainee<text:s text:c="3"/>20<text:s text:c="3"/>0<text:s text:c="2"/>111472<text:s text:c="2"/>17532<text:s text:c="2"/>11968 S<text:s text:c="2"/>0,0<text:s text:c="2"/>0,9<text:s text:c="3"/>0:01.84 notify-osd<text:s text:c="67"/><text:line-break/> 2547 trainee<text:s text:c="3"/>20<text:s text:c="3"/>0<text:s text:c="3"/>71764<text:s text:c="2"/>16836<text:s text:c="2"/>10036 S<text:s text:c="2"/>0,0<text:s text:c="2"/>0,8<text:s text:c="3"/>0:00.46 update-notifier<text:s text:c="62"/><text:line-break/> 2149 trainee<text:s text:c="3"/>20<text:s text:c="3"/>0<text:s text:c="2"/>190792<text:s text:c="2"/>16748<text:s text:c="2"/>12832 S<text:s text:c="2"/>0,0<text:s text:c="2"/>0,8<text:s text:c="3"/>0:00.65 nm-applet<text:s text:c="68"/><text:line-break/> 1832 trainee<text:s text:c="3"/>20<text:s text:c="3"/>0<text:s text:c="2"/>165072<text:s text:c="2"/>16636<text:s text:c="2"/>11392 S<text:s text:c="2"/>0,0<text:s text:c="2"/>0,8<text:s text:c="3"/>0:02.47 unity-settings-<text:s text:c="62"/><text:line-break/> 1921 trainee<text:s text:c="3"/>20<text:s text:c="3"/>0<text:s text:c="2"/>142888<text:s text:c="2"/>15764<text:s text:c="3"/>8244 S<text:s text:c="2"/>0,0<text:s text:c="2"/>0,8<text:s text:c="3"/>0:00.34 indicator-keybo<text:s text:c="62"/><text:line-break/> 2295 trainee<text:s text:c="3"/>20<text:s text:c="3"/>0<text:s text:c="2"/>100836<text:s text:c="2"/>15180<text:s text:c="3"/>9252 S<text:s text:c="2"/>0,0<text:s text:c="2"/>0,8<text:s text:c="3"/>0:00.46 unity-scope-hom<text:s text:c="62"/><text:line-break/> 1839 trainee<text:s text:c="3"/>20<text:s text:c="3"/>0<text:s text:c="3"/>88596<text:s text:c="2"/>15036<text:s text:c="3"/>8396 S<text:s text:c="2"/>0,0<text:s text:c="2"/>0,7<text:s text:c="3"/>0:00.47 gnome-session<text:s text:c="64"/><text:line-break/> 2373 trainee<text:s text:c="3"/>20<text:s text:c="3"/>0<text:s text:c="3"/>83088<text:s text:c="2"/>14812<text:s text:c="3"/>8448 S<text:s text:c="2"/>0,0<text:s text:c="2"/>0,7<text:s text:c="3"/>0:00.26 telepathy-indic<text:s text:c="62"/><text:line-break/> 2399 trainee<text:s text:c="3"/>20<text:s text:c="3"/>0<text:s text:c="3"/>82060<text:s text:c="2"/>14704<text:s text:c="3"/>5368 S<text:s text:c="2"/>0,0<text:s text:c="2"/>0,7<text:s text:c="3"/>0:00.34 gvfsd-http<text:s text:c="67"/><text:line-break/> 1886 trainee<text:s text:c="3"/>20<text:s text:c="3"/>0<text:s text:c="2"/>117344<text:s text:c="2"/>13984<text:s text:c="2"/>10580 S<text:s text:c="2"/>0,0<text:s text:c="2"/>0,7<text:s text:c="3"/>0:02.73 ibus-ui-gtk3<text:s text:c="65"/><text:line-break/> 2150 trainee<text:s text:c="3"/>20<text:s text:c="3"/>0<text:s text:c="3"/>53008<text:s text:c="2"/>13220<text:s text:c="3"/>7020 S<text:s text:c="2"/>0,0<text:s text:c="2"/>0,7<text:s text:c="3"/>0:00.28 unity-fallback-<text:s text:c="62"/><text:line-break/> 2325 trainee<text:s text:c="3"/>20<text:s text:c="3"/>0<text:s text:c="3"/>66632<text:s text:c="2"/>12820<text:s text:c="3"/>7044 S<text:s text:c="2"/>0,0<text:s text:c="2"/>0,6<text:s text:c="3"/>0:01.07 zeitgeist-fts<text:s text:c="64"/><text:line-break/> 1933 trainee<text:s text:c="3"/>20<text:s text:c="3"/>0<text:s text:c="2"/>100572<text:s text:c="2"/>12396<text:s text:c="3"/>6260 S<text:s text:c="2"/>0,0<text:s text:c="2"/>0,6<text:s text:c="3"/>0:01.30 indicator-datet<text:s text:c="62"/><text:line-break/> 1894 trainee<text:s text:c="3"/>20<text:s text:c="3"/>0<text:s text:c="2"/>122676<text:s text:c="2"/>11792<text:s text:c="3"/>8424 S<text:s text:c="2"/>0,0<text:s text:c="2"/>0,6<text:s text:c="3"/>0:01.32 bamfdaemon<text:s text:c="67"/><text:line-break/> 1892 trainee<text:s text:c="3"/>20<text:s text:c="3"/>0<text:s text:c="3"/>51320<text:s text:c="2"/>11612<text:s text:c="3"/>6124 S<text:s text:c="2"/>0,0<text:s text:c="2"/>0,6<text:s text:c="3"/>0:00.07 ibus-x11<text:s text:c="69"/><text:line-break/> 1985 trainee<text:s text:c="3"/>20<text:s text:c="3"/>0<text:s text:c="3"/>89744<text:s text:c="2"/>11604<text:s text:c="3"/>7516 S<text:s text:c="2"/>0,0<text:s text:c="2"/>0,6<text:s text:c="3"/>0:00.09 evolution-sourc<text:s text:c="62"/><text:line-break/> 2137 trainee<text:s text:c="3"/>20<text:s text:c="3"/>0<text:s text:c="3"/>44928<text:s text:c="2"/>11244<text:s text:c="3"/>7132 S<text:s text:c="2"/>0,0<text:s text:c="2"/>0,6<text:s text:c="3"/>0:00.24 polkit-gnome-au<text:s text:c="62"/><text:line-break/> 1942 trainee<text:s text:c="3"/>20<text:s text:c="3"/>0<text:s text:c="3"/>57240<text:s text:c="2"/>10572<text:s text:c="3"/>8096 S<text:s text:c="2"/>0,0<text:s text:c="2"/>0,5<text:s text:c="3"/>0:00.30 indicator-print<text:s text:c="62"/><text:line-break/> 2340 trainee<text:s text:c="3"/>20<text:s text:c="3"/>0<text:s text:c="3"/>67912<text:s text:c="2"/>10316<text:s text:c="3"/>6760 S<text:s text:c="2"/>0,0<text:s text:c="2"/>0,5<text:s text:c="3"/>0:01.06 unity-music-dae<text:line-break/>...<text:s text:c="48"/></text:p>
      <text:p text:style-name="Text_20_body">Pour visualiser les processus qui utilisent le processeur, appuyez sur la touche i :</text:p>
      <text:p text:style-name="Preformatted_20_Text">top - 13:04:51 up 16:45,<text:s text:c="2"/>2 users,<text:s text:c="2"/>load average: 0,03, 0,10, 0,11<text:line-break/>Tasks: 191 total,<text:s text:c="3"/>2 running, 189 sleeping,<text:s text:c="3"/>0 stopped,<text:s text:c="3"/>0 zombie<text:line-break/>%Cpu(s):<text:s text:c="2"/>0,9 us,<text:s text:c="2"/>0,3 sy,<text:s text:c="2"/>0,0 ni, 98,8 id,<text:s text:c="2"/>0,0 wa,<text:s text:c="2"/>0,0 hi,<text:s text:c="2"/>0,0 si,<text:s text:c="2"/>0,0 st<text:line-break/>KiB Mem:<text:s text:c="3"/>2015632 total,<text:s text:c="2"/>1219956 used,<text:s text:c="3"/>795676 free,<text:s text:c="4"/>99600 buffers<text:line-break/>KiB Swap:<text:s text:c="2"/>1997820 total,<text:s text:c="8"/>0 used,<text:s text:c="2"/>1997820 free.<text:s text:c="3"/>584064 cached Mem<text:line-break/><text:line-break/><text:s text:c="2"/>PID USER<text:s text:c="6"/>PR<text:s text:c="2"/>NI<text:s text:c="4"/>VIRT<text:s text:c="4"/>RES<text:s text:c="4"/>SHR S %CPU %MEM<text:s text:c="5"/>TIME+ COMMAND<text:s text:c="70"/><text:line-break/> 2125 trainee<text:s text:c="3"/>20<text:s text:c="3"/>0<text:s text:c="2"/>434316 185152<text:s text:c="2"/>36588 S<text:s text:c="2"/>0,8<text:s text:c="2"/>9,2<text:s text:c="2"/>98:44.54 compiz<text:s text:c="71"/><text:line-break/><text:s text:c="2"/>876 root<text:s text:c="6"/>20<text:s text:c="3"/>0<text:s text:c="2"/>152676<text:s text:c="2"/>53292<text:s text:c="2"/>15548 S<text:s text:c="2"/>0,3<text:s text:c="2"/>2,6<text:s text:c="3"/>7:22.27 Xorg<text:s text:c="73"/><text:line-break/> 2465 trainee<text:s text:c="3"/>20<text:s text:c="3"/>0<text:s text:c="2"/>138060<text:s text:c="2"/>20744<text:s text:c="2"/>13952 S<text:s text:c="2"/>0,3<text:s text:c="2"/>1,0<text:s text:c="3"/>0:57.60 gnome-terminal<text:s text:c="63"/><text:line-break/>13236 root<text:s text:c="6"/>20<text:s text:c="3"/>0<text:s text:c="4"/>5548<text:s text:c="3"/>1444<text:s text:c="3"/>1028 R<text:s text:c="2"/>0,1<text:s text:c="2"/>0,1<text:s text:c="3"/>0:00.27 top<text:s text:c="74"/><text:line-break/><text:s text:c="2"/>989 root<text:s text:c="6"/>20<text:s text:c="3"/>0<text:s text:c="4"/>9796<text:s text:c="3"/>1016<text:s text:c="4"/>724 S<text:s text:c="2"/>0,1<text:s text:c="2"/>0,1<text:s text:c="3"/>0:25.95 VBoxService<text:s text:c="3"/></text:p>
      <text:p text:style-name="Text_20_body">Pour quitter top, appuyez sur la touche <text:span text:style-name="Strong_20_Emphasis">q</text:span>.</text:p>
      <text:h text:style-name="Heading_20_4" text:outline-level="4"><text:bookmark-start text:name="__RefHeading___options_de_la_commande_top_9"/><text:bookmark-start text:name="options_de_la_commande_top"/>Options de la commande top<text:bookmark-end text:name="__RefHeading___options_de_la_commande_top_9"/><text:bookmark-end text:name="options_de_la_commande_top"/></text:h>
      <text:p text:style-name="Preformatted_20_Text">root@ubuntu:~# top --help<text:line-break/>top: inappropriate '-help'<text:line-break/>Usage:<text:line-break/><text:s text:c="2"/>top -hv | -bcHiOSs -d secs -n max -u|U user -p pid(s) -o field -w [cols]</text:p>
      <text:h text:style-name="Heading_20_3" text:outline-level="3"><text:bookmark-start text:name="__RefHeading___les_commandes_fg_et_bg_10"/><text:bookmark-start text:name="les_commandes_fg_et_bg"/>Les commandes fg et bg<text:bookmark-end text:name="__RefHeading___les_commandes_fg_et_bg_10"/><text:bookmark-end text:name="les_commandes_fg_et_bg"/></text:h>
      <text:p text:style-name="Text_20_body">Normalement les commandes s’exécutent en avant plan. Vous pouvez également lancer des processus en arrière plan (en tâche de fond). Si vous lancez une commande en tâche de fond, il faut rajouter <text:span text:style-name="Strong_20_Emphasis">(espace)&amp;</text:span> à la fin de la commande :</text:p>
      <text:p text:style-name="Preformatted_20_Text"># sleep 9999 &amp;</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7_1"/><table:table-row><table:table-cell office:value-type="string" table:style-name="tablecell"><text:p text:style-name="tablealignleft">Notez qu’un processus en arrière plan est dit <text:span text:style-name="Strong_20_Emphasis">asynchrone</text:span> car il se poursuit indépendamment de son parent qui est le shell. En avant plan le processus est dit <text:span text:style-name="Strong_20_Emphasis">synchrone</text:span>.</text:p></table:table-cell></table:table-row></table:table></draw:text-box></draw:frame></text:p>
      <text:p text:style-name="Text_20_body">Linux numérote tous les processus qui sont placés en tâches de fond. On parle donc d’un <text:span text:style-name="Strong_20_Emphasis">numéro de tâche</text:span>.</text:p>
      <text:p text:style-name="Text_20_body">La commande <text:span text:style-name="Strong_20_Emphasis">jobs</text:span> permet de se renseigner sur les processus en arrière plan :</text:p>
      <text:p text:style-name="Preformatted_20_Text">root@ubuntu:~# sleep 9999 &amp;<text:line-break/>[1] 13253<text:line-break/>root@ubuntu:~# jobs -l<text:line-break/>[1]+ 13253 En cours d'exécution<text:s text:c="3"/>sleep 9999 &amp;</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8_1"/><table:table-row><table:table-cell office:value-type="string" table:style-name="tablecell"><text:p text:style-name="tablealignleft">Notez que le numéro de tâche est indiqué entre [crochets] tandis que le PID ne l'est pas. Le signe <text:span text:style-name="Strong_20_Emphasis">+</text:span> qui suit le numéro de tâche [1] indique que la tâche est la dernière a avoir été manipulée.</text:p></table:table-cell></table:table-row></table:table></draw:text-box></draw:frame></text:p>
      <text:p text:style-name="Text_20_body">Si on souhaite envoyer un processus en arrière plan de façon à libérer le shell pour d’autres commandes, il faut d’abord suspendre le processus en question. Normalement on suspend un processus en utilisant la combinaison de touches <text:span text:style-name="Plugin_Keyboard___keyboard">Ctrl</text:span><text:span text:style-name="Plugin_Keyboard___keyboard">Z</text:span>.</text:p>
      <text:p text:style-name="Text_20_body">Par exemple :</text:p>
      <text:p text:style-name="Preformatted_20_Text">root@ubuntu:~# sleep 1234<text:line-break/>^Z<text:line-break/>[2]+<text:s text:c="2"/>Arrêté<text:s text:c="16"/>sleep 1234</text:p>
      <text:p text:style-name="Text_20_body">Un fois suspendu, on utilise la commande <text:span text:style-name="Strong_20_Emphasis">bg</text:span> (background) suivi par <text:span text:style-name="Strong_20_Emphasis">%</text:span> et le numéro de tâche pour envoyer le processus en arrière plan :</text:p>
      <text:p text:style-name="Preformatted_20_Text">root@ubuntu:~# bg %2<text:line-break/>[2]+ sleep 1234 &amp;<text:line-break/>root@ubuntu:~# jobs -l<text:line-break/>[1]- 13253 En cours d'exécution<text:s text:c="3"/>sleep 9999 &amp;<text:line-break/>[2]+ 13254 En cours d'exécution<text:s text:c="3"/>sleep 1234 &amp;</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9_1"/><table:table-row><table:table-cell office:value-type="string" table:style-name="tablecell"><text:p text:style-name="tablealignleft">Notez que lors du passage en arrière plan, le processus reprend son exécution normalement. Le caractère <text:span text:style-name="Strong_20_Emphasis">-</text:span> qui suit le numéro de tâche [1] indique que la tâche est l'avant-dernière a avoir été manipulée.</text:p></table:table-cell></table:table-row></table:table></draw:text-box></draw:frame></text:p>
      <text:p text:style-name="Text_20_body">Pour ramener le processus en avant plan, il faut de nouveau interrompre le processus concerné. Or cette fois-ci, nous ne pouvons pas utiliser la commande <text:span text:style-name="Plugin_Keyboard___keyboard">Ctrl</text:span><text:span text:style-name="Plugin_Keyboard___keyboard">Z</text:span>. Il faut donc envoyer un <text:span text:style-name="Strong_20_Emphasis">signal</text:span> au processus en utilisant la commande <text:span text:style-name="Strong_20_Emphasis">kill</text:span> avec l’opérateur <text:span text:style-name="Strong_20_Emphasis">–stop</text:span>.</text:p>
      <text:p text:style-name="Preformatted_20_Text">root@ubuntu:~# kill -stop %2<text:line-break/>root@ubuntu:~# jobs -l<text:line-break/>[1]- 13253 En cours d'exécution<text:s text:c="3"/>sleep 9999 &amp;<text:line-break/>[2]+ 13254 Signal d'arrêt<text:s text:c="9"/>sleep 1234</text:p>
      <text:p text:style-name="Text_20_body">Pour reprendre le processus en arrière plan, sans le ramener en avant plan, on utilise la commande kill avec l'option <text:span text:style-name="Strong_20_Emphasis">-cont</text:span> :</text:p>
      <text:p text:style-name="Preformatted_20_Text">root@ubuntu:~# kill -cont %2<text:line-break/>root@ubuntu:~# jobs -l<text:line-break/>[1]- 13253 En cours d'exécution<text:s text:c="3"/>sleep 9999 &amp;<text:line-break/>[2]+ 13254 En cours d'exécution<text:s text:c="3"/>sleep 1234 &amp;</text:p>
      <text:p text:style-name="Text_20_body">ou pour ramener le processus en avant plan, on utilise la commande <text:span text:style-name="Strong_20_Emphasis">fg</text:span> : </text:p>
      <text:p text:style-name="Preformatted_20_Text">root@ubuntu:~# kill -stop %2<text:line-break/><text:line-break/>[2]+<text:s text:c="2"/>Arrêté<text:s text:c="16"/>sleep 1234<text:line-break/>root@ubuntu:~# jobs -l<text:line-break/>[1]- 13253 En cours d'exécution<text:s text:c="3"/>sleep 9999 &amp;<text:line-break/>[2]+ 13254 Signal d'arrêt<text:s text:c="9"/>sleep 1234<text:line-break/>root@ubuntu:~# fg %2<text:line-break/>sleep 1234<text:line-break/>^C</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0_1"/><table:table-row><table:table-cell office:value-type="string" table:style-name="tablecell"><text:p text:style-name="tablealignleft">Notez l'utilisation des touches <text:span text:style-name="Plugin_Keyboard___keyboard">Ctrl</text:span><text:span text:style-name="Plugin_Keyboard___keyboard">Ctrl</text:span> pour tuer le processus en avant plan.</text:p></table:table-cell></table:table-row></table:table></draw:text-box></draw:frame></text:p>
      <text:h text:style-name="Heading_20_4" text:outline-level="4"><text:bookmark-start text:name="__RefHeading___options_de_la_commande_jobs_11"/><text:bookmark-start text:name="options_de_la_commande_jobs"/>Options de la commande jobs<text:bookmark-end text:name="__RefHeading___options_de_la_commande_jobs_11"/><text:bookmark-end text:name="options_de_la_commande_jobs"/></text:h>
      <text:p text:style-name="Text_20_body">Les options de la commande jobs sont :</text:p>
      <text:p text:style-name="Preformatted_20_Text">root@ubuntu:~# help jobs<text:line-break/>jobs: jobs [-lnprs] [jobspec ...] ou jobs -x commande [args]<text:line-break/><text:s text:c="4"/>Display status of jobs.<text:line-break/><text:s text:c="4"/><text:line-break/><text:s text:c="4"/>Lists the active jobs.<text:s text:c="2"/>JOBSPEC restricts output to that job.<text:line-break/><text:s text:c="4"/>Without options, the status of all active jobs is displayed.<text:line-break/><text:s text:c="4"/><text:line-break/><text:s text:c="4"/>Options:<text:line-break/><text:s text:c="6"/>-l<text:tab/>lists process IDs in addition to the normal information<text:line-break/><text:s text:c="6"/>-n<text:tab/>lists only processes that have changed status since the last<text:line-break/><text:s text:c="4"/><text:tab/>notification<text:line-break/><text:s text:c="6"/>-p<text:tab/>lists process IDs only<text:line-break/><text:s text:c="6"/>-r<text:tab/>restrict output to running jobs<text:line-break/><text:s text:c="6"/>-s<text:tab/>restrict output to stopped jobs<text:line-break/><text:s text:c="4"/><text:line-break/><text:s text:c="4"/>If -x is supplied, COMMAND is run after all job specifications that<text:line-break/><text:s text:c="4"/>appear in ARGS have been replaced with the process ID of that job's<text:line-break/><text:s text:c="4"/>process group leader.<text:line-break/><text:s text:c="4"/><text:line-break/><text:s text:c="4"/>Exit Status:<text:line-break/><text:s text:c="4"/>Returns success unless an invalid option is given or an error occurs.<text:line-break/><text:s text:c="4"/>If -x is used, returns the exit status of COMMAND.</text:p>
      <text:h text:style-name="Heading_20_3" text:outline-level="3"><text:bookmark-start text:name="__RefHeading___la_commande_wait_12"/><text:bookmark-start text:name="la_commande_wait"/>La commande wait<text:bookmark-end text:name="__RefHeading___la_commande_wait_12"/><text:bookmark-end text:name="la_commande_wait"/></text:h>
      <text:p text:style-name="Text_20_body">Cette commande permet de doter un processus asynchrone du comportement d'un processus synchrone. Elle est utilisée pour attendre jusqu’à ce qu'un processus en tâche de fond soit terminé :</text:p>
      <text:p text:style-name="Preformatted_20_Text">root@ubuntu:~# jobs -l<text:line-break/>[1]+ 13253 En cours d'exécution<text:s text:c="3"/>sleep 9999 &amp;<text:line-break/>root@ubuntu:~# wait %1<text:line-break/>^C<text:line-break/>root@ubuntu:~# jobs -l<text:line-break/>[1]+ 13253 En cours d'exécution<text:s text:c="3"/>sleep 9999 &amp;</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1_1"/><table:table-row><table:table-cell office:value-type="string" table:style-name="tablecell"><text:p text:style-name="tablealignleft">Notez que l'utilisation des touches <text:span text:style-name="Plugin_Keyboard___keyboard">Ctrl</text:span><text:span text:style-name="Plugin_Keyboard___keyboard">C</text:span> tue le processus généré par la commande <text:span text:style-name="Strong_20_Emphasis">wait</text:span> et non le processus généré par la commande <text:span text:style-name="Strong_20_Emphasis">sleep</text:span>.</text:p></table:table-cell></table:table-row></table:table></draw:text-box></draw:frame></text:p>
      <text:h text:style-name="Heading_20_3" text:outline-level="3"><text:bookmark-start text:name="__RefHeading___la_commande_nice_13"/><text:bookmark-start text:name="la_commande_nice"/>La commande nice<text:bookmark-end text:name="__RefHeading___la_commande_nice_13"/><text:bookmark-end text:name="la_commande_nice"/></text:h>
      <text:p text:style-name="Text_20_body">Cette commande affiche ou modifie la priorité d’un processus. La priorité par défaut de nice est 10. La valeur de nice la plus prioritaire est -20. La valeur la moins prioritaire est 19 :</text:p>
      <text:p text:style-name="Preformatted_20_Text">root@ubuntu:~# nice -n -20 sleep 1234<text:line-break/>^Z<text:line-break/>[2]+<text:s text:c="2"/>Arrêté<text:s text:c="16"/>nice -n -20 sleep 1234<text:line-break/>root@ubuntu:~# nice -n 19 sleep 5678<text:line-break/>^Z<text:line-break/>[3]+<text:s text:c="2"/>Arrêté<text:s text:c="16"/>nice -n 19 sleep 5678<text:line-break/>root@ubuntu:~# ps lx | grep sleep<text:line-break/>0<text:s text:c="5"/>0 13253 11270<text:s text:c="2"/>20<text:s text:c="3"/>0<text:s text:c="3"/>4228<text:s text:c="3"/>540 hrtime S<text:s text:c="4"/>pts/12<text:s text:c="5"/>0:00 sleep 9999<text:line-break/>4<text:s text:c="5"/>0 13268 11270<text:s text:c="3"/>0 -20<text:s text:c="3"/>4228<text:s text:c="3"/>536 signal T&lt;<text:s text:c="3"/>pts/12<text:s text:c="5"/>0:00 sleep 1234<text:line-break/>0<text:s text:c="5"/>0 13269 11270<text:s text:c="2"/>39<text:s text:c="2"/>19<text:s text:c="3"/>4228<text:s text:c="3"/>540 signal TN<text:s text:c="3"/>pts/12<text:s text:c="5"/>0:00 sleep 5678<text:line-break/>0<text:s text:c="5"/>0 13274 11270<text:s text:c="2"/>20<text:s text:c="3"/>0<text:s text:c="3"/>4700<text:s text:c="3"/>820 pipe_w S+<text:s text:c="3"/>pts/12<text:s text:c="5"/>0:00 grep --color=auto sleep</text:p>
      <text:p text:style-name="Text_20_body">Comme vous pouvez constater la 6ième colonne contient la valeur de nice qui s'applique à la priorité dans la colonne 5. </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2_1"/><table:table-row><table:table-cell office:value-type="string" table:style-name="tablecell"><text:p text:style-name="tablealignleft">Notez que seul root peut lancer des processus avec une valeur négative.</text:p></table:table-cell></table:table-row></table:table></draw:text-box></draw:frame></text:p>
      <text:h text:style-name="Heading_20_4" text:outline-level="4"><text:bookmark-start text:name="__RefHeading___options_de_la_commande_14"/><text:bookmark-start text:name="options_de_la_commande"/>Options de la commande<text:bookmark-end text:name="__RefHeading___options_de_la_commande_14"/><text:bookmark-end text:name="options_de_la_commande"/></text:h>
      <text:p text:style-name="Text_20_body">Les options de cette commande sont :</text:p>
      <text:p text:style-name="Preformatted_20_Text">root@ubuntu:~# nice --help<text:line-break/>Utilisation : nice [OPTION] [COMMAND] [ARG]...<text:line-break/>Exécuter COMMAND avec un niveau de priorité ajusté, modifiant la priorité<text:line-break/>d'ordonnancement du processus.<text:line-break/>Sans COMMAND, afficher le niveau de priorité actuel. L'étendue des niveaux va de<text:line-break/>-20 (priorité la plus favorable au processus) à 19 (la moins favorable).<text:line-break/><text:line-break/>Les arguments obligatoires pour les options longues le sont aussi pour les<text:line-break/>options courtes.<text:line-break/><text:s text:c="2"/>-n, --adjustment=N<text:s text:c="2"/>ajoute la valeur entière N à la valeur de la priorité<text:line-break/><text:s text:c="24"/>(10 par défaut)<text:line-break/><text:s text:c="6"/>--help<text:s text:c="5"/>afficher l'aide et quitter<text:line-break/><text:s text:c="6"/>--version<text:s text:c="2"/>afficher des informations de version et quitter<text:line-break/><text:line-break/>Remarque : l'interpréteur de commande peut avoir sa propre version de nice,<text:line-break/>lequel remplace habituellement la version décrite ici. Consultez la<text:line-break/>documentation de l'interpréteur pour obtenir des précisions sur les options<text:line-break/>prises en charge.<text:line-break/><text:line-break/>Signalez les anomalies de « nice » à &lt;bug-coreutils@gnu.org&gt;<text:line-break/>Page d'accueil de « GNU coreutils » : http://www.gnu.org/software/coreutils/<text:line-break/>Aide globale sur les logiciels GNU : &lt;http://www.gnu.org/help/gethelp&gt;<text:line-break/>Signalez les problèmes de traduction de « nice » à : &lt;traduc@traduc.org&gt;<text:line-break/>Utilisez « info coreutils 'nice invocation' » pour toute la documentation</text:p>
      <text:h text:style-name="Heading_20_3" text:outline-level="3"><text:bookmark-start text:name="__RefHeading___la_commande_renice_15"/><text:bookmark-start text:name="la_commande_renice"/>La commande renice<text:bookmark-end text:name="__RefHeading___la_commande_renice_15"/><text:bookmark-end text:name="la_commande_renice"/></text:h>
      <text:p text:style-name="Text_20_body">Cette commande modifie la priorité d’un processus déjà en cours. La valeur de la priorité ne peut être modifiée que par le propriétaire du processus ou par root.</text:p>
      <text:p text:style-name="Preformatted_20_Text">root@ubuntu:~# jobs -l<text:line-break/>[1]<text:s text:c="2"/>13253 En cours d'exécution<text:s text:c="3"/>sleep 9999 &amp;<text:line-break/>[2]- 13268 Arrêté<text:s text:c="16"/>nice -n -20 sleep 1234<text:line-break/>[3]+ 13269 Arrêté<text:s text:c="16"/>nice -n 19 sleep 5678<text:line-break/>root@ubuntu:~# bg %2<text:line-break/>[2]- nice -n -20 sleep 1234 &amp;<text:line-break/>root@ubuntu:~# bg %3<text:line-break/>[3]+ nice -n 19 sleep 5678 &amp;<text:line-break/>root@ubuntu:~# jobs -l<text:line-break/>[1]<text:s text:c="2"/>13253 En cours d'exécution<text:s text:c="3"/>sleep 9999 &amp;<text:line-break/>[2]- 13268 En cours d'exécution<text:s text:c="3"/>nice -n -20 sleep 1234 &amp;<text:line-break/>[3]+ 13269 En cours d'exécution<text:s text:c="3"/>nice -n 19 sleep 5678 &amp;<text:line-break/>root@ubuntu:~# renice +5 13253<text:line-break/>13253 (process ID) old priority 0, new priority 5<text:line-break/>root@ubuntu:~# renice 5 13268<text:line-break/>13268 (process ID) old priority 5, new priority 5<text:line-break/>root@ubuntu:~# renice -5 13269<text:line-break/>13269 (process ID) old priority 19, new priority -5</text:p>
      <text:h text:style-name="Heading_20_4" text:outline-level="4"><text:bookmark-start text:name="__RefHeading___options_de_la_commande_16"/><text:bookmark-start text:name="options_de_la_commande1"/>Options de la commande<text:bookmark-end text:name="__RefHeading___options_de_la_commande_16"/><text:bookmark-end text:name="options_de_la_commande1"/></text:h>
      <text:p text:style-name="Text_20_body">Les options de cette commande sont :</text:p>
      <text:p text:style-name="Preformatted_20_Text">root@ubuntu:~# renice --help<text:line-break/><text:line-break/>Usage:<text:line-break/> renice [-n] &lt;priority&gt; [-p] &lt;pid&gt; [&lt;pid&gt;<text:s text:c="2"/>...]<text:line-break/> renice [-n] &lt;priority&gt;<text:s text:c="2"/>-g &lt;pgrp&gt; [&lt;pgrp&gt; ...]<text:line-break/> renice [-n] &lt;priority&gt;<text:s text:c="2"/>-u &lt;user&gt; [&lt;user&gt; ...]<text:line-break/><text:line-break/>Options :<text:line-break/> -g, --pgrp &lt;id&gt;<text:s text:c="8"/>interpret as process group ID<text:line-break/> -h, --help<text:s text:c="13"/>print help<text:line-break/> -n, --priority &lt;num&gt;<text:s text:c="3"/>set the nice increment value<text:line-break/> -p, --pid &lt;id&gt;<text:s text:c="9"/>force to be interpreted as process ID<text:line-break/> -u, --user &lt;name|id&gt;<text:s text:c="3"/>interpret as username or user ID<text:line-break/> -v, --version<text:s text:c="10"/>print version<text:line-break/><text:line-break/>For more information see renice(1).</text:p>
      <text:h text:style-name="Heading_20_3" text:outline-level="3"><text:bookmark-start text:name="__RefHeading___la_commande_nohup_17"/><text:bookmark-start text:name="la_commande_nohup"/>La commande nohup<text:bookmark-end text:name="__RefHeading___la_commande_nohup_17"/><text:bookmark-end text:name="la_commande_nohup"/></text:h>
      <text:p text:style-name="Text_20_body">Cette commande permet à un processus de poursuivre son exécution après la déconnexion. Un processus enfant meurt quand le processus parent meure ou se termine. Comme une connexion et un processus, quand vous vous déconnectez, vos processus se terminent. Pour éviter de rester connecté après avoir lancé un processus long, vous utiliserez la commande nohup :</text:p>
      <text:p text:style-name="Preformatted_20_Text">nohup lp ventes.txt &amp;</text:p>
      <text:h text:style-name="Heading_20_4" text:outline-level="4"><text:bookmark-start text:name="__RefHeading___options_de_la_commande_18"/><text:bookmark-start text:name="options_de_la_commande2"/>Options de la commande<text:bookmark-end text:name="__RefHeading___options_de_la_commande_18"/><text:bookmark-end text:name="options_de_la_commande2"/></text:h>
      <text:p text:style-name="Text_20_body">Les options de cette commande sont :</text:p>
      <text:p text:style-name="Preformatted_20_Text">root@ubuntu:~# nohup --help<text:line-break/>Utilisation : nohup COMMAND [ARG]...<text:line-break/><text:s text:c="9"/>ou : nohup OPTION<text:line-break/>Exécuter COMMAND en ignorant les signaux de déconnexion.<text:line-break/><text:line-break/><text:s text:c="6"/>--help<text:s text:c="5"/>afficher l'aide et quitter<text:line-break/><text:s text:c="6"/>--version<text:s text:c="2"/>afficher des informations de version et quitter<text:line-break/><text:line-break/>Si l'entrée standard est un terminal, la rediriger depuis /dev/null.<text:line-break/>Si l'entrée standard est un terminal, ajouter si possible la sortie à<text:line-break/>« nohup.out » ou à « $HOME/nohup.out » sinon.<text:line-break/>Si la sortie d'erreur standard est un terminal, la rediriger vers la sortie<text:line-break/>standard.<text:line-break/>Pour enregistrer la sortie dans FILE, utilisez « nohup COMMAND &gt; FILE ».<text:line-break/><text:line-break/>Remarque : l'interpréteur de commande peut avoir sa propre version de nohup,<text:line-break/>lequel remplace habituellement la version décrite ici. Consultez la<text:line-break/>documentation de l'interpréteur pour obtenir des précisions sur les options<text:line-break/>prises en charge.<text:line-break/><text:line-break/>Signalez les anomalies de « nohup » à &lt;bug-coreutils@gnu.org&gt;<text:line-break/>Page d'accueil de « GNU coreutils » : http://www.gnu.org/software/coreutils/<text:line-break/>Aide globale sur les logiciels GNU : &lt;http://www.gnu.org/help/gethelp&gt;<text:line-break/>Signalez les problèmes de traduction de « nohup » à : &lt;traduc@traduc.org&gt;<text:line-break/>Utilisez « info coreutils 'nohup invocation' » pour toute la documentation</text:p>
      <text:h text:style-name="Heading_20_3" text:outline-level="3"><text:bookmark-start text:name="__RefHeading___la_commande_kill_19"/><text:bookmark-start text:name="la_commande_kill"/>La commande kill<text:bookmark-end text:name="__RefHeading___la_commande_kill_19"/><text:bookmark-end text:name="la_commande_kill"/></text:h>
      <text:p text:style-name="Text_20_body">La commande kill envoie des signaux aux processus. La liste des signaux possibles peut être afficher avec l'option <text:span text:style-name="Strong_20_Emphasis">-l</text:span> :</text:p>
      <text:p text:style-name="Preformatted_20_Text">root@ubuntu:~# kill -l<text:line-break/> 1) SIGHUP<text:tab/> 2) SIGINT<text:tab/> 3) SIGQUIT<text:tab/> 4) SIGILL<text:tab/> 5) SIGTRAP<text:line-break/> 6) SIGABRT<text:tab/> 7) SIGBUS<text:tab/> 8) SIGFPE<text:tab/> 9) SIGKILL<text:tab/>10) SIGUSR1<text:line-break/>11) SIGSEGV<text:tab/>12) SIGUSR2<text:tab/>13) SIGPIPE<text:tab/>14) SIGALRM<text:tab/>15) SIGTERM<text:line-break/>16) SIGSTKFLT<text:tab/>17) SIGCHLD<text:tab/>18) SIGCONT<text:tab/>19) SIGSTOP<text:tab/>20) SIGTSTP<text:line-break/>21) SIGTTIN<text:tab/>22) SIGTTOU<text:tab/>23) SIGURG<text:tab/>24) SIGXCPU<text:tab/>25) SIGXFSZ<text:line-break/>26) SIGVTALRM<text:tab/>27) SIGPROF<text:tab/>28) SIGWINCH<text:tab/>29) SIGIO<text:tab/>30) SIGPWR<text:line-break/>31) SIGSYS<text:tab/>34) SIGRTMIN<text:tab/>35) SIGRTMIN+1<text:tab/>36) SIGRTMIN+2<text:tab/>37) SIGRTMIN+3<text:line-break/>38) SIGRTMIN+4<text:tab/>39) SIGRTMIN+5<text:tab/>40) SIGRTMIN+6<text:tab/>41) SIGRTMIN+7<text:tab/>42) SIGRTMIN+8<text:line-break/>43) SIGRTMIN+9<text:tab/>44) SIGRTMIN+10<text:tab/>45) SIGRTMIN+11<text:tab/>46) SIGRTMIN+12<text:tab/>47) SIGRTMIN+13<text:line-break/>48) SIGRTMIN+14<text:tab/>49) SIGRTMIN+15<text:tab/>50) SIGRTMAX-14<text:tab/>51) SIGRTMAX-13<text:tab/>52) SIGRTMAX-12<text:line-break/>53) SIGRTMAX-11<text:tab/>54) SIGRTMAX-10<text:tab/>55) SIGRTMAX-9<text:tab/>56) SIGRTMAX-8<text:tab/>57) SIGRTMAX-7<text:line-break/>58) SIGRTMAX-6<text:tab/>59) SIGRTMAX-5<text:tab/>60) SIGRTMAX-4<text:tab/>61) SIGRTMAX-3<text:tab/>62) SIGRTMAX-2<text:line-break/>63) SIGRTMAX-1<text:tab/>64) SIGRTMAX<text:tab/></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3_1"/><table:table-row><table:table-cell office:value-type="string" table:style-name="tablecell"><text:p text:style-name="tablealignleft">Vous constaterez que chaque signal possède un numéro. Ces numéros de signaux sont utilisés à la place des options. Par exemple, <text:span text:style-name="Strong_20_Emphasis">-19</text:span> à la place de l'option <text:span text:style-name="Strong_20_Emphasis">-stop</text:span>.</text:p></table:table-cell></table:table-row></table:table></draw:text-box></draw:frame></text:p>
      <text:p text:style-name="Text_20_body">Parmi les numéros de signaux les plus utiles on trouve :</text:p>
      <table:table table:style-name="Table">
        <table:table-column/>
        <table:table-column/>
        <table:table-row>
          <table:table-cell office:value-type="string" table:style-name="tableheader">
            <text:p text:style-name="Table_20_Heading"> Numéro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Le signal Hang Up est envoyé à tous les enfants d'un processus quand il se termine </text:p>
          </table:table-cell>
        </table:table-row>
        <table:table-row>
          <table:table-cell office:value-type="string" table:style-name="tablecell">
            <text:p text:style-name="tablealignleft"> -2 </text:p>
          </table:table-cell>
          <table:table-cell office:value-type="string" table:style-name="tablecell">
            <text:p text:style-name="tablealignleft"> Interruption du processus - équivalent à <text:span text:style-name="Plugin_Keyboard___keyboard">Ctrl</text:span><text:span text:style-name="Plugin_Keyboard___keyboard">C</text:span> </text:p>
          </table:table-cell>
        </table:table-row>
        <table:table-row>
          <table:table-cell office:value-type="string" table:style-name="tablecell">
            <text:p text:style-name="tablealignleft"> -3 </text:p>
          </table:table-cell>
          <table:table-cell office:value-type="string" table:style-name="tablecell">
            <text:p text:style-name="tablealignleft"> La même chose que -2 mais avec la génération d'un fichier de déboggage </text:p>
          </table:table-cell>
        </table:table-row>
        <table:table-row>
          <table:table-cell office:value-type="string" table:style-name="tablecell">
            <text:p text:style-name="tablealignleft"> -9 </text:p>
          </table:table-cell>
          <table:table-cell office:value-type="string" table:style-name="tablecell">
            <text:p text:style-name="tablealignleft"> Le signal qui tue un processus brutalement </text:p>
          </table:table-cell>
        </table:table-row>
        <table:table-row>
          <table:table-cell office:value-type="string" table:style-name="tablecell">
            <text:p text:style-name="tablealignleft"> -15 </text:p>
          </table:table-cell>
          <table:table-cell office:value-type="string" table:style-name="tablecell">
            <text:p text:style-name="tablealignleft"> Le signal envoyé par défaut par la commande <text:span text:style-name="Strong_20_Emphasis">kill</text:span>. Le processus se termine normalement </text:p>
          </table:table-cell>
        </table:table-row>
      </table:table>
      <text:p text:style-name="Horizontal_20_Line"/>
      <text:p text:style-name="Text_20_body">&lt;html&gt;
&lt;center&gt;
Copyright © 2004-2016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9::32:23</meta:creation-date>
    <dc:creator>Generated</dc:creator>
    <dc:date>2026-03-22T19::32:23</dc:date>
    <dc:language>en-US</dc:language>
    <meta:editing-cycles>1</meta:editing-cycles>
    <meta:editing-duration>PT0S</meta:editing-duration>
    <dc:title>elearning:workbooks:ubuntu:14:junior:l112</dc:title>
  </office:meta>
</office:document-meta>
</file>