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ubuntu:14:junior:l107"/>Dernière mise-à-jour : </text:p>
      <text:h text:style-name="Heading_20_1" text:outline-level="1"><text:bookmark-start text:name="__RefHeading___gestion_des_paquets_1"/><text:bookmark-start text:name="gestion_des_paquets"/>Gestion des Paquets<text:bookmark-end text:name="__RefHeading___gestion_des_paquets_1"/><text:bookmark-end text:name="gestion_des_paquets"/></text:h>
      <text:h text:style-name="Heading_20_2" text:outline-level="2"><text:bookmark-start text:name="__RefHeading___compiler_a_partir_des_sources_2"/><text:bookmark-start text:name="compiler_a_partir_des_sources"/>Compiler à partir des sources<text:bookmark-end text:name="__RefHeading___compiler_a_partir_des_sources_2"/><text:bookmark-end text:name="compiler_a_partir_des_sources"/></text:h>
      <text:p text:style-name="Text_20_body">Historiquement il était nécessaire d'installer un logiciel à partir de ses fichiers sources. </text:p>
      <text:p text:style-name="Text_20_body">Pour comprendre ce qui est la compilation d'un logiciel, commencez par télécharger le logiciel hello :</text:p>
      <text:p text:style-name="Preformatted_20_Text">root@ubuntu:~# wget http://www.linuxelearning.com/downloads/file/hello-2.1.1.tar.gz<text:line-break/>--2014-10-02 15:14:15--<text:s text:c="2"/>http://www.linuxelearning.com/downloads/file/hello-2.1.1.tar.gz<text:line-break/>Résolution de www.linuxelearning.com (www.linuxelearning.com)... 88.173.201.50<text:line-break/>Connexion vers www.linuxelearning.com (www.linuxelearning.com)|88.173.201.50|:80... connecté.<text:line-break/>requête HTTP transmise, en attente de la réponse... 200 OK<text:line-break/>Taille : 389363 (380K) [application/x-gzip]<text:line-break/>Enregistre : «hello-2.1.1.tar.gz»<text:line-break/><text:line-break/>100%[======================================================================================================&gt;] 389 363<text:s text:c="6"/>123KB/s<text:s text:c="3"/>ds 3,1s<text:s text:c="3"/><text:line-break/><text:line-break/>2014-10-02 15:14:18 (123 KB/s) - «hello-2.1.1.tar.gz» enregistré [389363/389363]</text:p>
      <text:p text:style-name="Text_20_body">Ensuite désarchivez le logiciel :</text:p>
      <text:p text:style-name="Preformatted_20_Text">root@ubuntu:~# tar xvf hello-2.1.1.tar.gz<text:line-break/>hello-2.1.1/<text:line-break/>hello-2.1.1/intl/<text:line-break/>hello-2.1.1/intl/ChangeLog<text:line-break/>hello-2.1.1/intl/Makefile.in<text:line-break/>hello-2.1.1/intl/config.charset<text:line-break/>hello-2.1.1/intl/locale.alias<text:line-break/>hello-2.1.1/intl/ref-add.sin<text:line-break/>hello-2.1.1/intl/ref-del.sin<text:line-break/>hello-2.1.1/intl/gmo.h<text:line-break/>hello-2.1.1/intl/gettextP.h<text:line-break/>hello-2.1.1/intl/hash-string.h<text:line-break/>hello-2.1.1/intl/plural-exp.h<text:line-break/>hello-2.1.1/intl/eval-plural.h<text:line-break/>hello-2.1.1/intl/os2compat.h<text:line-break/>hello-2.1.1/intl/libgnuintl.h<text:line-break/>hello-2.1.1/intl/loadinfo.h<text:line-break/>hello-2.1.1/intl/bindtextdom.c<text:line-break/>hello-2.1.1/intl/dcgettext.c<text:line-break/>hello-2.1.1/intl/dgettext.c<text:line-break/>hello-2.1.1/intl/gettext.c<text:line-break/>hello-2.1.1/intl/finddomain.c<text:line-break/>hello-2.1.1/intl/loadmsgcat.c<text:line-break/>hello-2.1.1/intl/localealias.c<text:line-break/>hello-2.1.1/intl/textdomain.c<text:line-break/>hello-2.1.1/intl/l10nflist.c<text:line-break/>hello-2.1.1/intl/explodename.c<text:line-break/>hello-2.1.1/intl/dcigettext.c<text:line-break/>hello-2.1.1/intl/dcngettext.c<text:line-break/>hello-2.1.1/intl/dngettext.c<text:line-break/>hello-2.1.1/intl/ngettext.c<text:line-break/>hello-2.1.1/intl/plural.y<text:line-break/>hello-2.1.1/intl/plural-exp.c<text:line-break/>hello-2.1.1/intl/localcharset.c<text:line-break/>hello-2.1.1/intl/localename.c<text:line-break/>hello-2.1.1/intl/osdep.c<text:line-break/>hello-2.1.1/intl/os2compat.c<text:line-break/>hello-2.1.1/intl/intl-compat.c<text:line-break/>hello-2.1.1/intl/plural.c<text:line-break/>hello-2.1.1/intl/VERSION<text:line-break/>hello-2.1.1/po/<text:line-break/>hello-2.1.1/po/Makefile.in.in<text:line-break/>hello-2.1.1/po/Makevars<text:line-break/>hello-2.1.1/po/remove-potcdate.sin<text:line-break/>hello-2.1.1/po/quot.sed<text:line-break/>hello-2.1.1/po/boldquot.sed<text:line-break/>hello-2.1.1/po/en@quot.header<text:line-break/>hello-2.1.1/po/en@boldquot.header<text:line-break/>hello-2.1.1/po/insert-header.sin<text:line-break/>hello-2.1.1/po/Rules-quot<text:line-break/>hello-2.1.1/po/POTFILES.in<text:line-break/>hello-2.1.1/po/hello.pot<text:line-break/>hello-2.1.1/po/ca.po<text:line-break/>hello-2.1.1/po/da.po<text:line-break/>hello-2.1.1/po/de.po<text:line-break/>hello-2.1.1/po/de_DE.po<text:line-break/>hello-2.1.1/po/el.po<text:line-break/>hello-2.1.1/po/eo.po<text:line-break/>hello-2.1.1/po/es.po<text:line-break/>hello-2.1.1/po/et.po<text:line-break/>hello-2.1.1/po/fi.po<text:line-break/>hello-2.1.1/po/fr.po<text:line-break/>hello-2.1.1/po/gl.po<text:line-break/>hello-2.1.1/po/he.po<text:line-break/>hello-2.1.1/po/hr.po<text:line-break/>hello-2.1.1/po/hu.po<text:line-break/>hello-2.1.1/po/id.po<text:line-break/>hello-2.1.1/po/it.po<text:line-break/>hello-2.1.1/po/ja.po<text:line-break/>hello-2.1.1/po/ko.po<text:line-break/>hello-2.1.1/po/lv.po<text:line-break/>hello-2.1.1/po/nb.po<text:line-break/>hello-2.1.1/po/nl.po<text:line-break/>hello-2.1.1/po/nn.po<text:line-break/>hello-2.1.1/po/pl.po<text:line-break/>hello-2.1.1/po/pt.po<text:line-break/>hello-2.1.1/po/pt_BR.po<text:line-break/>hello-2.1.1/po/ru.po<text:line-break/>hello-2.1.1/po/sk.po<text:line-break/>hello-2.1.1/po/sl.po<text:line-break/>hello-2.1.1/po/sv.po<text:line-break/>hello-2.1.1/po/tr.po<text:line-break/>hello-2.1.1/po/uk.po<text:line-break/>hello-2.1.1/po/ca.gmo<text:line-break/>hello-2.1.1/po/da.gmo<text:line-break/>hello-2.1.1/po/de.gmo<text:line-break/>hello-2.1.1/po/de_DE.gmo<text:line-break/>hello-2.1.1/po/el.gmo<text:line-break/>hello-2.1.1/po/eo.gmo<text:line-break/>hello-2.1.1/po/es.gmo<text:line-break/>hello-2.1.1/po/et.gmo<text:line-break/>hello-2.1.1/po/fi.gmo<text:line-break/>hello-2.1.1/po/fr.gmo<text:line-break/>hello-2.1.1/po/gl.gmo<text:line-break/>hello-2.1.1/po/he.gmo<text:line-break/>hello-2.1.1/po/hr.gmo<text:line-break/>hello-2.1.1/po/hu.gmo<text:line-break/>hello-2.1.1/po/id.gmo<text:line-break/>hello-2.1.1/po/it.gmo<text:line-break/>hello-2.1.1/po/ja.gmo<text:line-break/>hello-2.1.1/po/ko.gmo<text:line-break/>hello-2.1.1/po/lv.gmo<text:line-break/>hello-2.1.1/po/nb.gmo<text:line-break/>hello-2.1.1/po/nl.gmo<text:line-break/>hello-2.1.1/po/nn.gmo<text:line-break/>hello-2.1.1/po/pl.gmo<text:line-break/>hello-2.1.1/po/pt.gmo<text:line-break/>hello-2.1.1/po/pt_BR.gmo<text:line-break/>hello-2.1.1/po/ru.gmo<text:line-break/>hello-2.1.1/po/sk.gmo<text:line-break/>hello-2.1.1/po/sl.gmo<text:line-break/>hello-2.1.1/po/sv.gmo<text:line-break/>hello-2.1.1/po/tr.gmo<text:line-break/>hello-2.1.1/po/uk.gmo<text:line-break/>hello-2.1.1/po/ChangeLog<text:line-break/>hello-2.1.1/po/LINGUAS<text:line-break/>hello-2.1.1/README<text:line-break/>hello-2.1.1/ABOUT-NLS<text:line-break/>hello-2.1.1/AUTHORS<text:line-break/>hello-2.1.1/COPYING<text:line-break/>hello-2.1.1/ChangeLog<text:line-break/>hello-2.1.1/INSTALL<text:line-break/>hello-2.1.1/Makefile.am<text:line-break/>hello-2.1.1/Makefile.in<text:line-break/>hello-2.1.1/NEWS<text:line-break/>hello-2.1.1/THANKS<text:line-break/>hello-2.1.1/TODO<text:line-break/>hello-2.1.1/aclocal.m4<text:line-break/>hello-2.1.1/config.guess<text:line-break/>hello-2.1.1/config.h.in<text:line-break/>hello-2.1.1/config.rpath<text:line-break/>hello-2.1.1/config.sub<text:line-break/>hello-2.1.1/configure<text:line-break/>hello-2.1.1/configure.ac<text:line-break/>hello-2.1.1/depcomp<text:line-break/>hello-2.1.1/install-sh<text:line-break/>hello-2.1.1/missing<text:line-break/>hello-2.1.1/mkinstalldirs<text:line-break/>hello-2.1.1/BUGS<text:line-break/>hello-2.1.1/ChangeLog.O<text:line-break/>hello-2.1.1/contrib/<text:line-break/>hello-2.1.1/contrib/ChangeLog<text:line-break/>hello-2.1.1/contrib/Makefile.am<text:line-break/>hello-2.1.1/contrib/Makefile.in<text:line-break/>hello-2.1.1/contrib/de_franconian_po.txt<text:line-break/>hello-2.1.1/contrib/evolution.txt<text:line-break/>hello-2.1.1/contrib/hello.1<text:line-break/>hello-2.1.1/doc/<text:line-break/>hello-2.1.1/doc/gpl.texi<text:line-break/>hello-2.1.1/doc/ChangeLog<text:line-break/>hello-2.1.1/doc/Makefile.am<text:line-break/>hello-2.1.1/doc/Makefile.in<text:line-break/>hello-2.1.1/doc/mdate-sh<text:line-break/>hello-2.1.1/doc/stamp-vti<text:line-break/>hello-2.1.1/doc/texinfo.tex<text:line-break/>hello-2.1.1/doc/version.texi<text:line-break/>hello-2.1.1/doc/hello.texi<text:line-break/>hello-2.1.1/doc/hello.info<text:line-break/>hello-2.1.1/src/<text:line-break/>hello-2.1.1/src/ChangeLog<text:line-break/>hello-2.1.1/src/Makefile.am<text:line-break/>hello-2.1.1/src/Makefile.in<text:line-break/>hello-2.1.1/src/alloca.c<text:line-break/>hello-2.1.1/src/hello.c<text:line-break/>hello-2.1.1/src/version.c<text:line-break/>hello-2.1.1/src/getopt.c<text:line-break/>hello-2.1.1/src/getopt1.c<text:line-break/>hello-2.1.1/src/getopt.h<text:line-break/>hello-2.1.1/src/system.h<text:line-break/>hello-2.1.1/man/<text:line-break/>hello-2.1.1/man/ChangeLog<text:line-break/>hello-2.1.1/man/Makefile.am<text:line-break/>hello-2.1.1/man/Makefile.in<text:line-break/>hello-2.1.1/man/hello.1<text:line-break/>hello-2.1.1/man/help2man<text:line-break/>hello-2.1.1/m4/<text:line-break/>hello-2.1.1/m4/README<text:line-break/>hello-2.1.1/m4/ChangeLog<text:line-break/>hello-2.1.1/m4/Makefile.am<text:line-break/>hello-2.1.1/m4/Makefile.in<text:line-break/>hello-2.1.1/m4/codeset.m4<text:line-break/>hello-2.1.1/m4/gettext.m4<text:line-break/>hello-2.1.1/m4/glibc21.m4<text:line-break/>hello-2.1.1/m4/iconv.m4<text:line-break/>hello-2.1.1/m4/isc-posix.m4<text:line-break/>hello-2.1.1/m4/lcmessage.m4<text:line-break/>hello-2.1.1/m4/lib-ld.m4<text:line-break/>hello-2.1.1/m4/lib-link.m4<text:line-break/>hello-2.1.1/m4/lib-prefix.m4<text:line-break/>hello-2.1.1/m4/progtest.m4<text:line-break/>hello-2.1.1/tests/<text:line-break/>hello-2.1.1/tests/ChangeLog<text:line-break/>hello-2.1.1/tests/Makefile.am<text:line-break/>hello-2.1.1/tests/Makefile.in<text:line-break/>hello-2.1.1/tests/hello-1<text:line-break/>hello-2.1.1/tests/world-1<text:line-break/>hello-2.1.1/tests/nothing-1</text:p>
      <text:p text:style-name="Text_20_body">Changez de répertoire :</text:p>
      <text:p text:style-name="Preformatted_20_Text">root@ubuntu:~# cd hello-2.1.1/</text:p>
      <text:p text:style-name="Text_20_body">A l'étude du fichier README, celui-ci nous renvoie vers le fichier <text:span text:style-name="Strong_20_Emphasis">INSTALL</text:span>. Visualisez donc ce dernier :</text:p>
      <text:p text:style-name="Preformatted_20_Text">root@ubuntu:~/hello-2.1.1# more INSTALL<text:line-break/>Copyright 1994, 1995, 1996, 1999, 2000, 2001 Free Software Foundation,<text:line-break/>Inc.<text:line-break/><text:line-break/><text:s text:c="3"/>This file is free documentation; the Free Software Foundation gives<text:line-break/>unlimited permission to copy, distribute and modify it.<text:line-break/><text:line-break/>Basic Installation<text:line-break/>==================<text:line-break/><text:line-break/><text:s text:c="3"/>These are generic installation instructions.<text:line-break/><text:line-break/><text:s text:c="3"/>The `configure' shell script attempts to guess correct values for<text:line-break/>various system-dependent variables used during compilation.<text:s text:c="2"/>It uses<text:line-break/>those values to create a `Makefile' in each directory of the package.<text:line-break/>It may also create one or more `.h' files containing system-dependent<text:line-break/>definitions.<text:s text:c="2"/>Finally, it creates a shell script `config.status' that<text:line-break/>you can run in the future to recreate the current configuration, and a<text:line-break/>file `config.log' containing compiler output (useful mainly for<text:line-break/>debugging `configure').<text:line-break/><text:line-break/><text:s text:c="3"/>It can also use an optional file (typically called `config.cache'<text:line-break/>and enabled with `--cache-file=config.cache' or simply `-C') that saves<text:line-break/>the results of its tests to speed up reconfiguring.<text:s text:c="2"/>(Caching is<text:line-break/>--More--(10%)</text:p>
      <text:p text:style-name="Text_20_body">La procédure expliquée est celle utilisée pour la plupart des installations manuelles, à savoir la saisie des quatre commandes suivantes.</text:p>
      <text:h text:style-name="Heading_20_3" text:outline-level="3"><text:bookmark-start text:name="__RefHeading___configure_3"/><text:bookmark-start text:name="configure"/>./configure<text:bookmark-end text:name="__RefHeading___configure_3"/><text:bookmark-end text:name="configur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onfigure</text:span> est un script chargé de créer les <text:span text:style-name="Strong_20_Emphasis"><text:span text:style-name="Emphasis">makefiles</text:span></text:span> pour une architecture donnée. Les <text:span text:style-name="Strong_20_Emphasis"><text:span text:style-name="Emphasis">makefiles</text:span></text:span> sont lus par la commande <text:span text:style-name="Strong_20_Emphasis">make</text:span>.</text:p></table:table-cell></table:table-row></table:table></draw:text-box></draw:frame></text:p>
      <text:p text:style-name="Preformatted_20_Text">root@ubuntu:~/hello-2.1.1# ./configure<text:line-break/>checking for a BSD-compatible install... /usr/bin/install -c<text:line-break/>checking whether build environment is sane... yes<text:line-break/>checking for gawk... no<text:line-break/>checking for mawk... mawk<text:line-break/>checking whether make sets ${MAKE}... yes<text:line-break/>checking for gcc... gcc<text:line-break/>checking for C compiler default output... a.out<text:line-break/>checking whether the C compiler works... yes<text:line-break/>checking whether we are cross compiling... no<text:line-break/>checking for suffix of executables... <text:line-break/>checking for suffix of object files... o<text:line-break/>checking whether we are using the GNU C compiler... yes<text:line-break/>checking whether gcc accepts -g... yes<text:line-break/>checking for style of include used by make... GNU<text:line-break/>checking dependency style of gcc... gcc3<text:line-break/>checking for strerror in -lcposix... no<text:line-break/>checking how to run the C preprocessor... gcc -E<text:line-break/>checking for ANSI C header files... yes<text:line-break/>checking for sys/types.h... yes<text:line-break/>checking for sys/stat.h... yes<text:line-break/>checking for stdlib.h... yes<text:line-break/>checking for string.h... yes<text:line-break/>checking for memory.h... yes<text:line-break/>checking for strings.h... yes<text:line-break/>checking for inttypes.h... yes<text:line-break/>checking for stdint.h... yes<text:line-break/>checking for unistd.h... yes<text:line-break/>checking for string.h... (cached) yes<text:line-break/>checking fcntl.h usability... yes<text:line-break/>checking fcntl.h presence... yes<text:line-break/>checking for fcntl.h... yes<text:line-break/>checking sys/file.h usability... yes<text:line-break/>checking sys/file.h presence... yes<text:line-break/>checking for sys/file.h... yes<text:line-break/>checking sys/param.h usability... yes<text:line-break/>checking sys/param.h presence... yes<text:line-break/>checking for sys/param.h... yes<text:line-break/>checking for working alloca.h... yes<text:line-break/>checking for alloca... yes<text:line-break/>checking for struct stat.st_blksize... yes<text:line-break/>checking for msgfmt... no<text:line-break/>checking for gmsgfmt... :<text:line-break/>checking for xgettext... no<text:line-break/>checking for msgmerge... no<text:line-break/>checking build system type... i686-pc-linux<text:line-break/>checking host system type... i686-pc-linux<text:line-break/>checking for ranlib... ranlib<text:line-break/>checking for gcc option to accept ANSI C... none needed<text:line-break/>checking for an ANSI C-conforming const... yes<text:line-break/>checking for inline... inline<text:line-break/>checking for off_t... yes<text:line-break/>checking for size_t... yes<text:line-break/>checking for stdlib.h... (cached) yes<text:line-break/>checking for unistd.h... (cached) yes<text:line-break/>checking for getpagesize... yes<text:line-break/>checking for working mmap... yes<text:line-break/>checking whether we are using the GNU C Library 2.1 or newer... yes<text:line-break/>checking for ld used by GCC... /usr/bin/ld<text:line-break/>checking if the linker (/usr/bin/ld) is GNU ld... yes<text:line-break/>checking for shared library run path origin... done<text:line-break/>checking for iconv... yes<text:line-break/>checking argz.h usability... yes<text:line-break/>checking argz.h presence... yes<text:line-break/>checking for argz.h... yes<text:line-break/>checking limits.h usability... yes<text:line-break/>checking limits.h presence... yes<text:line-break/>checking for limits.h... yes<text:line-break/>checking locale.h usability... yes<text:line-break/>checking locale.h presence... yes<text:line-break/>checking for locale.h... yes<text:line-break/>checking nl_types.h usability... yes<text:line-break/>checking nl_types.h presence... yes<text:line-break/>checking for nl_types.h... yes<text:line-break/>checking malloc.h usability... yes<text:line-break/>checking malloc.h presence... yes<text:line-break/>checking for malloc.h... yes<text:line-break/>checking stddef.h usability... yes<text:line-break/>checking stddef.h presence... yes<text:line-break/>checking for stddef.h... yes<text:line-break/>checking for stdlib.h... (cached) yes<text:line-break/>checking for string.h... (cached) yes<text:line-break/>checking for unistd.h... (cached) yes<text:line-break/>checking for sys/param.h... (cached) yes<text:line-break/>checking for feof_unlocked... yes<text:line-break/>checking for fgets_unlocked... yes<text:line-break/>checking for getc_unlocked... yes<text:line-break/>checking for getcwd... yes<text:line-break/>checking for getegid... yes<text:line-break/>checking for geteuid... yes<text:line-break/>checking for getgid... yes<text:line-break/>checking for getuid... yes<text:line-break/>checking for mempcpy... yes<text:line-break/>checking for munmap... yes<text:line-break/>checking for putenv... yes<text:line-break/>checking for setenv... yes<text:line-break/>checking for setlocale... yes<text:line-break/>checking for stpcpy... yes<text:line-break/>checking for strcasecmp... yes<text:line-break/>checking for strdup... yes<text:line-break/>checking for strtoul... yes<text:line-break/>checking for tsearch... yes<text:line-break/>checking for __argz_count... yes<text:line-break/>checking for __argz_stringify... yes<text:line-break/>checking for __argz_next... yes<text:line-break/>checking for iconv declaration... <text:line-break/><text:s text:c="9"/>extern size_t iconv (iconv_t cd, char * *inbuf, size_t *inbytesleft, char * *outbuf, size_t *outbytesleft);<text:line-break/>checking for nl_langinfo and CODESET... yes<text:line-break/>checking for LC_MESSAGES... yes<text:line-break/>checking for bison... no<text:line-break/>checking whether NLS is requested... yes<text:line-break/>checking whether included gettext is requested... no<text:line-break/>checking for GNU gettext in libc... yes<text:line-break/>checking for perl... perl<text:line-break/>configure: creating ./config.status<text:line-break/>config.status: creating Makefile<text:line-break/>config.status: creating contrib/Makefile<text:line-break/>config.status: creating doc/Makefile<text:line-break/>config.status: creating intl/Makefile<text:line-break/>config.status: creating man/Makefile<text:line-break/>config.status: creating po/Makefile.in<text:line-break/>config.status: creating m4/Makefile<text:line-break/>config.status: creating src/Makefile<text:line-break/>config.status: creating tests/Makefile<text:line-break/>config.status: creating config.h<text:line-break/>config.status: executing depfiles commands<text:line-break/>config.status: executing default-1 commands<text:line-break/>config.status: creating po/POTFILES<text:line-break/>config.status: creating po/Makefile<text:line-break/>config.status: executing default commands</text:p>
      <text:h text:style-name="Heading_20_3" text:outline-level="3"><text:bookmark-start text:name="__RefHeading___make_4"/><text:bookmark-start text:name="make"/>make<text:bookmark-end text:name="__RefHeading___make_4"/><text:bookmark-end text:name="make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make</text:span> sert à appeler des commandes créant des fichiers nécessaires à l'installation du logiciel.</text:p></table:table-cell></table:table-row></table:table></draw:text-box></draw:frame></text:p>
      <text:p text:style-name="Preformatted_20_Text">root@ubuntu:~/hello-2.1.1# make<text:line-break/>make<text:s text:c="2"/>all-recursive<text:line-break/>make[1]: entrant dans le répertoire « /root/hello-2.1.1 »<text:line-break/>Making all in contrib<text:line-break/>make[2]: entrant dans le répertoire « /root/hello-2.1.1/contrib »<text:line-break/>make[2]: Rien à faire pour « all ».<text:line-break/>make[2]: quittant le répertoire « /root/hello-2.1.1/contrib »<text:line-break/>Making all in doc<text:line-break/>make[2]: entrant dans le répertoire « /root/hello-2.1.1/doc »<text:line-break/>make[2]: Rien à faire pour « all ».<text:line-break/>make[2]: quittant le répertoire « /root/hello-2.1.1/doc »<text:line-break/>Making all in intl<text:line-break/>make[2]: entrant dans le répertoire « /root/hello-2.1.1/intl »<text:line-break/>make[2]: Rien à faire pour « all ».<text:line-break/>make[2]: quittant le répertoire « /root/hello-2.1.1/intl »<text:line-break/>Making all in po<text:line-break/>make[2]: entrant dans le répertoire « /root/hello-2.1.1/po »<text:line-break/>make[2]: Rien à faire pour « all ».<text:line-break/>make[2]: quittant le répertoire « /root/hello-2.1.1/po »<text:line-break/>Making all in src<text:line-break/>make[2]: entrant dans le répertoire « /root/hello-2.1.1/src »<text:line-break/>source='hello.c' object='hello.o' libtool=no \<text:line-break/><text:tab/>depfile='.deps/hello.Po' tmpdepfile='.deps/hello.TPo' \<text:line-break/><text:tab/>depmode=gcc3 /bin/bash ../depcomp \<text:line-break/><text:tab/>gcc -DLOCALEDIR=\"/usr/local/share/locale\" -DHAVE_CONFIG_H -I. -I. -I.. -I. -I. -I.. -I../intl -I../intl<text:s text:c="4"/>-g -O2 -c `test -f 'hello.c' || echo './'`hello.c<text:line-break/>source='version.c' object='version.o' libtool=no \<text:line-break/><text:tab/>depfile='.deps/version.Po' tmpdepfile='.deps/version.TPo' \<text:line-break/><text:tab/>depmode=gcc3 /bin/bash ../depcomp \<text:line-break/><text:tab/>gcc -DLOCALEDIR=\"/usr/local/share/locale\" -DHAVE_CONFIG_H -I. -I. -I.. -I. -I. -I.. -I../intl -I../intl<text:s text:c="4"/>-g -O2 -c `test -f 'version.c' || echo './'`version.c<text:line-break/>source='getopt.c' object='getopt.o' libtool=no \<text:line-break/><text:tab/>depfile='.deps/getopt.Po' tmpdepfile='.deps/getopt.TPo' \<text:line-break/><text:tab/>depmode=gcc3 /bin/bash ../depcomp \<text:line-break/><text:tab/>gcc -DLOCALEDIR=\"/usr/local/share/locale\" -DHAVE_CONFIG_H -I. -I. -I.. -I. -I. -I.. -I../intl -I../intl<text:s text:c="4"/>-g -O2 -c `test -f 'getopt.c' || echo './'`getopt.c<text:line-break/>source='getopt1.c' object='getopt1.o' libtool=no \<text:line-break/><text:tab/>depfile='.deps/getopt1.Po' tmpdepfile='.deps/getopt1.TPo' \<text:line-break/><text:tab/>depmode=gcc3 /bin/bash ../depcomp \<text:line-break/><text:tab/>gcc -DLOCALEDIR=\"/usr/local/share/locale\" -DHAVE_CONFIG_H -I. -I. -I.. -I. -I. -I.. -I../intl -I../intl<text:s text:c="4"/>-g -O2 -c `test -f 'getopt1.c' || echo './'`getopt1.c<text:line-break/>gcc<text:s text:c="2"/>-g -O2<text:s text:c="3"/>-o hello<text:s text:c="2"/>hello.o version.o getopt.o getopt1.o<text:s text:c="2"/><text:line-break/>make[2]: quittant le répertoire « /root/hello-2.1.1/src »<text:line-break/>Making all in man<text:line-break/>make[2]: entrant dans le répertoire « /root/hello-2.1.1/man »<text:line-break/>perl help2man --name="Friendly Greeting Program" ../src/hello &gt;hello.1<text:line-break/>make[2]: quittant le répertoire « /root/hello-2.1.1/man »<text:line-break/>Making all in m4<text:line-break/>make[2]: entrant dans le répertoire « /root/hello-2.1.1/m4 »<text:line-break/>make[2]: Rien à faire pour « all ».<text:line-break/>make[2]: quittant le répertoire « /root/hello-2.1.1/m4 »<text:line-break/>Making all in tests<text:line-break/>make[2]: entrant dans le répertoire « /root/hello-2.1.1/tests »<text:line-break/>make[2]: Rien à faire pour « all ».<text:line-break/>make[2]: quittant le répertoire « /root/hello-2.1.1/tests »<text:line-break/>make[2]: entrant dans le répertoire « /root/hello-2.1.1 »<text:line-break/>make[2]: Rien à faire pour « all-am ».<text:line-break/>make[2]: quittant le répertoire « /root/hello-2.1.1 »<text:line-break/>make[1]: quittant le répertoire « /root/hello-2.1.1 »</text:p>
      <text:h text:style-name="Heading_20_3" text:outline-level="3"><text:bookmark-start text:name="__RefHeading___make_check_5"/><text:bookmark-start text:name="make_check"/>make check<text:bookmark-end text:name="__RefHeading___make_check_5"/><text:bookmark-end text:name="make_check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make check</text:span> permet de vérifier si la commande <text:span text:style-name="Strong_20_Emphasis">make</text:span> a bien fonctionné.</text:p></table:table-cell></table:table-row></table:table></draw:text-box></draw:frame></text:p>
      <text:p text:style-name="Preformatted_20_Text">root@ubuntu:~/hello-2.1.1# make check<text:line-break/>Making check in contrib<text:line-break/>make[1]: entrant dans le répertoire « /root/hello-2.1.1/contrib »<text:line-break/>make[1]: Rien à faire pour « check ».<text:line-break/>make[1]: quittant le répertoire « /root/hello-2.1.1/contrib »<text:line-break/>Making check in doc<text:line-break/>make[1]: entrant dans le répertoire « /root/hello-2.1.1/doc »<text:line-break/>make[1]: Rien à faire pour « check ».<text:line-break/>make[1]: quittant le répertoire « /root/hello-2.1.1/doc »<text:line-break/>Making check in intl<text:line-break/>make[1]: entrant dans le répertoire « /root/hello-2.1.1/intl »<text:line-break/>make[1]: Rien à faire pour « check ».<text:line-break/>make[1]: quittant le répertoire « /root/hello-2.1.1/intl »<text:line-break/>Making check in po<text:line-break/>make[1]: entrant dans le répertoire « /root/hello-2.1.1/po »<text:line-break/>make[1]: Rien à faire pour « check ».<text:line-break/>make[1]: quittant le répertoire « /root/hello-2.1.1/po »<text:line-break/>Making check in src<text:line-break/>make[1]: entrant dans le répertoire « /root/hello-2.1.1/src »<text:line-break/>make[1]: Rien à faire pour « check ».<text:line-break/>make[1]: quittant le répertoire « /root/hello-2.1.1/src »<text:line-break/>Making check in man<text:line-break/>make[1]: entrant dans le répertoire « /root/hello-2.1.1/man »<text:line-break/>make[1]: Rien à faire pour « check ».<text:line-break/>make[1]: quittant le répertoire « /root/hello-2.1.1/man »<text:line-break/>Making check in m4<text:line-break/>make[1]: entrant dans le répertoire « /root/hello-2.1.1/m4 »<text:line-break/>make[1]: Rien à faire pour « check ».<text:line-break/>make[1]: quittant le répertoire « /root/hello-2.1.1/m4 »<text:line-break/>Making check in tests<text:line-break/>make[1]: entrant dans le répertoire « /root/hello-2.1.1/tests »<text:line-break/>make<text:s text:c="2"/>check-TESTS<text:line-break/>make[2]: entrant dans le répertoire « /root/hello-2.1.1/tests »<text:line-break/>PASS: hello-1<text:line-break/>PASS: world-1<text:line-break/>PASS: nothing-1<text:line-break/>==================<text:line-break/>All 3 tests passed<text:line-break/>==================<text:line-break/>make[2]: quittant le répertoire « /root/hello-2.1.1/tests »<text:line-break/>make[1]: quittant le répertoire « /root/hello-2.1.1/tests »<text:line-break/>make[1]: entrant dans le répertoire « /root/hello-2.1.1 »<text:line-break/>make[1]: Rien à faire pour « check-am ».<text:line-break/>make[1]: quittant le répertoire « /root/hello-2.1.1 »</text:p>
      <text:h text:style-name="Heading_20_3" text:outline-level="3"><text:bookmark-start text:name="__RefHeading___make_install_6"/><text:bookmark-start text:name="make_install"/>make install<text:bookmark-end text:name="__RefHeading___make_install_6"/><text:bookmark-end text:name="make_install"/></text:h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make install</text:span> sert à installer le logiciel.</text:p></table:table-cell></table:table-row></table:table></draw:text-box></draw:frame></text:p>
      <text:p text:style-name="Preformatted_20_Text">root@ubuntu:~/hello-2.1.1# make install<text:line-break/>Making install in contrib<text:line-break/>make[1]: entrant dans le répertoire « /root/hello-2.1.1/contrib »<text:line-break/>make[2]: entrant dans le répertoire « /root/hello-2.1.1/contrib »<text:line-break/>make[2]: Rien à faire pour « install-exec-am ».<text:line-break/>make[2]: Rien à faire pour « install-data-am ».<text:line-break/>make[2]: quittant le répertoire « /root/hello-2.1.1/contrib »<text:line-break/>make[1]: quittant le répertoire « /root/hello-2.1.1/contrib »<text:line-break/>Making install in doc<text:line-break/>make[1]: entrant dans le répertoire « /root/hello-2.1.1/doc »<text:line-break/>make[2]: entrant dans le répertoire « /root/hello-2.1.1/doc »<text:line-break/>make[2]: Rien à faire pour « install-exec-am ».<text:line-break/>/bin/bash ../mkinstalldirs /usr/local/info<text:line-break/>mkdir -p -- /usr/local/info<text:line-break/> /usr/bin/install -c -m 644 ./hello.info /usr/local/info/hello.info<text:line-break/> install-info --info-dir=/usr/local/info /usr/local/info/hello.info<text:line-break/>This is not dpkg install-info anymore, but GNU install-info<text:line-break/>See the man page for ginstall-info for command line arguments<text:line-break/>make[2]: quittant le répertoire « /root/hello-2.1.1/doc »<text:line-break/>make[1]: quittant le répertoire « /root/hello-2.1.1/doc »<text:line-break/>Making install in intl<text:line-break/>make[1]: entrant dans le répertoire « /root/hello-2.1.1/intl »<text:line-break/>if test "hello" = "gettext" \<text:line-break/><text:tab/><text:s text:c="3"/>&amp;&amp; test '' = 'intl-compat.o'; then \<text:line-break/><text:tab/><text:s text:c="2"/>/bin/sh `case "./mkinstalldirs" in /*) echo "./mkinstalldirs" ;; *) echo ".././mkinstalldirs" ;; esac` /usr/local/lib /usr/local/include; \<text:line-break/><text:tab/><text:s text:c="2"/>/usr/bin/install -c -m 644 libintl.h /usr/local/include/libintl.h; \<text:line-break/><text:tab/><text:s text:c="2"/>@LIBTOOL@ --mode=install \<text:line-break/><text:tab/><text:s text:c="4"/>/usr/bin/install -c -m 644 libintl.a /usr/local/lib/libintl.a; \<text:line-break/><text:tab/>else \<text:line-break/><text:tab/><text:s text:c="2"/>: ; \<text:line-break/><text:tab/>fi<text:line-break/>if test 'no' = yes; then \<text:line-break/><text:tab/><text:s text:c="2"/>test yes != no || /bin/sh `case "./mkinstalldirs" in /*) echo "./mkinstalldirs" ;; *) echo ".././mkinstalldirs" ;; esac` /usr/local/lib; \<text:line-break/><text:tab/><text:s text:c="2"/>temp=/usr/local/lib/t-charset.alias; \<text:line-break/><text:tab/><text:s text:c="2"/>dest=/usr/local/lib/charset.alias; \<text:line-break/><text:tab/><text:s text:c="2"/>if test -f /usr/local/lib/charset.alias; then \<text:line-break/><text:tab/><text:s text:c="4"/>orig=/usr/local/lib/charset.alias; \<text:line-break/><text:tab/><text:s text:c="4"/>sed -f ref-add.sed $orig &gt; $temp; \<text:line-break/><text:tab/><text:s text:c="4"/>/usr/bin/install -c -m 644 $temp $dest; \<text:line-break/><text:tab/><text:s text:c="4"/>rm -f $temp; \<text:line-break/><text:tab/><text:s text:c="2"/>else \<text:line-break/><text:tab/><text:s text:c="4"/>if test yes = no; then \<text:line-break/><text:tab/><text:s text:c="6"/>orig=charset.alias; \<text:line-break/><text:tab/><text:s text:c="6"/>sed -f ref-add.sed $orig &gt; $temp; \<text:line-break/><text:tab/><text:s text:c="6"/>/usr/bin/install -c -m 644 $temp $dest; \<text:line-break/><text:tab/><text:s text:c="6"/>rm -f $temp; \<text:line-break/><text:tab/><text:s text:c="4"/>fi; \<text:line-break/><text:tab/><text:s text:c="2"/>fi; \<text:line-break/><text:tab/><text:s text:c="2"/>/bin/sh `case "./mkinstalldirs" in /*) echo "./mkinstalldirs" ;; *) echo ".././mkinstalldirs" ;; esac` /usr/local/share/locale; \<text:line-break/><text:tab/><text:s text:c="2"/>test -f /usr/local/share/locale/locale.alias \<text:line-break/><text:tab/><text:s text:c="4"/>&amp;&amp; orig=/usr/local/share/locale/locale.alias \<text:line-break/><text:tab/><text:s text:c="4"/>|| orig=./locale.alias; \<text:line-break/><text:tab/><text:s text:c="2"/>temp=/usr/local/share/locale/t-locale.alias; \<text:line-break/><text:tab/><text:s text:c="2"/>dest=/usr/local/share/locale/locale.alias; \<text:line-break/><text:tab/><text:s text:c="2"/>sed -f ref-add.sed $orig &gt; $temp; \<text:line-break/><text:tab/><text:s text:c="2"/>/usr/bin/install -c -m 644 $temp $dest; \<text:line-break/><text:tab/><text:s text:c="2"/>rm -f $temp; \<text:line-break/><text:tab/>else \<text:line-break/><text:tab/><text:s text:c="2"/>: ; \<text:line-break/><text:tab/>fi<text:line-break/>if test "hello" = "gettext"; then \<text:line-break/><text:tab/><text:s text:c="2"/>/bin/sh `case "./mkinstalldirs" in /*) echo "./mkinstalldirs" ;; *) echo ".././mkinstalldirs" ;; esac` /usr/local/share/gettext/intl; \<text:line-break/><text:tab/><text:s text:c="2"/>/usr/bin/install -c -m 644 VERSION /usr/local/share/gettext/intl/VERSION; \<text:line-break/><text:tab/><text:s text:c="2"/>/usr/bin/install -c -m 644 ChangeLog.inst /usr/local/share/gettext/intl/ChangeLog; \<text:line-break/><text:tab/><text:s text:c="2"/>dists="COPYING.LIB-2.0 COPYING.LIB-2.1 Makefile.in config.charset locale.alias ref-add.sin ref-del.sin gmo.h gettextP.h hash-string.h plural-exp.h eval-plural.h os2compat.h libgnuintl.h loadinfo.h bindtextdom.c dcgettext.c dgettext.c gettext.c finddomain.c loadmsgcat.c localealias.c textdomain.c l10nflist.c explodename.c dcigettext.c dcngettext.c dngettext.c ngettext.c plural.y plural-exp.c localcharset.c localename.c osdep.c os2compat.c intl-compat.c"; \<text:line-break/><text:tab/><text:s text:c="2"/>for file in $dists; do \<text:line-break/><text:tab/><text:s text:c="4"/>/usr/bin/install -c -m 644 ./$file \<text:line-break/><text:tab/><text:tab/><text:tab/><text:s text:c="4"/>/usr/local/share/gettext/intl/$file; \<text:line-break/><text:tab/><text:s text:c="2"/>done; \<text:line-break/><text:tab/><text:s text:c="2"/>chmod a+x /usr/local/share/gettext/intl/config.charset; \<text:line-break/><text:tab/><text:s text:c="2"/>dists="plural.c"; \<text:line-break/><text:tab/><text:s text:c="2"/>for file in $dists; do \<text:line-break/><text:tab/><text:s text:c="4"/>if test -f $file; then dir=.; else dir=.; fi; \<text:line-break/><text:tab/><text:s text:c="4"/>/usr/bin/install -c -m 644 $dir/$file \<text:line-break/><text:tab/><text:tab/><text:tab/><text:s text:c="4"/>/usr/local/share/gettext/intl/$file; \<text:line-break/><text:tab/><text:s text:c="2"/>done; \<text:line-break/><text:tab/><text:s text:c="2"/>dists="xopen-msg.sed linux-msg.sed po2tbl.sed.in cat-compat.c COPYING.LIB-2 gettext.h libgettext.h plural-eval.c"; \<text:line-break/><text:tab/><text:s text:c="2"/>for file in $dists; do \<text:line-break/><text:tab/><text:s text:c="4"/>rm -f /usr/local/share/gettext/intl/$file; \<text:line-break/><text:tab/><text:s text:c="2"/>done; \<text:line-break/><text:tab/>else \<text:line-break/><text:tab/><text:s text:c="2"/>: ; \<text:line-break/><text:tab/>fi<text:line-break/>make[1]: quittant le répertoire « /root/hello-2.1.1/intl »<text:line-break/>Making install in po<text:line-break/>make[1]: entrant dans le répertoire « /root/hello-2.1.1/po »<text:line-break/>/bin/sh `case "./mkinstalldirs" in /*) echo "./mkinstalldirs" ;; *) echo ".././mkinstalldirs" ;; esac` /usr/local/share<text:line-break/>mkdir -p -- /usr/local/share/locale/ca/LC_MESSAGES<text:line-break/>installing ca.gmo as /usr/local/share/locale/ca/LC_MESSAGES/hello.mo<text:line-break/>mkdir -p -- /usr/local/share/locale/da/LC_MESSAGES<text:line-break/>installing da.gmo as /usr/local/share/locale/da/LC_MESSAGES/hello.mo<text:line-break/>mkdir -p -- /usr/local/share/locale/de/LC_MESSAGES<text:line-break/>installing de.gmo as /usr/local/share/locale/de/LC_MESSAGES/hello.mo<text:line-break/>mkdir -p -- /usr/local/share/locale/de_DE/LC_MESSAGES<text:line-break/>installing de_DE.gmo as /usr/local/share/locale/de_DE/LC_MESSAGES/hello.mo<text:line-break/>mkdir -p -- /usr/local/share/locale/el/LC_MESSAGES<text:line-break/>installing el.gmo as /usr/local/share/locale/el/LC_MESSAGES/hello.mo<text:line-break/>mkdir -p -- /usr/local/share/locale/eo/LC_MESSAGES<text:line-break/>installing eo.gmo as /usr/local/share/locale/eo/LC_MESSAGES/hello.mo<text:line-break/>mkdir -p -- /usr/local/share/locale/es/LC_MESSAGES<text:line-break/>installing es.gmo as /usr/local/share/locale/es/LC_MESSAGES/hello.mo<text:line-break/>mkdir -p -- /usr/local/share/locale/et/LC_MESSAGES<text:line-break/>installing et.gmo as /usr/local/share/locale/et/LC_MESSAGES/hello.mo<text:line-break/>mkdir -p -- /usr/local/share/locale/fi/LC_MESSAGES<text:line-break/>installing fi.gmo as /usr/local/share/locale/fi/LC_MESSAGES/hello.mo<text:line-break/>mkdir -p -- /usr/local/share/locale/fr/LC_MESSAGES<text:line-break/>installing fr.gmo as /usr/local/share/locale/fr/LC_MESSAGES/hello.mo<text:line-break/>mkdir -p -- /usr/local/share/locale/gl/LC_MESSAGES<text:line-break/>installing gl.gmo as /usr/local/share/locale/gl/LC_MESSAGES/hello.mo<text:line-break/>mkdir -p -- /usr/local/share/locale/he/LC_MESSAGES<text:line-break/>installing he.gmo as /usr/local/share/locale/he/LC_MESSAGES/hello.mo<text:line-break/>mkdir -p -- /usr/local/share/locale/hr/LC_MESSAGES<text:line-break/>installing hr.gmo as /usr/local/share/locale/hr/LC_MESSAGES/hello.mo<text:line-break/>mkdir -p -- /usr/local/share/locale/hu/LC_MESSAGES<text:line-break/>installing hu.gmo as /usr/local/share/locale/hu/LC_MESSAGES/hello.mo<text:line-break/>mkdir -p -- /usr/local/share/locale/id/LC_MESSAGES<text:line-break/>installing id.gmo as /usr/local/share/locale/id/LC_MESSAGES/hello.mo<text:line-break/>mkdir -p -- /usr/local/share/locale/it/LC_MESSAGES<text:line-break/>installing it.gmo as /usr/local/share/locale/it/LC_MESSAGES/hello.mo<text:line-break/>mkdir -p -- /usr/local/share/locale/ja/LC_MESSAGES<text:line-break/>installing ja.gmo as /usr/local/share/locale/ja/LC_MESSAGES/hello.mo<text:line-break/>mkdir -p -- /usr/local/share/locale/ko/LC_MESSAGES<text:line-break/>installing ko.gmo as /usr/local/share/locale/ko/LC_MESSAGES/hello.mo<text:line-break/>mkdir -p -- /usr/local/share/locale/lv/LC_MESSAGES<text:line-break/>installing lv.gmo as /usr/local/share/locale/lv/LC_MESSAGES/hello.mo<text:line-break/>mkdir -p -- /usr/local/share/locale/nb/LC_MESSAGES<text:line-break/>installing nb.gmo as /usr/local/share/locale/nb/LC_MESSAGES/hello.mo<text:line-break/>mkdir -p -- /usr/local/share/locale/nl/LC_MESSAGES<text:line-break/>installing nl.gmo as /usr/local/share/locale/nl/LC_MESSAGES/hello.mo<text:line-break/>mkdir -p -- /usr/local/share/locale/nn/LC_MESSAGES<text:line-break/>installing nn.gmo as /usr/local/share/locale/nn/LC_MESSAGES/hello.mo<text:line-break/>mkdir -p -- /usr/local/share/locale/pl/LC_MESSAGES<text:line-break/>installing pl.gmo as /usr/local/share/locale/pl/LC_MESSAGES/hello.mo<text:line-break/>mkdir -p -- /usr/local/share/locale/pt/LC_MESSAGES<text:line-break/>installing pt.gmo as /usr/local/share/locale/pt/LC_MESSAGES/hello.mo<text:line-break/>mkdir -p -- /usr/local/share/locale/pt_BR/LC_MESSAGES<text:line-break/>installing pt_BR.gmo as /usr/local/share/locale/pt_BR/LC_MESSAGES/hello.mo<text:line-break/>mkdir -p -- /usr/local/share/locale/ru/LC_MESSAGES<text:line-break/>installing ru.gmo as /usr/local/share/locale/ru/LC_MESSAGES/hello.mo<text:line-break/>mkdir -p -- /usr/local/share/locale/sk/LC_MESSAGES<text:line-break/>installing sk.gmo as /usr/local/share/locale/sk/LC_MESSAGES/hello.mo<text:line-break/>mkdir -p -- /usr/local/share/locale/sl/LC_MESSAGES<text:line-break/>installing sl.gmo as /usr/local/share/locale/sl/LC_MESSAGES/hello.mo<text:line-break/>mkdir -p -- /usr/local/share/locale/sv/LC_MESSAGES<text:line-break/>installing sv.gmo as /usr/local/share/locale/sv/LC_MESSAGES/hello.mo<text:line-break/>mkdir -p -- /usr/local/share/locale/tr/LC_MESSAGES<text:line-break/>installing tr.gmo as /usr/local/share/locale/tr/LC_MESSAGES/hello.mo<text:line-break/>mkdir -p -- /usr/local/share/locale/uk/LC_MESSAGES<text:line-break/>installing uk.gmo as /usr/local/share/locale/uk/LC_MESSAGES/hello.mo<text:line-break/>if test "hello" = "gettext"; then \<text:line-break/><text:tab/><text:s text:c="2"/>/bin/sh `case "./mkinstalldirs" in /*) echo "./mkinstalldirs" ;; *) echo ".././mkinstalldirs" ;; esac` /usr/local/share/gettext/po; \<text:line-break/><text:tab/><text:s text:c="2"/>for file in Makefile.in.in Makevars remove-potcdate.sin quot.sed boldquot.sed en@quot.header en@boldquot.header insert-header.sin Rules-quot<text:s text:c="2"/>; do \<text:line-break/><text:tab/><text:s text:c="4"/>/usr/bin/install -c -m 644 ./$file \<text:line-break/><text:tab/><text:tab/><text:tab/><text:s text:c="4"/>/usr/local/share/gettext/po/$file; \<text:line-break/><text:tab/><text:s text:c="2"/>done; \<text:line-break/><text:tab/>else \<text:line-break/><text:tab/><text:s text:c="2"/>: ; \<text:line-break/><text:tab/>fi<text:line-break/>make[1]: quittant le répertoire « /root/hello-2.1.1/po »<text:line-break/>Making install in src<text:line-break/>make[1]: entrant dans le répertoire « /root/hello-2.1.1/src »<text:line-break/>make[2]: entrant dans le répertoire « /root/hello-2.1.1/src »<text:line-break/>/bin/bash ../mkinstalldirs /usr/local/bin<text:line-break/><text:s text:c="2"/>/usr/bin/install -c hello /usr/local/bin/hello<text:line-break/>make[2]: Rien à faire pour « install-data-am ».<text:line-break/>make[2]: quittant le répertoire « /root/hello-2.1.1/src »<text:line-break/>make[1]: quittant le répertoire « /root/hello-2.1.1/src »<text:line-break/>Making install in man<text:line-break/>make[1]: entrant dans le répertoire « /root/hello-2.1.1/man »<text:line-break/>make[2]: entrant dans le répertoire « /root/hello-2.1.1/man »<text:line-break/>make[2]: Rien à faire pour « install-exec-am ».<text:line-break/>/bin/bash ../mkinstalldirs /usr/local/man/man1<text:line-break/>mkdir -p -- /usr/local/man/man1<text:line-break/> /usr/bin/install -c -m 644 ./hello.1 /usr/local/man/man1/hello.1<text:line-break/>make[2]: quittant le répertoire « /root/hello-2.1.1/man »<text:line-break/>make[1]: quittant le répertoire « /root/hello-2.1.1/man »<text:line-break/>Making install in m4<text:line-break/>make[1]: entrant dans le répertoire « /root/hello-2.1.1/m4 »<text:line-break/>make[2]: entrant dans le répertoire « /root/hello-2.1.1/m4 »<text:line-break/>make[2]: Rien à faire pour « install-exec-am ».<text:line-break/>make[2]: Rien à faire pour « install-data-am ».<text:line-break/>make[2]: quittant le répertoire « /root/hello-2.1.1/m4 »<text:line-break/>make[1]: quittant le répertoire « /root/hello-2.1.1/m4 »<text:line-break/>Making install in tests<text:line-break/>make[1]: entrant dans le répertoire « /root/hello-2.1.1/tests »<text:line-break/>make[2]: entrant dans le répertoire « /root/hello-2.1.1/tests »<text:line-break/>make[2]: Rien à faire pour « install-exec-am ».<text:line-break/>make[2]: Rien à faire pour « install-data-am ».<text:line-break/>make[2]: quittant le répertoire « /root/hello-2.1.1/tests »<text:line-break/>make[1]: quittant le répertoire « /root/hello-2.1.1/tests »<text:line-break/>make[1]: entrant dans le répertoire « /root/hello-2.1.1 »<text:line-break/>make[2]: entrant dans le répertoire « /root/hello-2.1.1 »<text:line-break/>make[2]: Rien à faire pour « install-exec-am ».<text:line-break/>make[2]: Rien à faire pour « install-data-am ».<text:line-break/>make[2]: quittant le répertoire « /root/hello-2.1.1 »<text:line-break/>make[1]: quittant le répertoire « /root/hello-2.1.1 »</text:p>
      <text:p text:style-name="Text_20_body">Il convient maintenant de tester le nouveau logiciel :</text:p>
      <text:p text:style-name="Preformatted_20_Text">root@ubuntu:~/hello-2.1.1# hello<text:line-break/>Bonjour, le monde!</text:p>
      <text:p text:style-name="Text_20_body">Le logiciel hello a été correctement installé.</text:p>
      <text:h text:style-name="Heading_20_2" text:outline-level="2"><text:bookmark-start text:name="__RefHeading___la_commande_dpkg_7"/><text:bookmark-start text:name="la_commande_dpkg"/>La commande dpkg<text:bookmark-end text:name="__RefHeading___la_commande_dpkg_7"/><text:bookmark-end text:name="la_commande_dpkg"/></text:h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Placez-vous dans le répertoire personnel de <text:span text:style-name="Strong_20_Emphasis">root</text:span> grâce à la commande <text:span text:style-name="Strong_20_Emphasis">cd ~</text:span>.</text:p></table:table-cell></table:table-row></table:table></draw:text-box></draw:frame></text:p>
      <text:p text:style-name="Text_20_body">Afin de faciliter l'installation, la désinstallation et la gestion des logiciels (appelés paquets) sous Linux, Debian et ses dérivés utilisent un format de fichier de logiciels installables spécifique. Celui-ci s'appelle DEB. La commande utilisée pour manipuler ses paquetages s'appelle <text:span text:style-name="Strong_20_Emphasis">dpkg</text:span>.</text:p>
      <text:p text:style-name="Text_20_body">Les options de la commande <text:span text:style-name="Strong_20_Emphasis">dpkg</text:span> sont :</text:p>
      <text:p text:style-name="Preformatted_20_Text">root@ubuntu:~# dpkg --help<text:line-break/>Syntaxe : dpkg [&lt;option&gt; ...] &lt;commande&gt;<text:line-break/><text:line-break/>Commands:<text:line-break/><text:s text:c="2"/>-i|--install<text:s text:c="7"/>&lt;.deb file name&gt; ... | -R|--recursive &lt;directory&gt; ...<text:line-break/><text:s text:c="2"/>--unpack<text:s text:c="11"/>&lt;.deb file name&gt; ... | -R|--recursive &lt;directory&gt; ...<text:line-break/><text:s text:c="2"/>-A|--record-avail<text:s text:c="2"/>&lt;.deb file name&gt; ... | -R|--recursive &lt;directory&gt; ...<text:line-break/><text:s text:c="2"/>--configure<text:s text:c="8"/>&lt;package&gt; ... | -a|--pending<text:line-break/><text:s text:c="2"/>--triggers-only<text:s text:c="4"/>&lt;package&gt; ... | -a|--pending<text:line-break/><text:s text:c="2"/>-r|--remove<text:s text:c="8"/>&lt;package&gt; ... | -a|--pending<text:line-break/><text:s text:c="2"/>-P|--purge<text:s text:c="9"/>&lt;package&gt; ... | -a|--pending<text:line-break/><text:s text:c="2"/>-V|--verify &lt;package&gt; ...<text:s text:c="8"/>Verify the integrity of package(s).<text:line-break/><text:s text:c="2"/>--get-selections [&lt;pattern&gt; ...] Get list of selections to stdout.<text:line-break/><text:s text:c="2"/>--set-selections<text:s text:c="17"/>Set package selections from stdin.<text:line-break/><text:s text:c="2"/>--clear-selections<text:s text:c="15"/>Deselect every non-essential package.<text:line-break/><text:s text:c="2"/>--update-avail &lt;Packages-file&gt;<text:s text:c="3"/>Replace available packages info.<text:line-break/><text:s text:c="2"/>--merge-avail &lt;Packages-file&gt;<text:s text:c="4"/>Merge with info from file.<text:line-break/><text:s text:c="2"/>--clear-avail<text:s text:c="20"/>Erase existing available info.<text:line-break/><text:s text:c="2"/>--forget-old-unavail<text:s text:c="13"/>Forget uninstalled unavailable pkgs.<text:line-break/><text:s text:c="2"/>-s|--status &lt;package&gt; ...<text:s text:c="8"/>Display package status details.<text:line-break/><text:s text:c="2"/>-p|--print-avail &lt;package&gt; ...<text:s text:c="3"/>Display available version details.<text:line-break/><text:s text:c="2"/>-L|--listfiles &lt;package&gt; ...<text:s text:c="5"/>List files `owned' by package(s).<text:line-break/><text:s text:c="2"/>-l|--list [&lt;pattern&gt; ...]<text:s text:c="8"/>List packages concisely.<text:line-break/><text:s text:c="2"/>-S|--search &lt;pattern&gt; ...<text:s text:c="8"/>Find package(s) owning file(s).<text:line-break/><text:s text:c="2"/>-C|--audit<text:s text:c="23"/>Check for broken package(s).<text:line-break/><text:s text:c="2"/>--add-architecture &lt;arch&gt;<text:s text:c="8"/>Add &lt;arch&gt; to the list of architectures.<text:line-break/><text:s text:c="2"/>--remove-architecture &lt;arch&gt;<text:s text:c="5"/>Remove &lt;arch&gt; from the list of architectures.<text:line-break/><text:s text:c="2"/>--print-architecture<text:s text:c="13"/>Print dpkg architecture.<text:line-break/><text:s text:c="2"/>--print-foreign-architectures<text:s text:c="4"/>Print allowed foreign architectures.<text:line-break/><text:s text:c="2"/>--compare-versions &lt;a&gt; &lt;op&gt; &lt;b&gt;<text:s text:c="2"/>Compare version numbers - see below.<text:line-break/><text:s text:c="2"/>--force-help<text:s text:c="21"/>Show help on forcing.<text:line-break/><text:s text:c="2"/>-Dh|--debug=help<text:s text:c="17"/>Show help on debugging.<text:line-break/><text:line-break/><text:s text:c="2"/>-?, --help<text:s text:c="25"/>Afficher ce message.<text:line-break/><text:s text:c="6"/>--version<text:s text:c="22"/>Afficher la version.<text:line-break/><text:line-break/>Utiliser dpkg -b|--build|-c|--contents|-e|--control|-I|--info|-f|--field|<text:line-break/> -x|--extract|-X|--vextract|--fsys-tarfile sur les archives<text:line-break/> (taper dpkg-deb --help.)<text:line-break/><text:line-break/>À usage interne : dpkg --assert-support-predepends | --predep-package |<text:line-break/><text:s text:c="2"/>--assert-working-epoch | --assert-long-filenames | --assert-multi-conrep|<text:line-break/><text:s text:c="2"/>--assert-multi-arch.<text:line-break/><text:line-break/>Options:<text:line-break/><text:s text:c="2"/>--admindir=&lt;directory&gt;<text:s text:c="5"/>Use &lt;directory&gt; instead of /var/lib/dpkg.<text:line-break/><text:s text:c="2"/>--root=&lt;directory&gt;<text:s text:c="9"/>Install on a different root directory.<text:line-break/><text:s text:c="2"/>--instdir=&lt;directory&gt;<text:s text:c="6"/>Change installation dir without changing admin dir.<text:line-break/><text:s text:c="2"/>--path-exclude=&lt;pattern&gt;<text:s text:c="3"/>Do not install paths which match a shell pattern.<text:line-break/><text:s text:c="2"/>--path-include=&lt;pattern&gt;<text:s text:c="3"/>Re-include a pattern after a previous exclusion.<text:line-break/><text:s text:c="2"/>-O|--selected-only<text:s text:c="9"/>Skip packages not selected for install/upgrade.<text:line-break/><text:s text:c="2"/>-E|--skip-same-version<text:s text:c="5"/>Skip packages whose same version is installed.<text:line-break/><text:s text:c="2"/>-G|--refuse-downgrade<text:s text:c="6"/>Skip packages with earlier version than installed.<text:line-break/><text:s text:c="2"/>-B|--auto-deconfigure<text:s text:c="6"/>Install even if it would break some other package.<text:line-break/><text:s text:c="2"/>--[no-]triggers<text:s text:c="12"/>Skip or force consequential trigger processing.<text:line-break/><text:s text:c="2"/>--verify-format=&lt;format&gt;<text:s text:c="3"/>Verify output format (supported: 'rpm').<text:line-break/><text:s text:c="2"/>--no-debsig<text:s text:c="16"/>Do not try to verify package signatures.<text:line-break/><text:s text:c="2"/>--no-act|--dry-run|--simulate<text:line-break/><text:s text:c="29"/>Just say what we would do - don't do it.<text:line-break/><text:s text:c="2"/>-D|--debug=&lt;octal&gt;<text:s text:c="9"/>Enable debugging (see -Dhelp or --debug=help).<text:line-break/><text:s text:c="2"/>--status-fd &lt;n&gt;<text:s text:c="12"/>Send status change updates to file descriptor &lt;n&gt;.<text:line-break/><text:s text:c="2"/>--status-logger=&lt;command&gt;<text:s text:c="2"/>Send status change updates to &lt;command&gt;'s stdin.<text:line-break/><text:s text:c="2"/>--log=&lt;filename&gt;<text:s text:c="11"/>Log status changes and actions to &lt;filename&gt;.<text:line-break/><text:s text:c="2"/>--ignore-depends=&lt;package&gt;,...<text:line-break/><text:s text:c="29"/>Ignore dependencies involving &lt;package&gt;.<text:line-break/><text:s text:c="2"/>--force-...<text:s text:c="16"/>Override problems (see --force-help).<text:line-break/><text:s text:c="2"/>--no-force-...|--refuse-...<text:line-break/><text:s text:c="29"/>Stop when problems encountered.<text:line-break/><text:s text:c="2"/>--abort-after &lt;n&gt;<text:s text:c="10"/>Abort after encountering &lt;n&gt; errors.<text:line-break/><text:line-break/> Les opérateurs de comparaison pour --compare-versions sont les<text:s text:c="2"/>suivants :<text:line-break/><text:s text:c="2"/>lt le eq ne ge gt<text:s text:c="7"/>(ne considérer aucune version comme plus<text:s text:c="2"/>tardive<text:line-break/><text:s text:c="27"/>que n'importe quelle version)<text:line-break/><text:s text:c="2"/>lt-nl le-nl ge-nl gt-nl (ne considérer aucune version comme plus récente<text:line-break/><text:s text:c="27"/>que n'importe quelle version)<text:line-break/><text:s text:c="2"/>&lt; &lt;&lt; &lt;= = &gt;= &gt;&gt; &gt;<text:s text:c="7"/>(uniquement pour des raison de compatibilité<text:s text:c="2"/>avec<text:line-break/><text:s text:c="27"/>la syntaxe du fichier control)<text:line-break/><text:line-break/>Utilisez 'apt' ou 'aptitude' pour une gestion simplifiée des paquets.</text:p>
      <text:h text:style-name="Heading_20_3" text:outline-level="3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Le fichier de configuration principal de la commande <text:span text:style-name="Strong_20_Emphasis">dpkg</text:span> est <text:span text:style-name="Strong_20_Emphasis">/etc/dpkg/dpkg.cfg</text:span> :</text:p>
      <text:p text:style-name="Preformatted_20_Text">root@ubuntu:~# cat /etc/dpkg/dpkg.cfg<text:line-break/># dpkg configuration file<text:line-break/>#<text:line-break/># This file can contain default options for dpkg.<text:s text:c="2"/>All command-line<text:line-break/># options are allowed.<text:s text:c="2"/>Values can be specified by putting them after<text:line-break/># the option, separated by whitespace and/or an `=' sign.<text:line-break/>#<text:line-break/><text:line-break/># Do not enable debsig-verify by default; since the distribution is not using<text:line-break/># embedded signatures, debsig-verify would reject all packages.<text:line-break/>no-debsig<text:line-break/><text:line-break/># Log status changes and actions to a file.<text:line-break/>log /var/log/dpkg.log</text:p>
      <text:p text:style-name="Text_20_body">Les directives dans ce fichier sont les option de la commande dpkg sans les charactères <text:span text:style-name="Strong_20_Emphasis">–</text:span>.</text:p>
      <text:p text:style-name="Text_20_body">Il est important à noter que la base de données de la commande dpkg se trouve dans le répertoire <text:span text:style-name="Strong_20_Emphasis">/var/lib/dpkg</text:span> :</text:p>
      <text:p text:style-name="Preformatted_20_Text">root@ubuntu:~# ls -l /var/lib/dpkg<text:line-break/>total 7244<text:line-break/>drwxr-xr-x 2 root root<text:s text:c="4"/>4096 sept. 29 14:30 alternatives<text:line-break/>-rw-r--r-- 1 root root 1753629 sept. 27 19:16 available<text:line-break/>-rw-r--r-- 1 root root 1635060 sept. 27 19:13 available-old<text:line-break/>-rw-r--r-- 1 root root<text:s text:c="7"/>8 juil. 22 23:57 cmethopt<text:line-break/>-rw-r--r-- 1 root root<text:s text:c="4"/>1265 sept. 27 19:01 diversions<text:line-break/>-rw-r--r-- 1 root root<text:s text:c="4"/>1300 sept. 27 19:01 diversions-old<text:line-break/>drwxr-xr-x 2 root root<text:s text:c="2"/>364544 sept. 27 19:14 info<text:line-break/>-rw-r----- 1 root root<text:s text:c="7"/>0 sept. 27 19:16 lock<text:line-break/>drwxr-xr-x 2 root root<text:s text:c="4"/>4096 mars<text:s text:c="3"/>7<text:s text:c="2"/>2014 parts<text:line-break/>-rw-r--r-- 1 root root<text:s text:c="5"/>163 juil. 23 00:17 statoverride<text:line-break/>-rw-r--r-- 1 root root 1809549 sept. 27 19:16 status<text:line-break/>-rw-r--r-- 1 root root 1809574 sept. 27 19:16 status-old<text:line-break/>drwxr-xr-x 2 root root<text:s text:c="4"/>4096 sept. 27 19:16 triggers<text:line-break/>drwxr-xr-x 2 root root<text:s text:c="4"/>4096 sept. 27 19:16 updates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Il est recommendé d'inclure ce répertoire et son contenu dans les sauvegardes régulières.</text:p></table:table-cell></table:table-row></table:table></draw:text-box></draw:frame></text:p>
      <text:h text:style-name="Heading_20_3" text:outline-level="3"><text:bookmark-start text:name="__RefHeading___utilisation_9"/><text:bookmark-start text:name="utilisation"/>Utilisation<text:bookmark-end text:name="__RefHeading___utilisation_9"/><text:bookmark-end text:name="utilisation"/></text:h>
      <text:p text:style-name="Text_20_body">Afin de connaître la liste des paquets disponibles sur la machine, il convient de saisir la commande suivante dans une fenêtre de console en tant que <text:span text:style-name="Strong_20_Emphasis">root</text:span> :</text:p>
      <text:p text:style-name="Preformatted_20_Text">root@ubuntu:~# dpkg -l | more<text:line-break/>Souhait=inconnU/Installé/suppRimé/Purgé/H=à garder<text:line-break/>| État=Non/Installé/fichier-Config/dépaqUeté/échec-conFig/H=semi-installé/W=attend-traitement-déclenchements<text:line-break/>|/ Err?=(aucune)/besoin Réinstallation (État,Err: majuscule=mauvais)<text:line-break/>||/ Nom<text:s text:c="51"/>Version<text:s text:c="45"/>Architecture Description<text:line-break/>+++-=====================================================-===================================================-============-=====================<text:line-break/>==========================================================<text:line-break/>ii<text:s text:c="2"/>account-plugin-aim<text:s text:c="36"/>3.8.6-0ubuntu9.1<text:s text:c="36"/>i386<text:s text:c="9"/>Messaging account plu<text:line-break/>gin for AIM<text:line-break/>ii<text:s text:c="2"/>account-plugin-facebook<text:s text:c="31"/>0.11+14.04.20140409.1-0ubuntu1<text:s text:c="22"/>all<text:s text:c="10"/>GNOME Control Center <text:line-break/>account plugin for single signon - facebook<text:line-break/>ii<text:s text:c="2"/>account-plugin-flickr<text:s text:c="33"/>0.11+14.04.20140409.1-0ubuntu1<text:s text:c="22"/>all<text:s text:c="10"/>GNOME Control Center <text:line-break/>account plugin for single signon - flickr<text:line-break/>ii<text:s text:c="2"/>account-plugin-google<text:s text:c="33"/>0.11+14.04.20140409.1-0ubuntu1<text:s text:c="22"/>all<text:s text:c="10"/>GNOME Control Center <text:line-break/>account plugin for single signon<text:line-break/>ii<text:s text:c="2"/>account-plugin-jabber<text:s text:c="33"/>3.8.6-0ubuntu9.1<text:s text:c="36"/>i386<text:s text:c="9"/>Messaging account plu<text:line-break/>gin for Jabber/XMPP<text:line-break/>ii<text:s text:c="2"/>account-plugin-salut<text:s text:c="34"/>3.8.6-0ubuntu9.1<text:s text:c="36"/>i386<text:s text:c="9"/>Messaging account plu<text:line-break/>gin for Local XMPP (Salut)<text:line-break/>ii<text:s text:c="2"/>account-plugin-twitter<text:s text:c="32"/>0.11+14.04.20140409.1-0ubuntu1<text:s text:c="22"/>all<text:s text:c="10"/>GNOME Control Center <text:line-break/>account plugin for single signon - twitter<text:line-break/>ii<text:s text:c="2"/>account-plugin-windows-live<text:s text:c="27"/>0.11+14.04.20140409.1-0ubuntu1<text:s text:c="22"/>all<text:s text:c="10"/>GNOME Control Center <text:line-break/>account plugin for single signon - windows live<text:line-break/>ii<text:s text:c="2"/>account-plugin-yahoo<text:s text:c="34"/>3.8.6-0ubuntu9.1<text:s text:c="36"/>i386<text:s text:c="9"/>Messaging account plu<text:line-break/>gin for Yahoo!<text:line-break/>ii<text:s text:c="2"/>accountsservice<text:s text:c="39"/>0.6.35-0ubuntu7<text:s text:c="37"/>i386<text:s text:c="9"/>query and manipulate <text:line-break/>user account information<text:line-break/>ii<text:s text:c="2"/>acl<text:s text:c="51"/>2.2.52-1<text:s text:c="44"/>i386<text:s text:c="9"/>Access control list u<text:line-break/>tilities<text:line-break/>ii<text:s text:c="2"/>acpi-support<text:s text:c="42"/>0.142<text:s text:c="47"/>i386<text:s text:c="9"/>scripts for handling <text:line-break/>many ACPI events<text:line-break/>ii<text:s text:c="2"/>acpid<text:s text:c="49"/>1:2.0.21-1ubuntu2<text:s text:c="35"/>i386<text:s text:c="9"/>Advanced Configuratio<text:line-break/>n and Power Interface event daemon<text:line-break/>ii<text:s text:c="2"/>activity-log-manager<text:s text:c="34"/>0.9.7-0ubuntu14<text:s text:c="37"/>i386<text:s text:c="9"/>blacklist configurati<text:line-break/>on user interface for Zeitgeist<text:line-break/>--Plus--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L'option -l liste les paquets disponibles spécifiés par le fichier <text:span text:style-name="Strong_20_Emphasis">/var/lib/dpkg/available</text:span>.</text:p></table:table-cell></table:table-row></table:table></draw:text-box></draw:frame></text:p>
      <text:p text:style-name="Preformatted_20_Text">root@ubuntu:~# more /var/lib/dpkg/available<text:line-break/>Package: xserver-xorg-input-vmmouse<text:line-break/>Priority: optional<text:line-break/>Section: x11<text:line-break/>Installed-Size: 112<text:line-break/>Maintainer: Ubuntu Developers &lt;ubuntu-devel-discuss@lists.ubuntu.com&gt;<text:line-break/>Architecture: i386<text:line-break/>Version: 1:13.0.0-1build1<text:line-break/>Provides: xorg-driver-input<text:line-break/>Depends: libc6 (&gt;= 2.7), xorg-input-abi-20, xserver-xorg-core (&gt;= 2:1.14.99.902), xserver-xorg-input-mouse, udev<text:line-break/>Size: 13460<text:line-break/>Description: X.Org X server -- VMMouse input driver to use with VMWare<text:line-break/> This package provides the driver for the X11 vmmouse input device.<text:line-break/> .<text:line-break/> The VMMouse driver enables support for the special VMMouse protocol<text:line-break/> that is provided by VMware virtual machines to give absolute pointer<text:line-break/> positioning.<text:line-break/> .<text:line-break/> The vmmouse driver is capable of falling back to the standard "mouse"<text:line-break/> driver if a VMware virtual machine is not detected. This allows for<text:line-break/> dual-booting of an operating system from a virtual machine to real hardware<text:line-break/> without having to edit xorg.conf every time.<text:line-break/> .<text:line-break/> More information about X.Org can be found at:<text:line-break/> &lt;URL:http://www.X.org&gt;<text:line-break/> .<text:line-break/> This package is built from the X.org xf86-input-vmmouse driver module.<text:line-break/>Original-Maintainer: Debian X Strike Force &lt;debian-x@lists.debian.org&gt;<text:line-break/><text:line-break/>Package: kpartx<text:line-break/>Priority: extra<text:line-break/>Section: admin<text:line-break/>Installed-Size: 110<text:line-break/>Maintainer: Ubuntu Developers &lt;ubuntu-devel-discuss@lists.ubuntu.com&gt;<text:line-break/>Architecture: i386<text:line-break/>--Plus--(0%)</text:p>
      <text:p text:style-name="Text_20_body">Le statut de chaque paquet est inclus dans le fichier <text:span text:style-name="Strong_20_Emphasis">/var/lib/dpkg/status</text:span> :</text:p>
      <text:p text:style-name="Preformatted_20_Text">root@ubuntu:~# more /var/lib/dpkg/status<text:line-break/>Package: xserver-xorg-input-vmmouse<text:line-break/>Status: install ok installed<text:line-break/>Priority: optional<text:line-break/>Section: x11<text:line-break/>Installed-Size: 112<text:line-break/>Maintainer: Ubuntu Developers &lt;ubuntu-devel-discuss@lists.ubuntu.com&gt;<text:line-break/>Architecture: i386<text:line-break/>Version: 1:13.0.0-1build1<text:line-break/>Provides: xorg-driver-input<text:line-break/>Depends: libc6 (&gt;= 2.7), xorg-input-abi-20, xserver-xorg-core (&gt;= 2:1.14.99.902), xserver-xorg-input-mouse, udev<text:line-break/>Description: X.Org X server -- VMMouse input driver to use with VMWare<text:line-break/> This package provides the driver for the X11 vmmouse input device.<text:line-break/> .<text:line-break/> The VMMouse driver enables support for the special VMMouse protocol<text:line-break/> that is provided by VMware virtual machines to give absolute pointer<text:line-break/> positioning.<text:line-break/> .<text:line-break/> The vmmouse driver is capable of falling back to the standard "mouse"<text:line-break/> driver if a VMware virtual machine is not detected. This allows for<text:line-break/> dual-booting of an operating system from a virtual machine to real hardware<text:line-break/> without having to edit xorg.conf every time.<text:line-break/> .<text:line-break/> More information about X.Org can be found at:<text:line-break/> &lt;URL:http://www.X.org&gt;<text:line-break/> .<text:line-break/> This package is built from the X.org xf86-input-vmmouse driver module.<text:line-break/>Original-Maintainer: Debian X Strike Force &lt;debian-x@lists.debian.org&gt;<text:line-break/><text:line-break/>Package: libexempi3<text:line-break/>Status: install ok installed<text:line-break/>Priority: optional<text:line-break/>Section: libs<text:line-break/>Installed-Size: 1121<text:line-break/>Maintainer: Ubuntu Developers &lt;ubuntu-devel-discuss@lists.ubuntu.com&gt;<text:line-break/>--Plus--(0%)</text:p>
      <text:p text:style-name="Text_20_body">Afin de connaître le nombre total de paquets disponibles, utilisez la commande suivante :</text:p>
      <text:p text:style-name="Preformatted_20_Text">root@ubuntu:~# dpkg -l | wc -l<text:line-break/>1808</text:p>
      <text:p text:style-name="Text_20_body">Afin de connaître le nombre total de paquets installés, utilisez la commande suivante :</text:p>
      <text:p text:style-name="Preformatted_20_Text">root@ubuntu:~# dpkg --get-selections | wc -l<text:line-break/>1803</text:p>
      <text:p text:style-name="Text_20_body">Imaginons maintenant que vous souhaitez vérifier si un paquet contenant la chaîne de caractères <text:span text:style-name="Strong_20_Emphasis">zip</text:span> soit déjà installé sur la machine. Dans ce cas, il convient d'abord d'utiliser la commande suivante :</text:p>
      <text:p text:style-name="Preformatted_20_Text">root@ubuntu:~# dpkg --get-selections | grep zip<text:line-break/>bzip2<text:tab/><text:tab/><text:tab/><text:tab/><text:tab/><text:tab/>install<text:line-break/>gzip<text:tab/><text:tab/><text:tab/><text:tab/><text:tab/><text:tab/>install<text:line-break/>libarchive-zip-perl<text:tab/><text:tab/><text:tab/><text:tab/>install<text:line-break/>libperlio-gzip-perl<text:tab/><text:tab/><text:tab/><text:tab/>install<text:line-break/>unzip<text:tab/><text:tab/><text:tab/><text:tab/><text:tab/><text:tab/>install<text:line-break/>zip<text:tab/><text:tab/><text:tab/><text:tab/><text:tab/><text:tab/>install</text:p>
      <text:p text:style-name="Text_20_body">Afin de connaître le statut de du paquet <text:span text:style-name="Strong_20_Emphasis">gzip</text:span>, il convient de saisir la commande suivante :</text:p>
      <text:p text:style-name="Preformatted_20_Text">root@ubuntu:~# dpkg -s gzip<text:line-break/>Package: gzip<text:line-break/>Essential: yes<text:line-break/>Status: install ok installed<text:line-break/>Priority: required<text:line-break/>Section: utils<text:line-break/>Installed-Size: 231<text:line-break/>Maintainer: Ubuntu Developers &lt;ubuntu-devel-discuss@lists.ubuntu.com&gt;<text:line-break/>Architecture: i386<text:line-break/>Version: 1.6-3ubuntu1<text:line-break/>Depends: dpkg (&gt;= 1.15.4) | install-info<text:line-break/>Pre-Depends: libc6 (&gt;= 2.17)<text:line-break/>Suggests: less<text:line-break/>Description: GNU compression utilities<text:line-break/> This package provides the standard GNU file compression utilities, which<text:line-break/> are also the default compression tools for Debian.<text:s text:c="2"/>They typically operate<text:line-break/> on files with names ending in '.gz', but can also decompress files ending<text:line-break/> in '.Z' created with 'compress'.<text:line-break/>Original-Maintainer: Bdale Garbee &lt;bdale@gag.com&gt;</text:p>
      <text:p text:style-name="Text_20_body">Afin de lister tous les fichiers installés par le paquet <text:span text:style-name="Strong_20_Emphasis">gzip</text:span>, utilisez la commande suivante :</text:p>
      <text:p text:style-name="Preformatted_20_Text">root@ubuntu:~# dpkg -L gzip<text:line-break/>/.<text:line-break/>/bin<text:line-break/>/bin/znew<text:line-break/>/bin/zcat<text:line-break/>/bin/gzexe<text:line-break/>/bin/gunzip<text:line-break/>/bin/zdiff<text:line-break/>/bin/zless<text:line-break/>/bin/zfgrep<text:line-break/>/bin/uncompress<text:line-break/>/bin/zforce<text:line-break/>/bin/zgrep<text:line-break/>/bin/gzip<text:line-break/>/bin/zegrep<text:line-break/>/bin/zcmp<text:line-break/>/bin/zmore<text:line-break/>/usr<text:line-break/>/usr/share<text:line-break/>/usr/share/lintian<text:line-break/>/usr/share/lintian/overrides<text:line-break/>/usr/share/man<text:line-break/>/usr/share/man/man1<text:line-break/>/usr/share/man/man1/zless.1.gz<text:line-break/>/usr/share/man/man1/zdiff.1.gz<text:line-break/>/usr/share/man/man1/zgrep.1.gz<text:line-break/>/usr/share/man/man1/zmore.1.gz<text:line-break/>/usr/share/man/man1/gzexe.1.gz<text:line-break/>/usr/share/man/man1/gzip.1.gz<text:line-break/>/usr/share/man/man1/zforce.1.gz<text:line-break/>/usr/share/man/man1/znew.1.gz<text:line-break/>/usr/share/doc<text:line-break/>/usr/share/doc/gzip<text:line-break/>/usr/share/doc/gzip/changelog.Debian.gz<text:line-break/>/usr/share/doc/gzip/copyright<text:line-break/>/usr/share/doc/gzip/README.gz<text:line-break/>/usr/share/doc/gzip/TODO<text:line-break/>/usr/share/doc/gzip/README-release<text:line-break/>/usr/share/info<text:line-break/>/usr/share/info/gzip.info.gz<text:line-break/>/usr/share/man/man1/zcat.1.gz<text:line-break/>/usr/share/man/man1/zfgrep.1.gz<text:line-break/>/usr/share/man/man1/zegrep.1.gz<text:line-break/>/usr/share/man/man1/gunzip.1.gz<text:line-break/>/usr/share/man/man1/zcmp.1.gz<text:line-break/>/usr/share/man/man1/uncompress.1.gz</text:p>
      <text:p text:style-name="Text_20_body">A l'inverse, si vous connaissez le nom d'un fichier et vous souhaitez savoir quel paquet l'a installé, utilisez la commande suivante :</text:p>
      <text:p text:style-name="Preformatted_20_Text">root@ubuntu:~# dpkg -S /bin/zfgrep<text:line-break/>gzip: /bin/zfgrep</text:p>
      <text:h text:style-name="Heading_20_2" text:outline-level="2"><text:bookmark-start text:name="__RefHeading___la_commande_dselect_10"/><text:bookmark-start text:name="la_commande_dselect"/>La Commande dselect<text:bookmark-end text:name="__RefHeading___la_commande_dselect_10"/><text:bookmark-end text:name="la_commande_dselect"/></text:h>
      <text:p text:style-name="Text_20_body">La commande <text:span text:style-name="Strong_20_Emphasis">dselect</text:span> est un outil interactif utilisé pour gérer, installer et désinstaller des paquets. C'est un <text:span text:style-name="Emphasis">Front End</text:span> à la commande <text:span text:style-name="Strong_20_Emphasis">dpkg</text:span> et est lancé sans options.</text:p>
      <text:p text:style-name="Text_20_body">La commande <text:span text:style-name="Strong_20_Emphasis">dselect</text:span> n'est pas installé par défaut. Il convient donc d'utiliser la commande apt-get pour l'installer :</text:p>
      <text:p text:style-name="Preformatted_20_Text">root@ubuntu:~# apt-get install dselect<text:line-break/>Lecture des listes de paquets... Fait<text:line-break/>Construction de l'arbre des dépendances<text:s text:c="7"/><text:line-break/>Lecture des informations d'état... Fait<text:line-break/>Les NOUVEAUX paquets suivants seront installés :<text:line-break/><text:s text:c="2"/>dselect<text:line-break/>0 mis à jour, 1 nouvellement installés, 0 à enlever et 161 non mis à jour.<text:line-break/>Il est nécessaire de prendre 177 ko dans les archives.<text:line-break/>Après cette opération, 1 442 ko d'espace disque supplémentaires seront utilisés.<text:line-break/>Réception de : 1 http://fr.archive.ubuntu.com/ubuntu/ trusty-updates/main dselect i386 1.17.5ubuntu5.3 [177 kB]<text:line-break/>177 ko réceptionnés en 0s (178 ko/s)<text:line-break/>Sélection du paquet dselect précédemment désélectionné.<text:line-break/>(Lecture de la base de données... 167641 fichiers et répertoires déjà installés.)<text:line-break/>Préparation du décompactage de .../dselect_1.17.5ubuntu5.3_i386.deb ...<text:line-break/>Décompactage de dselect (1.17.5ubuntu5.3) ...<text:line-break/>Traitement déclenché pour<text:s text:c="2"/>man-db (2.6.7.1-1) ...<text:line-break/>Paramétrage de dselect (1.17.5ubuntu5.3) ...</text:p>
      <text:p text:style-name="Text_20_body">Lancez maintenant dselect :</text:p>
      <text:p text:style-name="Preformatted_20_Text">Interface de gestion de paquets Debian « dselect » version 1.17.5 (i386).<text:line-break/><text:line-break/> * 0. [A]ccéder<text:s text:c="2"/>Choisir la méthode d'accès à utiliser<text:s text:c="41"/><text:line-break/><text:s text:c="3"/>1. [M]ise à j Mise à jour de l'information sur les paquets disponibles, si possible.<text:line-break/><text:s text:c="3"/>2. [S]électio Sélection des paquets que vous désirez avoir sur votre système.<text:line-break/><text:s text:c="3"/>3. [I]nstaller Installation et mise à niveau des paquets désirés.<text:line-break/><text:s text:c="3"/>4. [C]onfigure Configuration de tout paquet non configuré.<text:line-break/><text:s text:c="3"/>5. [R]etirer<text:s text:c="3"/>Suppression des applications non désirées.<text:line-break/><text:s text:c="3"/>6. [Q]uitter<text:s text:c="3"/>Quitter dselect.<text:line-break/><text:line-break/>Utilisez ^P et ^N, les touches fléchées, les lettres initiales ou les chiffres pour vous déplacer ;<text:line-break/>Appuyez sur &lt;Entrée&gt; pour confirmer la sélection. ^L pour redessiner l'écran.<text:line-break/><text:line-break/>Copyright (C) 1994-1996 Ian Jackson.<text:line-break/>Copyright (C) 2000,2001 Wichert Akkerman.<text:line-break/>Ce programme est un logiciel libre ; prière de consulter la « GNU General<text:line-break/>Public<text:s text:c="2"/>License » version 2 ou supérieure pour prendre connaissance des<text:line-break/>conditions de reproduction. AUCUNE garantie n'est offerte.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Notez les instructions en bas de l'écran et expérimentez avec l'interface.</text:p></table:table-cell></table:table-row></table:table></draw:text-box></draw:frame></text:p>
      <text:h text:style-name="Heading_20_2" text:outline-level="2"><text:bookmark-start text:name="__RefHeading___la_commande_apt-get_11"/><text:bookmark-start text:name="la_commande_apt-get"/>La commande apt-get<text:bookmark-end text:name="__RefHeading___la_commande_apt-get_11"/><text:bookmark-end text:name="la_commande_apt-get"/></text:h>
      <text:p text:style-name="Text_20_body">APT ou en anglais <text:span text:style-name="Emphasis">Advanced Package Tool</text:span> est un gestionnaire de paquets de haut niveau capable de résoudre automatiquement les problèmes de dépendances entre les paquets.</text:p>
      <text:p text:style-name="Text_20_body">La commande apt-get prend la forme suivante :</text:p>
      <text:p text:style-name="Preformatted_20_Text"># apt-get &lt;options&gt; &lt;commande&gt; &lt;paquet(s)&gt; [Entrée]</text:p>
      <text:p text:style-name="Text_20_body">Les options et commandes de la commande <text:span text:style-name="Strong_20_Emphasis">apt-get</text:span> sont :</text:p>
      <text:p text:style-name="Preformatted_20_Text">root@ubuntu:~# apt-get --help<text:line-break/>apt 1.0.1ubuntu2 pour i386 compilé sur Jun 13 2014 17:41:42<text:line-break/>Usage : apt-get [options] commandes<text:line-break/><text:s text:c="8"/>apt-get [options] install|remove pkg1 [pkg2 ...]<text:line-break/><text:s text:c="8"/>apt-get [options] source pkg1 [pkg2 ...]<text:line-break/><text:line-break/>apt-get est une interface simple en ligne de commande servant à<text:line-break/>télécharger et à installer les paquets. Les commandes les plus<text:line-break/>fréquemment employées sont update et install.<text:line-break/><text:line-break/>Commandes :<text:line-break/><text:s text:c="2"/>update - Récupère les nouvelles listes de paquets<text:line-break/><text:s text:c="2"/>upgrade - Réalise une mise à jour<text:line-break/><text:s text:c="2"/>install - Installe de nouveaux paquets (pkg1 est libc6 et non libc6.deb)<text:line-break/><text:s text:c="2"/>remove - Supprime des paquets<text:line-break/><text:s text:c="2"/>autoremove - Supprime tous les paquets installés automatiquement<text:line-break/><text:s text:c="2"/>purge - Supprime des paquets et leurs fichiers de configuration<text:line-break/><text:s text:c="2"/>source - Télécharge les archives de sources<text:line-break/><text:s text:c="2"/>build-dep - Configure build-dependencies pour les paquets sources<text:line-break/><text:s text:c="2"/>dist-upgrade - Met à jour la distribution, reportez-vous à apt-get(8)<text:line-break/><text:s text:c="2"/>dselect-upgrade - Suit les sélections de dselect<text:line-break/><text:s text:c="2"/>clean - Supprime dans le cache local tous les fichiers téléchargés<text:line-break/><text:s text:c="2"/>autoclean - Supprime dans le cache local les fichiers inutiles<text:line-break/><text:s text:c="2"/>check - Vérifie qu'il n'y a pas de rupture de dépendances<text:line-break/><text:s text:c="2"/>changelog - Télécharge et affiche le journal des modifications<text:line-break/><text:s text:c="14"/>(«  changelog ») du paquet indiqué<text:line-break/><text:s text:c="2"/>download - Télécharge le paquet binaire dans le répertoire courant<text:line-break/><text:line-break/>Options :<text:line-break/><text:s text:c="2"/>-h Ce texte d'aide<text:line-break/><text:s text:c="2"/>-q Message de sortie enregistrable - aucun indicateur de progression<text:line-break/><text:s text:c="2"/>-qq Aucun message de sortie, exceptés les messages d'erreur<text:line-break/><text:s text:c="2"/>-d Simple téléchargement - n'installe pas ou ne décompacte pas les archives<text:line-break/><text:s text:c="2"/>-s N'agit pas. Réalise uniquement une simulation de commande<text:line-break/><text:s text:c="2"/>-y Répond oui à toutes les questions et n'interroge pas l'utilisateur<text:line-break/><text:s text:c="2"/>-f Tente de poursuivre si le contrôle d'intégrité échoue<text:line-break/><text:s text:c="2"/>-m Tente de poursuivre si les archives ne sont pas localisables<text:line-break/><text:s text:c="2"/>-u Affiche une liste des paquets mis à jour<text:line-break/><text:s text:c="2"/>-b Construit la source du paquet après l'avoir récupérée<text:line-break/><text:s text:c="2"/>-V Affiche les numéros des versions de façon détaillée<text:line-break/><text:s text:c="2"/>-c=? Lit ce fichier de configuration<text:line-break/><text:s text:c="2"/>-o=? Place une option de configuration arbitraire, ex. -o dir::cache=/tmp<text:line-break/>Reportez-vous aux pages de manuels d'apt-get(8), sources.list(5) et<text:line-break/>apt.conf(5) pour plus d'informations et d'options.<text:line-break/><text:s text:c="22"/>Cet APT a les « Super Cow Powers »</text:p>
      <text:h text:style-name="Heading_20_3" text:outline-level="3"><text:bookmark-start text:name="__RefHeading___configuration_12"/><text:bookmark-start text:name="configuration1"/>Configuration<text:bookmark-end text:name="__RefHeading___configuration_12"/><text:bookmark-end text:name="configuration1"/></text:h>
      <text:p text:style-name="Text_20_body">APT peut être configuré par un fichier centralisé <text:span text:style-name="Strong_20_Emphasis">/etc/apt/apt.conf</text:span>. Un exemple est fourni :</text:p>
      <text:p text:style-name="Preformatted_20_Text">root@ubuntu:~# cat /usr/share/doc/apt/examples/apt.conf<text:line-break/>// $Id: apt.conf,v 1.43 1999/12/06 02:19:38 jgg Exp $<text:line-break/>/* This file is a sample configuration file with a few harmless sample <text:line-break/><text:s text:c="3"/>options.<text:s text:c="3"/><text:line-break/>*/<text:line-break/><text:line-break/>APT <text:line-break/>{<text:line-break/><text:s text:c="2"/>// Options for apt-get<text:line-break/><text:s text:c="2"/>Get <text:line-break/><text:s text:c="2"/>{<text:line-break/><text:s text:c="5"/>Download-Only "false";<text:line-break/><text:s text:c="2"/>};<text:line-break/><text:s text:c="2"/><text:line-break/>};<text:line-break/><text:line-break/>// Options for the downloading routines<text:line-break/>Acquire<text:line-break/>{<text:line-break/><text:s text:c="2"/>Retries "0";<text:line-break/>};<text:line-break/><text:line-break/>// Things that effect the APT dselect method<text:line-break/>DSelect <text:line-break/>{<text:line-break/><text:s text:c="2"/>Clean "auto";<text:s text:c="3"/>// always|auto|prompt|never<text:line-break/>};<text:line-break/><text:line-break/>DPkg <text:line-break/>{<text:line-break/><text:s text:c="2"/>// Probably don't want to use force-downgrade..<text:line-break/><text:s text:c="2"/>Options {"--force-overwrite";}<text:line-break/>}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Le fichier <text:span text:style-name="Strong_20_Emphasis">/etc/apt/apt.conf</text:span> n'existe pas sous <text:span text:style-name="Strong_20_Emphasis">Ubuntu</text:span>. La configuration de la commande est donc obtenue à l'aide des options passées à la commande elle-même.</text:p></table:table-cell></table:table-row></table:table></draw:text-box></draw:frame></text:p>
      <text:h text:style-name="Heading_20_3" text:outline-level="3"><text:bookmark-start text:name="__RefHeading___depots_13"/><text:bookmark-start text:name="depots"/>Dépôts<text:bookmark-end text:name="__RefHeading___depots_13"/><text:bookmark-end text:name="depots"/></text:h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Un dépôt est un lieu de stockage de paquets binaires prêts à installer. Un dépôt peut être le DVD d'installation de la distribution, un dossier sur disque dur ou bien des serveurs distants accessibles par Internet.</text:p></table:table-cell></table:table-row></table:table></draw:text-box></draw:frame></text:p>
      <text:p text:style-name="Text_20_body">Les dépôts de paquets sont spécifiés soit dans le fichier <text:span text:style-name="Strong_20_Emphasis">/etc/apt/sources.list</text:span>, soit dans un fichier <text:span text:style-name="Emphasis">par dépôt</text:span> stocké dans le répertoire <text:span text:style-name="Strong_20_Emphasis">/etc/apt/sources.list.d</text:span> :</text:p>
      <text:p text:style-name="Preformatted_20_Text">root@ubuntu:~# cat /etc/apt/apt.conf<text:line-break/>cat: /etc/apt/apt.conf: Aucun fichier ou dossier de ce type<text:line-break/>root@ubuntu:~# clear<text:line-break/><text:line-break/>root@ubuntu:~# cat /etc/apt/sources.list<text:line-break/>#deb cdrom:[Ubuntu 14.04.1 LTS _Trusty Tahr_ - Release i386 (20140722.2)]/ trusty main restricted<text:line-break/><text:line-break/># See http://help.ubuntu.com/community/UpgradeNotes for how to upgrade to<text:line-break/># newer versions of the distribution.<text:line-break/>deb http://fr.archive.ubuntu.com/ubuntu/ trusty main restricted<text:line-break/>deb-src http://fr.archive.ubuntu.com/ubuntu/ trusty main restricted<text:line-break/><text:line-break/>## Major bug fix updates produced after the final release of the<text:line-break/>## distribution.<text:line-break/>deb http://fr.archive.ubuntu.com/ubuntu/ trusty-updates main restricted<text:line-break/>deb-src http://fr.archive.ubuntu.com/ubuntu/ trusty-updates main restricted<text:line-break/><text:line-break/>## N.B. software from this repository is ENTIRELY UNSUPPORTED by the Ubuntu<text:line-break/>## team. Also, please note that software in universe WILL NOT receive any<text:line-break/>## review or updates from the Ubuntu security team.<text:line-break/>deb http://fr.archive.ubuntu.com/ubuntu/ trusty universe<text:line-break/>deb-src http://fr.archive.ubuntu.com/ubuntu/ trusty universe<text:line-break/>deb http://fr.archive.ubuntu.com/ubuntu/ trusty-updates universe<text:line-break/>deb-src http://fr.archive.ubuntu.com/ubuntu/ trusty-updates universe<text:line-break/><text:line-break/>## N.B. software from this repository is ENTIRELY UNSUPPORTED by the Ubuntu <text:line-break/>## team, and may not be under a free licence. Please satisfy yourself as to <text:line-break/>## your rights to use the software. Also, please note that software in <text:line-break/>## multiverse WILL NOT receive any review or updates from the Ubuntu<text:line-break/>## security team.<text:line-break/>deb http://fr.archive.ubuntu.com/ubuntu/ trusty multiverse<text:line-break/>deb-src http://fr.archive.ubuntu.com/ubuntu/ trusty multiverse<text:line-break/>deb http://fr.archive.ubuntu.com/ubuntu/ trusty-updates multiverse<text:line-break/>deb-src http://fr.archive.ubuntu.com/ubuntu/ trusty-updates multiverse<text:line-break/><text:line-break/>## N.B. software from this repository may not have been tested as<text:line-break/>## extensively as that contained in the main release, although it includes<text:line-break/>## newer versions of some applications which may provide useful features.<text:line-break/>## Also, please note that software in backports WILL NOT receive any review<text:line-break/>## or updates from the Ubuntu security team.<text:line-break/>deb http://fr.archive.ubuntu.com/ubuntu/ trusty-backports main restricted universe multiverse<text:line-break/>deb-src http://fr.archive.ubuntu.com/ubuntu/ trusty-backports main restricted universe multiverse<text:line-break/><text:line-break/>deb http://security.ubuntu.com/ubuntu trusty-security main restricted<text:line-break/>deb-src http://security.ubuntu.com/ubuntu trusty-security main restricted<text:line-break/>deb http://security.ubuntu.com/ubuntu trusty-security universe<text:line-break/>deb-src http://security.ubuntu.com/ubuntu trusty-security universe<text:line-break/>deb http://security.ubuntu.com/ubuntu trusty-security multiverse<text:line-break/>deb-src http://security.ubuntu.com/ubuntu trusty-security multiverse<text:line-break/><text:line-break/>## Uncomment the following two lines to add software from Canonical's<text:line-break/>## 'partner' repository.<text:line-break/>## This software is not part of Ubuntu, but is offered by Canonical and the<text:line-break/>## respective vendors as a service to Ubuntu users.<text:line-break/># deb http://archive.canonical.com/ubuntu trusty partner<text:line-break/># deb-src http://archive.canonical.com/ubuntu trusty partner<text:line-break/><text:line-break/>## This software is not part of Ubuntu, but is offered by third-party<text:line-break/>## developers who want to ship their latest software.<text:line-break/>deb http://extras.ubuntu.com/ubuntu trusty main<text:line-break/>deb-src http://extras.ubuntu.com/ubuntu trusty main</text:p>
      <text:p text:style-name="Text_20_body">Ces lignes de ce fichier comportent quatre champs :</text:p>
      <text:list text:style-name="List_20_1" text:continue-numbering="false">
        <text:list-item>
          <text:p text:style-name="List_20_1_Content_First"> Le premier champ <text:span text:style-name="Strong_20_Emphasis">deb</text:span> ou <text:span text:style-name="Strong_20_Emphasis">deb-src</text:span></text:p>
          <text:list text:style-name="List_20_1">
            <text:list-item>
              <text:p text:style-name="List_20_1_Content"> indique si la source concerne des paquets binaires à installer ou les sources des paquets</text:p>
            </text:list-item>
          </text:list>
        </text:list-item>
        <text:list-item>
          <text:p text:style-name="List_20_1_Content"> Le deuxième champ indique l'URL de la source</text:p>
          <text:list text:style-name="List_20_1">
            <text:list-item>
              <text:p text:style-name="List_20_1_Content"> indique <text:span text:style-name="Strong_20_Emphasis">file:// ou copy://</text:span> pour un répertoire local</text:p>
            </text:list-item>
            <text:list-item>
              <text:p text:style-name="List_20_1_Content"> indique <text:span text:style-name="Strong_20_Emphasis">cdrom://</text:span> pour un CD ou DVD</text:p>
            </text:list-item>
            <text:list-item>
              <text:p text:style-name="List_20_1_Content"> indique <text:span text:style-name="Strong_20_Emphasis">http://</text:span> pour un serveur web</text:p>
            </text:list-item>
            <text:list-item>
              <text:p text:style-name="List_20_1_Content"> indique <text:span text:style-name="Strong_20_Emphasis">ftp://</text:span> pour un serveur ftp</text:p>
            </text:list-item>
          </text:list>
        </text:list-item>
        <text:list-item>
          <text:p text:style-name="List_20_1_Content"> Le troisième champ indique la branche Ubuntu</text:p>
          <text:list text:style-name="List_20_1">
            <text:list-item>
              <text:p text:style-name="List_20_1_Content"> indique <text:span text:style-name="Strong_20_Emphasis">stable</text:span>, <text:span text:style-name="Strong_20_Emphasis">testing</text:span> ou <text:span text:style-name="Strong_20_Emphasis">unstable</text:span> ou leur nom de correspondant tel <text:span text:style-name="Strong_20_Emphasis">trusty</text:span></text:p>
            </text:list-item>
          </text:list>
        </text:list-item>
        <text:list-item>
          <text:p text:style-name="List_20_1_Content"> Le quatrième champs indique une section de paquets</text:p>
          <text:list text:style-name="List_20_1">
            <text:list-item>
              <text:p text:style-name="List_20_1_Content"> <text:span text:style-name="Strong_20_Emphasis">main</text:span></text:p>
            </text:list-item>
            <text:list-item>
              <text:p text:style-name="List_20_1_Content"> <text:span text:style-name="Strong_20_Emphasis">contrib</text:span></text:p>
            </text:list-item>
            <text:list-item>
              <text:p text:style-name="List_20_1_Content"> <text:span text:style-name="Strong_20_Emphasis">non-free</text:span></text:p>
            </text:list-item>
            <text:list-item>
              <text:p text:style-name="List_20_1_Content_Last"> <text:span text:style-name="Strong_20_Emphasis">non-US</text:span></text:p>
            </text:list-item>
          </text:list>
        </text:list-item>
      </text:list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Il est possible d'ajouter une source directement en éditant le fichier <text:span text:style-name="Strong_20_Emphasis">/etc/apt/sources.list</text:span>, en créant un fichier spécifique dans le répertoire <text:span text:style-name="Strong_20_Emphasis">/etc/apt/sources.list.d</text:span> ou en utilisant la commande <text:span text:style-name="Strong_20_Emphasis">apt-setup</text:span>.</text:p></table:table-cell></table:table-row></table:table></draw:text-box></draw:frame></text:p>
      <text:p text:style-name="Text_20_body">La mise à jour de la base de références de la description des paquets est effectuée un utilisant la commande suivante :</text:p>
      <text:p text:style-name="Preformatted_20_Text">root@ubuntu:~# apt-get update<text:line-break/>Ign http://security.ubuntu.com trusty-security InRelease<text:line-break/>Ign http://extras.ubuntu.com trusty InRelease<text:s text:c="25"/><text:line-break/>Réception de : 1 http://security.ubuntu.com trusty-security Release.gpg [933 B]<text:line-break/>Ign http://fr.archive.ubuntu.com trusty InRelease<text:s text:c="22"/><text:line-break/>Atteint http://extras.ubuntu.com trusty Release.gpg<text:s text:c="20"/><text:line-break/>Réception de : 2 http://security.ubuntu.com trusty-security Release [59,7 kB]<text:line-break/>Ign http://fr.archive.ubuntu.com trusty-updates InRelease<text:s text:c="22"/><text:line-break/>Atteint http://extras.ubuntu.com trusty Release<text:s text:c="32"/><text:line-break/>Ign http://fr.archive.ubuntu.com trusty-backports InRelease<text:s text:c="20"/><text:line-break/>Atteint http://extras.ubuntu.com trusty/main Sources<text:s text:c="27"/><text:line-break/>Atteint http://extras.ubuntu.com trusty/main i386 Packages<text:s text:c="21"/><text:line-break/>Atteint http://fr.archive.ubuntu.com trusty Release.gpg<text:s text:c="24"/><text:line-break/>Réception de : 3 http://security.ubuntu.com trusty-security/main Sources [46,3 kB]<text:line-break/>Réception de : 4 http://fr.archive.ubuntu.com trusty-updates Release.gpg [933 B]<text:line-break/>Réception de : 5 http://fr.archive.ubuntu.com trusty-backports Release.gpg [933 B]<text:line-break/>Réception de : 6 http://security.ubuntu.com trusty-security/restricted Sources [14 B]<text:line-break/>Atteint http://fr.archive.ubuntu.com trusty Release<text:s text:c="28"/><text:line-break/>Réception de : 7 http://security.ubuntu.com trusty-security/universe Sources [10,8 kB]<text:line-break/>Réception de : 8 http://fr.archive.ubuntu.com trusty-updates Release [59,7 kB] <text:line-break/>Réception de : 9 http://security.ubuntu.com trusty-security/multiverse Sources [700 B]<text:line-break/>Réception de : 10 http://security.ubuntu.com trusty-security/main i386 Packages [139 kB]<text:line-break/>Réception de : 11 http://fr.archive.ubuntu.com trusty-backports Release [59,7 kB]<text:line-break/>Réception de : 12 http://security.ubuntu.com trusty-security/restricted i386 Packages [14 B]<text:line-break/>Atteint http://fr.archive.ubuntu.com trusty/main Sources<text:s text:c="23"/><text:line-break/>Réception de : 13 http://security.ubuntu.com trusty-security/universe i386 Packages [49,0 kB]<text:line-break/>Atteint http://fr.archive.ubuntu.com trusty/restricted Sources<text:s text:c="17"/><text:line-break/>Réception de : 14 http://security.ubuntu.com trusty-security/multiverse i386 Packages [1 398 B]<text:line-break/>Ign http://extras.ubuntu.com trusty/main Translation-fr_FR<text:s text:c="21"/><text:line-break/>Atteint http://fr.archive.ubuntu.com trusty/universe Sources<text:s text:c="19"/><text:line-break/>Atteint http://security.ubuntu.com trusty-security/main Translation-en<text:s text:c="9"/><text:line-break/>Ign http://extras.ubuntu.com trusty/main Translation-fr<text:s text:c="24"/><text:line-break/>Atteint http://security.ubuntu.com trusty-security/multiverse Translation-en<text:s text:c="3"/><text:line-break/>Atteint http://fr.archive.ubuntu.com trusty/multiverse Sources<text:s text:c="17"/><text:line-break/>Ign http://extras.ubuntu.com trusty/main Translation-en<text:s text:c="24"/><text:line-break/>Atteint http://security.ubuntu.com trusty-security/restricted Translation-en<text:s text:c="3"/><text:line-break/>Atteint http://fr.archive.ubuntu.com trusty/main i386 Packages<text:s text:c="10"/><text:line-break/>Atteint http://security.ubuntu.com trusty-security/universe Translation-en<text:line-break/>Atteint http://fr.archive.ubuntu.com trusty/restricted i386 Packages<text:s text:c="4"/><text:line-break/>Atteint http://fr.archive.ubuntu.com trusty/universe i386 Packages<text:line-break/>Atteint http://fr.archive.ubuntu.com trusty/multiverse i386 Packages<text:line-break/>Atteint http://fr.archive.ubuntu.com trusty/main Translation-fr<text:line-break/>Atteint http://fr.archive.ubuntu.com trusty/main Translation-en<text:line-break/>Atteint http://fr.archive.ubuntu.com trusty/multiverse Translation-fr<text:line-break/>Atteint http://fr.archive.ubuntu.com trusty/multiverse Translation-en<text:line-break/>Atteint http://fr.archive.ubuntu.com trusty/restricted Translation-fr<text:line-break/>Atteint http://fr.archive.ubuntu.com trusty/restricted Translation-en<text:line-break/>Atteint http://fr.archive.ubuntu.com trusty/universe Translation-fr<text:line-break/>Atteint http://fr.archive.ubuntu.com trusty/universe Translation-en<text:line-break/>Réception de : 15 http://fr.archive.ubuntu.com trusty-updates/main Sources [125 kB]<text:line-break/>Réception de : 16 http://fr.archive.ubuntu.com trusty-updates/restricted Sources [1 408 B]<text:line-break/>Réception de : 17 http://fr.archive.ubuntu.com trusty-updates/universe Sources [86,2 kB]<text:line-break/>Réception de : 18 http://fr.archive.ubuntu.com trusty-updates/multiverse Sources [3 531 B]<text:line-break/>Réception de : 19 http://fr.archive.ubuntu.com trusty-updates/main i386 Packages [331 kB]<text:line-break/>Réception de : 20 http://fr.archive.ubuntu.com trusty-updates/restricted i386 Packages [5 820 B]<text:line-break/>Réception de : 21 http://fr.archive.ubuntu.com trusty-updates/universe i386 Packages [209 kB]<text:line-break/>Réception de : 22 http://fr.archive.ubuntu.com trusty-updates/multiverse i386 Packages [9 532 B]<text:line-break/>Atteint http://fr.archive.ubuntu.com trusty-updates/main Translation-en<text:line-break/>Atteint http://fr.archive.ubuntu.com trusty-updates/multiverse Translation-en<text:line-break/>Atteint http://fr.archive.ubuntu.com trusty-updates/restricted Translation-en<text:line-break/>Atteint http://fr.archive.ubuntu.com trusty-updates/universe Translation-en<text:line-break/>Réception de : 23 http://fr.archive.ubuntu.com trusty-backports/main Sources [4 760 B]<text:line-break/>Réception de : 24 http://fr.archive.ubuntu.com trusty-backports/restricted Sources [14 B]<text:line-break/>Réception de : 25 http://fr.archive.ubuntu.com trusty-backports/universe Sources [14,1 kB]<text:line-break/>Réception de : 26 http://fr.archive.ubuntu.com trusty-backports/multiverse Sources [1 315 B]<text:line-break/>Réception de : 27 http://fr.archive.ubuntu.com trusty-backports/main i386 Packages [6 379 B]<text:line-break/>Réception de : 28 http://fr.archive.ubuntu.com trusty-backports/restricted i386 Packages [14 B]<text:line-break/>Réception de : 29 http://fr.archive.ubuntu.com trusty-backports/universe i386 Packages [17,4 kB]<text:line-break/>Réception de : 30 http://fr.archive.ubuntu.com trusty-backports/multiverse i386 Packages [945 B]<text:line-break/>Atteint http://fr.archive.ubuntu.com trusty-backports/main Translation-en<text:line-break/>Atteint http://fr.archive.ubuntu.com trusty-backports/multiverse Translation-en<text:line-break/>Atteint http://fr.archive.ubuntu.com trusty-backports/restricted Translation-en<text:line-break/>Atteint http://fr.archive.ubuntu.com trusty-backports/universe Translation-en<text:line-break/>Ign http://fr.archive.ubuntu.com trusty/main Translation-fr_FR<text:line-break/>Ign http://fr.archive.ubuntu.com trusty/multiverse Translation-fr_FR<text:line-break/>Ign http://fr.archive.ubuntu.com trusty/restricted Translation-fr_FR<text:line-break/>Ign http://fr.archive.ubuntu.com trusty/universe Translation-fr_FR<text:line-break/>1 246 ko réceptionnés en 5s (217 ko/s)<text:line-break/>Lecture des listes de paquets... Fait</text:p>
      <text:h text:style-name="Heading_20_3" text:outline-level="3"><text:bookmark-start text:name="__RefHeading___utilisation_14"/><text:bookmark-start text:name="utilisation1"/>Utilisation<text:bookmark-end text:name="__RefHeading___utilisation_14"/><text:bookmark-end text:name="utilisation1"/></text:h>
      <text:p text:style-name="Text_20_body">Les <text:span text:style-name="Strong_20_Emphasis">commandes</text:span> les plus utilisées d'apt-get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install  </text:p>
          </table:table-cell>
          <table:table-cell office:value-type="string" table:style-name="tablecell">
            <text:p text:style-name="tablealignleft"> Installer un ou plusieurs paquets. </text:p>
          </table:table-cell>
        </table:table-row>
        <table:table-row>
          <table:table-cell office:value-type="string" table:style-name="tablecell">
            <text:p text:style-name="tablealigncenter">  upgrade  </text:p>
          </table:table-cell>
          <table:table-cell office:value-type="string" table:style-name="tablecell">
            <text:p text:style-name="tablealignleft"> Mettre à jour les paquets installés. </text:p>
          </table:table-cell>
        </table:table-row>
        <table:table-row>
          <table:table-cell office:value-type="string" table:style-name="tablecell">
            <text:p text:style-name="tablealigncenter">  remove  </text:p>
          </table:table-cell>
          <table:table-cell office:value-type="string" table:style-name="tablecell">
            <text:p text:style-name="tablealignleft"> Supprimer un paquet. </text:p>
          </table:table-cell>
        </table:table-row>
        <table:table-row>
          <table:table-cell office:value-type="string" table:style-name="tablecell">
            <text:p text:style-name="tablealigncenter">  purge  </text:p>
          </table:table-cell>
          <table:table-cell office:value-type="string" table:style-name="tablecell">
            <text:p text:style-name="tablealignleft"> Supprimer un paquet <text:span text:style-name="Strong_20_Emphasis">et</text:span> ses fichiers de configuration. </text:p>
          </table:table-cell>
        </table:table-row>
      </table:table>
      <text:h text:style-name="Heading_20_3" text:outline-level="3"><text:bookmark-start text:name="__RefHeading___lab_1_15"/><text:bookmark-start text:name="lab_1"/>LAB #1<text:bookmark-end text:name="__RefHeading___lab_1_15"/><text:bookmark-end text:name="lab_1"/></text:h>
      <text:p text:style-name="Text_20_body">Commencez par installer le paquet <text:span text:style-name="Strong_20_Emphasis">mc</text:span> :</text:p>
      <text:p text:style-name="Preformatted_20_Text">root@ubuntu:~# apt-get install mc<text:line-break/>Lecture des listes de paquets... Fait<text:line-break/>Construction de l'arbre des dépendances<text:s text:c="7"/><text:line-break/>Lecture des informations d'état... Fait<text:line-break/>Les paquets supplémentaires suivants seront installés : <text:line-break/><text:s text:c="2"/>libssh2-1 mc-data<text:line-break/>Paquets suggérés :<text:line-break/><text:s text:c="2"/>arj catdvi texlive-binaries dbview djvulibre-bin gv imagemagick links w3m<text:line-break/><text:s text:c="2"/>lynx odt2txt python-boto python-tz<text:line-break/>Les NOUVEAUX paquets suivants seront installés :<text:line-break/><text:s text:c="2"/>libssh2-1 mc mc-data<text:line-break/>0 mis à jour, 3 nouvellement installés, 0 à enlever et 161 non mis à jour.<text:line-break/>Il est nécessaire de prendre 1 653 ko dans les archives.<text:line-break/>Après cette opération, 7 195 ko d'espace disque supplémentaires seront utilisés.<text:line-break/>Souhaitez-vous continuer ? [O/n] o<text:line-break/>Réception de : 1 http://fr.archive.ubuntu.com/ubuntu/ trusty/universe libssh2-1 i386 1.4.3-2 [65,1 kB]<text:line-break/>Réception de : 2 http://fr.archive.ubuntu.com/ubuntu/ trusty/universe mc-data all 3:4.8.11-1 [1 134 kB]<text:line-break/>Réception de : 3 http://fr.archive.ubuntu.com/ubuntu/ trusty/universe mc i386 3:4.8.11-1 [454 kB]<text:line-break/>1 653 ko réceptionnés en 1s (1 355 ko/s)<text:line-break/>Sélection du paquet libssh2-1:i386 précédemment désélectionné.<text:line-break/>(Lecture de la base de données... 167708 fichiers et répertoires déjà installés.)<text:line-break/>Préparation du décompactage de .../libssh2-1_1.4.3-2_i386.deb ...<text:line-break/>Décompactage de libssh2-1:i386 (1.4.3-2) ...<text:line-break/>Sélection du paquet mc-data précédemment désélectionné.<text:line-break/>Préparation du décompactage de .../mc-data_3%3a4.8.11-1_all.deb ...<text:line-break/>Décompactage de mc-data (3:4.8.11-1) ...<text:line-break/>Sélection du paquet mc précédemment désélectionné.<text:line-break/>Préparation du décompactage de .../mc_3%3a4.8.11-1_i386.deb ...<text:line-break/>Décompactage de mc (3:4.8.11-1) ...<text:line-break/>Traitement déclenché pour<text:s text:c="2"/>man-db (2.6.7.1-1) ...<text:line-break/>Traitement déclenché pour<text:s text:c="2"/>hicolor-icon-theme (0.13-1) ...<text:line-break/>Traitement déclenché pour<text:s text:c="2"/>doc-base (0.10.5) ...<text:line-break/>Traitement en cours 1 added doc-base file...<text:line-break/>Traitement déclenché pour<text:s text:c="2"/>gnome-menus (3.10.1-0ubuntu2) ...<text:line-break/>Traitement déclenché pour<text:s text:c="2"/>desktop-file-utils (0.22-1ubuntu1) ...<text:line-break/>Traitement déclenché pour<text:s text:c="2"/>bamfdaemon (0.5.1+14.04.20140409-0ubuntu1) ...<text:line-break/>Rebuilding /usr/share/applications/bamf-2.index...<text:line-break/>Traitement déclenché pour<text:s text:c="2"/>mime-support (3.54ubuntu1) ...<text:line-break/>Paramétrage de libssh2-1:i386 (1.4.3-2) ...<text:line-break/>Paramétrage de mc-data (3:4.8.11-1) ...<text:line-break/>Paramétrage de mc (3:4.8.11-1) ...<text:line-break/>update-alternatives: utilisation de « /usr/bin/mcview » pour fournir « /usr/bin/view » (view) en mode automatique<text:line-break/>Traitement déclenché pour<text:s text:c="2"/>libc-bin (2.19-0ubuntu6) ...</text:p>
      <text:p text:style-name="Text_20_body">La ré-installation d'un paquet est effectuée un utilisant la commande suivante :</text:p>
      <text:p text:style-name="Preformatted_20_Text">root@ubuntu:~# apt-get --reinstall install mc<text:line-break/>Lecture des listes de paquets... Fait<text:line-break/>Construction de l'arbre des dépendances<text:s text:c="7"/><text:line-break/>Lecture des informations d'état... Fait<text:line-break/>0 mis à jour, 0 nouvellement installés, 1 réinstallés, 0 à enlever et 161 non mis à jour.<text:line-break/>Il est nécessaire de prendre 0 o/454 ko dans les archives.<text:line-break/>Après cette opération, 0 o d'espace disque supplémentaires seront utilisés.<text:line-break/>(Lecture de la base de données... 168063 fichiers et répertoires déjà installés.)<text:line-break/>Préparation du décompactage de .../mc_3%3a4.8.11-1_i386.deb ...<text:line-break/>Décompactage de mc (3:4.8.11-1) sur (3:4.8.11-1) ...<text:line-break/>Traitement déclenché pour<text:s text:c="2"/>gnome-menus (3.10.1-0ubuntu2) ...<text:line-break/>Traitement déclenché pour<text:s text:c="2"/>desktop-file-utils (0.22-1ubuntu1) ...<text:line-break/>Traitement déclenché pour<text:s text:c="2"/>bamfdaemon (0.5.1+14.04.20140409-0ubuntu1) ...<text:line-break/>Rebuilding /usr/share/applications/bamf-2.index...<text:line-break/>Traitement déclenché pour<text:s text:c="2"/>mime-support (3.54ubuntu1) ...<text:line-break/>Paramétrage de mc (3:4.8.11-1) ...</text:p>
      <text:p text:style-name="Text_20_body">La suppression complète d'un paquetage, y compris les fichiers de configuration éventuellement modifiés est effectuée un utilisant la commande suivante :</text:p>
      <text:p text:style-name="Preformatted_20_Text">root@ubuntu:~# apt-get --purge remove mc<text:line-break/>Lecture des listes de paquets... Fait<text:line-break/>Construction de l'arbre des dépendances<text:s text:c="7"/><text:line-break/>Lecture des informations d'état... Fait<text:line-break/>Les paquets suivants ont été installés automatiquement et ne sont plus nécessaires :<text:line-break/><text:s text:c="2"/>libssh2-1 mc-data<text:line-break/>Veuillez utiliser « apt-get autoremove » pour les supprimer.<text:line-break/>Les paquets suivants seront ENLEVÉS :<text:line-break/><text:s text:c="2"/>mc*<text:line-break/>0 mis à jour, 0 nouvellement installés, 1 à enlever et 161 non mis à jour.<text:line-break/>Après cette opération, 1 454 ko d'espace disque seront libérés.<text:line-break/>Souhaitez-vous continuer ? [O/n] o<text:line-break/>(Lecture de la base de données... 168062 fichiers et répertoires déjà installés.)<text:line-break/>Suppression de mc (3:4.8.11-1) ...<text:line-break/>update-alternatives: utilisation de « /usr/bin/vim.tiny » pour fournir « /usr/bin/view » (view) en mode automatique<text:line-break/>Purging configuration files for mc (3:4.8.11-1) ...<text:line-break/>Traitement déclenché pour<text:s text:c="2"/>gnome-menus (3.10.1-0ubuntu2) ...<text:line-break/>Traitement déclenché pour<text:s text:c="2"/>desktop-file-utils (0.22-1ubuntu1) ...<text:line-break/>Traitement déclenché pour<text:s text:c="2"/>bamfdaemon (0.5.1+14.04.20140409-0ubuntu1) ...<text:line-break/>Rebuilding /usr/share/applications/bamf-2.index...<text:line-break/>Traitement déclenché pour<text:s text:c="2"/>mime-support (3.54ubuntu1) ...</text:p>
      <text:p text:style-name="Text_20_body">Les paquets téléchargés d'une source distante ou via une source <text:span text:style-name="Strong_20_Emphasis">copy://</text:span> sont stockés dans le répertoire <text:span text:style-name="Strong_20_Emphasis">/var/cache/apt/archives</text:span>. Les paquets partiellement téléchargés ou copiés sont stockés dans le répertoire <text:span text:style-name="Strong_20_Emphasis">/var/cache/apt/archives/partial</text:span>. </text:p>
      <text:p text:style-name="Preformatted_20_Text">root@ubuntu:~# ls /var/cache/apt/archives/<text:line-break/>accountsservice_0.6.35-0ubuntu7.1_i386.deb<text:line-break/>apport_2.14.1-0ubuntu3.4_all.deb<text:line-break/>apport-gtk_2.14.1-0ubuntu3.4_all.deb<text:line-break/>apt_1.0.1ubuntu2.4.1_i386.deb<text:line-break/>apt-clone_0.3.1~ubuntu11.1_all.deb<text:line-break/>aptdaemon_1.1.1-1ubuntu5.1_all.deb<text:line-break/>aptdaemon-data_1.1.1-1ubuntu5.1_all.deb<text:line-break/>bash_4.3-7ubuntu1.4_i386.deb<text:line-break/>chromium-codecs-ffmpeg-extra_37.0.2062.120-0ubuntu0.14.04.1~pkg1049_i386.deb<text:line-break/>cups_1.7.2-0ubuntu1.2_i386.deb<text:line-break/>cups-bsd_1.7.2-0ubuntu1.2_i386.deb<text:line-break/>cups-client_1.7.2-0ubuntu1.2_i386.deb<text:line-break/>cups-common_1.7.2-0ubuntu1.2_all.deb<text:line-break/>cups-core-drivers_1.7.2-0ubuntu1.2_i386.deb<text:line-break/>cups-daemon_1.7.2-0ubuntu1.2_i386.deb<text:line-break/>cups-ppdc_1.7.2-0ubuntu1.2_i386.deb<text:line-break/>cups-server-common_1.7.2-0ubuntu1.2_all.deb<text:line-break/>dbus_1.6.18-0ubuntu4.2_i386.deb<text:line-break/>dselect_1.17.5ubuntu5.3_i386.deb<text:line-break/>evolution-data-server_3.10.4-0ubuntu1.2_i386.deb<text:line-break/>evolution-data-server-common_3.10.4-0ubuntu1.2_all.deb<text:line-break/>evolution-data-server-online-accounts_3.10.4-0ubuntu1.2_i386.deb<text:line-break/>firefox-locale-en_32.0.3+build1-0ubuntu0.14.04.1_i386.deb<text:line-break/>firefox-locale-fr_32.0.3+build1-0ubuntu0.14.04.1_i386.deb<text:line-break/>flashplugin-installer_11.2.202.406ubuntu0.14.04.1_i386.deb<text:line-break/>fonts-opensymbol_2%3a102.6+LibO4.2.6.3-0ubuntu1_all.deb<text:line-break/>freepats_20060219-1_all.deb<text:line-break/>gcc-4.9-base_4.9.1-0ubuntu1_i386.deb<text:line-break/>gir1.2-ebook-1.2_3.10.4-0ubuntu1.2_i386.deb<text:line-break/>gir1.2-ebookcontacts-1.2_3.10.4-0ubuntu1.2_i386.deb<text:line-break/>gir1.2-edataserver-1.2_3.10.4-0ubuntu1.2_i386.deb<text:line-break/>gir1.2-freedesktop_1.40.0-1ubuntu0.2_i386.deb<text:line-break/>gir1.2-glib-2.0_1.40.0-1ubuntu0.2_i386.deb<text:line-break/>gir1.2-gtk-3.0_3.10.8-0ubuntu1.2_i386.deb<text:line-break/>gir1.2-gudev-1.0_1%3a204-5ubuntu20.6_i386.deb<text:line-break/>gir1.2-javascriptcoregtk-3.0_2.4.4-1~ubuntu1_i386.deb<text:line-break/>gir1.2-webkit-3.0_2.4.4-1~ubuntu1_i386.deb<text:line-break/>gstreamer0.10-fluendo-mp3_0.10.23.debian-3_i386.deb<text:line-break/>gstreamer0.10-plugins-bad_0.10.23-7.2ubuntu1_i386.deb<text:line-break/>gstreamer0.10-plugins-ugly_0.10.19-2ubuntu5_i386.deb<text:line-break/>gstreamer1.0-fluendo-mp3_0.10.23.debian-3_i386.deb<text:line-break/>gstreamer1.0-libav_1.2.4-1~ubuntu1_i386.deb<text:line-break/>gstreamer1.0-plugins-bad_1.2.4-1~ubuntu1_i386.deb<text:line-break/>gstreamer1.0-plugins-bad-faad_1.2.4-1~ubuntu1_i386.deb<text:line-break/>gstreamer1.0-plugins-bad-videoparsers_1.2.4-1~ubuntu1_i386.deb<text:line-break/>gstreamer1.0-plugins-ugly_1.2.3-2build1_i386.deb<text:line-break/>hunspell-fr_1%3a5.0.2-1_all.deb<text:line-break/>hunspell-fr-classical_1%3a5.0.2-1_all.deb<text:line-break/>hyphen-en-us_2.8.6-3ubuntu2_all.deb<text:line-break/>hyphen-fr_1%3a4.2.1-0ubuntu1_all.deb<text:line-break/>irqbalance_1.0.6-2ubuntu0.14.04.1_i386.deb<text:line-break/>language-pack-fr_1%3a14.04+20140707_all.deb<text:line-break/>language-pack-fr-base_1%3a14.04+20140707_all.deb<text:line-break/>language-pack-gnome-fr_1%3a14.04+20140707_all.deb<text:line-break/>language-pack-gnome-fr-base_1%3a14.04+20140707_all.deb<text:line-break/>liba52-0.7.4_0.7.4-17_i386.deb<text:line-break/>libaccountsservice0_0.6.35-0ubuntu7.1_i386.deb<text:line-break/>libapt-inst1.5_1.0.1ubuntu2.4.1_i386.deb<text:line-break/>libapt-pkg4.12_1.0.1ubuntu2.4.1_i386.deb<text:line-break/>libass4_0.10.1-3ubuntu1_i386.deb<text:line-break/>libavcodec54_6%3a9.16-0ubuntu0.14.04.1_i386.deb<text:line-break/>libavformat54_6%3a9.16-0ubuntu0.14.04.1_i386.deb<text:line-break/>libavutil52_6%3a9.16-0ubuntu0.14.04.1_i386.deb<text:line-break/>libc6_2.19-0ubuntu6.3_i386.deb<text:line-break/>libc6-dbg_2.19-0ubuntu6.3_i386.deb<text:line-break/>libc6-dev_2.19-0ubuntu6.3_i386.deb<text:line-break/>libcamel-1.2-45_3.10.4-0ubuntu1.2_i386.deb<text:line-break/>libc-bin_2.19-0ubuntu6.3_i386.deb<text:line-break/>libcdaudio1_0.99.12p2-13_i386.deb<text:line-break/>libc-dev-bin_2.19-0ubuntu6.3_i386.deb<text:line-break/>libchromaprint0_1.1-1_i386.deb<text:line-break/>libcups2_1.7.2-0ubuntu1.2_i386.deb<text:line-break/>libcupscgi1_1.7.2-0ubuntu1.2_i386.deb<text:line-break/>libcupsimage2_1.7.2-0ubuntu1.2_i386.deb<text:line-break/>libcupsmime1_1.7.2-0ubuntu1.2_i386.deb<text:line-break/>libcupsppdc1_1.7.2-0ubuntu1.2_i386.deb<text:line-break/>libcurl3_7.35.0-1ubuntu2.1_i386.deb<text:line-break/>libcurl3-gnutls_7.35.0-1ubuntu2.1_i386.deb<text:line-break/>libdbus-1-3_1.6.18-0ubuntu4.2_i386.deb<text:line-break/>libdc1394-22_2.2.1-2ubuntu2_i386.deb<text:line-break/>libdca0_0.0.5-6ubuntu1_i386.deb<text:line-break/>libdirac-encoder0_1.0.2-6ubuntu1_i386.deb<text:line-break/>libdirectfb-1.2-9_1.2.10.0-5_i386.deb<text:line-break/>libdvdnav4_4.2.1-3_i386.deb<text:line-break/>libdvdread4_4.2.1-2ubuntu1_i386.deb<text:line-break/>libebackend-1.2-7_3.10.4-0ubuntu1.2_i386.deb<text:line-break/>libebook-1.2-14_3.10.4-0ubuntu1.2_i386.deb<text:line-break/>libebook-contacts-1.2-0_3.10.4-0ubuntu1.2_i386.deb<text:line-break/>libecal-1.2-16_3.10.4-0ubuntu1.2_i386.deb<text:line-break/>libedata-book-1.2-20_3.10.4-0ubuntu1.2_i386.deb<text:line-break/>libedata-cal-1.2-23_3.10.4-0ubuntu1.2_i386.deb<text:line-break/>libedataserver-1.2-18_3.10.4-0ubuntu1.2_i386.deb<text:line-break/>libenca0_1.15-2_i386.deb<text:line-break/>libfaad2_2.7-8_i386.deb<text:line-break/>libfftw3-double3_3.3.3-7ubuntu3_i386.deb<text:line-break/>libflite1_1.4-release-8_i386.deb<text:line-break/>libfluidsynth1_1.1.6-2_i386.deb<text:line-break/>libgail-3-0_3.10.8-0ubuntu1.2_i386.deb<text:line-break/>libgcc1_1%3a4.9.1-0ubuntu1_i386.deb<text:line-break/>libgcrypt11_1.5.3-2ubuntu4.1_i386.deb<text:line-break/>libgirepository-1.0-1_1.40.0-1ubuntu0.2_i386.deb<text:line-break/>libgme0_0.5.5-2_i386.deb<text:line-break/>libgpgme11_1.4.3-0.1ubuntu5.1_i386.deb<text:line-break/>libgsm1_1.0.13-4_i386.deb<text:line-break/>libgssapi-krb5-2_1.12+dfsg-2ubuntu4.2_i386.deb<text:line-break/>libgstreamer-plugins-bad0.10-0_0.10.23-7.2ubuntu1_i386.deb<text:line-break/>libgstreamer-plugins-bad1.0-0_1.2.4-1~ubuntu1_i386.deb<text:line-break/>libgtk-3-0_3.10.8-0ubuntu1.2_i386.deb<text:line-break/>libgtk-3-bin_3.10.8-0ubuntu1.2_i386.deb<text:line-break/>libgtk-3-common_3.10.8-0ubuntu1.2_all.deb<text:line-break/>libgtkglext1_1.2.0-3.1fakesync3_i386.deb<text:line-break/>libgudev-1.0-0_1%3a204-5ubuntu20.6_i386.deb<text:line-break/>libharfbuzz0b_0.9.27-1ubuntu1_i386.deb<text:line-break/>libharfbuzz-icu0_0.9.27-1ubuntu1_i386.deb<text:line-break/>libilmbase6_1.0.1-6ubuntu1_i386.deb<text:line-break/>libjavascriptcoregtk-3.0-0_2.4.4-1~ubuntu1_i386.deb<text:line-break/>libk5crypto3_1.12+dfsg-2ubuntu4.2_i386.deb<text:line-break/>libkate1_0.4.1-1ubuntu1_i386.deb<text:line-break/>libkrb5-3_1.12+dfsg-2ubuntu4.2_i386.deb<text:line-break/>libkrb5support0_1.12+dfsg-2ubuntu4.2_i386.deb<text:line-break/>liblzo2-2_2.06-1.2ubuntu1.1_i386.deb<text:line-break/>libmad0_0.15.1b-8ubuntu1_i386.deb<text:line-break/>libmimic0_1.0.4-2.1ubuntu1_i386.deb<text:line-break/>libmms0_0.6.2-3ubuntu2_i386.deb<text:line-break/>libmodplug1_1%3a0.8.8.4-4.1_i386.deb<text:line-break/>libmp3lame0_3.99.5+repack1-3ubuntu1_i386.deb<text:line-break/>libmpcdec6_2%3a0.1~r459-1ubuntu3_i386.deb<text:line-break/>libmpeg2-4_0.5.1-5ubuntu1_i386.deb<text:line-break/>libmpg123-0_1.16.0-1ubuntu1_i386.deb<text:line-break/>libnm-gtk0_0.9.8.8-0ubuntu4.3_i386.deb<text:line-break/>libnm-gtk-common_0.9.8.8-0ubuntu4.3_all.deb<text:line-break/>libnspr4-0d_2%3a4.10.7-0ubuntu0.14.04.1_i386.deb<text:line-break/>libnspr4_2%3a4.10.7-0ubuntu0.14.04.1_i386.deb<text:line-break/>libnss3-1d_2%3a3.17.1-0ubuntu0.14.04.1_i386.deb<text:line-break/>libnss3_2%3a3.17.1-0ubuntu0.14.04.1_i386.deb<text:line-break/>libnss3-nssdb_2%3a3.17.1-0ubuntu0.14.04.1_all.deb<text:line-break/>libofa0_0.9.3-5ubuntu1_i386.deb<text:line-break/>liboil0.3_0.3.17-2ubuntu4_i386.deb<text:line-break/>libopenal1_1%3a1.14-4ubuntu1_i386.deb<text:line-break/>libopenal-data_1%3a1.14-4ubuntu1_all.deb<text:line-break/>libopencore-amrnb0_0.1.3-2ubuntu1_i386.deb<text:line-break/>libopencore-amrwb0_0.1.3-2ubuntu1_i386.deb<text:line-break/>libopencv-calib3d2.4_2.4.8+dfsg1-2ubuntu1_i386.deb<text:line-break/>libopencv-contrib2.4_2.4.8+dfsg1-2ubuntu1_i386.deb<text:line-break/>libopencv-core2.4_2.4.8+dfsg1-2ubuntu1_i386.deb<text:line-break/>libopencv-features2d2.4_2.4.8+dfsg1-2ubuntu1_i386.deb<text:line-break/>libopencv-flann2.4_2.4.8+dfsg1-2ubuntu1_i386.deb<text:line-break/>libopencv-highgui2.4_2.4.8+dfsg1-2ubuntu1_i386.deb<text:line-break/>libopencv-imgproc2.4_2.4.8+dfsg1-2ubuntu1_i386.deb<text:line-break/>libopencv-legacy2.4_2.4.8+dfsg1-2ubuntu1_i386.deb<text:line-break/>libopencv-ml2.4_2.4.8+dfsg1-2ubuntu1_i386.deb<text:line-break/>libopencv-objdetect2.4_2.4.8+dfsg1-2ubuntu1_i386.deb<text:line-break/>libopencv-video2.4_2.4.8+dfsg1-2ubuntu1_i386.deb<text:line-break/>libopenexr6_1.6.1-7ubuntu1_i386.deb<text:line-break/>libopenjpeg2_1.3+dfsg-4.7ubuntu1_i386.deb<text:line-break/>libopus0_1.1-0ubuntu1_i386.deb<text:line-break/>liboxideqtcore0_1.1.2-0ubuntu0.14.04.1_i386.deb<text:line-break/>libpam-systemd_204-5ubuntu20.6_i386.deb<text:line-break/>libreoffice-base-core_1%3a4.2.6.3-0ubuntu1_i386.deb<text:line-break/>libreoffice-calc_1%3a4.2.6.3-0ubuntu1_i386.deb<text:line-break/>libreoffice-common_1%3a4.2.6.3-0ubuntu1_all.deb<text:line-break/>libreoffice-core_1%3a4.2.6.3-0ubuntu1_i386.deb<text:line-break/>libreoffice-draw_1%3a4.2.6.3-0ubuntu1_i386.deb<text:line-break/>libreoffice-gnome_1%3a4.2.6.3-0ubuntu1_i386.deb<text:line-break/>libreoffice-gtk_1%3a4.2.6.3-0ubuntu1_i386.deb<text:line-break/>libreoffice-help-en-us_1%3a4.2.6.3-0ubuntu1_all.deb<text:line-break/>libreoffice-help-fr_1%3a4.2.6.3-0ubuntu1_all.deb<text:line-break/>libreoffice-impress_1%3a4.2.6.3-0ubuntu1_i386.deb<text:line-break/>libreoffice-l10n-fr_1%3a4.2.6.3-0ubuntu1_all.deb<text:line-break/>libreoffice-math_1%3a4.2.6.3-0ubuntu1_i386.deb<text:line-break/>libreoffice-ogltrans_1%3a4.2.6.3-0ubuntu1_i386.deb<text:line-break/>libreoffice-pdfimport_1%3a4.2.6.3-0ubuntu1_i386.deb<text:line-break/>libreoffice-style-human_1%3a4.2.6.3-0ubuntu1_all.deb<text:line-break/>libreoffice-writer_1%3a4.2.6.3-0ubuntu1_i386.deb<text:line-break/>libschroedinger-1.0-0_1.0.11-2ubuntu1_i386.deb<text:line-break/>libsidplay1_1.36.59-5ubuntu1_i386.deb<text:line-break/>libslv2-9_0.6.6+dfsg1-2_i386.deb<text:line-break/>libsmbclient_2%3a4.1.6+dfsg-1ubuntu2.14.04.3_i386.deb<text:line-break/>libsoundtouch0_1.7.1-5_i386.deb<text:line-break/>libspandsp2_0.0.6~pre21-2_i386.deb<text:line-break/>libsrtp0_1.4.5~20130609~dfsg-1_i386.deb<text:line-break/>libssh2-1_1.4.3-2_i386.deb<text:line-break/>libssl1.0.0_1.0.1f-1ubuntu2.5_i386.deb<text:line-break/>libswscale2_6%3a9.16-0ubuntu0.14.04.1_i386.deb<text:line-break/>libsystemd-daemon0_204-5ubuntu20.6_i386.deb<text:line-break/>libsystemd-journal0_204-5ubuntu20.6_i386.deb<text:line-break/>libsystemd-login0_204-5ubuntu20.6_i386.deb<text:line-break/>libtbb2_4.2~20130725-1.1ubuntu1_i386.deb<text:line-break/>libts-0.0-0_1.0-12_i386.deb<text:line-break/>libtwolame0_0.3.13-1ubuntu1_i386.deb<text:line-break/>libudev1_204-5ubuntu20.6_i386.deb<text:line-break/>libunity-gtk2-parser0_0.0.0+14.04.20140403-0ubuntu2_i386.deb<text:line-break/>libunity-gtk3-parser0_0.0.0+14.04.20140403-0ubuntu2_i386.deb<text:line-break/>libva1_1.3.0-2_i386.deb<text:line-break/>libvo-aacenc0_0.1.3-1_i386.deb<text:line-break/>libvo-amrwbenc0_0.1.3-1_i386.deb<text:line-break/>libwbclient0_2%3a4.1.6+dfsg-1ubuntu2.14.04.3_i386.deb<text:line-break/>libwebkitgtk-3.0-0_2.4.4-1~ubuntu1_i386.deb<text:line-break/>libwebkitgtk-3.0-common_2.4.4-1~ubuntu1_all.deb<text:line-break/>libwildmidi1_0.2.3.4-2.1ubuntu3_i386.deb<text:line-break/>libwildmidi-config_0.2.3.4-2.1ubuntu3_all.deb<text:line-break/>libx264-142_2%3a0.142.2389+git956c8d8-2_i386.deb<text:line-break/>libxvidcore4_2%3a1.3.2-9ubuntu1_i386.deb<text:line-break/>libzbar0_0.10+doc-9build1_i386.deb<text:line-break/>libzvbi0_0.2.35-2_i386.deb<text:line-break/>libzvbi-common_0.2.35-2_all.deb<text:line-break/>linux-libc-dev_3.13.0-36.63_i386.deb<text:line-break/>lock<text:line-break/>mc_3%3a4.8.11-1_i386.deb<text:line-break/>mc-data_3%3a4.8.11-1_all.deb<text:line-break/>myspell-en-au_2.1-5.4_all.deb<text:line-break/>myspell-en-gb_1%3a4.2.1-0ubuntu1_all.deb<text:line-break/>myspell-en-za_1%3a4.2.1-0ubuntu1_all.deb<text:line-break/>mythes-en-us_1%3a4.2.1-0ubuntu1_all.deb<text:line-break/>mythes-fr_1%3a4.2.1-0ubuntu1_all.deb<text:line-break/>net-tools_1.60-25ubuntu2.1_i386.deb<text:line-break/>network-manager-gnome_0.9.8.8-0ubuntu4.3_i386.deb<text:line-break/>openoffice.org-hyphenation_0.7_all.deb<text:line-break/>oxideqt-codecs-extra_1.1.2-0ubuntu0.14.04.1_i386.deb<text:line-break/>partial<text:line-break/>python3-apport_2.14.1-0ubuntu3.4_all.deb<text:line-break/>python3-aptdaemon_1.1.1-1ubuntu5.1_all.deb<text:line-break/>python3-aptdaemon.gtk3widgets_1.1.1-1ubuntu5.1_all.deb<text:line-break/>python3-aptdaemon.pkcompat_1.1.1-1ubuntu5.1_all.deb<text:line-break/>python3-distupgrade_1%3a0.220.5_all.deb<text:line-break/>python3-gi_3.12.0-1ubuntu1_i386.deb<text:line-break/>python3-gi-cairo_3.12.0-1ubuntu1_i386.deb<text:line-break/>python3-problem-report_2.14.1-0ubuntu3.4_all.deb<text:line-break/>python3-uno_1%3a4.2.6.3-0ubuntu1_i386.deb<text:line-break/>python-aptdaemon_1.1.1-1ubuntu5.1_all.deb<text:line-break/>python-aptdaemon.gtk3widgets_1.1.1-1ubuntu5.1_all.deb<text:line-break/>python-gi_3.12.0-1ubuntu1_i386.deb<text:line-break/>python-gi-cairo_3.12.0-1ubuntu1_i386.deb<text:line-break/>python-gobject_3.12.0-1ubuntu1_all.deb<text:line-break/>rsyslog_7.4.4-1ubuntu2.1_i386.deb<text:line-break/>samba-common-bin_2%3a4.1.6+dfsg-1ubuntu2.14.04.3_i386.deb<text:line-break/>shotwell_0.18.0-0ubuntu4.2_i386.deb<text:line-break/>shotwell-common_0.18.0-0ubuntu4.2_all.deb<text:line-break/>smbclient_2%3a4.1.6+dfsg-1ubuntu2.14.04.3_i386.deb<text:line-break/>systemd-services_204-5ubuntu20.6_i386.deb<text:line-break/>thunderbird_1%3a31.1.2+build1-0ubuntu0.14.04.1_i386.deb<text:line-break/>thunderbird-gnome-support_1%3a31.1.2+build1-0ubuntu0.14.04.1_i386.deb<text:line-break/>thunderbird-locale-en_1%3a31.1.2+build1-0ubuntu0.14.04.1_i386.deb<text:line-break/>thunderbird-locale-en-us_1%3a31.1.2+build1-0ubuntu0.14.04.1_all.deb<text:line-break/>thunderbird-locale-fr_1%3a31.1.2+build1-0ubuntu0.14.04.1_i386.deb<text:line-break/>tsconf_1.0-12_all.deb<text:line-break/>ubiquity_2.18.8.2_i386.deb<text:line-break/>ubiquity-frontend-gtk_2.18.8.2_i386.deb<text:line-break/>ubiquity-slideshow-ubuntu_83.1_all.deb<text:line-break/>ubiquity-ubuntu-artwork_2.18.8.2_all.deb<text:line-break/>ubuntu-drivers-common_1%3a0.2.91.7_i386.deb<text:line-break/>ubuntu-release-upgrader-core_1%3a0.220.5_all.deb<text:line-break/>ubuntu-release-upgrader-gtk_1%3a0.220.5_all.deb<text:line-break/>ubuntu-restricted-addons_20_i386.deb<text:line-break/>udev_204-5ubuntu20.6_i386.deb<text:line-break/>unity-gtk2-module_0.0.0+14.04.20140403-0ubuntu2_i386.deb<text:line-break/>unity-gtk3-module_0.0.0+14.04.20140403-0ubuntu2_i386.deb<text:line-break/>unity-gtk-module-common_0.0.0+14.04.20140403-0ubuntu2_all.deb<text:line-break/>uno-libs3_4.2.6.3-0ubuntu1_i386.deb<text:line-break/>ure_4.2.6.3-0ubuntu1_i386.deb<text:line-break/>usb-creator-common_0.2.56.2_i386.deb<text:line-break/>usb-creator-gtk_0.2.56.2_i386.deb<text:line-break/>wbritish_7.1-1_all.deb<text:line-break/>wfrench_1.2.3-10_all.deb<text:line-break/>xserver-common_2%3a1.15.1-0ubuntu2.1_all.deb<text:line-break/>xserver-xorg-core_2%3a1.15.1-0ubuntu2.1_i386.deb<text:line-break/>xserver-xorg-video-intel_2%3a2.99.910-0ubuntu1.1_i386.deb</text:p>
      <text:p text:style-name="Text_20_body">Pour nettoyer le cache il convient d'utiliser la commande suivante :</text:p>
      <text:p text:style-name="Preformatted_20_Text">root@ubuntu:~# apt-get clean<text:line-break/>root@ubuntu:~# ls /var/cache/apt/archives/<text:line-break/>lock<text:s text:c="2"/>partial</text:p>
      <text:p text:style-name="Text_20_body">Pour mettre à jour les paquets déjà installés, il convient d'utiliser une de deux commandes apt-get :</text:p>
      <text:list text:style-name="List_20_1" text:continue-numbering="false">
        <text:list-item>
          <text:p text:style-name="List_20_1_Content_First"> <text:span text:style-name="Strong_20_Emphasis">upgrade</text:span>,</text:p>
        </text:list-item>
        <text:list-item>
          <text:p text:style-name="List_20_1_Content_Last"> <text:span text:style-name="Strong_20_Emphasis">dist-upgrade</text:span>.</text:p>
        </text:list-item>
      </text:list>
      <text:p text:style-name="Text_20_body">La première commande met à jour les paquets déjà installés :</text:p>
      <text:p text:style-name="Preformatted_20_Text">root@ubuntu:~# apt-get upgrade<text:line-break/>Lecture des listes de paquets... Fait<text:line-break/>Construction de l'arbre des dépendances<text:s text:c="7"/><text:line-break/>Lecture des informations d'état... Fait<text:line-break/>Calcul de la mise à jour... Fait<text:line-break/>Les paquets suivants ont été installés automatiquement et ne sont plus nécessaires :<text:line-break/><text:s text:c="2"/>libssh2-1 mc-data<text:line-break/>Veuillez utiliser « apt-get autoremove » pour les supprimer.<text:line-break/>Les paquets suivants ont été conservés :<text:line-break/><text:s text:c="2"/>linux-generic linux-headers-generic linux-image-generic<text:line-break/>Les paquets suivants seront mis à jour :<text:line-break/><text:s text:c="2"/>accountsservice apport apport-gtk apt apt-transport-https apt-utils<text:line-break/><text:s text:c="2"/>aptdaemon aptdaemon-data bash cups cups-bsd cups-client cups-common<text:line-break/><text:s text:c="2"/>cups-core-drivers cups-daemon cups-ppdc cups-server-common dbus dbus-x11<text:line-break/><text:s text:c="2"/>evolution-data-server evolution-data-server-common<text:line-break/><text:s text:c="2"/>evolution-data-server-online-accounts firefox flashplugin-installer<text:line-break/><text:s text:c="2"/>fonts-droid fonts-opensymbol gcc-4.9-base gir1.2-ebook-1.2<text:line-break/><text:s text:c="2"/>gir1.2-ebookcontacts-1.2 gir1.2-edataserver-1.2 gir1.2-freedesktop<text:line-break/><text:s text:c="2"/>gir1.2-glib-2.0 gir1.2-gtk-3.0 gir1.2-gudev-1.0 gir1.2-javascriptcoregtk-3.0<text:line-break/><text:s text:c="2"/>gir1.2-webkit-3.0 hyphen-fr irqbalance krb5-locales language-selector-common<text:line-break/><text:s text:c="2"/>language-selector-gnome libaccountsservice0 libapt-inst1.5 libapt-pkg4.12<text:line-break/><text:s text:c="2"/>libc-bin libc-dev-bin libc6 libc6-dbg libc6-dev libcamel-1.2-45 libcups2<text:line-break/><text:s text:c="2"/>libcupscgi1 libcupsimage2 libcupsmime1 libcupsppdc1 libcurl3 libcurl3-gnutls<text:line-break/><text:s text:c="2"/>libdbus-1-3 libebackend-1.2-7 libebook-1.2-14 libebook-contacts-1.2-0<text:line-break/><text:s text:c="2"/>libecal-1.2-16 libedata-book-1.2-20 libedata-cal-1.2-23<text:line-break/><text:s text:c="2"/>libedataserver-1.2-18 libgail-3-0 libgcc1 libgcrypt11 libgirepository-1.0-1<text:line-break/><text:s text:c="2"/>libgpgme11 libgssapi-krb5-2 libgtk-3-0 libgtk-3-bin libgtk-3-common<text:line-break/><text:s text:c="2"/>libgudev-1.0-0 libharfbuzz-icu0 libharfbuzz0b libjavascriptcoregtk-3.0-0<text:line-break/><text:s text:c="2"/>libk5crypto3 libkrb5-3 libkrb5support0 liblzo2-2 libnm-gtk-common libnm-gtk0<text:line-break/><text:s text:c="2"/>libnss3 libnss3-1d libnss3-nssdb liboxideqt-qmlplugin libpam-systemd<text:line-break/><text:s text:c="2"/>libreoffice-avmedia-backend-gstreamer libreoffice-ogltrans<text:line-break/><text:s text:c="2"/>libreoffice-pdfimport libreoffice-presentation-minimizer<text:line-break/><text:s text:c="2"/>libreoffice-style-human libsmbclient libssl1.0.0 libsystemd-daemon0<text:line-break/><text:s text:c="2"/>libsystemd-journal0 libsystemd-login0 libudev1 libunity-control-center1<text:line-break/><text:s text:c="2"/>libunity-core-6.0-9 libunity-gtk2-parser0 libunity-gtk3-parser0<text:line-break/><text:s text:c="2"/>libvncserver0 libwbclient0 libwebkitgtk-3.0-0 libwebkitgtk-3.0-common<text:line-break/><text:s text:c="2"/>linux-firmware linux-libc-dev multiarch-support myspell-en-gb myspell-en-za<text:line-break/><text:s text:c="2"/>mythes-en-us mythes-fr net-tools network-manager-gnome<text:line-break/><text:s text:c="2"/>openoffice.org-hyphenation openssl python-aptdaemon<text:line-break/><text:s text:c="2"/>python-aptdaemon.gtk3widgets python-gi python-gi-cairo python-gobject<text:line-break/><text:s text:c="2"/>python-samba python3-apport python3-aptdaemon python3-aptdaemon.gtk3widgets<text:line-break/><text:s text:c="2"/>python3-aptdaemon.pkcompat python3-distupgrade python3-gi python3-gi-cairo<text:line-break/><text:s text:c="2"/>python3-problem-report rsyslog samba-common samba-common-bin samba-libs<text:line-break/><text:s text:c="2"/>shotwell shotwell-common smbclient systemd-services ubuntu-drivers-common<text:line-break/><text:s text:c="2"/>ubuntu-release-upgrader-core ubuntu-release-upgrader-gtk udev unity<text:line-break/><text:s text:c="2"/>unity-control-center unity-gtk-module-common unity-gtk2-module<text:line-break/><text:s text:c="2"/>unity-gtk3-module unity-services uno-libs3 ure usb-creator-common<text:line-break/><text:s text:c="2"/>usb-creator-gtk xserver-common xserver-xorg-core xserver-xorg-video-intel<text:line-break/>158 mis à jour, 0 nouvellement installés, 0 à enlever et 3 non mis à jour.<text:line-break/>Il est nécessaire de prendre 115 Mo dans les archives.<text:line-break/>Après cette opération, 2 513 ko d'espace disque supplémentaires seront utilisés.<text:line-break/>Souhaitez-vous continuer ? [O/n] </text:p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Répondez <text:span text:style-name="Strong_20_Emphasis">n</text:span> à la question <text:span text:style-name="Strong_20_Emphasis">Souhaitez-vous continuer ? [O/n]</text:span>.</text:p></table:table-cell></table:table-row></table:table></draw:text-box></draw:frame></text:p>
      <text:p text:style-name="Text_20_body">La deuxième commande met à jour une distribution complète, c'est-à-dire d'installer les mises à jour des paquets déjà installés <text:span text:style-name="Strong_20_Emphasis">et</text:span> installer des nouveaux paquets ainsi que leur dépendances :</text:p>
      <text:p text:style-name="Preformatted_20_Text">root@ubuntu:~# apt-get dist-upgrade<text:line-break/>Lecture des listes de paquets... Fait<text:line-break/>Construction de l'arbre des dépendances<text:s text:c="7"/><text:line-break/>Lecture des informations d'état... Fait<text:line-break/>Calcul de la mise à jour... Fait<text:line-break/>Les paquets suivants ont été installés automatiquement et ne sont plus nécessaires :<text:line-break/><text:s text:c="2"/>libssh2-1 mc-data<text:line-break/>Veuillez utiliser « apt-get autoremove » pour les supprimer.<text:line-break/>Les NOUVEAUX paquets suivants seront installés :<text:line-break/><text:s text:c="2"/>linux-headers-3.13.0-36 linux-headers-3.13.0-36-generic<text:line-break/><text:s text:c="2"/>linux-image-3.13.0-36-generic linux-image-extra-3.13.0-36-generic<text:line-break/>Les paquets suivants seront mis à jour :<text:line-break/><text:s text:c="2"/>accountsservice apport apport-gtk apt apt-transport-https apt-utils<text:line-break/><text:s text:c="2"/>aptdaemon aptdaemon-data bash cups cups-bsd cups-client cups-common<text:line-break/><text:s text:c="2"/>cups-core-drivers cups-daemon cups-ppdc cups-server-common dbus dbus-x11<text:line-break/><text:s text:c="2"/>evolution-data-server evolution-data-server-common<text:line-break/><text:s text:c="2"/>evolution-data-server-online-accounts firefox flashplugin-installer<text:line-break/><text:s text:c="2"/>fonts-droid fonts-opensymbol gcc-4.9-base gir1.2-ebook-1.2<text:line-break/><text:s text:c="2"/>gir1.2-ebookcontacts-1.2 gir1.2-edataserver-1.2 gir1.2-freedesktop<text:line-break/><text:s text:c="2"/>gir1.2-glib-2.0 gir1.2-gtk-3.0 gir1.2-gudev-1.0 gir1.2-javascriptcoregtk-3.0<text:line-break/><text:s text:c="2"/>gir1.2-webkit-3.0 hyphen-fr irqbalance krb5-locales language-selector-common<text:line-break/><text:s text:c="2"/>language-selector-gnome libaccountsservice0 libapt-inst1.5 libapt-pkg4.12<text:line-break/><text:s text:c="2"/>libc-bin libc-dev-bin libc6 libc6-dbg libc6-dev libcamel-1.2-45 libcups2<text:line-break/><text:s text:c="2"/>libcupscgi1 libcupsimage2 libcupsmime1 libcupsppdc1 libcurl3 libcurl3-gnutls<text:line-break/><text:s text:c="2"/>libdbus-1-3 libebackend-1.2-7 libebook-1.2-14 libebook-contacts-1.2-0<text:line-break/><text:s text:c="2"/>libecal-1.2-16 libedata-book-1.2-20 libedata-cal-1.2-23<text:line-break/><text:s text:c="2"/>libedataserver-1.2-18 libgail-3-0 libgcc1 libgcrypt11 libgirepository-1.0-1<text:line-break/><text:s text:c="2"/>libgpgme11 libgssapi-krb5-2 libgtk-3-0 libgtk-3-bin libgtk-3-common<text:line-break/><text:s text:c="2"/>libgudev-1.0-0 libharfbuzz-icu0 libharfbuzz0b libjavascriptcoregtk-3.0-0<text:line-break/><text:s text:c="2"/>libk5crypto3 libkrb5-3 libkrb5support0 liblzo2-2 libnm-gtk-common libnm-gtk0<text:line-break/><text:s text:c="2"/>libnss3 libnss3-1d libnss3-nssdb liboxideqt-qmlplugin libpam-systemd<text:line-break/><text:s text:c="2"/>libreoffice-avmedia-backend-gstreamer libreoffice-ogltrans<text:line-break/><text:s text:c="2"/>libreoffice-pdfimport libreoffice-presentation-minimizer<text:line-break/><text:s text:c="2"/>libreoffice-style-human libsmbclient libssl1.0.0 libsystemd-daemon0<text:line-break/><text:s text:c="2"/>libsystemd-journal0 libsystemd-login0 libudev1 libunity-control-center1<text:line-break/><text:s text:c="2"/>libunity-core-6.0-9 libunity-gtk2-parser0 libunity-gtk3-parser0<text:line-break/><text:s text:c="2"/>libvncserver0 libwbclient0 libwebkitgtk-3.0-0 libwebkitgtk-3.0-common<text:line-break/><text:s text:c="2"/>linux-firmware linux-generic linux-headers-generic linux-image-generic<text:line-break/><text:s text:c="2"/>linux-libc-dev multiarch-support myspell-en-gb myspell-en-za mythes-en-us<text:line-break/><text:s text:c="2"/>mythes-fr net-tools network-manager-gnome openoffice.org-hyphenation openssl<text:line-break/><text:s text:c="2"/>python-aptdaemon python-aptdaemon.gtk3widgets python-gi python-gi-cairo<text:line-break/><text:s text:c="2"/>python-gobject python-samba python3-apport python3-aptdaemon<text:line-break/><text:s text:c="2"/>python3-aptdaemon.gtk3widgets python3-aptdaemon.pkcompat python3-distupgrade<text:line-break/><text:s text:c="2"/>python3-gi python3-gi-cairo python3-problem-report rsyslog samba-common<text:line-break/><text:s text:c="2"/>samba-common-bin samba-libs shotwell shotwell-common smbclient<text:line-break/><text:s text:c="2"/>systemd-services ubuntu-drivers-common ubuntu-release-upgrader-core<text:line-break/><text:s text:c="2"/>ubuntu-release-upgrader-gtk udev unity unity-control-center<text:line-break/><text:s text:c="2"/>unity-gtk-module-common unity-gtk2-module unity-gtk3-module unity-services<text:line-break/><text:s text:c="2"/>uno-libs3 ure usb-creator-common usb-creator-gtk xserver-common<text:line-break/><text:s text:c="2"/>xserver-xorg-core xserver-xorg-video-intel<text:line-break/>161 mis à jour, 4 nouvellement installés, 0 à enlever et 0 non mis à jour.<text:line-break/>Il est nécessaire de prendre 176 Mo dans les archives.<text:line-break/>Après cette opération, 225 Mo d'espace disque supplémentaires seront utilisés.<text:line-break/>Souhaitez-vous continuer ? [O/n] </text:p>
      <text:p text:style-name="Text_20_body"><draw:frame draw:style-name="PluginODTAutoStyle_Frame_49_text_frame" draw:name="Frame13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Répondez <text:span text:style-name="Strong_20_Emphasis">n</text:span> à la question <text:span text:style-name="Strong_20_Emphasis">Souhaitez-vous continuer ? [O/n]</text:span>. Consultez ensuite l'<text:span text:style-name="Strong_20_Emphasis"><text:a xlink:type="simple" xlink:href="http://www.debian.org/doc/manuals/apt-howto/index.fr.html" text:style-name="Internet_20_link" text:visited-style-name="Visited_20_Internet_20_Link">APT HOWTO</text:a></text:span> pour vous renseigner sur les autres commandes et options.</text:p></table:table-cell></table:table-row></table:table></draw:text-box></draw:frame></text:p>
      <text:h text:style-name="Heading_20_2" text:outline-level="2"><text:bookmark-start text:name="__RefHeading___la_commande_apt-cache_16"/><text:bookmark-start text:name="la_commande_apt-cache"/>La commande apt-cache<text:bookmark-end text:name="__RefHeading___la_commande_apt-cache_16"/><text:bookmark-end text:name="la_commande_apt-cache"/></text:h>
      <text:p text:style-name="Text_20_body">La commande apt-cache permet de se renseigner sur les paquetages connus à APT. </text:p>
      <text:p text:style-name="Text_20_body">La commande apt-get prend la forme suivante :</text:p>
      <text:p text:style-name="Preformatted_20_Text"># apt-cache &lt;options&gt; &lt;commande&gt; &lt;paquet(s)&gt; [Entrée]</text:p>
      <text:p text:style-name="Text_20_body">Les options et les commandes de la commande apt-cache sont :</text:p>
      <text:p text:style-name="Preformatted_20_Text">root@ubuntu:~# apt-cache --help<text:line-break/>apt 1.0.1ubuntu2 pour i386 compilé sur Jun 13 2014 17:41:42<text:line-break/>Usage : apt-cache [options] commande<text:line-break/><text:s text:c="8"/>apt-cache [options] showpkg pkg1 [pkg2 ...]<text:line-break/><text:s text:c="8"/>apt-cache [options] showsrc pkg1 [pkg2 ...]<text:line-break/><text:line-break/>apt-cache est un outil de bas niveau pour manipuler les fichiers de cache<text:line-break/>pour les binaires, et pour en obtenir des informations.<text:line-break/><text:line-break/>Commandes :<text:line-break/><text:s text:c="3"/>gencaches - Construit le cache des sources et celui des binaires<text:line-break/><text:s text:c="3"/>showpkg - Affiche quelques informations générales pour un unique paquet<text:line-break/><text:s text:c="3"/>showsrc - Affiche les enregistrements des sources<text:line-break/><text:s text:c="3"/>stats - Affiche quelques statistiques de base<text:line-break/><text:s text:c="3"/>dump - Affiche la totalité des fichiers dans un formulaire succinct<text:line-break/><text:s text:c="3"/>dumpavail - Affiche une liste de fichiers disponibles sur la sortie standard<text:line-break/><text:s text:c="3"/>unmet - Affiche les dépendances manquantes<text:line-break/><text:s text:c="3"/>search - Cherche une expression rationnelle dans la liste des paquets<text:line-break/><text:s text:c="3"/>show - Affiche la description du paquet<text:line-break/><text:s text:c="3"/>depends - Affiche toutes les dépendances d'un paquet<text:line-break/><text:s text:c="3"/>rdepends - Affiche les dépendances inverses d'un paquet<text:line-break/><text:s text:c="3"/>pkgnames - Liste le nom de tous les paquets du système<text:line-break/><text:s text:c="3"/>dotty - Génère un graphe des paquets pour GraphViz<text:line-break/><text:s text:c="3"/>xvcg - Génère un graphe des paquets pour xvcg<text:line-break/><text:s text:c="3"/>policy - Affiche l'épinglage (Pin) en vigueur<text:line-break/><text:line-break/>Options :<text:line-break/><text:s text:c="2"/>-h<text:s text:c="4"/>Ce texte d'aide<text:line-break/><text:s text:c="2"/>-p=?<text:s text:c="2"/>Le cache des paquets<text:line-break/><text:s text:c="2"/>-s=?<text:s text:c="2"/>Le cache des sources<text:line-break/><text:s text:c="2"/>-q<text:s text:c="4"/>Enlève l'indicateur de progression<text:line-break/><text:s text:c="2"/>-i<text:s text:c="4"/>Affiche seulement les dépendances importantes pour la commande « unmet »<text:line-break/><text:s text:c="2"/>-c=?<text:s text:c="2"/>Lit ce fichier de configuration<text:line-break/><text:s text:c="2"/>-o=?<text:s text:c="2"/>Spécifie une option de configuration, p. ex. -o dir::cache=/tmp<text:line-break/>Veuillez consulter les pages de manuel de apt-cache(8) et apt.conf(5) pour plus<text:line-break/>d'informations.</text:p>
      <text:h text:style-name="Heading_20_3" text:outline-level="3"><text:bookmark-start text:name="__RefHeading___utilisation_17"/><text:bookmark-start text:name="utilisation2"/>Utilisation<text:bookmark-end text:name="__RefHeading___utilisation_17"/><text:bookmark-end text:name="utilisation2"/></text:h>
      <text:p text:style-name="Text_20_body">Les <text:span text:style-name="Strong_20_Emphasis">commandes</text:span> les plus utilisées d'apt-cach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stats  </text:p>
          </table:table-cell>
          <table:table-cell office:value-type="string" table:style-name="tablecell">
            <text:p text:style-name="tablealignleft"> Affiche quelques statistiques de base. </text:p>
          </table:table-cell>
        </table:table-row>
        <table:table-row>
          <table:table-cell office:value-type="string" table:style-name="tablecell">
            <text:p text:style-name="tablealigncenter">  search  </text:p>
          </table:table-cell>
          <table:table-cell office:value-type="string" table:style-name="tablecell">
            <text:p text:style-name="tablealignleft"> Cherche une expression rationnelle dans la liste des paquets. </text:p>
          </table:table-cell>
        </table:table-row>
        <table:table-row>
          <table:table-cell office:value-type="string" table:style-name="tablecell">
            <text:p text:style-name="tablealigncenter">  show  </text:p>
          </table:table-cell>
          <table:table-cell office:value-type="string" table:style-name="tablecell">
            <text:p text:style-name="tablealignleft"> Affiche la description du paquet. </text:p>
          </table:table-cell>
        </table:table-row>
        <table:table-row>
          <table:table-cell office:value-type="string" table:style-name="tablecell">
            <text:p text:style-name="tablealigncenter">  depends  </text:p>
          </table:table-cell>
          <table:table-cell office:value-type="string" table:style-name="tablecell">
            <text:p text:style-name="tablealignleft"> Affiche toutes les dépendances d'un paquet. </text:p>
          </table:table-cell>
        </table:table-row>
      </table:table>
      <text:h text:style-name="Heading_20_3" text:outline-level="3"><text:bookmark-start text:name="__RefHeading___lab_2_18"/><text:bookmark-start text:name="lab_2"/>LAB #2<text:bookmark-end text:name="__RefHeading___lab_2_18"/><text:bookmark-end text:name="lab_2"/></text:h>
      <text:p text:style-name="Text_20_body">Utilisez la commande <text:span text:style-name="Strong_20_Emphasis">stats</text:span> de la commande apt-cache pour obtenir des statistiques sur les paquets :</text:p>
      <text:p text:style-name="Preformatted_20_Text">root@ubuntu:~# apt-cache stats<text:line-break/>Nombre total de paquets : 57354 (1 147 k)<text:line-break/>Nombre total de structures de paquets : 57354 (2 753 k)<text:line-break/><text:s text:c="2"/>Paquets ordinaires : 44660<text:line-break/><text:s text:c="2"/>Paquets entièrement virtuels : 652<text:line-break/><text:s text:c="2"/>Paquets virtuels simples : 4385<text:line-break/><text:s text:c="2"/>Paquets virtuels mixtes : 471<text:line-break/><text:s text:c="2"/>Manquants : 7186<text:line-break/>Nombre de versions distinctes : 48618 (3 112 k)<text:line-break/>Nombre de descriptions distinctes : 122378 (2 937 k)<text:line-break/>Nombre de dépendances : 290760 (8 141 k)<text:line-break/>Nombre de relations version/fichier : 51457 (823 k)<text:line-break/>Nombre de relations description/fichier : 122378 (1 958 k)<text:line-break/>Nombre de relations « Provides » : 8321 (166 k)<text:line-break/>Nombre de motifs rationnels : 163 (2 157 )<text:line-break/>Espace occupé par les versions des dépendances : 1 363 k<text:line-break/>Espace disque gaspillé : 46,4 k<text:line-break/>Total de l'espace attribué : 15,0 M</text:p>
      <text:p text:style-name="Text_20_body"><draw:frame draw:style-name="PluginODTAutoStyle_Frame_53_text_frame" draw:name="Frame14" text:anchor-type="paragraph" svg:width="289.134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Utilisez le manuel d'apt-cache pour trouver les définitions des termes <text:span text:style-name="Strong_20_Emphasis">Paquets ordinaires</text:span>, <text:span text:style-name="Strong_20_Emphasis">Paquets entièrement virtuels</text:span>, <text:span text:style-name="Strong_20_Emphasis">Paquets virtuels simples</text:span> et <text:span text:style-name="Strong_20_Emphasis">Paquets virtuels mixtes</text:span>.</text:p></table:table-cell></table:table-row></table:table></draw:text-box></draw:frame></text:p>
      <text:p text:style-name="Text_20_body">Recherchez maintenant la chaîne <text:span text:style-name="Strong_20_Emphasis">mc</text:span> dans la liste des paquets :</text:p>
      <text:p text:style-name="Preformatted_20_Text">root@ubuntu:~# apt-cache search mc | more<text:line-break/>mono-gmcs - Mono C# 2.0 and C# 3.0 compiler for CLI 2.0 (transitional package)<text:line-break/>nginx-core - nginx web/proxy server (core version)<text:line-break/>strongswan-tnc-base - strongSwan Trusted Network Connect's (TNC) - base files<text:line-break/>strongswan-tnc-client - strongSwan Trusted Network Connect's (TNC) - client files<text:line-break/>freeipmi-tools - Implémentation GNU du protocole IPMI - outils<text:line-break/>gcj-4.8 - bytecode GCJ et compilateur natif pour Java (TM)<text:line-break/>google-mock - Environnement applicatif crée par Google permettant d'écrire et d'utiliser des classes C++ factices<text:line-break/>kdump-tools - Scripts et outils pour automatiser kdump (empreintes mémoires de plantage Linux)<text:line-break/>libchewing3 - bibliothèque de méthode de saisie phonétique intelligente<text:line-break/>libchewing3-data - bibliothèque phonétique d'entrée intelligente - fichiers de données<text:line-break/>libchewing3-dbg - bibliothèque de méthode de saisie phonétique intelligente - fichiers de débogage<text:line-break/>libchewing3-dev - bibliothèque phonétique d'entrée intelligente (version de développement)<text:line-break/>libcrmcluster4 - Bibliothèques Pacemaker - CRM<text:line-break/>libcrmcluster4-dev - Fichier de développement pour la bibliothèque crm de pacemaker<text:line-break/>libcrmcommon3 - Bibliothèques Pacemaker - CRM commun<text:line-break/>libcrmcommon3-dev - Fichier de développement pour la bibliothèque common de pacemaker<text:line-break/>libdlmcontrol-dev - DLM - fichiers de développement du gestionnaire de verrous distribués<text:line-break/>libdlmcontrol3 - DLM - bibliothèque du gestionnaire de verrous distribués<text:line-break/>libhamcrest-java - Bibliothèque de correspondances pour la construction d'expressions de test<text:line-break/>libhamcrest-java-doc - bibliothèque d'opérateurs de correspondance pour construire des expressions de test - documentation<text:line-break/>libhashkit-dev - Fonctions de hachage et algorithmes libmemcached (fichiers de développement)<text:line-break/>libhashkit2 - Fonctions de hachage et algorithmes libmemcached<text:line-break/>libmemcached-dbg - Symboles de débogage pour libmemcached<text:line-break/>libmemcached-dev - Bibliothèque client C et C++ pour le serveur memcached (fichiers de développement)<text:line-break/>libmemcached-tools - Outils en ligne de commande pour parler à memcached via libmemcached<text:line-break/>libmemcached10 - Bibliothèque client C et C++ pour le serveur memcached<text:line-break/>libmemcachedprotocol0 - Bibliothèque implémentant le protocole memcached<text:line-break/>libmemcachedutil2 - bibliothèque de mise en œuvre de la mutualisation de connexion pour libmemcached<text:line-break/>libservlet3.0-java - Classes de l'API Java Servlet 3.0 et JSP 2.2<text:line-break/>libservlet3.0-java-doc - Documentation de l'API Java Servlet 3.0 et JSP 2.2<text:line-break/>libtomcat7-java - Moteur de servlet et JSP - bibliothèques de base<text:line-break/>libwvstreams4.6-base - Bibliothèques C++ réseau pour le développement rapide d'applications<text:line-break/>libxcb-xvmc0 - X C Binding, extension xvmc<text:line-break/>libxcb-xvmc0-dbg - X C Binding, extension xvmc, symboles de débogage<text:line-break/>--Plus--</text:p>
      <text:p text:style-name="Text_20_body">Pour être plus précis dans la recherche, il est nécessaire de rechercher une phrase clef :</text:p>
      <text:p text:style-name="Preformatted_20_Text">root@ubuntu:~# apt-cache search "midnight commander"<text:line-break/>avfs - système de fichiers virtuel pour accéder aux archives, images disque, endroits distants<text:line-break/>gnome-commander - gestionnaires de fichiers pour GNOME<text:line-break/>gnome-commander-data - Fichiers de données pour GNOME Commander<text:line-break/>gnome-commander-dbg - Symboles de débogage pour gnome-commander<text:line-break/>junior-system - Outils systèmes Debian Jr.<text:line-break/>krusader - gestionnaire de fichiers à double panneau (de type commander)<text:line-break/>lfm - gestionnaire de fichiers simple et puissant pour la console UNIX<text:line-break/>mc - Midnight Commander - gestionnaire de fichiers évolué<text:line-break/>mc-data - Midnight Commander - un puissant gestionnaire de fichiers - fichiers de données<text:line-break/>mc-dbg - Midnight Commander - un puissant gestionnaire de fichiers - paquet de débogage<text:line-break/>pilot - Navigateur simple de fichiers pour Alpine, client de courriel en mode texte<text:line-break/>tuxcmd - gestionnaire de fichiers à double panneau (de type commander) utilisant GTK+2</text:p>
      <text:p text:style-name="Text_20_body">Afficher maintenant les informations concernant le paquet <text:span text:style-name="Strong_20_Emphasis">mc</text:span> :</text:p>
      <text:p text:style-name="Preformatted_20_Text">root@ubuntu:~# apt-cache show mc<text:line-break/>Package: mc<text:line-break/>Priority: optional<text:line-break/>Section: universe/utils<text:line-break/>Installed-Size: 1420<text:line-break/>Maintainer: Ubuntu Developers &lt;ubuntu-devel-discuss@lists.ubuntu.com&gt;<text:line-break/>Original-Maintainer: Debian MC Packaging Group &lt;pkg-mc-devel@lists.alioth.debian.org&gt;<text:line-break/>Architecture: i386<text:line-break/>Version: 3:4.8.11-1<text:line-break/>Provides: mcedit<text:line-break/>Depends: e2fslibs (&gt;= 1.37), libc6 (&gt;= 2.15), libglib2.0-0 (&gt;= 2.35.9), libgpm2 (&gt;= 1.20.4), libslang2 (&gt;= 2.2.4), libssh2-1 (&gt;= 1.2.5), mc-data (= 3:4.8.11-1)<text:line-break/>Recommends: mime-support, perl, unzip<text:line-break/>Suggests: arj, bzip2, catdvi | texlive-binaries, dbview, djvulibre-bin, file, genisoimage, gv, imagemagick, links | w3m | lynx, odt2txt, poppler-utils, python, python-boto, python-tz, xpdf | pdf-viewer, zip<text:line-break/>Filename: pool/universe/m/mc/mc_4.8.11-1_i386.deb<text:line-break/>Size: 454158<text:line-break/>MD5sum: 4b7005f139a12b6d2fdf1effe84c9eb1<text:line-break/>SHA1: 0fa89fb4f9bd3800d1d3d36bd0d0f36c20ccd943<text:line-break/>SHA256: f56a4bdec6e9ba1db288fb83106402a7490031933c50c9656ab56be6adfcf0a4<text:line-break/>Description-fr: Midnight Commander - gestionnaire de fichiers évolué<text:line-break/> GNU Midnight Commander est un gestionnaire de fichiers en mode texte plein<text:line-break/> écran. Il utilise une interface à deux volets et un sous-shell pour<text:line-break/> l'exécution de commandes. Il comporte un éditeur de fichiers avec<text:line-break/> colorisation syntaxique ainsi qu'un afficheur de fichiers gérant les<text:line-break/> fichiers binaires. Il fournit également VFS (« Virtual Filesystem »,<text:line-break/> système de fichiers virtuel) qui permet de manipuler les fichiers situés<text:line-break/> sur des systèmes distants (p. ex. de serveurs FTP ou SSH) ainsi que les<text:line-break/> fichiers inclus dans des archives.<text:line-break/>Description-md5: 252a5c5aeeb7425db45357d4ab8aa55f<text:line-break/>Homepage: http://www.midnight-commander.org<text:line-break/>Bugs: https://bugs.launchpad.net/ubuntu/+filebug<text:line-break/>Origin: Ubuntu</text:p>
      <text:p text:style-name="Text_20_body">Dernièrement, visualisez les dépendances du paquet <text:span text:style-name="Strong_20_Emphasis">mc</text:span> :</text:p>
      <text:p text:style-name="Preformatted_20_Text">root@ubuntu:~# apt-cache depends mc<text:line-break/>mc<text:line-break/><text:s text:c="2"/>Dépend: e2fslibs<text:line-break/><text:s text:c="2"/>Dépend: libc6<text:line-break/><text:s text:c="2"/>Dépend: libglib2.0-0<text:line-break/><text:s text:c="2"/>Dépend: libgpm2<text:line-break/><text:s text:c="2"/>Dépend: libslang2<text:line-break/><text:s text:c="2"/>Dépend: libssh2-1<text:line-break/><text:s text:c="2"/>Dépend: mc-data<text:line-break/><text:s text:c="2"/>Suggère: arj<text:line-break/><text:s text:c="2"/>Suggère: bzip2<text:line-break/> |Suggère: catdvi<text:line-break/><text:s text:c="2"/>Suggère: texlive-binaries<text:line-break/><text:s text:c="2"/>Suggère: dbview<text:line-break/><text:s text:c="2"/>Suggère: djvulibre-bin<text:line-break/><text:s text:c="2"/>Suggère: file<text:line-break/><text:s text:c="2"/>Suggère: genisoimage<text:line-break/><text:s text:c="2"/>Suggère: gv<text:line-break/><text:s text:c="2"/>Suggère: imagemagick<text:line-break/><text:s text:c="4"/>graphicsmagick-imagemagick-compat<text:line-break/> |Suggère: links<text:line-break/> |Suggère: w3m<text:line-break/><text:s text:c="2"/>Suggère: lynx<text:line-break/><text:s text:c="2"/>Suggère: odt2txt<text:line-break/><text:s text:c="2"/>Suggère: poppler-utils<text:line-break/><text:s text:c="2"/>Suggère: python<text:line-break/><text:s text:c="2"/>Suggère: python-boto<text:line-break/><text:s text:c="2"/>Suggère: python-tz<text:line-break/> |Suggère: xpdf<text:line-break/><text:s text:c="2"/>Suggère: &lt;pdf-viewer&gt;<text:line-break/><text:s text:c="4"/>okular<text:line-break/><text:s text:c="4"/>active-documentviewer<text:line-break/><text:s text:c="4"/>evince<text:line-break/><text:s text:c="4"/>evince-gtk<text:line-break/><text:s text:c="4"/>gv<text:line-break/><text:s text:c="4"/>mupdf<text:line-break/><text:s text:c="4"/>viewpdf.app<text:line-break/><text:s text:c="4"/>xpdf<text:line-break/><text:s text:c="4"/>zathura<text:line-break/><text:s text:c="2"/>Suggère: zip<text:line-break/><text:s text:c="2"/>Recommande: mime-support<text:line-break/><text:s text:c="2"/>Recommande: perl<text:line-break/><text:s text:c="2"/>Recommande: unzip</text:p>
      <text:h text:style-name="Heading_20_2" text:outline-level="2"><text:bookmark-start text:name="__RefHeading___les_bibliotheques_partagees_19"/><text:bookmark-start text:name="les_bibliotheques_partagees"/>Les Bibliothèques Partagées<text:bookmark-end text:name="__RefHeading___les_bibliotheques_partagees_19"/><text:bookmark-end text:name="les_bibliotheques_partagees"/></text:h>
      <text:h text:style-name="Heading_20_3" text:outline-level="3"><text:bookmark-start text:name="__RefHeading___presentation_20"/><text:bookmark-start text:name="presentation"/>Présentation<text:bookmark-end text:name="__RefHeading___presentation_20"/><text:bookmark-end text:name="presentation"/></text:h>
      <text:h text:style-name="Heading_20_4" text:outline-level="4"><text:bookmark-start text:name="__RefHeading___introduction_21"/><text:bookmark-start text:name="introduction"/>Introduction<text:bookmark-end text:name="__RefHeading___introduction_21"/><text:bookmark-end text:name="introduction"/></text:h>
      <text:p text:style-name="Text_20_body">Les bibliothèques partagées sont des fonctions communes à plusieurs programmes différents d'un même <text:span text:style-name="Strong_20_Emphasis">domaine</text:span> (son, base de données, vidéo etc.). Les fonctions proposées par une ou plusieurs bibliothèques forment un <text:span text:style-name="Strong_20_Emphasis">API</text:span> (<text:span text:style-name="Emphasis">Application Programming Interface</text:span>). Sous Linux les bibliothèques se nomment <text:span text:style-name="Strong_20_Emphasis"><text:span text:style-name="Emphasis">Shared Objects</text:span></text:span> et portent le suffixe <text:span text:style-name="Strong_20_Emphasis">.so</text:span>.</text:p>
      <text:h text:style-name="Heading_20_4" text:outline-level="4"><text:bookmark-start text:name="__RefHeading___stockage_22"/><text:bookmark-start text:name="stockage"/>Stockage<text:bookmark-end text:name="__RefHeading___stockage_22"/><text:bookmark-end text:name="stockage"/></text:h>
      <text:p text:style-name="Text_20_body">Les bibliothèques partagées sont stockées par convention dans des répertoires <text:span text:style-name="Strong_20_Emphasis">lib</text:span>, par exempl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épertoire </text:p>
          </table:table-cell>
          <table:table-cell office:value-type="string" table:style-name="tableheader">
            <text:p text:style-name="Table_20_Heading"> Contenu  </text:p>
          </table:table-cell>
        </table:table-row>
        <table:table-row>
          <table:table-cell office:value-type="string" table:style-name="tablecell">
            <text:p text:style-name="tablealignleft"> /lib </text:p>
          </table:table-cell>
          <table:table-cell office:value-type="string" table:style-name="tablecell">
            <text:p text:style-name="tablealignleft"> Bibliothèques du système de base </text:p>
          </table:table-cell>
        </table:table-row>
        <table:table-row>
          <table:table-cell office:value-type="string" table:style-name="tablecell">
            <text:p text:style-name="tablealignleft"> /usr/lib </text:p>
          </table:table-cell>
          <table:table-cell office:value-type="string" table:style-name="tablecell">
            <text:p text:style-name="tablealignleft"> Bibliothèques utilisateurs </text:p>
          </table:table-cell>
        </table:table-row>
        <table:table-row>
          <table:table-cell office:value-type="string" table:style-name="tablecell">
            <text:p text:style-name="tablealignleft"> /usr/local/lib </text:p>
          </table:table-cell>
          <table:table-cell office:value-type="string" table:style-name="tablecell">
            <text:p text:style-name="tablealignleft"> Bibliothèques locales </text:p>
          </table:table-cell>
        </table:table-row>
        <table:table-row>
          <table:table-cell office:value-type="string" table:style-name="tablecell">
            <text:p text:style-name="tablealignleft"> /usr/X11R6/lib </text:p>
          </table:table-cell>
          <table:table-cell office:value-type="string" table:style-name="tablecell">
            <text:p text:style-name="tablealignleft"> Bibliothèques de l'environnement X </text:p>
          </table:table-cell>
        </table:table-row>
        <table:table-row>
          <table:table-cell office:value-type="string" table:style-name="tablecell">
            <text:p text:style-name="tablealignleft"> /opt/kde4/lib </text:p>
          </table:table-cell>
          <table:table-cell office:value-type="string" table:style-name="tablecell">
            <text:p text:style-name="tablealignleft"> Bibliothèques de KDE </text:p>
          </table:table-cell>
        </table:table-row>
      </table:table>
      <text:p text:style-name="Text_20_body"><draw:frame draw:style-name="PluginODTAutoStyle_Frame_57_text_frame" draw:name="Frame15" text:anchor-type="paragraph" svg:width="289.134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La bibliothèque la plus importante est <text:span text:style-name="Strong_20_Emphasis">libc</text:span>. Sans elle, le système Linux ne peut pas fonctionner.</text:p></table:table-cell></table:table-row></table:table></draw:text-box></draw:frame></text:p>
      <text:h text:style-name="Heading_20_4" text:outline-level="4"><text:bookmark-start text:name="__RefHeading___ld-linux.so.2_23"/><text:bookmark-start text:name="ld-linux.so.2"/>ld-linux.so.2<text:bookmark-end text:name="__RefHeading___ld-linux.so.2_23"/><text:bookmark-end text:name="ld-linux.so.2"/></text:h>
      <text:p text:style-name="Text_20_body">La bibliothèque <text:span text:style-name="Strong_20_Emphasis">ld-linux.so.2</text:span> est utilisée par le système pour créer un lien avec une bibliothèque partagée au moment de l'exécution d'un programme et s'appelle le <text:span text:style-name="Strong_20_Emphasis">chargeur de liens</text:span>. Ce dernier recherche des bibliothèques partagées dans un ordre précis :</text:p>
      <text:list text:style-name="List_20_1" text:continue-numbering="false">
        <text:list-item>
          <text:p text:style-name="List_20_1_Content_First"> dans les chemins précisés par la variable système <text:span text:style-name="Strong_20_Emphasis">LD_LIBRARY_PATH</text:span>,</text:p>
        </text:list-item>
        <text:list-item>
          <text:p text:style-name="List_20_1_Content"> dans les chemins précisés dans le contenu compilé du fichier <text:span text:style-name="Strong_20_Emphasis">/etc/ld.so.cache</text:span>,</text:p>
        </text:list-item>
        <text:list-item>
          <text:p text:style-name="List_20_1_Content_Last"> dans <text:span text:style-name="Strong_20_Emphasis">/lib</text:span> et <text:span text:style-name="Strong_20_Emphasis">/usr/lib</text:span>.</text:p>
        </text:list-item>
      </text:list>
      <text:p text:style-name="Text_20_body">Il est à noter que le contenu du cache <text:span text:style-name="Strong_20_Emphasis">ld.so.cache</text:span> est construit à partir des informations contenus dans le fichier de configuration <text:span text:style-name="Strong_20_Emphasis">/etc/ld.so.conf</text:span>.</text:p>
      <text:p text:style-name="Text_20_body">Afin d'étudier les bibliothèques liées à une application, nous allons d'abord installer l'application <text:span text:style-name="Strong_20_Emphasis">mc</text:span>, un explorateur de fichiers en mode console :</text:p>
      <text:p text:style-name="Preformatted_20_Text">root@ubuntu:~# apt-get install mc<text:line-break/>Lecture des listes de paquets... Fait<text:line-break/>Construction de l'arbre des dépendances<text:s text:c="7"/><text:line-break/>Lecture des informations d'état... Fait<text:line-break/>Paquets suggérés :<text:line-break/><text:s text:c="2"/>arj catdvi texlive-binaries dbview djvulibre-bin gv imagemagick links w3m<text:line-break/><text:s text:c="2"/>lynx odt2txt python-boto python-tz<text:line-break/>Les NOUVEAUX paquets suivants seront installés :<text:line-break/><text:s text:c="2"/>mc<text:line-break/>0 mis à jour, 1 nouvellement installés, 0 à enlever et 161 non mis à jour.<text:line-break/>Il est nécessaire de prendre 454 ko dans les archives.<text:line-break/>Après cette opération, 1 454 ko d'espace disque supplémentaires seront utilisés.<text:line-break/>Réception de : 1 http://fr.archive.ubuntu.com/ubuntu/ trusty/universe mc i386 3:4.8.11-1 [454 kB]<text:line-break/>454 ko réceptionnés en 1s (423 ko/s)<text:s text:c="3"/><text:line-break/>Sélection du paquet mc précédemment désélectionné.<text:line-break/>(Lecture de la base de données... 167965 fichiers et répertoires déjà installés.)<text:line-break/>Préparation du décompactage de .../mc_3%3a4.8.11-1_i386.deb ...<text:line-break/>Décompactage de mc (3:4.8.11-1) ...<text:line-break/>Traitement déclenché pour<text:s text:c="2"/>gnome-menus (3.10.1-0ubuntu2) ...<text:line-break/>Traitement déclenché pour<text:s text:c="2"/>desktop-file-utils (0.22-1ubuntu1) ...<text:line-break/>Traitement déclenché pour<text:s text:c="2"/>bamfdaemon (0.5.1+14.04.20140409-0ubuntu1) ...<text:line-break/>Rebuilding /usr/share/applications/bamf-2.index...<text:line-break/>Traitement déclenché pour<text:s text:c="2"/>mime-support (3.54ubuntu1) ...<text:line-break/>Paramétrage de mc (3:4.8.11-1) ...<text:line-break/>update-alternatives: utilisation de « /usr/bin/mcview » pour fournir « /usr/bin/view » (view) en mode automatique</text:p>
      <text:h text:style-name="Heading_20_3" text:outline-level="3"><text:bookmark-start text:name="__RefHeading___la_commande_ldd_24"/><text:bookmark-start text:name="la_commande_ldd"/>La Commande ldd<text:bookmark-end text:name="__RefHeading___la_commande_ldd_24"/><text:bookmark-end text:name="la_commande_ldd"/></text:h>
      <text:p text:style-name="Text_20_body">Pour déterminer quelles sont les bibliothèques liées à une application, il convient d'utiliser la commande <text:span text:style-name="Strong_20_Emphasis">ldd</text:span> :</text:p>
      <text:p text:style-name="Preformatted_20_Text">root@ubuntu:~# ldd /usr/bin/mc<text:line-break/><text:tab/>linux-gate.so.1 =&gt;<text:s text:c="2"/>(0xb77ac000)<text:line-break/><text:tab/>libslang.so.2 =&gt; /lib/i386-linux-gnu/libslang.so.2 (0xb753e000)<text:line-break/><text:tab/>libgpm.so.2 =&gt; /usr/lib/i386-linux-gnu/libgpm.so.2 (0xb7537000)<text:line-break/><text:tab/>libext2fs.so.2 =&gt; /lib/i386-linux-gnu/libext2fs.so.2 (0xb74ee000)<text:line-break/><text:tab/>libssh2.so.1 =&gt; /usr/lib/i386-linux-gnu/libssh2.so.1 (0xb74c5000)<text:line-break/><text:tab/>libgmodule-2.0.so.0 =&gt; /usr/lib/i386-linux-gnu/libgmodule-2.0.so.0 (0xb74c0000)<text:line-break/><text:tab/>libglib-2.0.so.0 =&gt; /lib/i386-linux-gnu/libglib-2.0.so.0 (0xb73b4000)<text:line-break/><text:tab/>libpthread.so.0 =&gt; /lib/i386-linux-gnu/libpthread.so.0 (0xb7398000)<text:line-break/><text:tab/>libc.so.6 =&gt; /lib/i386-linux-gnu/libc.so.6 (0xb71e8000)<text:line-break/><text:tab/>libdl.so.2 =&gt; /lib/i386-linux-gnu/libdl.so.2 (0xb71e3000)<text:line-break/><text:tab/>libm.so.6 =&gt; /lib/i386-linux-gnu/libm.so.6 (0xb719d000)<text:line-break/><text:tab/>libcom_err.so.2 =&gt; /lib/i386-linux-gnu/libcom_err.so.2 (0xb7198000)<text:line-break/><text:tab/>libz.so.1 =&gt; /lib/i386-linux-gnu/libz.so.1 (0xb717e000)<text:line-break/><text:tab/>libgcrypt.so.11 =&gt; /lib/i386-linux-gnu/libgcrypt.so.11 (0xb70f7000)<text:line-break/><text:tab/>libpcre.so.3 =&gt; /lib/i386-linux-gnu/libpcre.so.3 (0xb70b9000)<text:line-break/><text:tab/>/lib/ld-linux.so.2 (0xb77ad000)<text:line-break/><text:tab/>libgpg-error.so.0 =&gt; /lib/i386-linux-gnu/libgpg-error.so.0 (0xb70b4000)</text:p>
      <text:p text:style-name="Text_20_body">Afin de comprendre ce qui se passe dans le cas où une bibliothèque est manquante, renommez la bibliothèque <text:span text:style-name="Strong_20_Emphasis">/usr/lib/i386-linux-gnu/libgpm.so.2</text:span> en <text:span text:style-name="Strong_20_Emphasis">/usr/lib/i386-linux-gnu/libgpm.so.2.old</text:span> :</text:p>
      <text:p text:style-name="Preformatted_20_Text">root@ubuntu:~# mv /usr/lib/i386-linux-gnu/libgpm.so.2 /usr/lib/i386-linux-gnu/libgpm.so.2.old</text:p>
      <text:p text:style-name="Text_20_body">Exécutez de nouveau la commande ldd. Vous obtiendrez un résultat similaire à celui-ci :</text:p>
      <text:p text:style-name="Preformatted_20_Text">root@ubuntu:~# ldd /usr/bin/mc<text:line-break/><text:tab/>linux-gate.so.1 =&gt;<text:s text:c="2"/>(0xb77a5000)<text:line-break/><text:tab/>libslang.so.2 =&gt; /lib/i386-linux-gnu/libslang.so.2 (0xb7537000)<text:line-break/><text:tab/>libgpm.so.2 =&gt; not found<text:line-break/><text:tab/>libext2fs.so.2 =&gt; /lib/i386-linux-gnu/libext2fs.so.2 (0xb74ee000)<text:line-break/><text:tab/>libssh2.so.1 =&gt; /usr/lib/i386-linux-gnu/libssh2.so.1 (0xb74c5000)<text:line-break/><text:tab/>libgmodule-2.0.so.0 =&gt; /usr/lib/i386-linux-gnu/libgmodule-2.0.so.0 (0xb74c0000)<text:line-break/><text:tab/>libglib-2.0.so.0 =&gt; /lib/i386-linux-gnu/libglib-2.0.so.0 (0xb73b4000)<text:line-break/><text:tab/>libpthread.so.0 =&gt; /lib/i386-linux-gnu/libpthread.so.0 (0xb7398000)<text:line-break/><text:tab/>libc.so.6 =&gt; /lib/i386-linux-gnu/libc.so.6 (0xb71e8000)<text:line-break/><text:tab/>libdl.so.2 =&gt; /lib/i386-linux-gnu/libdl.so.2 (0xb71e3000)<text:line-break/><text:tab/>libm.so.6 =&gt; /lib/i386-linux-gnu/libm.so.6 (0xb719d000)<text:line-break/><text:tab/>libcom_err.so.2 =&gt; /lib/i386-linux-gnu/libcom_err.so.2 (0xb7198000)<text:line-break/><text:tab/>libz.so.1 =&gt; /lib/i386-linux-gnu/libz.so.1 (0xb717e000)<text:line-break/><text:tab/>libgcrypt.so.11 =&gt; /lib/i386-linux-gnu/libgcrypt.so.11 (0xb70f7000)<text:line-break/><text:tab/>libpcre.so.3 =&gt; /lib/i386-linux-gnu/libpcre.so.3 (0xb70b9000)<text:line-break/><text:tab/>/lib/ld-linux.so.2 (0xb77a6000)<text:line-break/><text:tab/>libgpg-error.so.0 =&gt; /lib/i386-linux-gnu/libgpg-error.so.0 (0xb70b4000)</text:p>
      <text:p text:style-name="Text_20_body">Notez la présence de la ligne <text:span text:style-name="Strong_20_Emphasis">libgpm.so.2 ⇒ not found</text:span>. Compte tenu de la bibliothèque partagée manquante, le programme <text:span text:style-name="Strong_20_Emphasis">mc</text:span> ne peut plus être lancé :</text:p>
      <text:p text:style-name="Preformatted_20_Text">root@ubuntu:~# mc<text:line-break/>mc: error while loading shared libraries: libgpm.so.2: cannot open shared object file: No such file or directory</text:p>
      <text:p text:style-name="Text_20_body">Renommez la bibliothèque correctement et vérifiez la résolution de l'erreur précédente avec la commande ldd :</text:p>
      <text:p text:style-name="Preformatted_20_Text">root@ubuntu:~# mv /usr/lib/i386-linux-gnu/libgpm.so.2.old /usr/lib/i386-linux-gnu/libgpm.so.2<text:line-break/>root@ubuntu:~# ldd /usr/bin/mc<text:line-break/><text:tab/>linux-gate.so.1 =&gt;<text:s text:c="2"/>(0xb7720000)<text:line-break/><text:tab/>libslang.so.2 =&gt; /lib/i386-linux-gnu/libslang.so.2 (0xb74b2000)<text:line-break/><text:tab/>libgpm.so.2 =&gt; /usr/lib/i386-linux-gnu/libgpm.so.2 (0xb74ab000)<text:line-break/><text:tab/>libext2fs.so.2 =&gt; /lib/i386-linux-gnu/libext2fs.so.2 (0xb7462000)<text:line-break/><text:tab/>libssh2.so.1 =&gt; /usr/lib/i386-linux-gnu/libssh2.so.1 (0xb7439000)<text:line-break/><text:tab/>libgmodule-2.0.so.0 =&gt; /usr/lib/i386-linux-gnu/libgmodule-2.0.so.0 (0xb7434000)<text:line-break/><text:tab/>libglib-2.0.so.0 =&gt; /lib/i386-linux-gnu/libglib-2.0.so.0 (0xb7328000)<text:line-break/><text:tab/>libpthread.so.0 =&gt; /lib/i386-linux-gnu/libpthread.so.0 (0xb730c000)<text:line-break/><text:tab/>libc.so.6 =&gt; /lib/i386-linux-gnu/libc.so.6 (0xb715c000)<text:line-break/><text:tab/>libdl.so.2 =&gt; /lib/i386-linux-gnu/libdl.so.2 (0xb7157000)<text:line-break/><text:tab/>libm.so.6 =&gt; /lib/i386-linux-gnu/libm.so.6 (0xb7111000)<text:line-break/><text:tab/>libcom_err.so.2 =&gt; /lib/i386-linux-gnu/libcom_err.so.2 (0xb710c000)<text:line-break/><text:tab/>libz.so.1 =&gt; /lib/i386-linux-gnu/libz.so.1 (0xb70f2000)<text:line-break/><text:tab/>libgcrypt.so.11 =&gt; /lib/i386-linux-gnu/libgcrypt.so.11 (0xb706b000)<text:line-break/><text:tab/>libpcre.so.3 =&gt; /lib/i386-linux-gnu/libpcre.so.3 (0xb702d000)<text:line-break/><text:tab/>/lib/ld-linux.so.2 (0xb7721000)<text:line-break/><text:tab/>libgpg-error.so.0 =&gt; /lib/i386-linux-gnu/libgpg-error.so.0 (0xb7028000)</text:p>
      <text:h text:style-name="Heading_20_3" text:outline-level="3"><text:bookmark-start text:name="__RefHeading___le_fichieretcld.so.conf_25"/><text:bookmark-start text:name="le_fichieretcld.so.conf"/>Le fichier /etc/ld.so.conf<text:bookmark-end text:name="__RefHeading___le_fichieretcld.so.conf_25"/><text:bookmark-end text:name="le_fichieretcld.so.conf"/></text:h>
      <text:p text:style-name="Text_20_body">Le fichier <text:span text:style-name="Strong_20_Emphasis">/etc/ld.so.conf</text:span> est utilisé pour configurer le cache <text:span text:style-name="Strong_20_Emphasis">/etc/ld.so.cache</text:span> :</text:p>
      <text:p text:style-name="Preformatted_20_Text">root@ubuntu:~# cat /etc/ld.so.conf<text:line-break/>include /etc/ld.so.conf.d/*.conf<text:line-break/></text:p>
      <text:p text:style-name="Text_20_body">Dans ce cas, le fichier ne contient qu'une directive <text:span text:style-name="Strong_20_Emphasis">include</text:span> qui renvoie vers le contenu du répertoire <text:span text:style-name="Strong_20_Emphasis">/etc/ld.so.conf.d/</text:span> :</text:p>
      <text:p text:style-name="Preformatted_20_Text">root@ubuntu:~# ls -l /etc/ld.so.conf.d/<text:line-break/>total 8<text:line-break/>lrwxrwxrwx 1 root root<text:s text:c="2"/>41 sept. 27 18:11 i386-linux-gnu_EGL.conf -&gt; /etc/alternatives/i386-linux-gnu_egl_conf<text:line-break/>lrwxrwxrwx 1 root root<text:s text:c="2"/>40 sept. 27 18:11 i386-linux-gnu_GL.conf -&gt; /etc/alternatives/i386-linux-gnu_gl_conf<text:line-break/>-rw-r--r-- 1 root root 108 avril 12 12:40 i686-linux-gnu.conf<text:line-break/>-rw-r--r-- 1 root root<text:s text:c="2"/>44 août<text:s text:c="3"/>9<text:s text:c="2"/>2009 libc.conf</text:p>
      <text:p text:style-name="Text_20_body">Le contenu de ces deux fichiers est le suivant :</text:p>
      <text:p text:style-name="Preformatted_20_Text">root@ubuntu:~# cat /etc/ld.so.conf.d/i386-linux-gnu_EGL.conf <text:line-break/>/usr/lib/i386-linux-gnu/mesa-egl<text:line-break/>root@ubuntu:~# cat /etc/ld.so.conf.d/i386-linux-gnu_GL.conf <text:line-break/>/usr/lib/i386-linux-gnu/mesa<text:line-break/>root@ubuntu:~# cat /etc/ld.so.conf.d/i686-linux-gnu.conf <text:line-break/># Multiarch support<text:line-break/>/lib/i386-linux-gnu<text:line-break/>/usr/lib/i386-linux-gnu<text:line-break/>/lib/i686-linux-gnu<text:line-break/>/usr/lib/i686-linux-gnu<text:line-break/>root@ubuntu:~# cat /etc/ld.so.conf.d/libc.conf <text:line-break/># libc default configuration<text:line-break/>/usr/local/lib</text:p>
      <text:h text:style-name="Heading_20_3" text:outline-level="3"><text:bookmark-start text:name="__RefHeading___la_commande_ldconfig_26"/><text:bookmark-start text:name="la_commande_ldconfig"/>La Commande ldconfig<text:bookmark-end text:name="__RefHeading___la_commande_ldconfig_26"/><text:bookmark-end text:name="la_commande_ldconfig"/></text:h>
      <text:p text:style-name="Text_20_body">La commande <text:span text:style-name="Strong_20_Emphasis">ldconfig</text:span> est utilisée pour :</text:p>
      <text:list text:style-name="List_20_1" text:continue-numbering="false">
        <text:list-item>
          <text:p text:style-name="List_20_1_Content_First"> mettre à jour le cache pour les chemins inclus dans le fichier <text:span text:style-name="Strong_20_Emphasis">/etc/ld.so.conf</text:span> ainsi que pour les répertoires <text:span text:style-name="Strong_20_Emphasis">/lib</text:span> et <text:span text:style-name="Strong_20_Emphasis">/usr/lib</text:span>. L'option <text:span text:style-name="Strong_20_Emphasis">-N</text:span> de la commande ldconfig empêche la mise à jour des chemins dans le fichier,</text:p>
        </text:list-item>
        <text:list-item>
          <text:p text:style-name="List_20_1_Content_Last"> mettre à jour les liens symboliques sur les bibliothèques. L'option <text:span text:style-name="Strong_20_Emphasis">-X</text:span> de la commande ldconfig empêche la mise à jour des liens symboliques.</text:p>
        </text:list-item>
      </text:list>
      <text:p text:style-name="Text_20_body">Les liens symboliques sont utilisés pour gérer les versions de bibliothèques.</text:p>
      <text:p text:style-name="Text_20_body">La commande ldconfig peut être utilisée avec l'option <text:span text:style-name="Strong_20_Emphasis">-p</text:span> pour visualiser le contenu du cache :</text:p>
      <text:p text:style-name="Preformatted_20_Text">root@ubuntu:~# ldconfig -p | more<text:line-break/>950 libs trouvé dans le cache « /etc/ld.so.cache »<text:line-break/><text:tab/>libzvbi.so.0 (libc6) =&gt; /usr/lib/i386-linux-gnu/libzvbi.so.0<text:line-break/><text:tab/>libzvbi-chains.so.0 (libc6) =&gt; /usr/lib/i386-linux-gnu/libzvbi-chains.so.0<text:line-break/><text:tab/>libzephyr.so.4 (libc6) =&gt; /usr/lib/i386-linux-gnu/libzephyr.so.4<text:line-break/><text:tab/>libzeitgeist-2.0.so.0 (libc6) =&gt; /usr/lib/i386-linux-gnu/libzeitgeist-2.0.so.0<text:line-break/><text:tab/>libzeitgeist-1.0.so.1 (libc6) =&gt; /usr/lib/libzeitgeist-1.0.so.1<text:line-break/><text:tab/>libzbar.so.0 (libc6) =&gt; /usr/lib/libzbar.so.0<text:line-break/><text:tab/>libz.so.1 (libc6) =&gt; /lib/i386-linux-gnu/libz.so.1<text:line-break/><text:tab/>libyelp.so.0 (libc6) =&gt; /usr/lib/libyelp.so.0<text:line-break/><text:tab/>libyajl.so.2 (libc6) =&gt; /usr/lib/i386-linux-gnu/libyajl.so.2<text:line-break/><text:tab/>libx264.so.142 (libc6, hwcap: 0x0008000004000000) =&gt; /usr/lib/i386-linux-gnu/i686/sse2/libx264.so.142<text:line-break/><text:tab/>libx264.so.142 (libc6) =&gt; /usr/lib/i386-linux-gnu/libx264.so.142<text:line-break/><text:tab/>libx86.so.1 (libc6) =&gt; /lib/i386-linux-gnu/libx86.so.1<text:line-break/><text:tab/>libxvidcore.so.4 (libc6) =&gt; /usr/lib/i386-linux-gnu/libxvidcore.so.4<text:line-break/><text:tab/>libxtables.so.10 (libc6) =&gt; /lib/libxtables.so.10<text:line-break/><text:tab/>libxslt.so.1 (libc6) =&gt; /usr/lib/i386-linux-gnu/libxslt.so.1<text:line-break/><text:tab/>libxshmfence.so.1 (libc6) =&gt; /usr/lib/i386-linux-gnu/libxshmfence.so.1<text:line-break/><text:tab/>libxml2.so.2 (libc6) =&gt; /usr/lib/i386-linux-gnu/libxml2.so.2<text:line-break/><text:tab/>libxklavier.so.16 (libc6) =&gt; /usr/lib/libxklavier.so.16<text:line-break/><text:tab/>libxkbfile.so.1 (libc6) =&gt; /usr/lib/i386-linux-gnu/libxkbfile.so.1<text:line-break/><text:tab/>libxkbcommon.so.0 (libc6) =&gt; /usr/lib/i386-linux-gnu/libxkbcommon.so.0<text:line-break/><text:tab/>libxkbcommon-x11.so.0 (libc6) =&gt; /usr/lib/i386-linux-gnu/libxkbcommon-x11.so.0<text:line-break/><text:tab/>libxcb.so.1 (libc6) =&gt; /usr/lib/i386-linux-gnu/libxcb.so.1<text:line-break/><text:tab/>libxcb-xkb.so.1 (libc6) =&gt; /usr/lib/i386-linux-gnu/libxcb-xkb.so.1<text:line-break/><text:tab/>libxcb-xfixes.so.0 (libc6) =&gt; /usr/lib/i386-linux-gnu/libxcb-xfixes.so.0<text:line-break/><text:tab/>libxcb-util.so.0 (libc6) =&gt; /usr/lib/i386-linux-gnu/libxcb-util.so.0<text:line-break/><text:tab/>libxcb-sync.so.1 (libc6) =&gt; /usr/lib/i386-linux-gnu/libxcb-sync.so.1<text:line-break/><text:tab/>libxcb-shm.so.0 (libc6) =&gt; /usr/lib/i386-linux-gnu/libxcb-shm.so.0<text:line-break/><text:tab/>libxcb-shape.so.0 (libc6) =&gt; /usr/lib/i386-linux-gnu/libxcb-shape.so.0<text:line-break/><text:tab/>libxcb-render.so.0 (libc6) =&gt; /usr/lib/i386-linux-gnu/libxcb-render.so.0<text:line-break/><text:tab/>libxcb-render-util.so.0 (libc6) =&gt; /usr/lib/i386-linux-gnu/libxcb-render-util.so.0<text:line-break/><text:tab/>libxcb-randr.so.0 (libc6) =&gt; /usr/lib/i386-linux-gnu/libxcb-randr.so.0<text:line-break/><text:tab/>libxcb-present.so.0 (libc6) =&gt; /usr/lib/i386-linux-gnu/libxcb-present.so.0<text:line-break/><text:tab/>libxcb-keysyms.so.1 (libc6) =&gt; /usr/lib/i386-linux-gnu/libxcb-keysyms.so.1<text:line-break/>--Plus--</text:p>
      <text:p text:style-name="Text_20_body">Pour ajouter des bibliothèques partagées, il convient de :</text:p>
      <text:list text:style-name="List_20_1" text:continue-numbering="false">
        <text:list-item>
          <text:p text:style-name="List_20_1_Content_First"> créer un fichier dans le répertoire <text:span text:style-name="Strong_20_Emphasis">/etc/ld.so.conf.d/</text:span> et d'y inscrire le ou les chemins vers le lieu de stockage des bibliothèques partagées à ajouter,</text:p>
        </text:list-item>
        <text:list-item>
          <text:p text:style-name="List_20_1_Content_Last"> exécuter la commande <text:span text:style-name="Strong_20_Emphasis">ldconfig -v</text:span>, où v implique verbose, afin de reconstruire le cache.</text:p>
        </text:list-item>
      </text:list>
      <text:p text:style-name="Horizontal_20_Line"/>
      <text:p text:style-name="Text_20_body">&lt;html&gt;</text:p>
      <text:p text:style-name="Text_20_body">Copyright © 2004-2016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3:36</meta:creation-date>
    <dc:creator>Generated</dc:creator>
    <dc:date>2026-03-22T07::53:36</dc:date>
    <dc:language>en-US</dc:language>
    <meta:editing-cycles>1</meta:editing-cycles>
    <meta:editing-duration>PT0S</meta:editing-duration>
    <dc:title>elearning:workbooks:ubuntu:14:junior:l107</dc:title>
  </office:meta>
</office:document-meta>
</file>