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ubuntu:14:junior:l106"/>Dernière mise-à-jour : </text:p>
      <text:h text:style-name="Heading_20_1" text:outline-level="1"><text:bookmark-start text:name="__RefHeading___gestion_des_utilisateurs_1"/><text:bookmark-start text:name="gestion_des_utilisateurs"/>Gestion des Utilisateurs<text:bookmark-end text:name="__RefHeading___gestion_des_utilisateurs_1"/><text:bookmark-end text:name="gestion_des_utilisateurs"/></text:h>
      <text:p text:style-name="Text_20_body">La bonne gestion des utilisateurs passe par une bonne stratégie de groupes. En effet, chaque utilisateur est affecté à un groupe <text:span text:style-name="Strong_20_Emphasis">principal</text:span> mais il peut aussi être membre d'un ou de plusieurs groupes secondaires.</text:p>
      <text:p text:style-name="Text_20_body">Comme dans d'autres systèmes d'exploitation, sous Linux il est préférable de donner les droits d'accès aux groupes et non aux utilisateurs individuel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Afin de mettre en pratique les exemples dans cette unité, vous devez vous connecter à votre système en tant que root grâce à la commande <text:span text:style-name="Strong_20_Emphasis">sudo su -</text:span> et le mot de passe <text:span text:style-name="Strong_20_Emphasis">trainee</text:span>.</text:p></table:table-cell></table:table-row></table:table></draw:text-box></draw:frame></text:p>
      <text:h text:style-name="Heading_20_2" text:outline-level="2"><text:bookmark-start text:name="__RefHeading___groupes_2"/><text:bookmark-start text:name="groupes"/>Groupes<text:bookmark-end text:name="__RefHeading___groupes_2"/><text:bookmark-end text:name="groupes"/></text:h>
      <text:p text:style-name="Text_20_body">Pour lister les groupes existants sur le système, saisissez la commande suivante :</text:p>
      <text:p text:style-name="Preformatted_20_Text">root@ubuntu:~# cat /etc/group<text:line-break/>root:x:0:<text:line-break/>daemon:x:1:<text:line-break/>bin:x:2:<text:line-break/>sys:x:3:<text:line-break/>adm:x:4:syslog,trainee<text:line-break/>tty:x:5:<text:line-break/>disk:x:6:<text:line-break/>lp:x:7:<text:line-break/>mail:x:8:<text:line-break/>news:x:9:<text:line-break/>uucp:x:10:<text:line-break/>man:x:12:<text:line-break/>proxy:x:13:<text:line-break/>kmem:x:15:<text:line-break/>dialout:x:20:<text:line-break/>fax:x:21:<text:line-break/>voice:x:22:<text:line-break/>cdrom:x:24:trainee<text:line-break/>floppy:x:25:<text:line-break/>tape:x:26:<text:line-break/>sudo:x:27:trainee<text:line-break/>audio:x:29:pulse<text:line-break/>dip:x:30:trainee<text:line-break/>www-data:x:33:<text:line-break/>backup:x:34:<text:line-break/>operator:x:37:<text:line-break/>list:x:38:<text:line-break/>irc:x:39:<text:line-break/>src:x:40:<text:line-break/>gnats:x:41:<text:line-break/>shadow:x:42:<text:line-break/>utmp:x:43:<text:line-break/>video:x:44:<text:line-break/>sasl:x:45:<text:line-break/>plugdev:x:46:trainee<text:line-break/>staff:x:50:<text:line-break/>games:x:60:<text:line-break/>users:x:100:<text:line-break/>nogroup:x:65534:<text:line-break/>libuuid:x:101:<text:line-break/>netdev:x:102:<text:line-break/>crontab:x:103:<text:line-break/>syslog:x:104:<text:line-break/>fuse:x:105:<text:line-break/>messagebus:x:106:<text:line-break/>ssl-cert:x:107:<text:line-break/>lpadmin:x:108:trainee<text:line-break/>scanner:x:109:saned<text:line-break/>mlocate:x:110:<text:line-break/>ssh:x:111:<text:line-break/>utempter:x:112:<text:line-break/>avahi-autoipd:x:113:<text:line-break/>rtkit:x:114:<text:line-break/>saned:x:115:<text:line-break/>whoopsie:x:116:<text:line-break/>avahi:x:117:<text:line-break/>lightdm:x:118:<text:line-break/>nopasswdlogin:x:119:<text:line-break/>bluetooth:x:120:<text:line-break/>colord:x:121:<text:line-break/>pulse:x:122:<text:line-break/>pulse-access:x:123:<text:line-break/>trainee:x:1000:<text:line-break/>sambashare:x:124:trainee<text:line-break/>vboxsf:x:999:</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Notez que la valeur du GID ( Group ID ) de root est de <text:span text:style-name="Strong_20_Emphasis">0</text:span> et que les GID des utilisateurs normaux commencent à <text:span text:style-name="Strong_20_Emphasis">1000</text:span> ( voir <text:span text:style-name="Strong_20_Emphasis">trainee</text:span> ).</text:p></table:table-cell></table:table-row></table:table></draw:text-box></draw:frame></text:p>
      <text:p text:style-name="Text_20_body">Dans ce fichier, chaque ligne est constituée de 4 champs :</text:p>
      <text:list text:style-name="List_20_1" text:continue-numbering="false">
        <text:list-item>
          <text:p text:style-name="List_20_1_Content_First"> Le nom <text:span text:style-name="Strong_20_Emphasis">unique</text:span> du groupe,</text:p>
        </text:list-item>
        <text:list-item>
          <text:p text:style-name="List_20_1_Content"> Le mot de passe du groupe. Une valeur de <text:span text:style-name="Strong_20_Emphasis">x</text:span> dans ce champs indique que le système utilise le fichier <text:span text:style-name="Strong_20_Emphasis">/etc/gshadow</text:span> pour stocker les mots de passe. Une valeur de <text:span text:style-name="Strong_20_Emphasis">!</text:span> indique que le groupe n'a pas de mot passe et que l'accès au groupe via la commande <text:span text:style-name="Strong_20_Emphasis">newgrp</text:span> n'est pas possible,</text:p>
        </text:list-item>
        <text:list-item>
          <text:p text:style-name="List_20_1_Content"> Le GID. Une valeur unique utilisée pour déterminée les droits d'accès aux fichiers et aux répertoires,</text:p>
        </text:list-item>
        <text:list-item>
          <text:p text:style-name="List_20_1_Content_Last"> La liste des membres ayant le groupe comme groupe <text:span text:style-name="Strong_20_Emphasis">secondaire</text:span>.</text:p>
        </text:list-item>
      </text:list>
      <text:p text:style-name="Text_20_body">Pour consulter le fichier <text:span text:style-name="Strong_20_Emphasis">/etc/gshadow</text:span>, saisissez la commande suivante :</text:p>
      <text:p text:style-name="Preformatted_20_Text">root@ubuntu:~# cat /etc/gshadow<text:line-break/>root:*::<text:line-break/>daemon:*::<text:line-break/>bin:*::<text:line-break/>sys:*::<text:line-break/>adm:*::syslog,trainee<text:line-break/>tty:*::<text:line-break/>disk:*::<text:line-break/>lp:*::<text:line-break/>mail:*::<text:line-break/>news:*::<text:line-break/>uucp:*::<text:line-break/>man:*::<text:line-break/>proxy:*::<text:line-break/>kmem:*::<text:line-break/>dialout:*::<text:line-break/>fax:*::<text:line-break/>voice:*::<text:line-break/>cdrom:*::trainee<text:line-break/>floppy:*::<text:line-break/>tape:*::<text:line-break/>sudo:*::trainee<text:line-break/>audio:*::pulse<text:line-break/>dip:*::trainee<text:line-break/>www-data:*::<text:line-break/>backup:*::<text:line-break/>operator:*::<text:line-break/>list:*::<text:line-break/>irc:*::<text:line-break/>src:*::<text:line-break/>gnats:*::<text:line-break/>shadow:*::<text:line-break/>utmp:*::<text:line-break/>video:*::<text:line-break/>sasl:*::<text:line-break/>plugdev:*::trainee<text:line-break/>staff:*::<text:line-break/>games:*::<text:line-break/>users:*::<text:line-break/>nogroup:*::<text:line-break/>libuuid:!::<text:line-break/>netdev:!::<text:line-break/>crontab:!::<text:line-break/>syslog:!::<text:line-break/>fuse:!::<text:line-break/>messagebus:!::<text:line-break/>ssl-cert:!::<text:line-break/>lpadmin:!::trainee<text:line-break/>scanner:!::saned<text:line-break/>mlocate:!::<text:line-break/>ssh:!::<text:line-break/>utempter:!::<text:line-break/>avahi-autoipd:!::<text:line-break/>rtkit:!::<text:line-break/>saned:!::<text:line-break/>whoopsie:!::<text:line-break/>avahi:!::<text:line-break/>lightdm:!::<text:line-break/>nopasswdlogin:!::<text:line-break/>bluetooth:!::<text:line-break/>colord:!::<text:line-break/>pulse:!::<text:line-break/>pulse-access:!::<text:line-break/>trainee:!::<text:line-break/>sambashare:!::trainee<text:line-break/>vboxsf:!::</text:p>
      <text:p text:style-name="Text_20_body">Chaque ligne est constituée de 4 champs :</text:p>
      <text:list text:style-name="List_20_1" text:continue-numbering="false">
        <text:list-item>
          <text:p text:style-name="List_20_1_Content_First"> Le nom du groupe. Ce champs est utilisé pour faire le lien avec le fichier <text:span text:style-name="Strong_20_Emphasis">/etc/group</text:span>,</text:p>
        </text:list-item>
        <text:list-item>
          <text:p text:style-name="List_20_1_Content"> Le mot de passe <text:span text:style-name="Strong_20_Emphasis">crypté</text:span> du groupe s'il en existe un. Une valeur <text:span text:style-name="Strong_20_Emphasis">vide</text:span> dans ce champs indique que seuls les membres du groupe peuvent exécuter la commande <text:span text:style-name="Strong_20_Emphasis">newgrp</text:span>. Une valeur de <text:span text:style-name="Strong_20_Emphasis">!</text:span>, de <text:span text:style-name="Strong_20_Emphasis">x</text:span> ou de <text:span text:style-name="Strong_20_Emphasis"/>* indique que personne ne peut exécuter la commande <text:span text:style-name="Strong_20_Emphasis">newgrp</text:span> pour le groupe,</text:p>
        </text:list-item>
        <text:list-item>
          <text:p text:style-name="List_20_1_Content"> L'administrateur du groupe s'il en existe un,</text:p>
        </text:list-item>
        <text:list-item>
          <text:p text:style-name="List_20_1_Content_Last"> La liste des membres ayant le groupe comme groupe <text:span text:style-name="Strong_20_Emphasis">secondaire</text:span>.</text:p>
        </text:list-item>
      </text:list>
      <text:p text:style-name="Text_20_body">Afin de vérifier les fichiers <text:span text:style-name="Strong_20_Emphasis">/etc/group</text:span> et <text:span text:style-name="Strong_20_Emphasis">/etc/gshadow</text:span> pour des erreurs éventuelles, saisissez la commande suivante :</text:p>
      <text:p text:style-name="Preformatted_20_Text">root@ubuntu:~# grpck -r</text:p>
      <text:p text:style-name="Text_20_body">Dans le cas où vos fichiers ne comportent pas d'erreurs, vous vous retrouverez retourné au promp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L'option <text:span text:style-name="Strong_20_Emphasis">-r</text:span> permet la vérification des erreurs sans le modifier.</text:p></table:table-cell></table:table-row></table:table></draw:text-box></draw:frame></text:p>
      <text:p text:style-name="Text_20_body">Dans le cas où il est nécessaire de régénérer un des deux fichiers, il convient d'utiliser un des deux comandes suivantes :</text:p>
      <text:list text:style-name="List_20_1" text:continue-numbering="false">
        <text:list-item>
          <text:p text:style-name="List_20_1_Content_First"> <text:span text:style-name="Strong_20_Emphasis">grpconv</text:span></text:p>
          <text:list text:style-name="List_20_1">
            <text:list-item>
              <text:p text:style-name="List_20_1_Content"> permet de régénérer le fichier <text:span text:style-name="Strong_20_Emphasis">/etc/gshadow</text:span> à partir du fichier <text:span text:style-name="Strong_20_Emphasis">/etc/group</text:span> et éventuellement du fichier <text:span text:style-name="Strong_20_Emphasis">/etc/gshadow</text:span> existant</text:p>
            </text:list-item>
          </text:list>
        </text:list-item>
        <text:list-item>
          <text:p text:style-name="List_20_1_Content"> <text:span text:style-name="Strong_20_Emphasis">grpunconv</text:span></text:p>
          <text:list text:style-name="List_20_1">
            <text:list-item>
              <text:p text:style-name="List_20_1_Content_Last"> permet de régénérer le fichier <text:span text:style-name="Strong_20_Emphasis">/etc/group</text:span> à partir du fichier <text:span text:style-name="Strong_20_Emphasis">/etc/gshadow</text:span> et éventuellement du fichier <text:span text:style-name="Strong_20_Emphasis">/etc/group</text:span> existant puis supprime le fichier <text:span text:style-name="Strong_20_Emphasis">/etc/gshadow</text:span></text:p>
            </text:list-item>
          </text:list>
        </text:list-item>
      </text:list>
      <text:h text:style-name="Heading_20_2" text:outline-level="2"><text:bookmark-start text:name="__RefHeading___utilisateurs_3"/><text:bookmark-start text:name="utilisateurs"/>Utilisateurs<text:bookmark-end text:name="__RefHeading___utilisateurs_3"/><text:bookmark-end text:name="utilisateurs"/></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Notez que la règle la plus libérale concernant les noms d'utilisateurs sous Linux limite la longueur à 32 caractères et permet l'utilisation de majuscules, de minuscules, de nombres (sauf au début du nom) ainsi que la plupart des caractères de ponctuation. Ceci dit, certains utilitaires, tel <text:span text:style-name="Strong_20_Emphasis">useradd</text:span> interdisent l'utilisation de majuscules et de caractères de ponctuation mais permettent l'utilisation des caractères <text:span text:style-name="Strong_20_Emphasis">_</text:span>, <text:span text:style-name="Strong_20_Emphasis">.</text:span> ainsi que le caractère <text:span text:style-name="Strong_20_Emphasis">$</text:span> à la fin du nom (<text:span text:style-name="Strong_20_Emphasis">ATTENTION</text:span> : dans le cas de samba, un nom d'utilisateur se terminant par <text:span text:style-name="Strong_20_Emphasis">$</text:span> est considéré comme un compte <text:span text:style-name="Strong_20_Emphasis">machine</text:span>). Qui plus est, certains utilitaires limitent la longueur du nom à <text:span text:style-name="Strong_20_Emphasis">8</text:span> caractères.</text:p></table:table-cell></table:table-row></table:table></draw:text-box></draw:frame></text:p>
      <text:p text:style-name="Text_20_body">Pour lister les comptes utilisateur existants sur le système, saisissez la commande suivante :</text:p>
      <text:p text:style-name="Preformatted_20_Text">root@ubuntu:~# cat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libuuid:x:100:101::/var/lib/libuuid:<text:line-break/>syslog:x:101:104::/home/syslog:/bin/false<text:line-break/>messagebus:x:102:106::/var/run/dbus:/bin/false<text:line-break/>usbmux:x:103:46:usbmux daemon,,,:/home/usbmux:/bin/false<text:line-break/>dnsmasq:x:104:65534:dnsmasq,,,:/var/lib/misc:/bin/false<text:line-break/>avahi-autoipd:x:105:113:Avahi autoip daemon,,,:/var/lib/avahi-autoipd:/bin/false<text:line-break/>kernoops:x:106:65534:Kernel Oops Tracking Daemon,,,:/:/bin/false<text:line-break/>rtkit:x:107:114:RealtimeKit,,,:/proc:/bin/false<text:line-break/>saned:x:108:115::/home/saned:/bin/false<text:line-break/>whoopsie:x:109:116::/nonexistent:/bin/false<text:line-break/>speech-dispatcher:x:110:29:Speech Dispatcher,,,:/var/run/speech-dispatcher:/bin/sh<text:line-break/>avahi:x:111:117:Avahi mDNS daemon,,,:/var/run/avahi-daemon:/bin/false<text:line-break/>lightdm:x:112:118:Light Display Manager:/var/lib/lightdm:/bin/false<text:line-break/>colord:x:113:121:colord colour management daemon,,,:/var/lib/colord:/bin/false<text:line-break/>hplip:x:114:7:HPLIP system user,,,:/var/run/hplip:/bin/false<text:line-break/>pulse:x:115:122:PulseAudio daemon,,,:/var/run/pulse:/bin/false<text:line-break/>trainee:x:1000:1000:trainee,,,:/home/trainee:/bin/bash<text:line-break/>vboxadd:x:999:1::/var/run/vboxadd:/bin/fals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Notez que la valeur de l'UID de root est de <text:span text:style-name="Strong_20_Emphasis">0</text:span> et que les UID des utilisateurs normaux commencent à <text:span text:style-name="Strong_20_Emphasis">1000</text:span>. Les UID des comptes système sont inclus entre 1 et 999.</text:p></table:table-cell></table:table-row></table:table></draw:text-box></draw:frame></text:p>
      <text:p text:style-name="Text_20_body">Chaque ligne dans ce fichier est constituée de 7 champs :</text:p>
      <text:list text:style-name="List_20_1" text:continue-numbering="false">
        <text:list-item>
          <text:p text:style-name="List_20_1_Content_First"> Le nom d'utilisateur</text:p>
        </text:list-item>
        <text:list-item>
          <text:p text:style-name="List_20_1_Content"> Le mot de passe. Une valeur de <text:span text:style-name="Strong_20_Emphasis">x</text:span> dans ce champs indique que le système utilise le fichier <text:span text:style-name="Strong_20_Emphasis">/etc/shadow</text:span> pour stocker les mots de passe.</text:p>
        </text:list-item>
        <text:list-item>
          <text:p text:style-name="List_20_1_Content"> L'UID. Une valeur unique qui est utilisée pour déterminée les droits aux fichiers et aux répertoires.</text:p>
        </text:list-item>
        <text:list-item>
          <text:p text:style-name="List_20_1_Content"> Le GID. Une valeur indiquant le groupe <text:span text:style-name="Strong_20_Emphasis">principal</text:span> de l'utilisateur</text:p>
        </text:list-item>
        <text:list-item>
          <text:p text:style-name="List_20_1_Content"> Le nom complet. Ce champs optionnel est aussi appelé <text:span text:style-name="Strong_20_Emphasis">GECOS</text:span></text:p>
        </text:list-item>
        <text:list-item>
          <text:p text:style-name="List_20_1_Content"> Le répertoire personnel de l'utilisateur</text:p>
        </text:list-item>
        <text:list-item>
          <text:p text:style-name="List_20_1_Content_Last"> Le shell de l'utilisateur.</text:p>
        </text:list-item>
      </text:list>
      <text:p text:style-name="Text_20_body">Pour consulter le fichier <text:span text:style-name="Strong_20_Emphasis">/etc/shadow</text:span>, saisissez la commande suivante :</text:p>
      <text:p text:style-name="Preformatted_20_Text">root@ubuntu:~# cat /etc/shadow<text:line-break/>root:!:16340:0:99999:7:::<text:line-break/>daemon:*:16273:0:99999:7:::<text:line-break/>bin:*:16273:0:99999:7:::<text:line-break/>sys:*:16273:0:99999:7:::<text:line-break/>sync:*:16273:0:99999:7:::<text:line-break/>games:*:16273:0:99999:7:::<text:line-break/>man:*:16273:0:99999:7:::<text:line-break/>lp:*:16273:0:99999:7:::<text:line-break/>mail:*:16273:0:99999:7:::<text:line-break/>news:*:16273:0:99999:7:::<text:line-break/>uucp:*:16273:0:99999:7:::<text:line-break/>proxy:*:16273:0:99999:7:::<text:line-break/>www-data:*:16273:0:99999:7:::<text:line-break/>backup:*:16273:0:99999:7:::<text:line-break/>list:*:16273:0:99999:7:::<text:line-break/>irc:*:16273:0:99999:7:::<text:line-break/>gnats:*:16273:0:99999:7:::<text:line-break/>nobody:*:16273:0:99999:7:::<text:line-break/>libuuid:!:16273:0:99999:7:::<text:line-break/>syslog:*:16273:0:99999:7:::<text:line-break/>messagebus:*:16273:0:99999:7:::<text:line-break/>usbmux:*:16273:0:99999:7:::<text:line-break/>dnsmasq:*:16273:0:99999:7:::<text:line-break/>avahi-autoipd:*:16273:0:99999:7:::<text:line-break/>kernoops:*:16273:0:99999:7:::<text:line-break/>rtkit:*:16273:0:99999:7:::<text:line-break/>saned:*:16273:0:99999:7:::<text:line-break/>whoopsie:*:16273:0:99999:7:::<text:line-break/>speech-dispatcher:!:16273:0:99999:7:::<text:line-break/>avahi:*:16273:0:99999:7:::<text:line-break/>lightdm:*:16273:0:99999:7:::<text:line-break/>colord:*:16273:0:99999:7:::<text:line-break/>hplip:*:16273:0:99999:7:::<text:line-break/>pulse:*:16273:0:99999:7:::<text:line-break/>trainee:$6$5ZUj7cng$DN4OYb8zALVs06aLBCpTzuW9xQ07apFIMJJfg9iFscw6W/7SMjKix1lbKim8aU7YC1MlzA.aqyuuSHAMfEZ/r/:16340:0:99999:7:::<text:line-break/>vboxadd:!:16341::::::</text:p>
      <text:p text:style-name="Text_20_body">Chaque ligne dans ce fichier est constituée de 8 champs :</text:p>
      <text:list text:style-name="List_20_1" text:continue-numbering="false">
        <text:list-item>
          <text:p text:style-name="List_20_1_Content_First"> Le nom de l'utilisateur. Ce champs est utilisé pour faire le lien avec le fichier <text:span text:style-name="Strong_20_Emphasis">/etc/passwd</text:span>,</text:p>
        </text:list-item>
        <text:list-item>
          <text:p text:style-name="List_20_1_Content"> Le mot de passe <text:span text:style-name="Strong_20_Emphasis">crypté</text:span> de l'utilisateur. Le cryptage est à sens <text:span text:style-name="Strong_20_Emphasis">unique</text:span>. Ce champ peut aussi contenir une des trois valeurs suivantes :</text:p>
          <text:list text:style-name="List_20_1">
            <text:list-item>
              <text:p text:style-name="List_20_1_Content"> <text:span text:style-name="Strong_20_Emphasis">!!</text:span> - Le mot de passe n'a pas encore été défini et l'utilisateur ne peut pas se connecter,</text:p>
            </text:list-item>
            <text:list-item>
              <text:p text:style-name="List_20_1_Content"> <text:span text:style-name="Strong_20_Emphasis"/>* - L'utilisateur ne peut pas se connecter,</text:p>
            </text:list-item>
            <text:list-item>
              <text:p text:style-name="List_20_1_Content"> <text:span text:style-name="Strong_20_Emphasis">vide</text:span> - aucun mot de passe sera demandé pour l'utilisateur concerné,</text:p>
            </text:list-item>
          </text:list>
        </text:list-item>
        <text:list-item>
          <text:p text:style-name="List_20_1_Content"> Le nombre de jours entre le <text:span text:style-name="Strong_20_Emphasis">01/01/1970</text:span> et le dernier changement du mot de passe,</text:p>
        </text:list-item>
        <text:list-item>
          <text:p text:style-name="List_20_1_Content"> Le nombre de jours que le mot de passe est encore valide. Une valeur de <text:span text:style-name="Strong_20_Emphasis">0</text:span> dans ce champs indique sue le mot de passe n'expire jamais,</text:p>
        </text:list-item>
        <text:list-item>
          <text:p text:style-name="List_20_1_Content"> Le nombre de jours après lequel le mot de passe doit être changé,</text:p>
        </text:list-item>
        <text:list-item>
          <text:p text:style-name="List_20_1_Content"> Le nombre de jours avant la date de modification forcée que l'utilisateur recevra un avertissement,</text:p>
        </text:list-item>
        <text:list-item>
          <text:p text:style-name="List_20_1_Content"> Le nombre de jours après l'expiration du mot de passe que le compte sera désactivé,</text:p>
        </text:list-item>
        <text:list-item>
          <text:p text:style-name="List_20_1_Content_Last"> Le <text:span text:style-name="Strong_20_Emphasis">numéro</text:span> du jour après le <text:span text:style-name="Strong_20_Emphasis">01/01/1970</text:span> que le compte a été désactivé.</text:p>
        </text:list-item>
      </text:list>
      <text:p text:style-name="Text_20_body">Afin de vérifier les fichiers <text:span text:style-name="Strong_20_Emphasis">/etc/passwd</text:span> et <text:span text:style-name="Strong_20_Emphasis">/etc/shadow</text:span> pour des erreurs éventuelles, saisissez la commande suivante :</text:p>
      <text:p text:style-name="Preformatted_20_Text">root@ubuntu:~# pwck -r<text:line-break/>utilisateur lp : le répertoire « /var/spool/lpd » n'existe pas<text:line-break/>utilisateur news : le répertoire « /var/spool/news » n'existe pas<text:line-break/>utilisateur uucp : le répertoire « /var/spool/uucp » n'existe pas<text:line-break/>utilisateur www-data : le répertoire « /var/www » n'existe pas<text:line-break/>utilisateur list : le répertoire « /var/list » n'existe pas<text:line-break/>utilisateur irc : le répertoire « /var/run/ircd » n'existe pas<text:line-break/>utilisateur gnats : le répertoire « /var/lib/gnats » n'existe pas<text:line-break/>utilisateur nobody : le répertoire « /nonexistent » n'existe pas<text:line-break/>utilisateur syslog : le répertoire « /home/syslog » n'existe pas<text:line-break/>utilisateur usbmux : le répertoire « /home/usbmux » n'existe pas<text:line-break/>utilisateur saned : le répertoire « /home/saned » n'existe pas<text:line-break/>utilisateur whoopsie : le répertoire « /nonexistent » n'existe pas<text:line-break/>utilisateur speech-dispatcher : le répertoire « /var/run/speech-dispatcher » n'existe pas<text:line-break/>utilisateur hplip : le répertoire « /var/run/hplip » n'existe pas<text:line-break/>utilisateur pulse : le répertoire « /var/run/pulse » n'existe pas<text:line-break/>utilisateur vboxadd : le répertoire « /var/run/vboxadd » n'existe pas<text:line-break/>pwck : aucun changement</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Les erreurs ci-dessus ne sont pas importantes. Elles sont dues au fait que les répertoires de connexion de certains comptes systèmes ne sont pas créés par le système lors de la création des comptes et ceci justement pour éviter la possibilité qu'un pirate ou un hacker puisse se connecter au système en utilisant le compte concerné. Encore une fois, l'option <text:span text:style-name="Strong_20_Emphasis">-r</text:span> permet la vérification des erreurs dans sans le modifier.</text:p></table:table-cell></table:table-row></table:table></draw:text-box></draw:frame></text:p>
      <text:p text:style-name="Text_20_body">Dans le cas où il est nécessaire de régénérer un des deux fichiers, il convient d'utiliser une des deux comandes suivantes :</text:p>
      <text:list text:style-name="List_20_1" text:continue-numbering="false">
        <text:list-item>
          <text:p text:style-name="List_20_1_Content_First"> <text:span text:style-name="Strong_20_Emphasis">pwconv</text:span></text:p>
          <text:list text:style-name="List_20_1">
            <text:list-item>
              <text:p text:style-name="List_20_1_Content"> permet de régénérer le fichier <text:span text:style-name="Strong_20_Emphasis">/etc/shadow</text:span> à partir du fichier <text:span text:style-name="Strong_20_Emphasis">/etc/passwd</text:span> et éventuellement du fichier <text:span text:style-name="Strong_20_Emphasis">/etc/shadow</text:span> existant</text:p>
            </text:list-item>
          </text:list>
        </text:list-item>
        <text:list-item>
          <text:p text:style-name="List_20_1_Content"> <text:span text:style-name="Strong_20_Emphasis">pwunconv</text:span></text:p>
          <text:list text:style-name="List_20_1">
            <text:list-item>
              <text:p text:style-name="List_20_1_Content_Last"> permet de régénérer le fichier <text:span text:style-name="Strong_20_Emphasis">/etc/passwd</text:span> à partir du fichier <text:span text:style-name="Strong_20_Emphasis">/etc/shadow</text:span> et éventuellement du fichier <text:span text:style-name="Strong_20_Emphasis">/etc/passwd</text:span> existant puis supprime le fichier <text:span text:style-name="Strong_20_Emphasis">/etc/shadow</text:span></text:p>
            </text:list-item>
          </text:list>
        </text:list-item>
      </text:list>
      <text:h text:style-name="Heading_20_2" text:outline-level="2"><text:bookmark-start text:name="__RefHeading___commandes_4"/><text:bookmark-start text:name="commandes"/>Commandes<text:bookmark-end text:name="__RefHeading___commandes_4"/><text:bookmark-end text:name="commandes"/></text:h>
      <text:h text:style-name="Heading_20_3" text:outline-level="3"><text:bookmark-start text:name="__RefHeading___groupes_5"/><text:bookmark-start text:name="groupes1"/>Groupes<text:bookmark-end text:name="__RefHeading___groupes_5"/><text:bookmark-end text:name="groupes1"/></text:h>
      <text:h text:style-name="Heading_20_4" text:outline-level="4"><text:bookmark-start text:name="__RefHeading___groupadd_6"/><text:bookmark-start text:name="groupadd"/>groupadd<text:bookmark-end text:name="__RefHeading___groupadd_6"/><text:bookmark-end text:name="groupadd"/></text:h>
      <text:p text:style-name="Text_20_body">Cette commande est utilisée pour créer un groupe.</text:p>
      <text:h text:style-name="Heading_20_5" text:outline-level="5"><text:bookmark-start text:name="__RefHeading___options_de_la_commande_7"/><text:bookmark-start text:name="options_de_la_commande"/>Options de la commande<text:bookmark-end text:name="__RefHeading___options_de_la_commande_7"/><text:bookmark-end text:name="options_de_la_commande"/></text:h>
      <text:p text:style-name="Preformatted_20_Text">root@ubuntu:~# groupadd --help<text:line-break/>Syntaxe: groupadd [options] GROUPE<text:line-break/><text:line-break/>Options:<text:line-break/><text:s text:c="2"/>-f, --force<text:s text:c="19"/>terminer avec succès si le groupe existe déjà<text:line-break/><text:s text:c="32"/>ou interrompre -g si le GID est déjà utilisé<text:line-break/><text:s text:c="2"/>-g, --gid GID<text:s text:c="17"/>utiliser cet identifiant (GID) pour le nouveau groupe<text:line-break/><text:s text:c="2"/>-h, --help<text:s text:c="20"/>afficher ce message d'aide et quitter<text:line-break/><text:s text:c="2"/>-K, --key CLÉ=VALEUR<text:s text:c="10"/>ignorer les valeurs par défaut de /etc/login.defs<text:line-break/><text:s text:c="2"/>-o, --non-unique<text:s text:c="14"/>autoriser la création de groupes avec des identifiants<text:line-break/><text:s text:c="32"/>(GID) non uniques<text:line-break/><text:s text:c="2"/>-p, --password MOT_DE_PASSE<text:s text:c="3"/>utiliser ce mot de passe chiffré pour le nouveau groupe<text:line-break/><text:s text:c="2"/>-r, --system<text:s text:c="18"/>créer un compte système<text:line-break/><text:s text:c="2"/>-R, --root RÉP_CHROOT<text:s text:c="7"/>répertoire dans lequel chrooter</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Il est possible de créer plusieurs groupes ayant le même GID.</text:p></table:table-cell></table:table-row></table:table></draw:text-box></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Notez l'option <text:span text:style-name="Strong_20_Emphasis">-r</text:span> qui permet la création d'un groupe système.</text:p></table:table-cell></table:table-row></table:table></draw:text-box></draw:frame></text:p>
      <text:h text:style-name="Heading_20_4" text:outline-level="4"><text:bookmark-start text:name="__RefHeading___groupdel_8"/><text:bookmark-start text:name="groupdel"/>groupdel<text:bookmark-end text:name="__RefHeading___groupdel_8"/><text:bookmark-end text:name="groupdel"/></text:h>
      <text:p text:style-name="Text_20_body">Cette commande est utilisée pour supprimer un groupe.</text:p>
      <text:h text:style-name="Heading_20_5" text:outline-level="5"><text:bookmark-start text:name="__RefHeading___options_de_la_commande_9"/><text:bookmark-start text:name="options_de_la_commande1"/>Options de la commande<text:bookmark-end text:name="__RefHeading___options_de_la_commande_9"/><text:bookmark-end text:name="options_de_la_commande1"/></text:h>
      <text:p text:style-name="Text_20_body">Cette commande ne prend pas d'options.</text:p>
      <text:h text:style-name="Heading_20_4" text:outline-level="4"><text:bookmark-start text:name="__RefHeading___groupmod_10"/><text:bookmark-start text:name="groupmod"/>groupmod<text:bookmark-end text:name="__RefHeading___groupmod_10"/><text:bookmark-end text:name="groupmod"/></text:h>
      <text:p text:style-name="Text_20_body">Cette commande est utilisée pour modifier un groupe existant.</text:p>
      <text:h text:style-name="Heading_20_5" text:outline-level="5"><text:bookmark-start text:name="__RefHeading___options_de_la_commande_11"/><text:bookmark-start text:name="options_de_la_commande2"/>Options de la commande<text:bookmark-end text:name="__RefHeading___options_de_la_commande_11"/><text:bookmark-end text:name="options_de_la_commande2"/></text:h>
      <text:p text:style-name="Preformatted_20_Text">root@ubuntu:~# groupmod --help<text:line-break/>Syntaxe: groupmod [options] GROUPE<text:line-break/><text:line-break/>Options:<text:line-break/><text:s text:c="2"/>-g, --gid GID<text:s text:c="17"/>modifier l'identifiant de groupe en<text:line-break/><text:s text:c="32"/>utilisant GID comme valeur<text:line-break/><text:s text:c="2"/>-h, --help<text:s text:c="20"/>afficher ce message d'aide et quitter<text:line-break/><text:s text:c="2"/>-n, --new-name NOUVEAU_GROUPE renommer en NOUVEAU_GROUPE<text:line-break/><text:s text:c="2"/>-o, --non-unique<text:s text:c="14"/>utiliser un identifiant de groupe déjà<text:line-break/><text:s text:c="32"/>utilisé<text:line-break/><text:s text:c="2"/>-p, --password MOT_DE_PASSE<text:s text:c="3"/>remplacer le mot de passe par le mot de<text:line-break/><text:s text:c="32"/>passe chiffré MOT_DE_PASSE<text:line-break/><text:s text:c="2"/>-R, --root RÉP_CHROOT<text:s text:c="7"/>répertoire dans lequel chrooter</text:p>
      <text:h text:style-name="Heading_20_4" text:outline-level="4"><text:bookmark-start text:name="__RefHeading___newgrp_12"/><text:bookmark-start text:name="newgrp"/>newgrp<text:bookmark-end text:name="__RefHeading___newgrp_12"/><text:bookmark-end text:name="newgrp"/></text:h>
      <text:p text:style-name="Text_20_body">Cette commande est utilisée pour modifier le groupe de l'utilisateur qui l'invoque.</text:p>
      <text:h text:style-name="Heading_20_5" text:outline-level="5"><text:bookmark-start text:name="__RefHeading___options_de_la_commande_13"/><text:bookmark-start text:name="options_de_la_commande3"/>Options de la commande<text:bookmark-end text:name="__RefHeading___options_de_la_commande_13"/><text:bookmark-end text:name="options_de_la_commande3"/></text:h>
      <text:p text:style-name="Preformatted_20_Text">root@ubuntu:~# newgrp --help<text:line-break/>Syntaxe : newgrp [-] [groupe]</text:p>
      <text:h text:style-name="Heading_20_4" text:outline-level="4"><text:bookmark-start text:name="__RefHeading___gpasswd_14"/><text:bookmark-start text:name="gpasswd"/>gpasswd<text:bookmark-end text:name="__RefHeading___gpasswd_14"/><text:bookmark-end text:name="gpasswd"/></text:h>
      <text:p text:style-name="Text_20_body">Cette commande est utilisée pour modifier administrer le fichier <text:span text:style-name="Strong_20_Emphasis">/etc/group</text:span>.</text:p>
      <text:h text:style-name="Heading_20_5" text:outline-level="5"><text:bookmark-start text:name="__RefHeading___options_de_la_commande_15"/><text:bookmark-start text:name="options_de_la_commande4"/>Options de la commande<text:bookmark-end text:name="__RefHeading___options_de_la_commande_15"/><text:bookmark-end text:name="options_de_la_commande4"/></text:h>
      <text:p text:style-name="Preformatted_20_Text">root@ubuntu:~# gpasswd --help<text:line-break/>Utilisation : gpasswd [options] GROUPE<text:line-break/><text:line-break/>Options :<text:line-break/><text:s text:c="2"/>-a, --ADD UTILISATEUR<text:s text:c="6"/>ajouter UTILISATEUR au groupe GROUPE<text:line-break/><text:s text:c="2"/>-d, --delete UTILISATEUR<text:s text:c="3"/>supprimer UTILISATEUR du groupe GROUPE<text:line-break/><text:s text:c="2"/>-h, --help<text:s text:c="20"/>afficher ce message d'aide et quitter<text:line-break/><text:s text:c="2"/>-Q, --root REP_CHROOT<text:s text:c="7"/>répertoire dans lequel chrooter<text:line-break/><text:s text:c="2"/>-r, --remove-password<text:s text:c="8"/>supprimer le mot de passe du groupe GROUPE<text:line-break/><text:s text:c="2"/>-R, --restrict<text:s text:c="17"/>restreindre l'accès au groupe GROUPE à ses membres<text:line-break/><text:s text:c="2"/>-M, --members UTILISATEUR,…<text:line-break/><text:s text:c="32"/>définir la liste des membres du groupe GROUPE<text:line-break/><text:s text:c="2"/>-A, --administrators ADMIN,…<text:line-break/><text:s text:c="32"/>définir la liste des administrateurs du GROUPE<text:line-break/>À l'exception des options A et M, les options ne peuvent pas être combinées.</text:p>
      <text:h text:style-name="Heading_20_3" text:outline-level="3"><text:bookmark-start text:name="__RefHeading___utilisateurs_16"/><text:bookmark-start text:name="utilisateurs1"/>Utilisateurs<text:bookmark-end text:name="__RefHeading___utilisateurs_16"/><text:bookmark-end text:name="utilisateurs1"/></text:h>
      <text:h text:style-name="Heading_20_4" text:outline-level="4"><text:bookmark-start text:name="__RefHeading___useradd_17"/><text:bookmark-start text:name="useradd"/>useradd<text:bookmark-end text:name="__RefHeading___useradd_17"/><text:bookmark-end text:name="useradd"/></text:h>
      <text:p text:style-name="Text_20_body">Cette commande est utilisée pour ajouter un utilisateur.</text:p>
      <text:p text:style-name="Text_20_body">Les codes retour de la commande useradd sont :</text:p>
      <table:table table:style-name="Table">
        <table:table-column/>
        <table:table-column/>
        <table:table-row>
          <table:table-cell office:value-type="string" table:style-name="tableheader">
            <text:p text:style-name="Table_20_Heading"> Code Retour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Impossible de mettre à jour le fichier /etc/passwd </text:p>
          </table:table-cell>
        </table:table-row>
        <table:table-row>
          <table:table-cell office:value-type="string" table:style-name="tablecell">
            <text:p text:style-name="tablealignleft"> 2 </text:p>
          </table:table-cell>
          <table:table-cell office:value-type="string" table:style-name="tablecell">
            <text:p text:style-name="tablealignleft"> Syntaxe invalide </text:p>
          </table:table-cell>
        </table:table-row>
        <table:table-row>
          <table:table-cell office:value-type="string" table:style-name="tablecell">
            <text:p text:style-name="tablealignleft"> 3 </text:p>
          </table:table-cell>
          <table:table-cell office:value-type="string" table:style-name="tablecell">
            <text:p text:style-name="tablealignleft"> Option invalide </text:p>
          </table:table-cell>
        </table:table-row>
        <table:table-row>
          <table:table-cell office:value-type="string" table:style-name="tablecell">
            <text:p text:style-name="tablealignleft"> 4 </text:p>
          </table:table-cell>
          <table:table-cell office:value-type="string" table:style-name="tablecell">
            <text:p text:style-name="tablealignleft"> L'UID demandé est déjà utilisé </text:p>
          </table:table-cell>
        </table:table-row>
        <table:table-row>
          <table:table-cell office:value-type="string" table:style-name="tablecell">
            <text:p text:style-name="tablealignleft"> 6 </text:p>
          </table:table-cell>
          <table:table-cell office:value-type="string" table:style-name="tablecell">
            <text:p text:style-name="tablealignleft"> Le groupe spécifié n'existe pas </text:p>
          </table:table-cell>
        </table:table-row>
        <table:table-row>
          <table:table-cell office:value-type="string" table:style-name="tablecell">
            <text:p text:style-name="tablealignleft"> 9 </text:p>
          </table:table-cell>
          <table:table-cell office:value-type="string" table:style-name="tablecell">
            <text:p text:style-name="tablealignleft"> Le nom d'utilisateur indiqué existe déjà </text:p>
          </table:table-cell>
        </table:table-row>
        <table:table-row>
          <table:table-cell office:value-type="string" table:style-name="tablecell">
            <text:p text:style-name="tablealignleft"> 10 </text:p>
          </table:table-cell>
          <table:table-cell office:value-type="string" table:style-name="tablecell">
            <text:p text:style-name="tablealignleft"> Impossible de mettre à jour le fichier /etc/group  </text:p>
          </table:table-cell>
        </table:table-row>
        <table:table-row>
          <table:table-cell office:value-type="string" table:style-name="tablecell">
            <text:p text:style-name="tablealignleft"> 12 </text:p>
          </table:table-cell>
          <table:table-cell office:value-type="string" table:style-name="tablecell">
            <text:p text:style-name="tablealignleft"> Impossible de créer le répertoire personnel de l'utilisateur </text:p>
          </table:table-cell>
        </table:table-row>
        <table:table-row>
          <table:table-cell office:value-type="string" table:style-name="tablecell">
            <text:p text:style-name="tablealignleft"> 13 </text:p>
          </table:table-cell>
          <table:table-cell office:value-type="string" table:style-name="tablecell">
            <text:p text:style-name="tablealignleft"> Impossible de créer le spool mail de l'utilisateur </text:p>
          </table:table-cell>
        </table:table-row>
      </table:table>
      <text:h text:style-name="Heading_20_5" text:outline-level="5"><text:bookmark-start text:name="__RefHeading___options_de_la_commande_18"/><text:bookmark-start text:name="options_de_la_commande5"/>Options de la commande<text:bookmark-end text:name="__RefHeading___options_de_la_commande_18"/><text:bookmark-end text:name="options_de_la_commande5"/></text:h>
      <text:p text:style-name="Preformatted_20_Text">root@ubuntu:~# useradd --help<text:line-break/>Utilisation : useradd [options] LOGIN<text:line-break/><text:s text:c="14"/>useradd -D<text:line-break/><text:s text:c="14"/>useradd -D [options]<text:line-break/><text:line-break/>Options :<text:line-break/><text:s text:c="2"/>-b, --base-dir REP_BASE<text:s text:c="7"/>répertoire de base pour le répertoire personnel<text:line-break/><text:s text:c="32"/>du compte du nouvel utilisateur<text:line-break/><text:s text:c="2"/>-c, --comment COMMENTAIRE<text:s text:c="5"/>définir le champ « GECOS » du compte du<text:line-break/><text:s text:c="32"/>nouvel utilisateur<text:line-break/><text:s text:c="2"/>-d, --home-dir REP_PERS<text:s text:c="7"/>répertoire personnel pour le compte du<text:line-break/><text:s text:c="32"/>nouvel utilisateur<text:line-break/><text:s text:c="2"/>-D, --defaults<text:s text:c="16"/>afficher ou enregistrer la configuration<text:line-break/><text:s text:c="32"/>par défaut modifiée de « useradd »<text:line-break/><text:s text:c="2"/>-e, --expiredate DATE_EXPIR<text:s text:c="3"/>fixer la date de fin de validité du<text:line-break/><text:s text:c="32"/>compte à DATE_EXPIR<text:line-break/><text:s text:c="2"/>-f, --inactive INACTIF<text:s text:c="8"/>fixer la durée d'inactivité du mot de passe<text:line-break/><text:s text:c="2"/>-g, --gid GROUPE<text:s text:c="14"/>forcer l'utilisation de GROUPE pour le<text:line-break/><text:s text:c="32"/>compte du nouvel utilisateur<text:line-break/><text:s text:c="2"/>-G, --groups GROUPES<text:s text:c="10"/>liste des GROUPES supplémentaires pour le<text:line-break/><text:s text:c="32"/>compte du nouvel utilisateur<text:line-break/><text:s text:c="2"/>-h, --help<text:s text:c="20"/>afficher ce message d'aide et quitter<text:line-break/><text:s text:c="2"/>-k, --skel REP_SQEL<text:s text:c="11"/>définir un autre répertoire « skel »<text:line-break/><text:s text:c="2"/>-K, --key CLÉ=VALEUR<text:s text:c="10"/>ignorer les valeurs par défaut de /etc/login.defs<text:line-break/><text:s text:c="2"/>-l, --no-log-init<text:s text:c="13"/>ne pas ajouter l'utilisateur aux bases de<text:line-break/><text:s text:c="32"/>données lastlog et faillog<text:line-break/><text:s text:c="2"/>-m, --create-home<text:s text:c="13"/>créer le répertoire personnel pour le<text:line-break/><text:s text:c="32"/>compte du nouvel utilisateur<text:line-break/><text:s text:c="2"/>-M, --no-create-home<text:s text:c="10"/>ne pas créer de répertoire personnel pour<text:line-break/><text:s text:c="32"/>le compte du nouvel utilisateur<text:line-break/><text:s text:c="2"/>-N, --no-user-group<text:s text:c="11"/>ne pas créer de groupe de même nom que<text:line-break/><text:s text:c="32"/>l'utilisateur<text:line-break/><text:s text:c="2"/>-o, --non-unique<text:s text:c="14"/>autoriser la création d'un utilisateur<text:line-break/><text:s text:c="32"/>avec un identifiant d'utilisateur (UID)<text:line-break/><text:s text:c="32"/>dupliqué (non unique)<text:line-break/><text:s text:c="2"/>-p, --password MOT_DE_PASSE<text:s text:c="3"/>utiliser un mot de passe chiffré pour le<text:line-break/><text:s text:c="32"/>compte du nouvel utilisateur<text:line-break/><text:s text:c="2"/>-r, --system<text:s text:c="18"/>créer un compte système<text:line-break/><text:s text:c="2"/>-R, --root RÉP_CHROOT<text:s text:c="7"/>répertoire dans lequel chrooter<text:line-break/><text:s text:c="2"/>-s, --shell INTERPRÉTEUR<text:s text:c="6"/>interpréteur de commandes initial pour le<text:line-break/><text:s text:c="32"/>compte du nouvel utilisateur<text:line-break/><text:s text:c="2"/>-u, --uid UID<text:s text:c="17"/>forcer l'utilisation de l'identifiant<text:line-break/><text:s text:c="32"/>« UID » pour le compte du nouvel utilisateur<text:line-break/><text:s text:c="2"/>-U, --user-group<text:s text:c="14"/>créer un groupe ayant le même nom que<text:line-break/><text:s text:c="32"/>l'utilisateur<text:line-break/><text:s text:c="2"/>-Z, --selinux-user SEUSER<text:s text:c="5"/>utiliser un SEUSER particulier pour la<text:line-break/><text:s text:c="32"/>correspondance de l'utilisateur SELinux</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Il est possible de créer plusieurs utilisateurs ayant le même UID.</text:p></table:table-cell></table:table-row></table:table></draw:text-box></draw:frame></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Notez l'option <text:span text:style-name="Strong_20_Emphasis">-r</text:span> qui permet la création d'un compte système. Dans ce cas la commande useradd ne crée pas de répertoire personnel.</text:p></table:table-cell></table:table-row></table:table></draw:text-box></draw:frame></text:p>
      <text:h text:style-name="Heading_20_4" text:outline-level="4"><text:bookmark-start text:name="__RefHeading___userdel_19"/><text:bookmark-start text:name="userdel"/>userdel<text:bookmark-end text:name="__RefHeading___userdel_19"/><text:bookmark-end text:name="userdel"/></text:h>
      <text:p text:style-name="Text_20_body">Cette commande est utilisée pour supprimer un utilisateur.</text:p>
      <text:h text:style-name="Heading_20_5" text:outline-level="5"><text:bookmark-start text:name="__RefHeading___options_de_la_commande_20"/><text:bookmark-start text:name="options_de_la_commande6"/>Options de la commande<text:bookmark-end text:name="__RefHeading___options_de_la_commande_20"/><text:bookmark-end text:name="options_de_la_commande6"/></text:h>
      <text:p text:style-name="Preformatted_20_Text">root@ubuntu:~# userdel --help<text:line-break/>Utilisation : userdel [options] LOGIN<text:line-break/><text:line-break/>Options :<text:line-break/><text:s text:c="2"/>-f, --force<text:s text:c="19"/>forcer la suppression des fichiers, même<text:line-break/><text:s text:c="32"/>s'ils n'appartiennent pas à l'utilisateur<text:line-break/><text:s text:c="2"/>-h, --help<text:s text:c="20"/>afficher ce message d'aide et quitter<text:line-break/><text:s text:c="2"/>-r, --remove<text:s text:c="18"/>supprimer le répertoire personnel et le<text:line-break/><text:s text:c="32"/>spool du courrier<text:line-break/><text:s text:c="2"/>-R, --root RÉP_CHROOT<text:s text:c="7"/>répertoire dans lequel chrooter<text:line-break/><text:s text:c="2"/>-Z, --selinux-user<text:s text:c="12"/>supprimer toute correspondance d'utilisateur SELinux pour le compte d'utilisateur</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2_1"/><table:table-row><table:table-cell office:value-type="string" table:style-name="tablecell"><text:p text:style-name="tablealignleft">Notez que lors de la suppression d'un utilisateur, l'UID associé avec ce compte peut être réutilisé. Le nombre maximum de comptes était de <text:span text:style-name="Strong_20_Emphasis">65 536</text:span> avec le noyau <text:span text:style-name="Strong_20_Emphasis">2.2.x</text:span>. Avec les noyaux récent, cette limite passe à plus de 4,2 Milliards.</text:p></table:table-cell></table:table-row></table:table></draw:text-box></draw:frame></text:p>
      <text:h text:style-name="Heading_20_4" text:outline-level="4"><text:bookmark-start text:name="__RefHeading___usermod_21"/><text:bookmark-start text:name="usermod"/>usermod<text:bookmark-end text:name="__RefHeading___usermod_21"/><text:bookmark-end text:name="usermod"/></text:h>
      <text:p text:style-name="Text_20_body">Cette commande est utilisée pour modifier un utilisateur existant.</text:p>
      <text:h text:style-name="Heading_20_5" text:outline-level="5"><text:bookmark-start text:name="__RefHeading___options_de_la_commande_22"/><text:bookmark-start text:name="options_de_la_commande7"/>Options de la commande<text:bookmark-end text:name="__RefHeading___options_de_la_commande_22"/><text:bookmark-end text:name="options_de_la_commande7"/></text:h>
      <text:p text:style-name="Preformatted_20_Text">root@ubuntu:~# usermod --help<text:line-break/>Utilisation : usermod [options] LOGIN<text:line-break/><text:line-break/>Options :<text:line-break/><text:s text:c="2"/>-c, --comment COMMENT<text:s text:c="9"/>définir une nouvelle valeur pour le champ<text:line-break/><text:s text:c="32"/>« GECOS »<text:line-break/><text:s text:c="2"/>-d, --home REP_PERS<text:s text:c="11"/>définir un nouveau répertoire personnel<text:line-break/><text:s text:c="32"/>pour le compte de l'utilisateur<text:line-break/><text:s text:c="2"/>-e, --expiredate DATE_EXPIR<text:s text:c="3"/>fixer la date de fin de validité du compte<text:line-break/><text:s text:c="32"/>à DATE_EXPIR<text:line-break/><text:s text:c="2"/>-f, --inactive INACTIF<text:s text:c="8"/>fixer la durée d'inactivité du mot de passe<text:line-break/><text:s text:c="32"/>après sa fin de validité à INACTIF<text:line-break/><text:s text:c="2"/>-g, --gid GROUPE<text:s text:c="14"/>forcer l'utilisation de GROUPE comme<text:line-break/><text:s text:c="32"/>nouveau groupe primaire<text:line-break/><text:s text:c="2"/>-G, --groups GROUPES<text:s text:c="10"/>définir une nouvelle liste de groupes<text:line-break/><text:s text:c="32"/>supplémentaires<text:line-break/><text:s text:c="2"/>-a, --append<text:s text:c="18"/>ajouter l'utilisateur aux GROUPES<text:line-break/><text:s text:c="32"/>supplémentaires mentionnés par l'option -G<text:line-break/><text:s text:c="32"/>sans supprimer l 'utilisateur des autres<text:line-break/><text:s text:c="32"/>groupes<text:line-break/><text:s text:c="2"/>-h, --help<text:s text:c="20"/>afficher ce message d'aide et quitter<text:line-break/><text:s text:c="2"/>-l, --login IDENTIFIANT<text:s text:c="7"/>définir un nouveau nom pour le compte<text:line-break/><text:s text:c="2"/>-L, --lock<text:s text:c="20"/>bloquer le compte de l'utilisateur<text:line-break/><text:s text:c="2"/>-m, --move-home<text:s text:c="15"/>déplacer le contenu du répertoire personnel<text:line-break/><text:s text:c="32"/>vers le nouvel emplacement (à n'utiliser<text:line-break/><text:s text:c="32"/>qu'avec -d)<text:line-break/><text:s text:c="2"/>-o, --non-unique<text:s text:c="14"/>autoriser l'utilisation d'un identifiant<text:line-break/><text:s text:c="32"/>d'utilisateur (UID) dupliqué (non unique)<text:line-break/><text:s text:c="2"/>-p, --password MOT_DE_PASSE<text:s text:c="3"/>utiliser un mot de passe chiffré pour le<text:line-break/><text:s text:c="32"/>nouveau mot de passe<text:line-break/><text:s text:c="2"/>-R, --root RÉP_CHROOT<text:s text:c="7"/>répertoire dans lequel chrooter<text:line-break/><text:s text:c="2"/>-s, --shell INTERPRÉTEUR<text:s text:c="6"/>nouvel interpréteur de commandes initial<text:line-break/><text:s text:c="32"/>pour le compte de l'utilisateur<text:line-break/><text:s text:c="2"/>-u, --uid UID<text:s text:c="17"/>définir un nouvel identifiant (UID) pour le<text:line-break/><text:s text:c="32"/>compte de l'utilisateur<text:line-break/><text:s text:c="2"/>-U, --unlock<text:s text:c="18"/>déverrouiller le compte de l'utilisateur<text:line-break/><text:s text:c="2"/>-v, --add-subuids FIRST-LAST<text:s text:c="2"/>add range of subordinate uids<text:line-break/><text:s text:c="2"/>-V, --del-subuids FIRST-LAST<text:s text:c="2"/>remvoe range of subordinate uids<text:line-break/><text:s text:c="2"/>-w, --add-subgids FIRST-LAST<text:s text:c="2"/>add range of subordinate gids<text:line-break/><text:s text:c="2"/>-W, --del-subgids FIRST-LAST<text:s text:c="2"/>remvoe range of subordinate gids<text:line-break/><text:s text:c="2"/>-Z, --selinux-user<text:s text:c="12"/>nouvelle correspondance de l'utilisateur SELinux pour le compte d'utilisateur</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3_1"/><table:table-row><table:table-cell office:value-type="string" table:style-name="tablecell"><text:p text:style-name="tablealignleft">Notez l'option <text:span text:style-name="Strong_20_Emphasis">-L</text:span> qui permet de verrouiller un compte.</text:p></table:table-cell></table:table-row></table:table></draw:text-box></draw:frame></text:p>
      <text:h text:style-name="Heading_20_4" text:outline-level="4"><text:bookmark-start text:name="__RefHeading___passwd_23"/><text:bookmark-start text:name="passwd"/>passwd<text:bookmark-end text:name="__RefHeading___passwd_23"/><text:bookmark-end text:name="passwd"/></text:h>
      <text:p text:style-name="Text_20_body">Cette commande est utilisée pour créer ou modifier le mot de passe d'un utilisateur.</text:p>
      <text:h text:style-name="Heading_20_5" text:outline-level="5"><text:bookmark-start text:name="__RefHeading___options_de_la_commande_24"/><text:bookmark-start text:name="options_de_la_commande8"/>Options de la commande<text:bookmark-end text:name="__RefHeading___options_de_la_commande_24"/><text:bookmark-end text:name="options_de_la_commande8"/></text:h>
      <text:p text:style-name="Preformatted_20_Text">root@ubuntu:~# passwd --help<text:line-break/>Utilisation : passwd [options] [LOGIN]<text:line-break/><text:line-break/>Options :<text:line-break/><text:s text:c="2"/>-a, --all<text:s text:c="21"/>afficher l'état des mots de passe de tous<text:line-break/><text:s text:c="32"/>les comptes<text:line-break/><text:s text:c="2"/>-d, --delete<text:s text:c="18"/>supprimer le mot de passe du compte indiqué<text:line-break/><text:s text:c="2"/>-e, --expire<text:s text:c="18"/>forcer la fin de validité du compte indiqué<text:line-break/><text:s text:c="2"/>-h, --help<text:s text:c="20"/>afficher ce message d'aide et quitter<text:line-break/><text:s text:c="2"/>-k, --keep-tokens<text:s text:c="13"/>ne changer le mot de passe que s'il<text:line-break/><text:s text:c="32"/>est arrivé en fin de validité<text:line-break/><text:s text:c="2"/>-i, --inactive INACTIF<text:s text:c="8"/>fixer la durée d'inactivation du mot de<text:line-break/><text:s text:c="32"/>passe après sa fin de validité à INACTIF<text:line-break/><text:s text:c="2"/>-l, --lock<text:s text:c="20"/>bloquer le compte indiqué<text:line-break/><text:s text:c="2"/>-n, --mindays JOURS_MIN<text:s text:c="7"/>fixer le nombre minimum de jours avant le<text:line-break/><text:s text:c="32"/>changement de mot de passe à JOURS_MIN<text:line-break/><text:s text:c="2"/>-q, --quiet<text:s text:c="17"/>mode silencieux<text:line-break/><text:s text:c="2"/>-r, --repository DÉPÔT<text:s text:c="8"/>changer le mot de passe dans le dépôt DÉPÔT<text:line-break/><text:s text:c="2"/>-R, --root RÉP_CHROOT<text:s text:c="7"/>répertoire dans lequel chrooter<text:line-break/><text:s text:c="2"/>-S, --status<text:s text:c="18"/>afficher l'état du mot de passe du compte<text:line-break/><text:s text:c="32"/>indiqué<text:line-break/><text:s text:c="2"/>-u, --unlock<text:s text:c="18"/>déverrouiller le compte indiqué<text:line-break/><text:s text:c="2"/>-w, --warndays JOURS_AVERT<text:s text:c="4"/>fixer le nombre de jours d'avertissement<text:line-break/><text:s text:c="32"/>de fin de validité à JOURS_AVERT<text:line-break/><text:s text:c="2"/>-x, --maxdays JOURS_MAX<text:s text:c="7"/>fixer le nombre maximum de jours avant le<text:line-break/><text:s text:c="32"/>changement de mot de passe à JOURS_MAX</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4_1"/><table:table-row><table:table-cell office:value-type="string" table:style-name="tablecell"><text:p text:style-name="tablealignleft">Notez l'option <text:span text:style-name="Strong_20_Emphasis">-l</text:span> qui permet de verrouiller un compte en placant le caractère <text:span text:style-name="Strong_20_Emphasis">!</text:span> devant le mot de passe crypté.</text:p></table:table-cell></table:table-row></table:table></draw:text-box></draw:frame></text:p>
      <text:h text:style-name="Heading_20_4" text:outline-level="4"><text:bookmark-start text:name="__RefHeading___chage_25"/><text:bookmark-start text:name="chage"/>chage<text:bookmark-end text:name="__RefHeading___chage_25"/><text:bookmark-end text:name="chage"/></text:h>
      <text:p text:style-name="Text_20_body">La commande chage modifie le nombre de jours entre les changements de mot de passe et la date du dernier changement. Ces informations sont utilisées par le système pour déterminer si un utilisateur doit changer son mot de passe.</text:p>
      <text:h text:style-name="Heading_20_5" text:outline-level="5"><text:bookmark-start text:name="__RefHeading___options_de_la_commande_26"/><text:bookmark-start text:name="options_de_la_commande9"/>Options de la commande<text:bookmark-end text:name="__RefHeading___options_de_la_commande_26"/><text:bookmark-end text:name="options_de_la_commande9"/></text:h>
      <text:p text:style-name="Preformatted_20_Text">root@ubuntu:~# chage --help<text:line-break/>Utilisation : chage [options] LOGIN<text:line-break/><text:line-break/>Options :<text:line-break/><text:s text:c="2"/>-d, --lastday DERNIER_JOUR<text:s text:c="4"/>fixer la dernière modification du mot de<text:line-break/><text:s text:c="32"/>passe à DERNIER_JOUR<text:line-break/><text:s text:c="2"/>-E, --expiredate FIN_VALIDITÉ fixer la date de fin de validité du compte<text:line-break/><text:s text:c="32"/>à FIN_VALIDITÉ<text:line-break/><text:s text:c="2"/>-h, --help<text:s text:c="20"/>afficher ce message d'aide et quitter<text:line-break/><text:s text:c="2"/>-I, --inactive INACTIF<text:s text:c="8"/>fixer la durée d'inactivité du mot de<text:line-break/><text:s text:c="32"/>passe après sa fin de validité à INACTIF<text:line-break/><text:s text:c="2"/>-l, --list<text:s text:c="20"/>afficher les informations concernant la<text:line-break/><text:s text:c="32"/>validité du compte au cours du temps<text:line-break/><text:s text:c="2"/>-m, --mindays JOURS_MIN<text:s text:c="7"/>fixer le nombre minimum de jours avant la<text:line-break/><text:s text:c="32"/>modification du mot de passe à JOURS_MIN<text:line-break/><text:s text:c="2"/>-M, --maxdays JOURS_MAX<text:s text:c="7"/>fixer le nombre maximum de jours avant la<text:line-break/><text:s text:c="32"/>modification du mot de passe à JOURS_MAX<text:line-break/><text:s text:c="2"/>-R, --root RÉP_CHROOT<text:s text:c="7"/>répertoire dans lequel chrooter<text:line-break/><text:s text:c="2"/>-W, --warndays JOURS_AVERT<text:s text:c="4"/>fixer le nombre de jours d'avertissement<text:line-break/><text:s text:c="32"/>de fin de validité à JOURS_AVERT</text:p>
      <text:h text:style-name="Heading_20_2" text:outline-level="2"><text:bookmark-start text:name="__RefHeading___configuration_27"/><text:bookmark-start text:name="configuration"/>Configuration<text:bookmark-end text:name="__RefHeading___configuration_27"/><text:bookmark-end text:name="configuration"/></text:h>
      <text:p text:style-name="Text_20_body">La commande <text:span text:style-name="Strong_20_Emphasis">useradd</text:span> est configurée par le fichier <text:span text:style-name="Strong_20_Emphasis">/etc/default/useradd</text:span>. Pour consulter ce fichier, saisissez la commande suivante :</text:p>
      <text:p text:style-name="Preformatted_20_Text">root@ubuntu:~# cat /etc/default/useradd<text:line-break/># Default values for useradd(8)<text:line-break/>#<text:line-break/># The SHELL variable specifies the default login shell on your<text:line-break/># system.<text:line-break/># Similar to DHSELL in adduser. However, we use "sh" here because<text:line-break/># useradd is a low level utility and should be as general<text:line-break/># as possible<text:line-break/>SHELL=/bin/sh<text:line-break/>#<text:line-break/># The default group for users<text:line-break/># 100=users on Debian systems<text:line-break/># Same as USERS_GID in adduser<text:line-break/># This argument is used when the -n flag is specified.<text:line-break/># The default behavior (when -n and -g are not specified) is to create a<text:line-break/># primary user group with the same name as the user being added to the<text:line-break/># system.<text:line-break/># GROUP=100<text:line-break/>#<text:line-break/># The default home directory. Same as DHOME for adduser<text:line-break/># HOME=/home<text:line-break/>#<text:line-break/># The number of days after a password expires until the account <text:line-break/># is permanently disabled<text:line-break/># INACTIVE=-1<text:line-break/>#<text:line-break/># The default expire date<text:line-break/># EXPIRE=<text:line-break/>#<text:line-break/># The SKEL variable specifies the directory containing "skeletal" user<text:line-break/># files; in other words, files such as a sample .profile that will be<text:line-break/># copied to the new user's home directory when it is created.<text:line-break/># SKEL=/etc/skel<text:line-break/>#<text:line-break/># Defines whether the mail spool should be created while<text:line-break/># creating the account<text:line-break/># CREATE_MAIL_SPOOL=yes</text:p>
      <text:p text:style-name="Text_20_body">Dans ce fichier, nous trouvons les directives suivantes :</text:p>
      <text:list text:style-name="List_20_1" text:continue-numbering="false">
        <text:list-item>
          <text:p text:style-name="List_20_1_Content_First"> <text:span text:style-name="Strong_20_Emphasis">GROUP</text:span> - identifie le groupe principal par défaut de l'utilisateur quand l'option <text:span text:style-name="Strong_20_Emphasis">-N</text:span> est utilisée avec la commande <text:span text:style-name="Strong_20_Emphasis">useradd</text:span>. Dans le cas contraire le groupe principal est soit le groupe spécifié par l'option <text:span text:style-name="Strong_20_Emphasis">-g</text:span> de la commande, soit un nouveau groupe au même nom que l'utilisateur.</text:p>
        </text:list-item>
        <text:list-item>
          <text:p text:style-name="List_20_1_Content"> <text:span text:style-name="Strong_20_Emphasis">HOME</text:span> - indique que le répertoire personnel de l'utilisateur sera créé dans le répertoire <text:span text:style-name="Strong_20_Emphasis">home</text:span> lors de la création du compte si cette option a été activée dans le fichier <text:span text:style-name="Strong_20_Emphasis">/etc/login.defs</text:span>,</text:p>
        </text:list-item>
        <text:list-item>
          <text:p text:style-name="List_20_1_Content"> <text:span text:style-name="Strong_20_Emphasis">INACTIVE</text:span> - indique le nombre de jours d'inactivité après l'expiration d'un mot de passe avant que le compte soit verrouillé. La valeur de -1 désactive cette directive,</text:p>
        </text:list-item>
        <text:list-item>
          <text:p text:style-name="List_20_1_Content"> <text:span text:style-name="Strong_20_Emphasis">EXPIRE</text:span> - sans valeur, cette directive indique que le mot de passe de l'utilisateur n'expire jamais,</text:p>
        </text:list-item>
        <text:list-item>
          <text:p text:style-name="List_20_1_Content"> <text:span text:style-name="Strong_20_Emphasis">SHELL</text:span> - renseigne le shell de l'utilisateur,</text:p>
        </text:list-item>
        <text:list-item>
          <text:p text:style-name="List_20_1_Content"> <text:span text:style-name="Strong_20_Emphasis">SKEL</text:span> - indique le répertoire contenant les fichiers qui seront copiés vers le répertoire personnel de l'utilisateur, si ce répertoire est créé lors de la création de l'utilisateur,</text:p>
        </text:list-item>
        <text:list-item>
          <text:p text:style-name="List_20_1_Content_Last"> <text:span text:style-name="Strong_20_Emphasis">CREATE_MAIL_SPOOL</text:span> - indique si oui ou non une boite mail interne au système sera créée pour l'utilisateur.</text:p>
        </text:list-item>
      </text:list>
      <text:p text:style-name="Text_20_body">Cette même information peut être visualisée en exécutant la commande <text:span text:style-name="Strong_20_Emphasis">useradd</text:span> :</text:p>
      <text:p text:style-name="Preformatted_20_Text">root@ubuntu:~# useradd -D<text:line-break/>GROUP=100<text:line-break/>HOME=/home<text:line-break/>INACTIVE=-1<text:line-break/>EXPIRE=<text:line-break/>SHELL=/bin/sh<text:line-break/>SKEL=/etc/skel<text:line-break/>CREATE_MAIL_SPOOL=no</text:p>
      <text:p text:style-name="Text_20_body">Pour consulter la liste des fichiers dans <text:span text:style-name="Strong_20_Emphasis">/etc/skel</text:span>, saisissez la commande suivante :</text:p>
      <text:p text:style-name="Preformatted_20_Text">root@ubuntu:~# ls -la /etc/skel/<text:line-break/>total 40<text:line-break/>drwxr-xr-x<text:s text:c="3"/>2 root root<text:s text:c="2"/>4096 juil. 23 00:14 .<text:line-break/>drwxr-xr-x 131 root root 12288 sept. 29 14:08 ..<text:line-break/>-rw-r--r--<text:s text:c="3"/>1 root root<text:s text:c="3"/>220 avril<text:s text:c="2"/>9 03:03 .bash_logout<text:line-break/>-rw-r--r--<text:s text:c="3"/>1 root root<text:s text:c="2"/>3637 avril<text:s text:c="2"/>9 03:03 .bashrc<text:line-break/>-rw-r--r--<text:s text:c="3"/>1 root root<text:s text:c="2"/>8980 oct.<text:s text:c="3"/>4<text:s text:c="2"/>2013 examples.desktop<text:line-break/>-rw-r--r--<text:s text:c="3"/>1 root root<text:s text:c="3"/>675 avril<text:s text:c="2"/>9 03:03 .profile</text:p>
      <text:p text:style-name="Text_20_body">Pour connaître l'UID, le GID et l'appartenance aux groupes d'un utilisateur, il convient d'utiliser la commande <text:span text:style-name="Strong_20_Emphasis">id</text:span>. Saisissez la commande suivante : </text:p>
      <text:p text:style-name="Preformatted_20_Text">root@ubuntu:~# id trainee<text:line-break/>uid=1000(trainee) gid=1000(trainee) groupes=1000(trainee),4(adm),24(cdrom),27(sudo),30(dip),46(plugdev),108(lpadmin),124(sambashare)</text:p>
      <text:p text:style-name="Text_20_body">Pour seulement connaître les groupes d'un utilisateur, il convient d'utiliser la commande <text:span text:style-name="Strong_20_Emphasis">groups</text:span>. Saisissez la commande suivante :</text:p>
      <text:p text:style-name="Preformatted_20_Text">root@ubuntu:~# groups trainee<text:line-break/>trainee : trainee adm cdrom sudo dip plugdev lpadmin sambashare</text:p>
      <text:p text:style-name="Text_20_body">Les valeurs minimales de l'UID et du GID utilisés par défaut lors de la création d'un utilisateur sont stipulées dans le fichier <text:span text:style-name="Strong_20_Emphasis">/etc/login.defs</text:span> :</text:p>
      <text:p text:style-name="Preformatted_20_Text">...<text:line-break/>#<text:line-break/># Min/max values for automatic uid selection in useradd<text:line-break/>#<text:line-break/>UID_MIN<text:tab/><text:tab/><text:tab/> 1000<text:line-break/>UID_MAX<text:tab/><text:tab/><text:tab/>60000<text:line-break/># System accounts<text:line-break/>#SYS_UID_MIN<text:tab/><text:tab/><text:s text:c="2"/>100<text:line-break/>#SYS_UID_MAX<text:tab/><text:tab/><text:s text:c="2"/>999<text:line-break/><text:line-break/>#<text:line-break/># Min/max values for automatic gid selection in groupadd<text:line-break/>#<text:line-break/>GID_MIN<text:tab/><text:tab/><text:tab/> 1000<text:line-break/>GID_MAX<text:tab/><text:tab/><text:tab/>60000<text:line-break/># System accounts<text:line-break/>#SYS_GID_MIN<text:tab/><text:tab/><text:s text:c="2"/>100<text:line-break/>#SYS_GID_MAX<text:tab/><text:tab/><text:s text:c="2"/>999<text:line-break/>...</text:p>
      <text:h text:style-name="Heading_20_2" text:outline-level="2"><text:bookmark-start text:name="__RefHeading___lab_1_28"/><text:bookmark-start text:name="lab_1"/>LAB #1<text:bookmark-end text:name="__RefHeading___lab_1_28"/><text:bookmark-end text:name="lab_1"/></text:h>
      <text:p text:style-name="Text_20_body">Créez maintenant trois groupes <text:span text:style-name="Strong_20_Emphasis">groupe1</text:span>, <text:span text:style-name="Strong_20_Emphasis">groupe2</text:span> et <text:span text:style-name="Strong_20_Emphasis">groupe3</text:span>. La valeur du GID du groupe <text:span text:style-name="Strong_20_Emphasis">groupe3</text:span> doit être de <text:span text:style-name="Strong_20_Emphasis">807</text:span> :</text:p>
      <text:p text:style-name="Preformatted_20_Text">root@ubuntu:~# groupadd groupe1; groupadd groupe2; groupadd -g 807 groupe3</text:p>
      <text:p text:style-name="Text_20_body">Créez maintenant trois utilisateurs <text:span text:style-name="Strong_20_Emphasis">fenestros1</text:span>, <text:span text:style-name="Strong_20_Emphasis">fenestros2</text:span> et <text:span text:style-name="Strong_20_Emphasis">fenestros3</text:span>. Les trois utilisateurs ont pour groupe principal <text:span text:style-name="Strong_20_Emphasis">groupe1</text:span>, <text:span text:style-name="Strong_20_Emphasis">groupe2</text:span> et <text:span text:style-name="Strong_20_Emphasis">groupe3</text:span> respectivement. <text:span text:style-name="Strong_20_Emphasis">fenestros2</text:span> est aussi membre des groupes <text:span text:style-name="Strong_20_Emphasis">groupe1</text:span> et <text:span text:style-name="Strong_20_Emphasis">groupe3</text:span>. <text:span text:style-name="Strong_20_Emphasis">fenestros1</text:span> à un GECOS de <text:span text:style-name="Strong_20_Emphasis">tux1</text:span> :</text:p>
      <text:p text:style-name="Preformatted_20_Text">root@ubuntu:~# useradd -g groupe2 fenestros2; useradd -g 807 fenestros3; useradd -g groupe1 fenestros1<text:line-break/>root@ubuntu:~# usermod -G groupe1,groupe3 fenestros2<text:line-break/>root@ubuntu:~# usermod -c "tux1" fenestros1</text:p>
      <text:p text:style-name="Text_20_body">En consultant votre fichier <text:span text:style-name="Strong_20_Emphasis">/etc/passwd</text:span>, vous obtiendrez un résultat similaire à celui-ci:</text:p>
      <text:p text:style-name="Preformatted_20_Text">root@ubuntu:~# cat /etc/passwd<text:line-break/>...<text:line-break/>fenestros2:x:1001:1002::/home/fenestros2:<text:line-break/>fenestros3:x:1002:807::/home/fenestros3:<text:line-break/>fenestros1:x:1003:1001:tux1:/home/fenestros1:</text:p>
      <text:p text:style-name="Text_20_body">Notez que utilisateur manque n'a pas de shell de défini. De même le système n'a pas créé les répertoire personnels dans <text:span text:style-name="Strong_20_Emphasis">/home</text:span> :</text:p>
      <text:p text:style-name="Preformatted_20_Text">root@ubuntu:~# ls -l /home<text:line-break/>total 4<text:line-break/>drwxr-xr-x 15 trainee trainee 4096 sept. 29 14:08 trainee</text:p>
      <text:p text:style-name="Text_20_body">Supprimez donc les trois utilisateurs précédement créés :</text:p>
      <text:p text:style-name="Preformatted_20_Text">root@ubuntu:~# userdel fenestros1<text:line-break/>root@ubuntu:~# userdel fenestros2<text:line-break/>root@ubuntu:~# userdel fenestros3</text:p>
      <text:p text:style-name="Text_20_body">Recréez maintenant les trois utilisateurs :</text:p>
      <text:p text:style-name="Preformatted_20_Text">root@ubuntu:~# useradd -m -u 1001 -s /bin/sh -g groupe2 fenestros2; useradd<text:s text:c="2"/>-m -u 1002 -s /bin/sh -g 807 fenestros3; useradd<text:s text:c="2"/>-m -u 1003 -s /bin/sh -g groupe1 fenestros1</text:p>
      <text:p text:style-name="Text_20_body">En consultant votre fichier <text:span text:style-name="Strong_20_Emphasis">/etc/passwd</text:span> de nouveau, vous obtiendrez un résultat similaire à celui-ci:</text:p>
      <text:p text:style-name="Preformatted_20_Text">root@ubuntu:~# cat /etc/passwd<text:line-break/>...<text:line-break/>fenestros2:x:1001:1002::/home/fenestros2:/bin/sh<text:line-break/>fenestros3:x:1002:807::/home/fenestros3:/bin/sh<text:line-break/>fenestros1:x:1003:1001::/home/fenestros1:/bin/sh</text:p>
      <text:p text:style-name="Text_20_body">Vérifiez ensuite que les répertoires ont été créés dans <text:span text:style-name="Strong_20_Emphasis">/home</text:span> :</text:p>
      <text:p text:style-name="Preformatted_20_Text">root@ubuntu:~# ls -l /home<text:line-break/>total 16<text:line-break/>drwxr-xr-x<text:s text:c="2"/>2 fenestros1 groupe1 4096 oct.<text:s text:c="3"/>1 16:43 fenestros1<text:line-break/>drwxr-xr-x<text:s text:c="2"/>2 fenestros2 groupe2 4096 oct.<text:s text:c="3"/>1 16:43 fenestros2<text:line-break/>drwxr-xr-x<text:s text:c="2"/>2 fenestros3 groupe3 4096 oct.<text:s text:c="3"/>1 16:43 fenestros3<text:line-break/>drwxr-xr-x 15 trainee<text:s text:c="4"/>trainee 4096 sept. 29 14:08 trainee</text:p>
      <text:p text:style-name="Text_20_body">Maintenant, exécutez les deux commandes suivantes :</text:p>
      <text:p text:style-name="Preformatted_20_Text">root@ubuntu:~# usermod -G groupe1,groupe3 fenestros2<text:line-break/>root@ubuntu:~# usermod -c "tux1" fenestros1</text:p>
      <text:p text:style-name="Text_20_body">En regardant votre fichier <text:span text:style-name="Strong_20_Emphasis">/etc/group</text:span>, vous obtiendrez un résultat similaire à celui-ci:</text:p>
      <text:p text:style-name="Preformatted_20_Text">root@ubuntu:~# cat /etc/group<text:line-break/>...<text:line-break/>groupe1:x:1001:fenestros2<text:line-break/>groupe2:x:1002:<text:line-break/>groupe3:x:807:fenestros2</text:p>
      <text:p text:style-name="Text_20_body">Créez le mot de passe <text:span text:style-name="Strong_20_Emphasis">fenestros</text:span> pour le <text:span text:style-name="Strong_20_Emphasis">groupe3</text:span> :</text:p>
      <text:p text:style-name="Preformatted_20_Text">root@ubuntu:~# gpasswd groupe3<text:line-break/>Changement du mot de passe pour le groupe groupe3<text:line-break/>Nouveau mot de passe : fenestros<text:line-break/>Nouveau mot de passe (pour vérification) : fenestros</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5_1"/><table:table-row><table:table-cell office:value-type="string" table:style-name="tablecell"><text:p text:style-name="tablealignleft">Notez que les mots de passe saisis ne seront <text:span text:style-name="Strong_20_Emphasis">pas</text:span> visibles.</text:p></table:table-cell></table:table-row></table:table></draw:text-box></draw:frame></text:p>
      <text:p text:style-name="Text_20_body">Consultez le fichier <text:span text:style-name="Strong_20_Emphasis">/etc/gshadow</text:span> :</text:p>
      <text:p text:style-name="Preformatted_20_Text">root@debian:~# cat /etc/gshadow<text:line-break/>...<text:line-break/>groupe1:!::fenestros2<text:line-break/>groupe2:!::<text:line-break/>groupe3:$6$Et8poQVnMg/Dm$RliMdK.P1wZFN0bkoxYuLUcgs9FjJ.fxyxNc81rGnFBe1J.hwbm.dOYdPry2wlIecVF7OkbtwN3eHrvIi27lg/::fenestros2</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6_1"/><table:table-row><table:table-cell office:value-type="string" table:style-name="tablecell"><text:p text:style-name="tablealignleft">Notez la présence du mot de passe crypté pour le <text:span text:style-name="Strong_20_Emphasis">groupe3</text:span>.</text:p></table:table-cell></table:table-row></table:table></draw:text-box></draw:frame></text:p>
      <text:p text:style-name="Text_20_body">Nommez maintenant <text:span text:style-name="Strong_20_Emphasis">fenestros1</text:span> administrateur du <text:span text:style-name="Strong_20_Emphasis">groupe3</text:span> :</text:p>
      <text:p text:style-name="Preformatted_20_Text">root@ubuntu:~# gpasswd -A fenestros1 groupe3</text:p>
      <text:p text:style-name="Text_20_body">Consultez le fichier <text:span text:style-name="Strong_20_Emphasis">/etc/gshadow</text:span> de nouveau :</text:p>
      <text:p text:style-name="Preformatted_20_Text">root@ubuntu:~# cat /etc/gshadow<text:line-break/>...<text:line-break/>groupe1:!::fenestros2<text:line-break/>groupe2:!::<text:line-break/>groupe3:$6$Et8poQVnMg/Dm$RliMdK.P1wZFN0bkoxYuLUcgs9FjJ.fxyxNc81rGnFBe1J.hwbm.dOYdPry2wlIecVF7OkbtwN3eHrvIi27lg/:fenestros1:fenestros2</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7_1"/><table:table-row><table:table-cell office:value-type="string" table:style-name="tablecell"><text:p text:style-name="tablealignleft">L'utilisateur <text:span text:style-name="Strong_20_Emphasis">fenestros1</text:span> peut maintenant administrer le groupe <text:span text:style-name="Strong_20_Emphasis">groupe3</text:span> en y ajoutant ou en y supprimant des utilisateurs à condition de connaître le mot de passe du groupe.</text:p></table:table-cell></table:table-row></table:table></draw:text-box></draw:frame></text:p>
      <text:p text:style-name="Text_20_body">Essayez maintenant de supprimer le groupe <text:span text:style-name="Strong_20_Emphasis">groupe3</text:span> :</text:p>
      <text:p text:style-name="Preformatted_20_Text">root@ubuntu:~# groupdel groupe3<text:line-break/>groupdel : impossible de supprimer le groupe primaire de l'utilisateur « fenestros3 »</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8_1"/><table:table-row><table:table-cell office:value-type="string" table:style-name="tablecell"><text:p text:style-name="tablealignleft">En effet, vous ne pouvez pas supprimer un groupe tant qu'un utilisateur le possède comme son groupe principal.</text:p></table:table-cell></table:table-row></table:table></draw:text-box></draw:frame></text:p>
      <text:p text:style-name="Text_20_body">Supprimez donc l'utilisateur <text:span text:style-name="Strong_20_Emphasis">fenestros3</text:span> :</text:p>
      <text:p text:style-name="Preformatted_20_Text">root@ubuntu:~# userdel fenestros3</text:p>
      <text:p text:style-name="Text_20_body">Ensuite essayez de supprimer le groupe <text:span text:style-name="Strong_20_Emphasis">groupe3</text:span> :</text:p>
      <text:p text:style-name="Preformatted_20_Text">root@ubuntu:~# groupdel groupe3</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19_1"/><table:table-row><table:table-cell office:value-type="string" table:style-name="tablecell"><text:p text:style-name="tablealignleft">Notez que cette fois-ci la commande est exécutée sans erreur.</text:p></table:table-cell></table:table-row></table:table></draw:text-box></draw:frame></text:p>
      <text:p text:style-name="Text_20_body">Le fait de supprimer un utilisateur <text:span text:style-name="Strong_20_Emphasis">sans</text:span> l'option <text:span text:style-name="Strong_20_Emphasis">-r</text:span> implique que le répertoire personnel de l'utilisateur demeure sur la machine. Saisissez la commande suivante pour vérifier :</text:p>
      <text:p text:style-name="Preformatted_20_Text">root@ubuntu:~# ls -ld /home/fenestros3<text:line-break/>drwxr-xr-x 2 1002 807 4096 oct.<text:s text:c="3"/>1 16:43 /home/fenestros3</text:p>
      <text:p text:style-name="Text_20_body">Pour supprimer les fichiers de cet utilisateur, il convient de saisir la commande suivante :</text:p>
      <text:p text:style-name="Preformatted_20_Text">root@ubuntu:~# find /home -user 1002 -exec rm -rf {} \;<text:line-break/>find: "/home/fenestros3": Aucun fichier ou dossier de ce type<text:line-break/>root@ubuntu:~# ls -ld /home/fenestros3<text:line-break/>ls: impossible d'accéder à /home/fenestros3: Aucun fichier ou dossier de ce type</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0_1"/><table:table-row><table:table-cell office:value-type="string" table:style-name="tablecell"><text:p text:style-name="tablealignleft">La commande <text:span text:style-name="Strong_20_Emphasis">find</text:span> est lancée d'une manière itérative. L'erreur est normale car quand la commande <text:span text:style-name="Strong_20_Emphasis">find</text:span> ne trouve plus de fichiers à supprimer, elle s’arrête avec un code retour de 2.</text:p></table:table-cell></table:table-row></table:table></draw:text-box></draw:frame></text:p>
      <text:p text:style-name="Text_20_body">Créez maintenant les mots de passe pour <text:span text:style-name="Strong_20_Emphasis">fenestros1</text:span> et <text:span text:style-name="Strong_20_Emphasis">fenestros2</text:span>. Indiquez un mot de passe identique au nom du compte :</text:p>
      <text:p text:style-name="Preformatted_20_Text">root@ubuntu:~# passwd fenestros1<text:line-break/>Entrez le nouveau mot de passe UNIX : fenestros1<text:line-break/>Retapez le nouveau mot de passe UNIX : fenestros1<text:line-break/>passwd : le mot de passe a été mis à jour avec succès<text:line-break/>root@ubuntu:~# passwd fenestros2<text:line-break/>Entrez le nouveau mot de passe UNIX : fenestros2<text:line-break/>Retapez le nouveau mot de passe UNIX : fenestros2<text:line-break/>passwd : le mot de passe a été mis à jour avec succès</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1_1"/><table:table-row><table:table-cell office:value-type="string" table:style-name="tablecell"><text:p text:style-name="tablealignleft">Notez que les mots de passe saisis ne seront <text:span text:style-name="Strong_20_Emphasis">pas</text:span> visibles.</text:p></table:table-cell></table:table-row></table:table></draw:text-box></draw:frame></text:p>
      <text:h text:style-name="Heading_20_2" text:outline-level="2"><text:bookmark-start text:name="__RefHeading___su_et_su_29"/><text:bookmark-start text:name="su_et_su"/>su et su -<text:bookmark-end text:name="__RefHeading___su_et_su_29"/><text:bookmark-end text:name="su_et_su"/></text:h>
      <text:p text:style-name="Text_20_body">Vous allez maintenant devenir <text:span text:style-name="Strong_20_Emphasis">fenestros2</text:span>, d'abord sans l'environnement de <text:span text:style-name="Strong_20_Emphasis">fenestros2</text:span> puis avec l'environnement de <text:span text:style-name="Strong_20_Emphasis">fenestros2</text:span>.</text:p>
      <text:p text:style-name="Text_20_body">Contrôlez votre répertoire courant de travail :</text:p>
      <text:p text:style-name="Preformatted_20_Text">root@ubuntu:~# pwd<text:line-break/>/root</text:p>
      <text:p text:style-name="Text_20_body">Pour devenir <text:span text:style-name="Strong_20_Emphasis">fenestros2</text:span> <text:span text:style-name="Strong_20_Emphasis">sans</text:span> son environnement, saisissez la commande suivante :</text:p>
      <text:p text:style-name="Preformatted_20_Text">root@ubuntu:~# su fenestros2</text:p>
      <text:p text:style-name="Text_20_body">Contrôlez votre répertoire courant de travail :</text:p>
      <text:p text:style-name="Preformatted_20_Text">$ pwd<text:line-break/>/root</text:p>
      <text:p text:style-name="Text_20_body">Vous noterez que vous êtes toujours dans le répertoire <text:span text:style-name="Strong_20_Emphasis">/root</text:span>. Ceci indique que vous avez gardé l'environnement de <text:span text:style-name="Strong_20_Emphasis">root</text:span>.</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2_1"/><table:table-row><table:table-cell office:value-type="string" table:style-name="tablecell"><text:p text:style-name="tablealignleft">L'environnement d'un utilisateur inclut donc, entre autre, le répertoire personnel de l'utilisateur ainsi que la valeur de la variable système <text:span text:style-name="Strong_20_Emphasis">PATH</text:span>.</text:p></table:table-cell></table:table-row></table:table></draw:text-box></draw:frame></text:p>
      <text:p text:style-name="Text_20_body">Saisissez la commande suivante pour redevenir <text:span text:style-name="Strong_20_Emphasis">root</text:span> :</text:p>
      <text:p text:style-name="Preformatted_20_Text">$ exit</text:p>
      <text:p text:style-name="Text_20_body">Saisissez la commande suivante pour redevenir <text:span text:style-name="Strong_20_Emphasis">fenestros2</text:span> :</text:p>
      <text:p text:style-name="Preformatted_20_Text">root@ubuntu:~# su - fenestros2</text:p>
      <text:p text:style-name="Text_20_body">Contrôlez votre répertoire courant de travail :</text:p>
      <text:p text:style-name="Preformatted_20_Text">$ pwd<text:line-break/>/home/fenestros2</text:p>
      <text:p text:style-name="Text_20_body">Vous noterez que vous êtes maintenant dans le répertoire <text:span text:style-name="Strong_20_Emphasis">/home/fenestros2</text:span>. Ceci indique que vous avez l'environnement de <text:span text:style-name="Strong_20_Emphasis">fenestros2</text:span>.</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3_1"/><table:table-row><table:table-cell office:value-type="string" table:style-name="tablecell"><text:p text:style-name="tablealignleft">Notez que <text:span text:style-name="Strong_20_Emphasis">root</text:span> peut devenir n'importe quel utilisateur <text:span text:style-name="Strong_20_Emphasis">sans</text:span> avoir besoin de connaître son mot de passe.</text:p></table:table-cell></table:table-row></table:table></draw:text-box></draw:frame></text:p>
      <text:h text:style-name="Heading_20_2" text:outline-level="2"><text:bookmark-start text:name="__RefHeading___sudo_30"/><text:bookmark-start text:name="sudo"/>sudo<text:bookmark-end text:name="__RefHeading___sudo_30"/><text:bookmark-end text:name="sudo"/></text:h>
      <text:p text:style-name="Text_20_body">La commande <text:span text:style-name="Strong_20_Emphasis">sudo</text:span> permet à un utilisateur autorisé d'exécuter une commande en tant que <text:span text:style-name="Strong_20_Emphasis">root</text:span> ou en tant qu'un autre utilisateur. Lors de l'exécution de la commande, l'UID et le GID éffectifs et réels sont ceux de l'identité de l'utilisateur cible. L'utilisation de la commande <text:span text:style-name="Strong_20_Emphasis">sudo</text:span> est une façon simple de déléguer des tâches administratives à d'autres utilisateurs sans communiquer le mot de passe de <text:span text:style-name="Strong_20_Emphasis">root</text:span> et sans placer un SUID bit sur l'exécutable.</text:p>
      <text:p text:style-name="Text_20_body">La commande <text:span text:style-name="Strong_20_Emphasis">sudo</text:span> est configurée grâce au fichier <text:span text:style-name="Strong_20_Emphasis">/etc/sudoers</text:span> ainsi que les fichiers se trouvant dans le répertoire <text:span text:style-name="Strong_20_Emphasis">/etc/sudoers.d</text:span>. Saisissez la commande suivante :</text:p>
      <text:p text:style-name="Preformatted_20_Text">root@ubuntu:~# cat /etc/sudoers<text:line-break/>#<text:line-break/># This file MUST be edited with the 'visudo' command as root.<text:line-break/>#<text:line-break/># Please consider adding local content in /etc/sudoers.d/ instead of<text:line-break/># directly modifying this file.<text:line-break/>#<text:line-break/># See the man page for details on how to write a sudoers file.<text:line-break/>#<text:line-break/>Defaults<text:tab/>env_reset<text:line-break/>Defaults<text:tab/>mail_badpass<text:line-break/>Defaults<text:tab/>secure_path="/usr/local/sbin:/usr/local/bin:/usr/sbin:/usr/bin:/sbin:/bin"<text:line-break/><text:line-break/># Host alias specification<text:line-break/><text:line-break/># User alias specification<text:line-break/><text:line-break/># Cmnd alias specification<text:line-break/><text:line-break/># User privilege specification<text:line-break/>root<text:tab/>ALL=(ALL:ALL) ALL<text:line-break/><text:line-break/># Members of the admin group may gain root privileges<text:line-break/>%admin ALL=(ALL) ALL<text:line-break/><text:line-break/># Allow members of group sudo to execute any command<text:line-break/>%sudo<text:tab/>ALL=(ALL:ALL) ALL<text:line-break/><text:line-break/># See sudoers(5) for more information on "#include" directives:<text:line-break/><text:line-break/>#includedir /etc/sudoers.d</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24_1"/><table:table-row><table:table-cell office:value-type="string" table:style-name="tablecell"><text:p text:style-name="tablealignleft">Notez la présence de la ligne en commentaire <text:span text:style-name="Strong_20_Emphasis"># %sudo	ALL=(ALL) ALL</text:span>. Cette ligne possède le format <text:span text:style-name="Strong_20_Emphasis">Qui Où = (En tant que qui) Quoi</text:span>. La ligne implique donc que les membres du groupe <text:span text:style-name="Strong_20_Emphasis">sudo</text:span> peuvent exécuter à partir de n'importe quel hôte et en tant que n'importe quel utilisateur, toutes les commandes du système. Dans ce fichier donc, un groupe est référencé par un <text:span text:style-name="Strong_20_Emphasis">%</text:span>. Un nom sans ce caractère est forcément un utilisateur. Pour éditer le fichier <text:span text:style-name="Strong_20_Emphasis">/etc/sudoers</text:span>, il est <text:span text:style-name="Strong_20_Emphasis">nécessaire</text:span> d'utiliser la commande <text:span text:style-name="Strong_20_Emphasis">visudo</text:span>.</text:p></table:table-cell></table:table-row></table:table></draw:text-box></draw:frame></text:p>
      <text:p text:style-name="Text_20_body">Vérifiez maintenant si l'utilisateur <text:span text:style-name="Strong_20_Emphasis">trainee</text:span> est membre du groupe <text:span text:style-name="Strong_20_Emphasis">sudo</text:span> :</text:p>
      <text:p text:style-name="Preformatted_20_Text">root@ubuntu:~# groups trainee<text:line-break/>trainee : trainee adm cdrom sudo dip plugdev lpadmin sambashare</text:p>
      <text:p text:style-name="Text_20_body"><draw:frame draw:style-name="PluginODTAutoStyle_Frame_93_text_frame" draw:name="Frame24" text:anchor-type="paragraph" svg:width="289.134pt" draw:z-index="0" svg:min-height="1cm"><draw:text-box><table:table table:style-name="Table"><table:table-column table:style-name="odt_auto_style_table_column_25_1"/><table:table-row><table:table-cell office:value-type="string" table:style-name="tablecell"><text:p text:style-name="tablealignleft">L'utilisateur <text:span text:style-name="Strong_20_Emphasis">trainee</text:span>, étant membre du groupe <text:span text:style-name="Strong_20_Emphasis">sudo</text:span>, peut administrer le système.</text:p></table:table-cell></table:table-row></table:table></draw:text-box></draw:frame></text:p>
      <text:p text:style-name="Horizontal_20_Line"/>
      <text:p text:style-name="Text_20_body">&lt;html&gt;</text:p>
      <text:p text:style-name="Text_20_body">Copyright © 2004-2016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36:08</meta:creation-date>
    <dc:creator>Generated</dc:creator>
    <dc:date>2026-03-22T09::36:08</dc:date>
    <dc:language>en-US</dc:language>
    <meta:editing-cycles>1</meta:editing-cycles>
    <meta:editing-duration>PT0S</meta:editing-duration>
    <dc:title>elearning:workbooks:ubuntu:14:junior:l106</dc:title>
  </office:meta>
</office:document-meta>
</file>