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stextbox id='black' image='null']
<text:span text:style-name="Strong_20_Emphasis">To do</text:span> - You are currently the root user in your terminal. Before proceeding further, type <text:span text:style-name="Strong_20_Emphasis">exit</text:span> and hit the <text:span text:style-name="Plugin_Keyboard___keyboard">↵ Enter</text:span> key.
[/stextbox]</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ubuntu1604:~$ stty -a<text:line-break/>speed 38400 baud; rows 26;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stextbox id='black' image='null']
The two most important combinations are <text:span text:style-name="Strong_20_Emphasis">intr = ^C</text:span> and <text:span text:style-name="Strong_20_Emphasis">susp = ^Z</text:span>. The former kills the process whilst the latter suspends its execution.
[/stextbox]</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stextbox id='black' image='null']
<text:span text:style-name="Strong_20_Emphasis">To do</text:span> : Use the <text:span text:style-name="Strong_20_Emphasis">–help</text:span> option of the <text:span text:style-name="Strong_20_Emphasis">stty</text:span> command to view the command line switches.
[/stextbox]</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ubuntu1604:~$ date<text:line-break/>Fri 30 Sep 15:19:21 CE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stextbox id='black' image='null']
<text:span text:style-name="Strong_20_Emphasis">To do</text:span> : Use the <text:span text:style-name="Strong_20_Emphasis">–help</text:span> option of the <text:span text:style-name="Strong_20_Emphasis">date</text:span> command to view the command line switches.
[/stextbox]</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ubuntu1604:~$ who<text:line-break/>trainee<text:s text:c="2"/>pts/0<text:s text:c="8"/>2016-09-29 20:36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stextbox id='black' image='null']
<text:span text:style-name="Strong_20_Emphasis">To do</text:span> : Use the <text:span text:style-name="Strong_20_Emphasis">–help</text:span> option of the <text:span text:style-name="Strong_20_Emphasis">who</text:span> command to view the command line switches.
[/stextbox]</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ubuntu1604:~$ df<text:line-break/>Filesystem<text:s text:c="5"/>1K-blocks<text:s text:c="4"/>Used Available Use% Mounted on<text:line-break/>udev<text:s text:c="14"/>230832<text:s text:c="7"/>0<text:s text:c="4"/>230832<text:s text:c="3"/>0% /dev<text:line-break/>tmpfs<text:s text:c="14"/>50028<text:s text:c="4"/>2864<text:s text:c="5"/>47164<text:s text:c="3"/>6% /run<text:line-break/>/dev/sda1<text:s text:c="8"/>9480420 4269160<text:s text:c="3"/>4706636<text:s text:c="2"/>48% /<text:line-break/>tmpfs<text:s text:c="13"/>250124<text:s text:c="7"/>0<text:s text:c="4"/>250124<text:s text:c="3"/>0% /dev/shm<text:line-break/>tmpfs<text:s text:c="15"/>5120<text:s text:c="7"/>4<text:s text:c="6"/>5116<text:s text:c="3"/>1% /run/lock<text:line-break/>tmpfs<text:s text:c="13"/>250124<text:s text:c="7"/>0<text:s text:c="4"/>250124<text:s text:c="3"/>0% /sys/fs/cgroup<text:line-break/>tmpfs<text:s text:c="14"/>50028<text:s text:c="7"/>0<text:s text:c="5"/>50028<text:s text:c="3"/>0% /run/user/1000</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ubuntu1604:~$ df -h<text:line-break/>Filesystem<text:s text:c="6"/>Size<text:s text:c="2"/>Used Avail Use% Mounted on<text:line-break/>udev<text:s text:c="12"/>226M<text:s text:c="5"/>0<text:s text:c="2"/>226M<text:s text:c="3"/>0% /dev<text:line-break/>tmpfs<text:s text:c="12"/>49M<text:s text:c="2"/>2.8M<text:s text:c="3"/>47M<text:s text:c="3"/>6% /run<text:line-break/>/dev/sda1<text:s text:c="7"/>9.1G<text:s text:c="2"/>4.1G<text:s text:c="2"/>4.5G<text:s text:c="2"/>48% /<text:line-break/>tmpfs<text:s text:c="11"/>245M<text:s text:c="5"/>0<text:s text:c="2"/>245M<text:s text:c="3"/>0% /dev/shm<text:line-break/>tmpfs<text:s text:c="11"/>5.0M<text:s text:c="2"/>4.0K<text:s text:c="2"/>5.0M<text:s text:c="3"/>1% /run/lock<text:line-break/>tmpfs<text:s text:c="11"/>245M<text:s text:c="5"/>0<text:s text:c="2"/>245M<text:s text:c="3"/>0% /sys/fs/cgroup<text:line-break/>tmpfs<text:s text:c="12"/>49M<text:s text:c="5"/>0<text:s text:c="3"/>49M<text:s text:c="3"/>0% /run/user/1000</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stextbox id='black' image='null']
<text:span text:style-name="Strong_20_Emphasis">To do</text:span> : Use the <text:span text:style-name="Strong_20_Emphasis">–help</text:span> option of the <text:span text:style-name="Strong_20_Emphasis">df</text:span> command to view the command line switches.
[/stextbox]</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ubuntu1604:~$ free<text:line-break/><text:s text:c="14"/>total<text:s text:c="8"/>used<text:s text:c="8"/>free<text:s text:c="6"/>shared<text:s text:c="2"/>buff/cache<text:s text:c="3"/>available<text:line-break/>Mem:<text:s text:c="9"/>500252<text:s text:c="7"/>88116<text:s text:c="8"/>8820<text:s text:c="8"/>1460<text:s text:c="6"/>403316<text:s text:c="6"/>387464<text:line-break/>Swap:<text:s text:c="7"/>1997820<text:s text:c="7"/>10604<text:s text:c="5"/>1987216</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ubuntu1604:~$ free -h<text:line-break/><text:s text:c="14"/>total<text:s text:c="8"/>used<text:s text:c="8"/>free<text:s text:c="6"/>shared<text:s text:c="2"/>buff/cache<text:s text:c="3"/>available<text:line-break/>Mem:<text:s text:c="11"/>488M<text:s text:c="9"/>86M<text:s text:c="8"/>8.5M<text:s text:c="8"/>1.4M<text:s text:c="8"/>393M<text:s text:c="8"/>378M<text:line-break/>Swap:<text:s text:c="10"/>1.9G<text:s text:c="9"/>10M<text:s text:c="8"/>1.9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stextbox id='black' image='null']
<text:span text:style-name="Strong_20_Emphasis">To do</text:span> : Use the <text:span text:style-name="Strong_20_Emphasis">–help</text:span> option of the <text:span text:style-name="Strong_20_Emphasis">free</text:span> command to view the command line switches.
[/stextbox]</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ubuntu1604:~$ whoami<text:line-break/>trainee</text:p>
      <text:p text:style-name="Text_20_body">Now become the system administrator <text:span text:style-name="Strong_20_Emphasis">root</text:span>:</text:p>
      <text:p text:style-name="Preformatted_20_Text">trainee@ubuntu1604:~$ sudo su -<text:line-break/>[sudo] password for trainee: trainee<text:line-break/>root@ubuntu1604:~# </text:p>
      <text:p text:style-name="Text_20_body">[stextbox id='black' image='null']
<text:span text:style-name="Strong_20_Emphasis">Important</text:span> : Note that the password will not be visible.
[/stextbox]</text:p>
      <text:p text:style-name="Text_20_body">Now use the <text:span text:style-name="Strong_20_Emphasis">whoami</text:span> command again:</text:p>
      <text:p text:style-name="Preformatted_20_Text">root@ubuntu1604:~# whoami<text:line-break/>root<text:line-break/>root@ubuntu1604:~#</text:p>
      <text:p text:style-name="Text_20_body">[stextbox id='black' image='null']
<text:span text:style-name="Strong_20_Emphasis">Important</text:span> : Note the current effective user ID is root.
[/stextbox]</text:p>
      <text:p text:style-name="Text_20_body">Finally execute the <text:span text:style-name="Strong_20_Emphasis">exit</text:span> command to return as <text:span text:style-name="Strong_20_Emphasis">trainee</text:span>:</text:p>
      <text:p text:style-name="Preformatted_20_Text">root@ubuntu1604:~# exit<text:line-break/>logout<text:line-break/>trainee@ubuntu1604:~$ </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stextbox id='black' image='null']
<text:span text:style-name="Strong_20_Emphasis">To do</text:span> : Use the <text:span text:style-name="Strong_20_Emphasis">–help</text:span> option of the <text:span text:style-name="Strong_20_Emphasis">whoami</text:span> command to view the command line switches.
[/stextbox]</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ubuntu1604:~$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stextbox id='black' image='null']
<text:span text:style-name="Strong_20_Emphasis">To do</text:span> : Use the <text:span text:style-name="Strong_20_Emphasis">help</text:span> command with <text:span text:style-name="Strong_20_Emphasis">pwd</text:span> option to view the command line switches.
[/stextbox]</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ubuntu1604:~$ cd /tmp<text:line-break/>trainee@ubuntu1604:/tmp$ pwd<text:line-break/>/tmp<text:line-break/>trainee@ubuntu1604:/tmp$<text:s text:c="2"/></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stextbox id='black' image='null']
<text:span text:style-name="Strong_20_Emphasis">To do</text:span> : Use the <text:span text:style-name="Strong_20_Emphasis">help</text:span> command with <text:span text:style-name="Strong_20_Emphasis">cd</text:span> option to view the command line switches.
[/stextbox]</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ubuntu1604:/tmp$ ls<text:line-break/>hsperfdata_root<text:line-break/>inode<text:line-break/>systemd-private-cd33d40e1d3a4e08a9cde3de3603311e-systemd-timesyncd.service-bxC1MJ</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stextbox id='black' image='null']
<text:span text:style-name="Strong_20_Emphasis">To do</text:span> : Use the <text:span text:style-name="Strong_20_Emphasis">–help</text:span> option of the <text:span text:style-name="Strong_20_Emphasis">ls</text:span> command to view the command line switches.
[/stextbox]</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ubuntu1604:/tmp$ sudo su -<text:line-break/>[sudo] password for trainee: trainee<text:line-break/>root@ubuntu1604:~# lsof | more<text:line-break/>COMMAND<text:s text:c="5"/>PID<text:s text:c="3"/>TID<text:s text:c="13"/>USER<text:s text:c="3"/>FD<text:s text:c="6"/>TYPE<text:s text:c="13"/>DEVICE SIZE/OFF<text:s text:c="7"/>NODE NAME<text:line-break/>systemd<text:s text:c="7"/>1<text:s text:c="19"/>root<text:s text:c="2"/>cwd<text:s text:c="7"/>DIR<text:s text:c="16"/>8,1<text:s text:c="5"/>4096<text:s text:c="10"/>2 /<text:line-break/>systemd<text:s text:c="7"/>1<text:s text:c="19"/>root<text:s text:c="2"/>rtd<text:s text:c="7"/>DIR<text:s text:c="16"/>8,1<text:s text:c="5"/>4096<text:s text:c="10"/>2 /<text:line-break/>systemd<text:s text:c="7"/>1<text:s text:c="19"/>root<text:s text:c="2"/>txt<text:s text:c="7"/>REG<text:s text:c="16"/>8,1<text:s text:c="2"/>1577232<text:s text:c="5"/>325621 /lib/systemd/systemd<text:line-break/>systemd<text:s text:c="7"/>1<text:s text:c="19"/>root<text:s text:c="2"/>mem<text:s text:c="7"/>REG<text:s text:c="16"/>8,1<text:s text:c="4"/>18976<text:s text:c="5"/>266610 /lib/x86_64-linux-gnu/libuuid.so.1.3.0<text:line-break/>systemd<text:s text:c="7"/>1<text:s text:c="19"/>root<text:s text:c="2"/>mem<text:s text:c="7"/>REG<text:s text:c="16"/>8,1<text:s text:c="3"/>262408<text:s text:c="5"/>266418 /lib/x86_64-linux-gnu/libblkid.so.1.1.0<text:line-break/>systemd<text:s text:c="7"/>1<text:s text:c="19"/>root<text:s text:c="2"/>mem<text:s text:c="7"/>REG<text:s text:c="16"/>8,1<text:s text:c="4"/>14608<text:s text:c="5"/>266450 /lib/x86_64-linux-gnu/libdl-2.23.so<text:line-break/>systemd<text:s text:c="7"/>1<text:s text:c="19"/>root<text:s text:c="2"/>mem<text:s text:c="7"/>REG<text:s text:c="16"/>8,1<text:s text:c="3"/>456632<text:s text:c="5"/>266555 /lib/x86_64-linux-gnu/libpcre.so.3.13.2<text:line-break/>systemd<text:s text:c="7"/>1<text:s text:c="19"/>root<text:s text:c="2"/>mem<text:s text:c="7"/>REG<text:s text:c="16"/>8,1<text:s text:c="2"/>1864888<text:s text:c="5"/>266426 /lib/x86_64-linux-gnu/libc-2.23.so<text:line-break/>systemd<text:s text:c="7"/>1<text:s text:c="19"/>root<text:s text:c="2"/>mem<text:s text:c="7"/>REG<text:s text:c="16"/>8,1<text:s text:c="3"/>138744<text:s text:c="5"/>266572 /lib/x86_64-linux-gnu/libpthread-2.23.so<text:line-break/>systemd<text:s text:c="7"/>1<text:s text:c="19"/>root<text:s text:c="2"/>mem<text:s text:c="7"/>REG<text:s text:c="16"/>8,1<text:s text:c="3"/>286824<text:s text:c="5"/>266502 /lib/x86_64-linux-gnu/libmount.so.1.1.0<text:line-break/>systemd<text:s text:c="7"/>1<text:s text:c="19"/>root<text:s text:c="2"/>mem<text:s text:c="7"/>REG<text:s text:c="16"/>8,1<text:s text:c="4"/>64144<text:s text:c="5"/>266408 /lib/x86_64-linux-gnu/libapparmor.so.1.4.0<text:line-break/>systemd<text:s text:c="7"/>1<text:s text:c="19"/>root<text:s text:c="2"/>mem<text:s text:c="7"/>REG<text:s text:c="16"/>8,1<text:s text:c="4"/>92864<text:s text:c="5"/>266489 /lib/x86_64-linux-gnu/libkmod.so.2.3.0<text:line-break/>systemd<text:s text:c="7"/>1<text:s text:c="19"/>root<text:s text:c="2"/>mem<text:s text:c="7"/>REG<text:s text:c="16"/>8,1<text:s text:c="3"/>117288<text:s text:c="5"/>266416 /lib/x86_64-linux-gnu/libaudit.so.1.0.0<text:line-break/>systemd<text:s text:c="7"/>1<text:s text:c="19"/>root<text:s text:c="2"/>mem<text:s text:c="7"/>REG<text:s text:c="16"/>8,1<text:s text:c="4"/>55904<text:s text:c="5"/>266542 /lib/x86_64-linux-gnu/libpam.so.0.83.1<text:line-break/>systemd<text:s text:c="7"/>1<text:s text:c="19"/>root<text:s text:c="2"/>mem<text:s text:c="7"/>REG<text:s text:c="16"/>8,1<text:s text:c="3"/>252152<text:s text:c="5"/>266583 /lib/x86_64-linux-gnu/libseccomp.so.2.2.3<text:line-break/>systemd<text:s text:c="7"/>1<text:s text:c="19"/>root<text:s text:c="2"/>mem<text:s text:c="7"/>REG<text:s text:c="16"/>8,1<text:s text:c="4"/>31712<text:s text:c="5"/>266580 /lib/x86_64-linux-gnu/librt-2.23.so<text:line-break/>systemd<text:s text:c="7"/>1<text:s text:c="19"/>root<text:s text:c="2"/>mem<text:s text:c="7"/>REG<text:s text:c="16"/>8,1<text:s text:c="4"/>23128<text:s text:c="5"/>266429 /lib/x86_64-linux-gnu/libcap.so.2.24<text:line-break/>systemd<text:s text:c="7"/>1<text:s text:c="19"/>root<text:s text:c="2"/>mem<text:s text:c="7"/>REG<text:s text:c="16"/>8,1<text:s text:c="3"/>130224<text:s text:c="5"/>266584 /lib/x86_64-linux-gnu/libselinux.so.1<text:line-break/>systemd<text:s text:c="7"/>1<text:s text:c="19"/>root<text:s text:c="2"/>mem<text:s text:c="7"/>REG<text:s text:c="16"/>8,1<text:s text:c="3"/>162632<text:s text:c="5"/>266398 /lib/x86_64-linux-gnu/ld-2.23.so<text:line-break/>systemd<text:s text:c="7"/>1<text:s text:c="19"/>root<text:s text:c="4"/>0u<text:s text:c="6"/>CHR<text:s text:c="16"/>1,3<text:s text:c="6"/>0t0<text:s text:c="10"/>6 /dev/null<text:line-break/>systemd<text:s text:c="7"/>1<text:s text:c="19"/>root<text:s text:c="4"/>1u<text:s text:c="6"/>CHR<text:s text:c="16"/>1,3<text:s text:c="6"/>0t0<text:s text:c="10"/>6 /dev/null<text:line-break/>systemd<text:s text:c="7"/>1<text:s text:c="19"/>root<text:s text:c="4"/>2u<text:s text:c="6"/>CHR<text:s text:c="16"/>1,3<text:s text:c="6"/>0t0<text:s text:c="10"/>6 /dev/null<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stextbox id='black' image='null']
<text:span text:style-name="Strong_20_Emphasis">To do</text:span> : Use the <text:span text:style-name="Strong_20_Emphasis">–help</text:span> option of the <text:span text:style-name="Strong_20_Emphasis">lsof</text:span> command to view the command line switches.
[/stextbox]</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ubuntu1604:~# exit<text:line-break/>logout<text:line-break/>trainee@ubuntu1604:/tmp$ touch test<text:line-break/>trainee@ubuntu1604:/tmp$ ls<text:line-break/>hsperfdata_root<text:line-break/>inode<text:line-break/>systemd-private-cd33d40e1d3a4e08a9cde3de3603311e-systemd-timesyncd.service-bxC1MJ<text:line-break/>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stextbox id='black' image='null']
<text:span text:style-name="Strong_20_Emphasis">To do</text:span> : Use the <text:span text:style-name="Strong_20_Emphasis">–help</text:span> option of the <text:span text:style-name="Strong_20_Emphasis">touch</text:span> command to view the command line switches.
[/stextbox]</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ubuntu1604:/tmp$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stextbox id='black' image='null']
<text:span text:style-name="Strong_20_Emphasis">To do</text:span> : Use the <text:span text:style-name="Strong_20_Emphasis">help</text:span> command with <text:span text:style-name="Strong_20_Emphasis">echo</text:span> option to view the command line switches.
[/stextbox]</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ubuntu1604:/tmp$ cp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rw-rw-r-- 1 trainee trainee<text:s text:c="4"/>0 oct.<text:s text:c="3"/>4 13:31 test<text:line-break/>drwxr-xr-x 2 trainee trainee 4096 mai<text:s text:c="4"/>3 08:03 Videos<text:line-break/>-rw-rw-r-- 1 trainee trainee<text:s text:c="2"/>442 sept. 30 11:35 vitext</text:p>
      <text:p text:style-name="Text_20_body">[stextbox id='black' image='null']
Note the use of the <text:span text:style-name="Strong_20_Emphasis">~</text:span> (tilde) character which is a shortcut to the current user's home directory. In the case of this example : <text:span text:style-name="Strong_20_Emphasis">/home/trainee</text:span>.
[/stextbox]</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stextbox id='black' image='null']
<text:span text:style-name="Strong_20_Emphasis">To do</text:span> : Use the <text:span text:style-name="Strong_20_Emphasis">–help</text:span> option of the <text:span text:style-name="Strong_20_Emphasis">cp</text:span> command to view the command line switches.
[/stextbox]</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ubuntu1604:/tmp$ file ~/test<text:line-break/>/home/trainee/test: empty</text:p>
      <text:p text:style-name="Text_20_body">[stextbox id='black' image='null']
<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
[/stextbox]</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ubuntu1604:/tmp$ echo "fenestros" &gt; ~/test</text:p>
      <text:p text:style-name="Text_20_body">Now use the <text:span text:style-name="Strong_20_Emphasis">file</text:span> command once again to determine the file type:</text:p>
      <text:p text:style-name="Preformatted_20_Text">trainee@ubuntu1604:/tmp$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stextbox id='black' image='null']
<text:span text:style-name="Strong_20_Emphasis">To do</text:span> : Use the <text:span text:style-name="Strong_20_Emphasis">–help</text:span> option of the <text:span text:style-name="Strong_20_Emphasis">file</text:span> command to view the command line switches.
[/stextbox]</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ubuntu1604:/tmp$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stextbox id='black' image='null']
<text:span text:style-name="Strong_20_Emphasis">To do</text:span> : Use the <text:span text:style-name="Strong_20_Emphasis">–help</text:span> option of the <text:span text:style-name="Strong_20_Emphasis">cat</text:span> command to view the command line switches.
[/stextbox]</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ubuntu1604:/tmp$ mv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drwxr-xr-x 2 trainee trainee 4096 mai<text:s text:c="4"/>3 08:03 Videos<text:line-break/>-rw-rw-r-- 1 trainee trainee<text:s text:c="2"/>442 sept. 30 11:35 vitext<text:line-break/>trainee@ubuntu1604:/tmp$ mv test TeSt<text:line-break/>trainee@ubuntu1604:/tmp$ ls -l<text:line-break/>total 16<text:line-break/>drwxr-xr-x 2 root<text:s text:c="4"/>root<text:s text:c="4"/>4096 sept. 28 10:34 hsperfdata_root<text:line-break/>drwxr-xr-x 2 root<text:s text:c="4"/>root<text:s text:c="4"/>4096 sept. 29 10:32 inode<text:line-break/>drwx------ 3 root<text:s text:c="4"/>root<text:s text:c="4"/>4096 sept. 29 10:19 systemd-private-cd33d40e1d3a4e08a9cde3de3603311e-systemd-timesyncd.service-bxC1MJ<text:line-break/>-rw-rw-r-- 1 trainee trainee<text:s text:c="3"/>10 oct.<text:s text:c="3"/>4 13:36 TeSt</text:p>
      <text:p text:style-name="Text_20_body">[stextbox id='black' image='null']
Note the use of the shortcut <text:span text:style-name="Strong_20_Emphasis">.</text:span> which indicates the current working directory.
[/stextbox]</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stextbox id='black' image='null']
<text:span text:style-name="Strong_20_Emphasis">To do</text:span> : Use the <text:span text:style-name="Strong_20_Emphasis">–help</text:span> option of the <text:span text:style-name="Strong_20_Emphasis">mv</text:span> command to view the command line switches.
[/stextbox]</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ubuntu1604:/tmp$ cd ~<text:line-break/>trainee@ubuntu1604:~$ mkdir testdir<text:line-break/>trainee@ubuntu1604:~$ ls<text:line-break/>Desktop<text:s text:c="4"/>Downloads<text:s text:c="9"/>Music<text:s text:c="5"/>Public<text:s text:c="5"/>testdir<text:s text:c="2"/>vitext<text:line-break/>Documents<text:s text:c="2"/>examples.desktop<text:s text:c="2"/>Pictures<text:s text:c="2"/>Templates<text:s text:c="2"/>Videos</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stextbox id='black' image='null']
<text:span text:style-name="Strong_20_Emphasis">To do</text:span> : Use the <text:span text:style-name="Strong_20_Emphasis">–help</text:span> option of the <text:span text:style-name="Strong_20_Emphasis">mkdir</text:span> command to view the command line switches.
[/stextbox]</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ubuntu1604:~$ rmdir testdir<text:line-break/>trainee@ubuntu1604:~$ ls<text:line-break/>Desktop<text:s text:c="4"/>Downloads<text:s text:c="9"/>Music<text:s text:c="5"/>Public<text:s text:c="5"/>Videos<text:line-break/>Documents<text:s text:c="2"/>examples.desktop<text:s text:c="2"/>Pictures<text:s text:c="2"/>Templates<text:s text:c="2"/>vitext</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stextbox id='black' image='null']
<text:span text:style-name="Strong_20_Emphasis">To do</text:span> : Use the <text:span text:style-name="Strong_20_Emphasis">–help</text:span> option of the <text:span text:style-name="Strong_20_Emphasis">rmdir</text:span> command to view the command line switches.
[/stextbox]</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ubuntu1604:~$ mkdir testdir1<text:line-break/>trainee@ubuntu1604:~$ cd /tmp<text:line-break/>trainee@ubuntu1604:/tmp$ echo "fenestros" &gt; TeSt<text:line-break/>trainee@ubuntu1604:/tmp$ cd ~<text:line-break/>trainee@ubuntu1604:~$ mv /tmp/TeSt ~/testdir1<text:line-break/>trainee@ubuntu1604:~$ ls -lR testdir1/<text:line-break/>testdir1/:<text:line-break/>total 4<text:line-break/>-rw-rw-r-- 1 trainee trainee 10 oct.<text:s text:c="3"/>4 14:17 TeSt<text:line-break/>trainee@ubuntu1604:~$ rmdir testdir1/<text:line-break/>rmdir: failed to remove 'testdir1/': Directory not empty<text:line-break/>trainee@ubuntu1604:~$ rm -rf testdir1/<text:line-break/>trainee@ubuntu1604:~$ ls<text:line-break/>Desktop<text:s text:c="4"/>Downloads<text:s text:c="9"/>Music<text:s text:c="5"/>Public<text:s text:c="5"/>Videos<text:line-break/>Documents<text:s text:c="2"/>examples.desktop<text:s text:c="2"/>Pictures<text:s text:c="2"/>Templates<text:s text:c="2"/>vitext</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stextbox id='black' image='null']
<text:span text:style-name="Strong_20_Emphasis">To do</text:span> : Use the <text:span text:style-name="Strong_20_Emphasis">–help</text:span> option of the <text:span text:style-name="Strong_20_Emphasis">rm</text:span> command to view the command line switches.
[/stextbox]</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ubuntu1604:~$ touch aac abc bca xyz<text:line-break/>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ls | sort<text:line-break/>aac<text:line-break/>abc<text:line-break/>bca<text:line-break/>Desktop<text:line-break/>Documents<text:line-break/>Downloads<text:line-break/>examples.desktop<text:line-break/>Music<text:line-break/>Pictures<text:line-break/>Public<text:line-break/>Templates<text:line-break/>Videos<text:line-break/>vitext<text:line-break/>xyz<text:line-break/>trainee@ubuntu1604:~$ ls | sort -r<text:line-break/>xyz<text:line-break/>vitext<text:line-break/>Videos<text:line-break/>Templates<text:line-break/>Public<text:line-break/>Pictures<text:line-break/>Music<text:line-break/>examples.desktop<text:line-break/>Downloads<text:line-break/>Documents<text:line-break/>Desktop<text:line-break/>bca<text:line-break/>abc<text:line-break/>aac</text:p>
      <text:p text:style-name="Text_20_body">[stextbox id='black' image='null']
<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
[/stextbox]</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stextbox id='black' image='null']
<text:span text:style-name="Strong_20_Emphasis">To do</text:span> : Use the <text:span text:style-name="Strong_20_Emphasis">–help</text:span> option of the <text:span text:style-name="Strong_20_Emphasis">sort</text:span> command to view the command line switches.
[/stextbox]</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ubuntu1604:~$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Text_20_body">[stextbox id='black' image='null']
<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
[/stextbox]</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stextbox id='black' image='null']
<text:span text:style-name="Strong_20_Emphasis">To do</text:span> : Use the <text:span text:style-name="Strong_20_Emphasis">–help</text:span> option of the <text:span text:style-name="Strong_20_Emphasis">more</text:span> command to view the command line switches.
[/stextbox]</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ubuntu1604:~$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stextbox id='black' image='null']
<text:span text:style-name="Strong_20_Emphasis">To do</text:span> : Use the <text:span text:style-name="Strong_20_Emphasis">–help</text:span> option of the <text:span text:style-name="Strong_20_Emphasis">less</text:span> command to view the command line switches.
[/stextbox]</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ubuntu1604:~$ find acc<text:line-break/>find: ‘acc’: No such file or directory<text:line-break/>trainee@ubuntu1604:~$ find aac<text:line-break/>aac</text:p>
      <text:p text:style-name="Text_20_body">[stextbox id='black' image='null']
<text:span text:style-name="Strong_20_Emphasis">Important</text:span> : Note that when the file cannot be found, the find command informs you clearly. However when the file is found, the find command just prints the name of the file to standard output.
[/stextbox]</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stextbox id='black' image='null']
<text:span text:style-name="Strong_20_Emphasis">To do</text:span> : Use the <text:span text:style-name="Strong_20_Emphasis">–help</text:span> option of the <text:span text:style-name="Strong_20_Emphasis">find</text:span> command to view the command line switches.
[/stextbox]</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ubuntu1604:~$ sudo su -<text:line-break/>[sudo] password for trainee: trainee</text:p>
      <text:p text:style-name="Text_20_body">[stextbox id='black' image='null']
<text:span text:style-name="Strong_20_Emphasis">Important</text:span> : Note that the password will not be visible.
[/stextbox]</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stextbox id='black' image='null']
<text:span text:style-name="Strong_20_Emphasis">To do</text:span> : Use the <text:span text:style-name="Strong_20_Emphasis">–help</text:span> option of the <text:span text:style-name="Strong_20_Emphasis">su</text:span> command to view the command line switches.
[/stextbox]</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ubuntu1604:~# ls -l /var/lib/mlocate/mlocate.db<text:line-break/>-rw-r----- 1 root mlocate 5293946 oct.<text:s text:c="3"/>2 07:35 /var/lib/mlocate/mlocate.db</text:p>
      <text:p text:style-name="Text_20_body">[stextbox id='black' image='null']
<text:span text:style-name="Strong_20_Emphasis">Important</text:span> : For information concerning the database format, please see <text:span text:style-name="Strong_20_Emphasis">man 5 locatedb</text:span>.
[/stextbox]</text:p>
      <text:p text:style-name="Text_20_body">The <text:span text:style-name="Strong_20_Emphasis">updatedb</text:span> command is configured by editing the <text:span text:style-name="Strong_20_Emphasis">/etc/updatedb.conf</text:span> file:</text:p>
      <text:p text:style-name="Preformatted_20_Text">root@ubuntu1604:~# cat /etc/updatedb.conf<text:line-break/>PRUNE_BIND_MOUNTS="yes"<text:line-break/># PRUNENAMES=".git .bzr .hg .svn"<text:line-break/>PRUNEPATHS="/tmp /var/spool /media /home/.ecryptfs /var/lib/schroot"<text:line-break/>PRUNEFS="NFS nfs nfs4 rpc_pipefs afs binfmt_misc proc smbfs autofs iso9660 ncpfs coda devpts ftpfs devfs mfs shfs sysfs cifs lustre tmpfs usbfs udf fuse.glusterfs fuse.sshfs curlftpfs ecryptfs fusesmb devtmpfs"</text:p>
      <text:p text:style-name="Text_20_body">Use of these two commands is very simple:</text:p>
      <text:p text:style-name="Preformatted_20_Text">root@ubuntu1604:~# updatedb<text:line-break/>root@ubuntu1604:~# locate aac<text:line-break/>/home/trainee/aac<text:line-break/>/lib/modules/4.4.0-21-generic/kernel/drivers/scsi/aacraid<text:line-break/>/lib/modules/4.4.0-21-generic/kernel/drivers/scsi/aacraid/aacraid.ko<text:line-break/>/lib/modules/4.4.0-38-generic/kernel/drivers/scsi/aacraid<text:line-break/>/lib/modules/4.4.0-38-generic/kernel/drivers/scsi/aacraid/aacraid.ko<text:line-break/>/usr/share/app-install/desktop/krita-data:kde4__calligraactive.desktop<text:line-break/>/usr/share/mime/audio/aac.xml<text:line-break/>/usr/src/linux-headers-4.4.0-21/drivers/scsi/aacraid<text:line-break/>/usr/src/linux-headers-4.4.0-21/drivers/scsi/aacraid/Makefile<text:line-break/>/usr/src/linux-headers-4.4.0-21-generic/include/config/scsi/aacraid.h<text:line-break/>/usr/src/linux-headers-4.4.0-38/drivers/scsi/aacraid<text:line-break/>/usr/src/linux-headers-4.4.0-38/drivers/scsi/aacraid/Makefile<text:line-break/>/usr/src/linux-headers-4.4.0-38-generic/include/config/scsi/aacraid.h</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stextbox id='black' image='null']
<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
[/stextbox]</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root@ubuntu1604:~# whereis passwd<text:line-break/>passwd: /usr/bin/passwd /etc/passwd /usr/share/man/man5/passwd.5.gz /usr/share/man/man1/passwd.1.gz /usr/share/man/man1/passwd.1ssl.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stextbox id='black' image='null']
<text:span text:style-name="Strong_20_Emphasis">To do</text:span> : Use the <text:span text:style-name="Strong_20_Emphasis">–help</text:span> option of the <text:span text:style-name="Strong_20_Emphasis">whereis</text:span> command to view the command line switches.
[/stextbox]</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root@ubuntu1604:~#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stextbox id='black' image='null']
<text:span text:style-name="Strong_20_Emphasis">To do</text:span> : Use the <text:span text:style-name="Strong_20_Emphasis">–help</text:span> option of the <text:span text:style-name="Strong_20_Emphasis">which</text:span> command to view the command line switches.
[/stextbox]</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ubuntu1604:~# uptime<text:line-break/> 15:18:02 up 1 day, 13:10,<text:s text:c="2"/>1 user,<text:s text:c="2"/>load average: 0,00, 0,03, 0,0</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stextbox id='black' image='null']
<text:span text:style-name="Strong_20_Emphasis">To do</text:span> : Use the <text:span text:style-name="Strong_20_Emphasis">–help</text:span> option of the <text:span text:style-name="Strong_20_Emphasis">uptime</text:span> command to view the command line switches.
[/stextbox]</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ubuntu1604:~# w<text:line-break/> 15:27:17 up 1 day, 13:19,<text:s text:c="2"/>1 user,<text:s text:c="2"/>load average: 0,10, 0,06, 0,06<text:line-break/>USER<text:s text:c="5"/>TTY<text:s text:c="6"/>FROM<text:s text:c="13"/>LOGIN@<text:s text:c="3"/>IDLE<text:s text:c="3"/>JCPU<text:s text:c="3"/>PCPU WHAT<text:line-break/>trainee<text:s text:c="2"/>pts/0<text:s text:c="4"/>10.0.2.2<text:s text:c="9"/>lun.17<text:s text:c="4"/>0.00s<text:s text:c="2"/>0.11s<text:s text:c="2"/>0.00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stextbox id='black' image='null']
<text:span text:style-name="Strong_20_Emphasis">To do</text:span> : Use the <text:span text:style-name="Strong_20_Emphasis">–help</text:span> option of the <text:span text:style-name="Strong_20_Emphasis">w</text:span> command to view the command line switches.
[/stextbox]</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root@ubuntu1604:~# uname -a<text:line-break/>Linux ubuntu1604 4.4.0-21-generic #37-Ubuntu SMP Mon Apr 18 18:33:37 UTC 2016 x86_64 x86_64 x86_64 GNU/Linux<text:line-break/>root@ubuntu1604:~# uname -s<text:line-break/>Linux<text:line-break/>root@ubuntu1604:~# uname -n<text:line-break/>ubuntu1604<text:line-break/>root@ubuntu1604:~# uname -r<text:line-break/>4.4.0-21-generic<text:line-break/>root@ubuntu1604:~# uname -v<text:line-break/>#37-Ubuntu SMP Mon Apr 18 18:33:37 UTC 2016<text:line-break/>root@ubuntu1604:~# uname -m<text:line-break/>x86_64<text:line-break/>root@ubuntu1604:~# uname -p<text:line-break/>x86_64<text:line-break/>root@ubuntu1604:~# uname -i<text:line-break/>x86_64<text:line-break/>root@ubuntu1604:~#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stextbox id='black' image='null']
<text:span text:style-name="Strong_20_Emphasis">To do</text:span> : Use the <text:span text:style-name="Strong_20_Emphasis">–help</text:span> option of the <text:span text:style-name="Strong_20_Emphasis">uname</text:span> command to view the command line switches.
[/stextbox]</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root@ubuntu1604:~# du -sh /* 2&gt;/dev/null<text:line-break/>13M<text:tab/>/bin<text:line-break/>100M<text:tab/>/boot<text:line-break/>4,0K<text:tab/>/cdrom<text:line-break/>0<text:tab/>/dev<text:line-break/>13M<text:tab/>/etc<text:line-break/>1,7M<text:tab/>/home<text:line-break/>0<text:tab/>/initrd.img<text:line-break/>0<text:tab/>/initrd.img.old<text:line-break/>584M<text:tab/>/lib<text:line-break/>4,0K<text:tab/>/lib64<text:line-break/>16K<text:tab/>/lost+found<text:line-break/>4,0K<text:tab/>/media<text:line-break/>4,0K<text:tab/>/mnt<text:line-break/>155M<text:tab/>/opt<text:line-break/>0<text:tab/>/proc<text:line-break/>6,1M<text:tab/>/root<text:line-break/>4,1M<text:tab/>/run<text:line-break/>13M<text:tab/>/sbin<text:line-break/>4,0K<text:tab/>/snap<text:line-break/>4,0K<text:tab/>/srv<text:line-break/>0<text:tab/>/sys<text:line-break/>72K<text:tab/>/tmp<text:line-break/>2,9G<text:tab/>/usr<text:line-break/>341M<text:tab/>/var<text:line-break/>0<text:tab/>/vmlinuz<text:line-break/>0<text:tab/>/vmlinuz.old</text:p>
      <text:p text:style-name="Text_20_body">[stextbox id='black' image='null']
<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
[/stextbox]</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stextbox id='black' image='null']
<text:span text:style-name="Strong_20_Emphasis">To do</text:span> : Use the <text:span text:style-name="Strong_20_Emphasis">–help</text:span> option of the <text:span text:style-name="Strong_20_Emphasis">du</text:span> command to view the command line switches.
[/stextbox]</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root@ubuntu1604:~# clear<text:line-break/><text:line-break/>root@ubuntu1604:~# </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root@ubuntu1604:~# exit<text:line-break/>logout<text:line-break/>trainee@ubuntu1604:~$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stextbox id='black' image='null']
<text:span text:style-name="Strong_20_Emphasis">To do</text:span> : Use the <text:span text:style-name="Strong_20_Emphasis">help</text:span> command with <text:span text:style-name="Strong_20_Emphasis">exit</text:span> option to view the command line switches.
[/stextbox]</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stextbox id='black' image='null']
<text:span text:style-name="Strong_20_Emphasis">To do</text:span> : Use the <text:span text:style-name="Strong_20_Emphasis">help</text:span> command with <text:span text:style-name="Strong_20_Emphasis">logout</text:span> option to view the command line switches.
[/stextbox]</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stextbox id='black' image='null']
<text:span text:style-name="Strong_20_Emphasis">To do</text:span> : Use the <text:span text:style-name="Strong_20_Emphasis">–help</text:span> option of the <text:span text:style-name="Strong_20_Emphasis">sleep</text:span> command to view the command line switches.
[/stextbox]</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The wall command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ubuntu1604:~$ sudo su -<text:line-break/>[sudo] password for trainee: trainee<text:line-break/>root@ubuntu1604:~# wall this is a message from root<text:line-break/><text:s text:c="79"/><text:line-break/>Broadcast message from trainee@ubuntu1604 (pts/0) (Fri Oct<text:s text:c="2"/>7 10:18:21 2016):<text:s text:c="2"/><text:line-break/><text:s text:c="79"/><text:line-break/>this is a message from root<text:line-break/><text:s text:c="79"/><text:line-break/>root@ubuntu1604:~#<text:s text:c="2"/></text:p>
      <text:p text:style-name="Text_20_body">In the second session you should see the following message :</text:p>
      <text:p text:style-name="Preformatted_20_Text">Broadcast message from trainee@ubuntu1604 (pts/0) (Fri Oct<text:s text:c="2"/>7 10:18:21 2016):<text:s text:c="2"/><text:line-break/><text:s text:c="79"/><text:line-break/>this is a message from root<text:s text:c="78"/></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ubuntu1604:~# seq 10<text:line-break/>1<text:line-break/>2<text:line-break/>3<text:line-break/>4<text:line-break/>5<text:line-break/>6<text:line-break/>7<text:line-break/>8<text:line-break/>9<text:line-break/>10<text:line-break/>root@ubuntu1604:~# seq 20 30<text:line-break/>20<text:line-break/>21<text:line-break/>22<text:line-break/>23<text:line-break/>24<text:line-break/>25<text:line-break/>26<text:line-break/>27<text:line-break/>28<text:line-break/>29<text:line-break/>30<text:line-break/>root@ubuntu1604:~# seq 20 10 90<text:line-break/>20<text:line-break/>30<text:line-break/>40<text:line-break/>50<text:line-break/>60<text:line-break/>70<text:line-break/>80<text:line-break/>90<text:line-break/>root@ubuntu1604:~# </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stextbox id='black' image='null']
<text:span text:style-name="Strong_20_Emphasis">To do</text:span> : Use the <text:span text:style-name="Strong_20_Emphasis">–help</text:span> option of the <text:span text:style-name="Strong_20_Emphasis">seq</text:span> command to view the command line switches.
[/stextbox]</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Ubuntu 16.04 LTS. Use the apt-get to install it:</text:p>
      <text:p text:style-name="Preformatted_20_Text">root@ubuntu1604:~# which screen<text:line-break/>root@ubuntu1604:~# apt-get install screen<text:line-break/>Reading package lists... Done<text:line-break/>Building dependency tree<text:s text:c="7"/><text:line-break/>Reading state information... Done<text:line-break/>The following packages were automatically installed and are no longer required:<text:line-break/><text:s text:c="2"/>libpango1.0-0 libpangox-1.0-0<text:line-break/>Use 'apt autoremove' to remove them.<text:line-break/>Suggested packages:<text:line-break/><text:s text:c="2"/>iselect | screenie | byobu<text:line-break/>The following NEW packages will be installed:<text:line-break/><text:s text:c="2"/>screen<text:line-break/>0 upgraded, 1 newly installed, 0 to remove and 1 not upgraded.<text:line-break/>Need to get 560 kB of archives.<text:line-break/>After this operation, 972 kB of additional disk space will be used.<text:line-break/>Get:1 http://fr.archive.ubuntu.com/ubuntu xenial/main amd64 screen amd64 4.3.1-2build1 [560 kB]<text:line-break/>Fetched 560 kB in 0s (2 306 kB/s)<text:line-break/>Selecting previously unselected package screen.<text:line-break/>(Reading database ... 207619 files and directories currently installed.)<text:line-break/>Preparing to unpack .../screen_4.3.1-2build1_amd64.deb ...<text:line-break/>Unpacking screen (4.3.1-2build1) ...<text:line-break/>Processing triggers for systemd (229-4ubuntu10) ...<text:line-break/>Processing triggers for ureadahead (0.100.0-19) ...<text:line-break/>Processing triggers for install-info (6.1.0.dfsg.1-5) ...<text:line-break/>Processing triggers for man-db (2.7.5-1) ...<text:line-break/>Setting up screen (4.3.1-2build1) ...<text:line-break/>Processing triggers for systemd (229-4ubuntu10) ...<text:line-break/>Processing triggers for ureadahead (0.100.0-19) ...<text:line-break/>root@ubuntu1604:~# which screen<text:line-break/>/usr/bin/screen</text:p>
      <text:p text:style-name="Text_20_body">Create a session with screen:</text:p>
      <text:p text:style-name="Preformatted_20_Text">root@ubuntu1604:~# screen -S mysessio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ubuntu1604:~# screen -ls<text:line-break/>There is a screen on:<text:line-break/><text:s text:c="8"/>1745.mysession<text:s text:c="2"/>(07/10/2016 11:00:55)<text:s text:c="3"/>(Attached)<text:line-break/>1 Socket in /var/run/screen/S-root</text:p>
      <text:p text:style-name="Text_20_body">Now enter the following commands:</text:p>
      <text:p text:style-name="Preformatted_20_Text">root@ubuntu1604:~# sleep 9999 &amp;<text:line-break/>[1] 9699<text:line-break/>root@ubuntu1604:~# jobs<text:line-break/>[1]+<text:s text:c="2"/>Running<text:s text:c="17"/>sleep 9999 &amp;<text:line-break/>root@ubuntu1604:~#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root@ubuntu1604:~# screen -S mysession<text:line-break/>[detached from 1745.mysession]<text:line-break/>root@ubuntu1604:~# </text:p>
      <text:p text:style-name="Text_20_body">To re-attach the screen, execute the following command:</text:p>
      <text:p text:style-name="Preformatted_20_Text">root@ubuntu1604:~# screen -r </text:p>
      <text:p text:style-name="Text_20_body">Using the jobs command, check if the process created by the sleep command is still running:unit</text:p>
      <text:p text:style-name="Preformatted_20_Text">root@ubuntu1604:~#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ubuntu1604:~# screen -S mysession<text:line-break/>[detached from 1745.mysession]<text:line-break/>root@ubuntu1604:~# </text:p>
      <text:p text:style-name="Text_20_body">Now create a new, non-nested screen:</text:p>
      <text:p text:style-name="Preformatted_20_Text">root@ubuntu1604:~# screen -S mysession1</text:p>
      <text:p text:style-name="Text_20_body">Use the <text:span text:style-name="Strong_20_Emphasis">screen -ls</text:span> command to see what has happened:</text:p>
      <text:p text:style-name="Preformatted_20_Text">root@ubuntu1604:~# screen -ls<text:line-break/>There are screens on:<text:line-break/><text:s text:c="8"/>15800.mysession1<text:s text:c="8"/>(07/10/2016 13:58:29)<text:s text:c="3"/>(Attached)<text:line-break/><text:s text:c="8"/>1745.mysession<text:s text:c="2"/>(07/10/2016 11:00:55)<text:s text:c="3"/>(Detached)<text:line-break/>2 Sockets in /var/run/screen/S-root.</text:p>
      <text:p text:style-name="Text_20_body">To re-attach a specific screen, reference it by it's number:</text:p>
      <text:p text:style-name="Preformatted_20_Text">root@ubuntu1604:~# screen -r 1745</text:p>
      <text:p text:style-name="Text_20_body">Finally, check out what has happened:</text:p>
      <text:p text:style-name="Preformatted_20_Text">root@ubuntu1604:~# sleep 9999 &amp;<text:line-break/>[1] 9699<text:line-break/>root@ubuntu1604:~# jobs<text:line-break/>[1]+<text:s text:c="2"/>Running<text:s text:c="17"/>sleep 9999 &amp;<text:line-break/>root@ubuntu1604:~# jobs<text:line-break/>[1]+<text:s text:c="2"/>Running<text:s text:c="17"/>sleep 9999 &amp;<text:line-break/>root@ubuntu1604:~# screen -ls<text:line-break/>There are screens on:<text:line-break/><text:s text:c="8"/>15800.mysession1<text:s text:c="8"/>(07/10/2016 13:58:29)<text:s text:c="3"/>(Attached)<text:line-break/><text:s text:c="8"/>1745.mysession<text:s text:c="2"/>(07/10/2016 11:00:55)<text:s text:c="3"/>(Attached)<text:line-break/>2 Sockets in /var/run/screen/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stextbox id='black' image='null']
<text:span text:style-name="Strong_20_Emphasis">To do</text:span> : Use the <text:span text:style-name="Strong_20_Emphasis">–help</text:span> option of the <text:span text:style-name="Strong_20_Emphasis">screen</text:span> command to view the command line switches.
[/stextbox]</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ubuntu1604:~# ls -la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root@ubuntu1604:~# ls -al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p>
      <text:p text:style-name="Text_20_body">However <text:span text:style-name="Strong_20_Emphasis">ls -l –all –inode</text:span> cannot be written <text:span text:style-name="Strong_20_Emphasis">ls -l –allinode</text:span>:</text:p>
      <text:p text:style-name="Preformatted_20_Text">root@ubuntu1604:~# ls -l --all --inode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text:line-break/>root@ubuntu1604:~# ls -l --allinode /tmp<text:line-break/>ls: unrecognized option '--allinode'<text:line-break/>Try 'ls --help' for more information.</text:p>
      <text:p text:style-name="Text_20_body">[stextbox id='black' image='null']
<text:span text:style-name="Strong_20_Emphasis">Important</text:span> - You should <text:span text:style-name="Strong_20_Emphasis">not</text:span> combine any short options that take an argument.
[/stextbox]</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stextbox id='black' image='null']
<text:span text:style-name="Strong_20_Emphasis">To do</text:span> : Use the <text:span text:style-name="Strong_20_Emphasis">–help</text:span> option of the <text:span text:style-name="Strong_20_Emphasis">grep</text:span> command to view the command line switches.
[/stextbox]</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stextbox id='black' image='null']
<text:span text:style-name="Strong_20_Emphasis">To do</text:span> : Use the <text:span text:style-name="Strong_20_Emphasis">–help</text:span> option of the <text:span text:style-name="Strong_20_Emphasis">egrep</text:span> command to view the command line switches.
[/stextbox]</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root@ubuntu1604:~# mv /home/trainee/Downloads/greptest /tmp/greptest</text:p>
      <text:p text:style-name="Text_20_body">Now use grep to search for lines containing at least one uppercase or lowercase letter:</text:p>
      <text:p text:style-name="Preformatted_20_Text">root@ubuntu1604:~#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ubuntu1604:~#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ubuntu1604:~#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ubuntu1604:~#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ubuntu1604:~# grep '^\.' /tmp/greptest<text:line-break/>.fenestros<text:line-break/>.fe</text:p>
      <text:p text:style-name="Text_20_body">[stextbox id='black' image='null']
<text:span text:style-name="Strong_20_Emphasis">Important</text:span> -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
[/stextbox]</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root@ubuntu1604:~#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root@ubuntu1604:~# grep -E -v '^(#|$)' /tmp/greptest<text:line-break/>fenestrOS<text:line-break/>fenestros<text:line-break/>555-5555<text:line-break/>f<text:line-break/>.fenestros<text:line-break/>.fe<text:line-break/>£</text:p>
      <text:p text:style-name="Text_20_body">[stextbox id='black' image='null']
The expression <text:span text:style-name="Strong_20_Emphasis">'^(#|$)'</text:span> matches all lines beginning with the <text:span text:style-name="Strong_20_Emphasis">#</text:span> character OR all lines with zero characters between the start and the end of the line.
[/stextbox]</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ubuntu1604:~# egrep -v '^(#|$)'<text:s text:c="2"/>/tmp/greptest &gt; /tmp/greptest1<text:line-break/>root@ubuntu1604:~# cat /tmp/greptest1<text:line-break/>fenestrOS<text:line-break/>fenestros<text:line-break/>555-5555<text:line-break/>f<text:line-break/>.fenestros<text:line-break/>.fe<text:line-break/>£</text:p>
      <text:p text:style-name="Text_20_body">[stextbox id='black' image='null']
<text:span text:style-name="Strong_20_Emphasis">Important</text:span>: The above command is very useful when you want to quickly ascertain which directives are active in a very long configuration file.
[/stextbox]</text:p>
      <text:p text:style-name="Text_20_body">Download the following file by clicking on it's title:</text:p>
      <table:table table:style-name="Table">
        <table:table-column table:style-name="odt_auto_style_table_column_4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Move the file to the <text:span text:style-name="Strong_20_Emphasis">/tmp</text:span> directory:</text:p>
      <text:p text:style-name="Preformatted_20_Text">root@ubuntu1604:~# mv /home/trainee/Downloads/greptest /tmp/greptest</text:p>
      <text:p text:style-name="Text_20_body">Now use fgrep to match the line starting with the <text:span text:style-name="Strong_20_Emphasis">^</text:span> character:</text:p>
      <text:p text:style-name="Preformatted_20_Text">root@ubuntu1604:~# fgrep '^' /tmp/greptest<text:line-break/>^ This line will be used to demonstrate the use of fgrep</text:p>
      <text:p text:style-name="Text_20_body">Compare the above output to that when using the grep command:</text:p>
      <text:p text:style-name="Preformatted_20_Text">root@ubuntu1604:~#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ubuntu1604:~#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root@ubuntu1604:~#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20"/></text:p>
      <text:p text:style-name="Text_20_body">Now display the same file without any commented lines:</text:p>
      <text:p text:style-name="Preformatted_20_Text">root@ubuntu1604:~#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Text_20_body">[stextbox id='black' image='null']
<text:span text:style-name="Strong_20_Emphasis">Important</text:span>: Note that the BRE is preceeded and followed by the <text:span text:style-name="Strong_20_Emphasis">/</text:span> character.
[/stextbox]</text:p>
      <text:p text:style-name="Text_20_body">Continue by trying to just display the first two lines of <text:span text:style-name="Strong_20_Emphasis">/etc/passwd</text:span>:</text:p>
      <text:p text:style-name="Preformatted_20_Text">root@ubuntu1604:~#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text:p>
      <text:p text:style-name="Text_20_body">[stextbox id='black' image='null']
<text:span text:style-name="Strong_20_Emphasis">Important</text:span>: As you can see in the above output, the command used displays not only the first two lines but <text:span text:style-name="Strong_20_Emphasis">also</text:span> the entire file. As a result the first two lines are displayed twice.
[/stextbox]</text:p>
      <text:p text:style-name="Text_20_body">To force sed to <text:span text:style-name="Strong_20_Emphasis">only</text:span> display the lines you specify, use the <text:span text:style-name="Strong_20_Emphasis">-n</text:span> switch:</text:p>
      <text:p text:style-name="Preformatted_20_Text">root@ubuntu1604:~# sed -n '1,2p' /etc/passwd<text:line-break/>root:x:0:0:root:/root:/bin/bash<text:line-break/>daemon:x:1:1:daemon:/usr/sbin:/usr/sbin/nologin</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ubuntu1604:~# sed -n '/^#/!w /tmp/sedtest' /etc/services<text:line-break/>root@ubuntu1604:~#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Text_20_body">[stextbox id='black' image='null']
<text:span text:style-name="Strong_20_Emphasis">Important</text:span>: In the above command, we start by matching all lines in the /etc/services file that start with a #. We then tell sed to write all non-matching lines to the file /tmp/sedtest.
[/stextbox]</text:p>
      <text:p text:style-name="Text_20_body">Finally, create a file containing <text:span text:style-name="Strong_20_Emphasis">user1,user2,user3</text:span>. Replace the commas by spaces:</text:p>
      <text:p text:style-name="Preformatted_20_Text">root@ubuntu1604:~# echo "user1,user2,user3" &gt; /tmp/sedtest1<text:line-break/>root@ubuntu1604:~# cat /tmp/sedtest1 | sed 's/,/ /g'<text:line-break/>user1 user2 user3</text:p>
      <text:p text:style-name="Text_20_body">[stextbox id='black' image='null']
<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
[/stextbox]</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ubuntu1604:~# ls -l | awk '{print $8 $3 $4}'<text:line-break/><text:line-break/>10:40rootroot<text:line-break/>2016rootroot<text:line-break/>2016rootroot</text:p>
      <text:p text:style-name="Text_20_body">Since there is no condition, the action is applied to every record.</text:p>
      <text:p text:style-name="Text_20_body">To make the output easier to read, you can include spaces between each field:</text:p>
      <text:p text:style-name="Preformatted_20_Text">root@ubuntu1604:~# ls -l | awk '{print $8 " " $3 " " $4}'<text:line-break/><text:s text:c="2"/><text:line-break/>10:40 root root<text:line-break/>2016 root root<text:line-break/>2016 root root</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ubuntu1604:~#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root@ubuntu1604:~#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line-break/>==========================================</text:p>
      <text:p text:style-name="Text_20_body">[stextbox id='black' image='null']
<text:span text:style-name="Strong_20_Emphasis">Important</text:span>: Note the use of the <text:span text:style-name="Strong_20_Emphasis">-f</text:span> switch which instructs awk to use the script.
[/stextbox]</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stextbox id='black' image='null']
<text:span text:style-name="Strong_20_Emphasis">To do</text:span> : Use the <text:span text:style-name="Strong_20_Emphasis">–help</text:span> option of the <text:span text:style-name="Strong_20_Emphasis">awk</text:span> command to view the command line switches.
[/stextbox]</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11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12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ubuntu1604:~# awk -f /home/trainee/Downloads/sales.awk /home/trainee/Downloads/sales.txt<text:line-break/>PC Type :<text:s text:c="2"/>Servers <text:tab/> Sales (06+13+83) :<text:s text:c="9"/>41<text:line-break/>PC Type :<text:s text:c="2"/>Portables <text:tab/> Sales (06+13+83) :<text:s text:c="8"/>175<text:line-break/>PC Type :<text:s text:c="2"/>Ipads <text:tab/> Sales (06+13+83) :<text:s text:c="9"/>76<text:line-break/>PC Type :<text:s text:c="2"/>Desktops <text:tab/> Sales (06+13+83) :<text:s text:c="8"/>329</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13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root@ubuntu1604:~# mv /home/trainee/Downloads/expand.txt /root/expand</text:p>
      <text:p text:style-name="Text_20_body">Use the <text:span text:style-name="Strong_20_Emphasis">cat</text:span> command to view the contents of the file:</text:p>
      <text:p text:style-name="Preformatted_20_Text">root@ubuntu1604:~#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root@ubuntu1604:~#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As you can see the tabulations are shown as <text:span text:style-name="Strong_20_Emphasis">^I</text:span> and the end o each line as a <text:span text:style-name="Strong_20_Emphasis">$</text:span>.
[/stextbox]</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ubuntu1604:~#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stextbox id='black' image='null']
<text:span text:style-name="Strong_20_Emphasis">Important</text:span> : As you can see, the tabulations have been changed into spaces.
[/stextbox]</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stextbox id='black' image='null']
<text:span text:style-name="Strong_20_Emphasis">To do</text:span> : Use the <text:span text:style-name="Strong_20_Emphasis">–help</text:span> option of the <text:span text:style-name="Strong_20_Emphasis">expand</text:span> command to view the command line switches.
[/stextbox]</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ubuntu1604:~# unexpand -a expand1 &gt; expand2<text:line-break/>root@ubuntu1604:~#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Note that the spaces have been replaced by tabulations.
[/stextbox]</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stextbox id='black' image='null']
<text:span text:style-name="Strong_20_Emphasis">To do</text:span> : Use the <text:span text:style-name="Strong_20_Emphasis">–help</text:span> option of the <text:span text:style-name="Strong_20_Emphasis">unexpand</text:span> command to view the command line switches.
[/stextbox]</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ubuntu1604:~#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syslog:<text:line-break/>_apt:x:<text:line-break/>message<text:line-break/>uuidd:x<text:line-break/>lightdm<text:line-break/>whoopsi<text:line-break/>avahi-a<text:line-break/>avahi:x<text:line-break/>dnsmasq<text:line-break/>colord:<text:line-break/>speech-<text:line-break/>hplip:x<text:line-break/>kernoop<text:line-break/>pulse:x<text:line-break/>rtkit:x<text:line-break/>saned:x<text:line-break/>usbmux:<text:line-break/>trainee<text:line-break/>sshd:x:</text:p>
      <text:p text:style-name="Text_20_body">In order to select columns 1 to 5, columns 10 to 15 and columns 30 and higher, us the following command:</text:p>
      <text:p text:style-name="Preformatted_20_Text">root@ubuntu1604:~#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syslo104:10g:/bin/false<text:line-break/>_apt:5:6553t:/bin/false<text:line-break/>messas:x:10n/dbus:/bin/false<text:line-break/>uuidd07:111bin/false<text:line-break/>light:108:1ay Manager:/var/lib/lightdm:/bin/false<text:line-break/>whoopx:109:ent:/bin/false<text:line-break/>avahioipd:x autoip daemon,,,:/var/lib/avahi-autoipd:/bin/false<text:line-break/>avahi11:120emon,,,:/var/run/avahi-daemon:/bin/false<text:line-break/>dnsma:112:6,:/var/lib/misc:/bin/false<text:line-break/>color113:12r management daemon,,,:/var/lib/colord:/bin/false<text:line-break/>speecspatcheech Dispatcher,,,:/var/run/speech-dispatcher:/bin/false<text:line-break/>hplip15:7:Her,,,:/var/run/hplip:/bin/false<text:line-break/>kernox:116:ops Tracking Daemon,,,:/:/bin/false<text:line-break/>pulse17:124emon,,,:/var/run/pulse:/bin/false<text:line-break/>rtkit18:126,:/proc:/bin/false<text:line-break/>saned19:127ed:/bin/false<text:line-break/>usbmu120:46,,,:/var/lib/usbmux:/bin/false<text:line-break/>train:1000:,:/home/trainee:/bin/bash<text:line-break/>sshd:1:6553hd:/usr/sbin/nologin</text:p>
      <text:p text:style-name="Text_20_body">In order to select the 2nd, 4th and 6th column, use the following command:</text:p>
      <text:p text:style-name="Preformatted_20_Text">root@ubuntu1604:~#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2:/run/systemd<text:line-break/>x:103:/run/systemd/netif<text:line-break/>x:104:/run/systemd/resolve<text:line-break/>x:105:/run/systemd<text:line-break/>x:108:/home/syslog<text:line-break/>x:65534:/nonexistent<text:line-break/>x:110:/var/run/dbus<text:line-break/>x:111:/run/uuidd<text:line-break/>x:114:/var/lib/lightdm<text:line-break/>x:116:/nonexistent<text:line-break/>x:119:/var/lib/avahi-autoipd<text:line-break/>x:120:/var/run/avahi-daemon<text:line-break/>x:65534:/var/lib/misc<text:line-break/>x:123:/var/lib/colord<text:line-break/>x:29:/var/run/speech-dispatcher<text:line-break/>x:7:/var/run/hplip<text:line-break/>x:65534:/<text:line-break/>x:124:/var/run/pulse<text:line-break/>x:126:/proc<text:line-break/>x:127:/var/lib/saned<text:line-break/>x:46:/var/lib/usbmux<text:line-break/>x:1000:/home/trainee<text:line-break/>x:65534:/var/run/sshd</text:p>
      <text:p text:style-name="Text_20_body">[stextbox id='black' image='null']
<text:span text:style-name="Strong_20_Emphasis">Important</text:span>: Note the use of the <text:span text:style-name="Strong_20_Emphasis">-d</text:span> switch to change the default seperator.
[/stextbox]</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stextbox id='black' image='null']
<text:span text:style-name="Strong_20_Emphasis">To do</text:span> : Use the <text:span text:style-name="Strong_20_Emphasis">–help</text:span> option of the <text:span text:style-name="Strong_20_Emphasis">cut</text:span> command to view the command line switches.
[/stextbox]</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root@ubuntu1604:~#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2<text:line-break/>103<text:line-break/>104<text:line-break/>105<text:line-break/>108<text:line-break/>110<text:line-break/>111<text:line-break/>114<text:line-break/>116<text:line-break/>119<text:line-break/>120<text:line-break/>123<text:line-break/>124<text:line-break/>126<text:line-break/>127<text:line-break/>1000<text:line-break/>65534</text:p>
      <text:p text:style-name="Text_20_body">[stextbox id='black' image='null']
<text:span text:style-name="Strong_20_Emphasis">Important</text:span>: Note the use of the <text:span text:style-name="Strong_20_Emphasis">uniq</text:span> command to remove duplicates from the list.
[/stextbox]</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stextbox id='black' image='null']
<text:span text:style-name="Strong_20_Emphasis">To do</text:span> : Use the <text:span text:style-name="Strong_20_Emphasis">–help</text:span> option of the <text:span text:style-name="Strong_20_Emphasis">uniq</text:span> command to view the command line switches.
[/stextbox]</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ubuntu1604:~#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stextbox id='black' image='null']
<text:span text:style-name="Strong_20_Emphasis">To do</text:span> : Use the <text:span text:style-name="Strong_20_Emphasis">–help</text:span> option of the <text:span text:style-name="Strong_20_Emphasis">tr</text:span> command to view the command line switches.
[/stextbox]</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root@ubuntu1604:~# paste -d: /etc/passwd /etc/shadow<text:line-break/>root:x:0:0:root:/root:/bin/bash:root:!:16924:0:99999:7:::<text:line-break/>daemon:x:1:1:daemon:/usr/sbin:/usr/sbin/nologin:daemon:*:16911:0:99999:7:::<text:line-break/>bin:x:2:2:bin:/bin:/usr/sbin/nologin:bin:*:16911:0:99999:7:::<text:line-break/>sys:x:3:3:sys:/dev:/usr/sbin/nologin:sys:*:16911:0:99999:7:::<text:line-break/>sync:x:4:65534:sync:/bin:/bin/sync:sync:*:16911:0:99999:7:::<text:line-break/>games:x:5:60:games:/usr/games:/usr/sbin/nologin:games:*:16911:0:99999:7:::<text:line-break/>man:x:6:12:man:/var/cache/man:/usr/sbin/nologin:man:*:16911:0:99999:7:::<text:line-break/>lp:x:7:7:lp:/var/spool/lpd:/usr/sbin/nologin:lp:*:16911:0:99999:7:::<text:line-break/>mail:x:8:8:mail:/var/mail:/usr/sbin/nologin:mail:*:16911:0:99999:7:::<text:line-break/>news:x:9:9:news:/var/spool/news:/usr/sbin/nologin:news:*:16911:0:99999:7:::<text:line-break/>uucp:x:10:10:uucp:/var/spool/uucp:/usr/sbin/nologin:uucp:*:16911:0:99999:7:::<text:line-break/>proxy:x:13:13:proxy:/bin:/usr/sbin/nologin:proxy:*:16911:0:99999:7:::<text:line-break/>www-data:x:33:33:www-data:/var/www:/usr/sbin/nologin:www-data:*:16911:0:99999:7:::<text:line-break/>backup:x:34:34:backup:/var/backups:/usr/sbin/nologin:backup:*:16911:0:99999:7:::<text:line-break/>list:x:38:38:Mailing List Manager:/var/list:/usr/sbin/nologin:list:*:16911:0:99999:7:::<text:line-break/>irc:x:39:39:ircd:/var/run/ircd:/usr/sbin/nologin:irc:*:16911:0:99999:7:::<text:line-break/>gnats:x:41:41:Gnats Bug-Reporting System (admin):/var/lib/gnats:/usr/sbin/nologin:gnats:*:16911:0:99999:7:::<text:line-break/>nobody:x:65534:65534:nobody:/nonexistent:/usr/sbin/nologin:nobody:*:16911:0:99999:7:::<text:line-break/>systemd-timesync:x:100:102:systemd Time Synchronization,,,:/run/systemd:/bin/false:systemd-timesync:*:16911:0:99999:7:::<text:line-break/>systemd-network:x:101:103:systemd Network Management,,,:/run/systemd/netif:/bin/false:systemd-network:*:16911:0:99999:7:::<text:line-break/>systemd-resolve:x:102:104:systemd Resolver,,,:/run/systemd/resolve:/bin/false:systemd-resolve:*:16911:0:99999:7:::<text:line-break/>systemd-bus-proxy:x:103:105:systemd Bus Proxy,,,:/run/systemd:/bin/false:systemd-bus-proxy:*:16911:0:99999:7:::<text:line-break/>syslog:x:104:108::/home/syslog:/bin/false:syslog:*:16911:0:99999:7:::<text:line-break/>_apt:x:105:65534::/nonexistent:/bin/false:_apt:*:16911:0:99999:7:::<text:line-break/>messagebus:x:106:110::/var/run/dbus:/bin/false:messagebus:*:16911:0:99999:7:::<text:line-break/>uuidd:x:107:111::/run/uuidd:/bin/false:uuidd:*:16911:0:99999:7:::<text:line-break/>lightdm:x:108:114:Light Display Manager:/var/lib/lightdm:/bin/false:lightdm:*:16911:0:99999:7:::<text:line-break/>whoopsie:x:109:116::/nonexistent:/bin/false:whoopsie:*:16911:0:99999:7:::<text:line-break/>avahi-autoipd:x:110:119:Avahi autoip daemon,,,:/var/lib/avahi-autoipd:/bin/false:avahi-autoipd:*:16911:0:99999:7:::<text:line-break/>avahi:x:111:120:Avahi mDNS daemon,,,:/var/run/avahi-daemon:/bin/false:avahi:*:16911:0:99999:7:::<text:line-break/>dnsmasq:x:112:65534:dnsmasq,,,:/var/lib/misc:/bin/false:dnsmasq:*:16911:0:99999:7:::<text:line-break/>colord:x:113:123:colord colour management daemon,,,:/var/lib/colord:/bin/false:colord:*:16911:0:99999:7:::<text:line-break/>speech-dispatcher:x:114:29:Speech Dispatcher,,,:/var/run/speech-dispatcher:/bin/false:speech-dispatcher:!:16911:0:99999:7:::<text:line-break/>hplip:x:115:7:HPLIP system user,,,:/var/run/hplip:/bin/false:hplip:*:16911:0:99999:7:::<text:line-break/>kernoops:x:116:65534:Kernel Oops Tracking Daemon,,,:/:/bin/false:kernoops:*:16911:0:99999:7:::<text:line-break/>pulse:x:117:124:PulseAudio daemon,,,:/var/run/pulse:/bin/false:pulse:*:16911:0:99999:7:::<text:line-break/>rtkit:x:118:126:RealtimeKit,,,:/proc:/bin/false:rtkit:*:16911:0:99999:7:::<text:line-break/>saned:x:119:127::/var/lib/saned:/bin/false:saned:*:16911:0:99999:7:::<text:line-break/>usbmux:x:120:46:usbmux daemon,,,:/var/lib/usbmux:/bin/false:usbmux:*:16911:0:99999:7:::<text:line-break/>trainee:x:1000:1000:trainee,,,:/home/trainee:/bin/bash:trainee:$6$cloNcVp0$4BFXvmH./lvuhem.pWND1.XgChp/BuT4tHukwvFR9ykdQM1Yt.WbMO60lHdUR/E6D2bqUJ/n.BwX4gCMle/671:16924:0:99999:7:::<text:line-break/>sshd:x:121:65534::/var/run/sshd:/usr/sbin/nologin:sshd:*:16924:0:99999:7:::</text:p>
      <text:p text:style-name="Text_20_body">[stextbox id='black' image='null']
<text:span text:style-name="Strong_20_Emphasis">Important</text:span>: Note that you need to become root to be able to execute this command. The reason is that normal users do not have the right to read the <text:span text:style-name="Strong_20_Emphasis">/etc/shadow</text:span> file.
[/stextbox]</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stextbox id='black' image='null']
<text:span text:style-name="Strong_20_Emphasis">To do</text:span> : Use the <text:span text:style-name="Strong_20_Emphasis">–help</text:span> option of the <text:span text:style-name="Strong_20_Emphasis">paste</text:span> command to view the command line switches.
[/stextbox]</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root@ubuntu1604:~# dd if=/dev/zero of=/file bs=1024k count=250<text:line-break/>250+0 records in<text:line-break/>250+0 records out<text:line-break/>262144000 bytes (262 MB, 250 MiB) copied, 2,57217 s, 102 MB/s</text:p>
      <text:p text:style-name="Text_20_body">Now use the split command to divide the file into 5 smaller files each of 50:</text:p>
      <text:p text:style-name="Preformatted_20_Text">root@ubuntu1604:~# split -b 50m /file filepart<text:line-break/>root@ubuntu1604:~# ls -l | grep filepart<text:line-break/>-rw-r--r-- 1 root root 52428800 déc.<text:s text:c="2"/>17 11:31 filepartaa<text:line-break/>-rw-r--r-- 1 root root 52428800 déc.<text:s text:c="2"/>17 11:31 filepartab<text:line-break/>-rw-r--r-- 1 root root 52428800 déc.<text:s text:c="2"/>17 11:31 filepartac<text:line-break/>-rw-r--r-- 1 root root 52428800 déc.<text:s text:c="2"/>17 11:31 filepartad<text:line-break/>-rw-r--r-- 1 root root 52428800 déc.<text:s text:c="2"/>17 11:31 filepartae</text:p>
      <text:p text:style-name="Text_20_body">[stextbox id='black' image='null']
<text:span text:style-name="Strong_20_Emphasis">Important</text:span>: Note that the 5 files were created in the current working directory.
[/stextbox]</text:p>
      <text:p text:style-name="Text_20_body">You can re-construct the original file by using the <text:span text:style-name="Strong_20_Emphasis">cat</text:span> command:</text:p>
      <text:p text:style-name="Preformatted_20_Text">root@ubuntu1604:~# cat fileparta* &gt; newfile<text:line-break/>root@ubuntu1604:~# ls -l | grep newf<text:line-break/>-rw-r--r-- 1 root root 262144000 déc.<text:s text:c="2"/>17 11:32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stextbox id='black' image='null']
<text:span text:style-name="Strong_20_Emphasis">To do</text:span> : Use the <text:span text:style-name="Strong_20_Emphasis">–help</text:span> option of the <text:span text:style-name="Strong_20_Emphasis">split</text:span> command to view the command line switches.
[/stextbox]</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ubuntu1604:~#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l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root@ubuntu1604:~# diff /etc/passwd /root/passwd<text:line-break/>8d7<text:line-break/>&lt; lp:x:7:7:lp:/var/spool/lpd:/usr/sbin/nologin<text:line-break/>40c39<text:line-break/>&lt; trainee:x:1000:1000:trainee,,,:/home/trainee:/bin/bash<text:line-break/>---<text:line-break/>&gt; trainee10:x:1000:1000:trainee,,,:/home/trainee:/bin/bash<text:line-break/>41a41<text:line-break/>&gt; Linux is great!</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8d7</text:span> means that line 8 needs to be deleted in /etc/passwd because it is missing in /root/passwd.</text:p>
      <text:p text:style-name="Text_20_body">The output <text:span text:style-name="Strong_20_Emphasis">40c39</text:span> means that at line 40 in /etc/passwd needs to be modified in order to be the same as line 39 in /root/passwd.</text:p>
      <text:p text:style-name="Text_20_body">The output <text:span text:style-name="Strong_20_Emphasis">41a41</text:span> means that at line 41 in /root/passwd line 41 in /etc/passwd needs to be added because it is missing.</text:p>
      <text:h text:style-name="Heading_20_5" text:outline-level="5"><text:bookmark-start text:name="__RefHeading___command_line_switches_126"/><text:bookmark-start text:name="command_line_switches47"/>Command Line Switches<text:bookmark-end text:name="__RefHeading___command_line_switches_126"/><text:bookmark-end text:name="command_line_switches47"/></text:h>
      <text:p text:style-name="Text_20_body">[stextbox id='black' image='null']
<text:span text:style-name="Strong_20_Emphasis">To do</text:span> : Use the <text:span text:style-name="Strong_20_Emphasis">–help</text:span> option of the <text:span text:style-name="Strong_20_Emphasis">diff</text:span> command to view the command line switches.
[/stextbox]</text:p>
      <text:h text:style-name="Heading_20_4" text:outline-level="4"><text:bookmark-start text:name="__RefHeading___the_cmp_command_127"/><text:bookmark-start text:name="the_cmp_command"/>The cmp Command<text:bookmark-end text:name="__RefHeading___the_cmp_command_127"/><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ubuntu1604:~# cmp /root/passwd /etc/passwd<text:line-break/>/root/passwd /etc/passwd differ: byte 286, line 8</text:p>
      <text:p text:style-name="Text_20_body">The <text:span text:style-name="Strong_20_Emphasis">-l</text:span> switch shows all of the differences in a three column format:</text:p>
      <text:p text:style-name="Preformatted_20_Text">root@ubuntu1604:~#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8"/><text:bookmark-start text:name="command_line_switches48"/>Command Line Switches<text:bookmark-end text:name="__RefHeading___command_line_switches_128"/><text:bookmark-end text:name="command_line_switches48"/></text:h>
      <text:p text:style-name="Text_20_body">[stextbox id='black' image='null']
<text:span text:style-name="Strong_20_Emphasis">To do</text:span> : Use the <text:span text:style-name="Strong_20_Emphasis">–help</text:span> option of the <text:span text:style-name="Strong_20_Emphasis">cmp</text:span> command to view the command line switches.
[/stextbox]</text:p>
      <text:h text:style-name="Heading_20_4" text:outline-level="4"><text:bookmark-start text:name="__RefHeading___the_patch_command_129"/><text:bookmark-start text:name="the_patch_command"/>The patch Command<text:bookmark-end text:name="__RefHeading___the_patch_command_129"/><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p text:style-name="Text_20_body">If you recall, you made some changes to the original <text:span text:style-name="Strong_20_Emphasis">greptest</text:span> file that you downloaded:</text:p>
      <text:p text:style-name="Preformatted_20_Text">root@ubuntu1604:~#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ubuntu1604:~#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ubuntu1604:~# cd /tmp<text:line-break/>root@ubuntu1604:/tmp# diff -u greptest greptest1 &gt; greptest.patch</text:p>
      <text:p text:style-name="Text_20_body">A look at the patch file shows the chnages that need to be made to the <text:span text:style-name="Strong_20_Emphasis">greptest</text:span> file:</text:p>
      <text:p text:style-name="Preformatted_20_Text">root@ubuntu1604:/tmp# cat /tmp/greptest.patch<text:line-break/>--- greptest<text:tab/>2016-12-09 15:47:38.836983792 +0100<text:line-break/>+++ greptest1<text:tab/>2016-12-09 15:46:15.976860968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ubuntu1604:/tmp# patch &lt; greptest.patch<text:line-break/>patching file greptest</text:p>
      <text:p text:style-name="Text_20_body">Finally, check the contents of the patched <text:span text:style-name="Strong_20_Emphasis">greptest</text:span> file:</text:p>
      <text:p text:style-name="Preformatted_20_Text">root@ubuntu1604:/tmp# cat greptest<text:line-break/>fenestrOS<text:line-break/>fenestros<text:line-break/>555-5555<text:line-break/>f<text:line-break/>.fenestros<text:line-break/>.fe<text:line-break/>£</text:p>
      <text:h text:style-name="Heading_20_5" text:outline-level="5"><text:bookmark-start text:name="__RefHeading___command_line_switches_130"/><text:bookmark-start text:name="command_line_switches49"/>Command Line Switches<text:bookmark-end text:name="__RefHeading___command_line_switches_130"/><text:bookmark-end text:name="command_line_switches49"/></text:h>
      <text:p text:style-name="Text_20_body">[stextbox id='black' image='null']
<text:span text:style-name="Strong_20_Emphasis">To do</text:span> : Use the <text:span text:style-name="Strong_20_Emphasis">–help</text:span> option of the <text:span text:style-name="Strong_20_Emphasis">patch</text:span> command to view the command line switches.
[/stextbox]</text:p>
      <text:h text:style-name="Heading_20_4" text:outline-level="4"><text:bookmark-start text:name="__RefHeading___the_strings_command_131"/><text:bookmark-start text:name="the_strings_command"/>The strings Command<text:bookmark-end text:name="__RefHeading___the_strings_command_131"/><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root@ubuntu1604:/tmp# strings /usr/bin/passwd | more<text:line-break/>/lib64/ld-linux-x86-64.so.2<text:line-break/>kgUa<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root@ubuntu1604:/tmp# strings -t d /usr/bin/passwd | more<text:line-break/><text:s text:c="4"/>568 /lib64/ld-linux-x86-64.so.2<text:line-break/><text:s text:c="4"/>823 kgUa<text:line-break/><text:s text:c="3"/>4241 libpam.so.0<text:line-break/><text:s text:c="3"/>4253 _ITM_deregisterTMCloneTable<text:line-break/><text:s text:c="3"/>4281 __gmon_start__<text:line-break/><text:s text:c="3"/>4296 _Jv_RegisterClasses<text:line-break/><text:s text:c="3"/>4316 _ITM_registerTMCloneTable<text:line-break/><text:s text:c="3"/>4342 pam_start<text:line-break/><text:s text:c="3"/>4352 pam_strerror<text:line-break/><text:s text:c="3"/>4365 pam_chauthtok<text:line-break/><text:s text:c="3"/>4379 pam_end<text:line-break/><text:s text:c="3"/>4387 libpam_misc.so.0<text:line-break/><text:s text:c="3"/>4404 misc_conv<text:line-break/><text:s text:c="3"/>4414 libselinux.so.1<text:line-break/><text:s text:c="3"/>4430 _init<text:line-break/><text:s text:c="3"/>4436 is_selinux_enabled<text:line-break/><text:s text:c="3"/>4455 security_getenforce<text:line-break/><text:s text:c="3"/>4475 context_user_get<text:line-break/><text:s text:c="3"/>4492 security_compute_av<text:line-break/><text:s text:c="3"/>4512 matchpathcon<text:line-break/><text:s text:c="3"/>4525 freecon<text:line-break/><text:s text:c="3"/>4533 context_free<text:line-break/><text:s text:c="3"/>4546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ubuntu1604:/tmp# strings -t d -n 15 /usr/bin/passwd | more<text:line-break/><text:s text:c="4"/>568 /lib64/ld-linux-x86-64.so.2<text:line-break/><text:s text:c="3"/>4253 _ITM_deregisterTMCloneTable<text:line-break/><text:s text:c="3"/>4296 _Jv_RegisterClasses<text:line-break/><text:s text:c="3"/>4316 _ITM_registerTMCloneTable<text:line-break/><text:s text:c="3"/>4387 libpam_misc.so.0<text:line-break/><text:s text:c="3"/>4414 libselinux.so.1<text:line-break/><text:s text:c="3"/>4436 is_selinux_enabled<text:line-break/><text:s text:c="3"/>4455 security_getenforce<text:line-break/><text:s text:c="3"/>4475 context_user_get<text:line-break/><text:s text:c="3"/>4492 security_compute_av<text:line-break/><text:s text:c="3"/>4774 __stack_chk_fail<text:line-break/><text:s text:c="3"/>4942 __errno_location<text:line-break/><text:s text:c="3"/>5405 __libc_start_main<text:line-break/><text:s text:c="3"/>5537 LIBPAM_MISC_1.0<text:line-break/><text:s text:c="2"/>34456 Usage: %s [options] [LOGIN]<text:line-break/><text:s text:c="2"/>34496<text:s text:c="3"/>-a, --all<text:s text:c="21"/>report password status on all accounts<text:line-break/><text:s text:c="2"/>34568<text:s text:c="3"/>-d, --delete<text:s text:c="18"/>delete the password for the named accoun<text:line-break/>t<text:line-break/><text:s text:c="2"/>34648<text:s text:c="3"/>-e, --expire<text:s text:c="18"/>force expire the password for the named <text:line-break/>account<text:line-break/><text:s text:c="2"/>34736<text:s text:c="3"/>-h, --help<text:s text:c="20"/>display this help message and exit<text:line-break/><text:s text:c="2"/>34808<text:s text:c="3"/>-k, --keep-tokens<text:s text:c="13"/>change password only if expired<text:line-break/><text:s text:c="2"/>34880<text:s text:c="3"/>-i, --inactive INACTIVE<text:s text:c="7"/>set password inactive after expiration<text:line-break/>--More--</text:p>
      <text:p text:style-name="Text_20_body">The <text:span text:style-name="Strong_20_Emphasis">-f</text:span> switch prints the name of the file before each string:</text:p>
      <text:p text:style-name="Preformatted_20_Text">root@ubuntu1604:/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5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h text:style-name="Heading_20_5" text:outline-level="5"><text:bookmark-start text:name="__RefHeading___command_line_switches_132"/><text:bookmark-start text:name="command_line_switches50"/>Command Line Switches<text:bookmark-end text:name="__RefHeading___command_line_switches_132"/><text:bookmark-end text:name="command_line_switches50"/></text:h>
      <text:p text:style-name="Text_20_body">[stextbox id='black' image='null']
<text:span text:style-name="Strong_20_Emphasis">To do</text:span> : Use the <text:span text:style-name="Strong_20_Emphasis">–help</text:span> option of the <text:span text:style-name="Strong_20_Emphasis">strings</text:span> command to view the command line switches.
[/stextbox]</text:p>
      <text:h text:style-name="Heading_20_4" text:outline-level="4"><text:bookmark-start text:name="__RefHeading___the_comm_command_133"/><text:bookmark-start text:name="the_comm_command"/>The comm Command<text:bookmark-end text:name="__RefHeading___the_comm_command_133"/><text:bookmark-end text:name="the_comm_command"/></text:h>
      <text:p text:style-name="Text_20_body">This command compares two text files and prints the differences to standard output:</text:p>
      <text:p text:style-name="Preformatted_20_Text">root@ubuntu1604:/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2:systemd Time Synchronization,,,:/run/systemd:/bin/false<text:line-break/><text:tab/><text:tab/>systemd-network:x:101:103:systemd Network Management,,,:/run/systemd/netif:/bin/false<text:line-break/><text:tab/><text:tab/>systemd-resolve:x:102:104:systemd Resolver,,,:/run/systemd/resolve:/bin/false<text:line-break/><text:tab/><text:tab/>systemd-bus-proxy:x:103:105:systemd Bus Proxy,,,:/run/systemd:/bin/false<text:line-break/><text:tab/><text:tab/>syslog:x:104:108::/home/syslog:/bin/false<text:line-break/><text:tab/><text:tab/>_apt:x:105:65534::/nonexistent:/bin/false<text:line-break/><text:tab/><text:tab/>messagebus:x:106:110::/var/run/dbus:/bin/false<text:line-break/><text:tab/><text:tab/>uuidd:x:107:111::/run/uuidd:/bin/false<text:line-break/><text:tab/><text:tab/>lightdm:x:108:114:Light Display Manager:/var/lib/lightdm:/bin/false<text:line-break/><text:tab/><text:tab/>whoopsie:x:109:116::/nonexistent:/bin/false<text:line-break/><text:tab/><text:tab/>avahi-autoipd:x:110:119:Avahi autoip daemon,,,:/var/lib/avahi-autoipd:/bin/false<text:line-break/><text:tab/><text:tab/>avahi:x:111:120:Avahi mDNS daemon,,,:/var/run/avahi-daemon:/bin/false<text:line-break/><text:tab/><text:tab/>dnsmasq:x:112:65534:dnsmasq,,,:/var/lib/misc:/bin/false<text:line-break/><text:tab/><text:tab/>colord:x:113:123:colord colour management daemon,,,:/var/lib/colord:/bin/false<text:line-break/><text:tab/><text:tab/>speech-dispatcher:x:114:29:Speech Dispatcher,,,:/var/run/speech-dispatcher:/bin/false<text:line-break/><text:tab/><text:tab/>hplip:x:115:7:HPLIP system user,,,:/var/run/hplip:/bin/false<text:line-break/><text:tab/><text:tab/>kernoops:x:116:65534:Kernel Oops Tracking Daemon,,,:/:/bin/false<text:line-break/><text:tab/><text:tab/>pulse:x:117:124:PulseAudio daemon,,,:/var/run/pulse:/bin/false<text:line-break/><text:tab/><text:tab/>rtkit:x:118:126:RealtimeKit,,,:/proc:/bin/false<text:line-break/><text:tab/><text:tab/>saned:x:119:127::/var/lib/saned:/bin/false<text:line-break/><text:tab/><text:tab/>usbmux:x:120:46:usbmux daemon,,,:/var/lib/usbmux:/bin/false<text:line-break/><text:tab/>trainee10:x:1000:1000:trainee,,,:/home/trainee:/bin/bash<text:line-break/><text:tab/>sshd:x:121:65534::/var/run/sshd:/usr/sbin/nologin<text:line-break/><text:tab/>Linux is great!<text:line-break/>trainee:x:1000:1000:trainee,,,:/home/trainee:/bin/bash<text:line-break/>sshd:x:121:65534::/var/run/sshd:/usr/sbin/nologin</text:p>
      <text:p text:style-name="Text_20_body">[stextbox id='black' image='null']
<text:span text:style-name="Strong_20_Emphasis">Important</text:span>: The lines to the left are those that only appear in the first file. The lines on the right are those that exist in both files. The lines in the middle are those that only exist in the second file.
[/stextbox]</text:p>
      <text:p text:style-name="Text_20_body">If you only want to see the lines common to both files, use the following command:</text:p>
      <text:p text:style-name="Preformatted_20_Text">root@ubuntu1604:/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p>
      <text:h text:style-name="Heading_20_5" text:outline-level="5"><text:bookmark-start text:name="__RefHeading___command_line_switches_134"/><text:bookmark-start text:name="command_line_switches51"/>Command Line Switches<text:bookmark-end text:name="__RefHeading___command_line_switches_134"/><text:bookmark-end text:name="command_line_switches51"/></text:h>
      <text:p text:style-name="Text_20_body">[stextbox id='black' image='null']
<text:span text:style-name="Strong_20_Emphasis">To do</text:span> : Use the <text:span text:style-name="Strong_20_Emphasis">–help</text:span> option of the <text:span text:style-name="Strong_20_Emphasis">comm</text:span> command to view the command line switches.
[/stextbox]</text:p>
      <text:h text:style-name="Heading_20_4" text:outline-level="4"><text:bookmark-start text:name="__RefHeading___the_head_command_135"/><text:bookmark-start text:name="the_head_command"/>The head Command<text:bookmark-end text:name="__RefHeading___the_head_command_135"/><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ubuntu1604:/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Text_20_body">You can change the default value of x by using the <text:span text:style-name="Strong_20_Emphasis">-n</text:span> switch:</text:p>
      <text:p text:style-name="Preformatted_20_Text">root@ubuntu1604:/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Text_20_body">The command can also be used to display the first <text:span text:style-name="Strong_20_Emphasis">y</text:span> bytes of a file by using the <text:span text:style-name="Strong_20_Emphasis">-c</text:span> switch:</text:p>
      <text:p text:style-name="Preformatted_20_Text">root@ubuntu1604:/tmp# head -c 150 /etc/passwd<text:line-break/>root:x:0:0:root:/root:/bin/bash<text:line-break/>daemon:x:1:1:daemon:/usr/sbin:/usr/sbin/nologin<text:line-break/>bin:x:2:2:bin:/bin:/usr/sbin/nologin<text:line-break/>sys:x:3:3:sys:/dev:/usr/sbin/noloroot@ubuntu1604:/tmp#<text:s text:c="3"/></text:p>
      <text:p text:style-name="Text_20_body">If the value of <text:span text:style-name="Strong_20_Emphasis">y</text:span> is negative, head displays all bytes in the file <text:span text:style-name="Strong_20_Emphasis">except</text:span> the last y bytes:</text:p>
      <text:p text:style-name="Preformatted_20_Text">root@ubuntu1604:/tmp# head -c 150 /etc/passwd<text:line-break/>root:x:0:0:root:/root:/bin/bash<text:line-break/>daemon:x:1:1:daemon:/usr/sbin:/usr/sbin/nologin<text:line-break/>bin:x:2:2:bin:/bin:/usr/sbin/nologin<text:line-break/>sys:x:3:3:sys:/dev:/usr/sbin/noloroot@ubuntu1604:/tmp# <text:line-break/>root@ubuntu1604:/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root@ubuntu1604:/tmp# </text:p>
      <text:p text:style-name="Text_20_body">Both x and y can accept multipliers:</text:p>
      <text:p text:style-name="Preformatted_20_Text">root@ubuntu1604:/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 <text:line-break/>root@ubuntu1604:/tmp# <text:line-break/>root@ubuntu1604:/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6"/><text:bookmark-start text:name="command_line_switches52"/>Command Line Switches<text:bookmark-end text:name="__RefHeading___command_line_switches_136"/><text:bookmark-end text:name="command_line_switches52"/></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the_tail_command_137"/><text:bookmark-start text:name="the_tail_command"/>The tail Command<text:bookmark-end text:name="__RefHeading___the_tail_command_137"/><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ubuntu1604:/tmp# tail /etc/passwd<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text:p>
      <text:p text:style-name="Text_20_body">You can change the default value of x by using the <text:span text:style-name="Strong_20_Emphasis">-n</text:span> switch:</text:p>
      <text:p text:style-name="Preformatted_20_Text">root@ubuntu1604:/tmp# tail -n 15 /etc/passwd<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The command can also be used to display the last <text:span text:style-name="Strong_20_Emphasis">y</text:span> bytes of a file by using the <text:span text:style-name="Strong_20_Emphasis">-c</text:span> switch:</text:p>
      <text:p text:style-name="Preformatted_20_Text">root@ubuntu1604:/tmp# tail -c 150 /etc/passwd<text:line-break/>:usbmux daemon,,,:/var/lib/usbmux:/bin/false<text:line-break/>trainee:x:1000:1000:trainee,,,:/home/trainee:/bin/bash<text:line-break/>sshd:x:121:65534::/var/run/sshd:/usr/sbin/nologin</text:p>
      <text:p text:style-name="Text_20_body">If the value of <text:span text:style-name="Strong_20_Emphasis">y</text:span> is positive, tail displays all bytes in the file after the yth byte:</text:p>
      <text:p text:style-name="Preformatted_20_Text">root@ubuntu1604:/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Both x and y can accept multipliers:</text:p>
      <text:p text:style-name="Preformatted_20_Text">root@ubuntu1604:/tmp# tail -c 1b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line-break/>root@ubuntu1604:/tmp# <text:line-break/>root@ubuntu1604:/tmp# tail -c 512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root@ubuntu1604:/tmp# tail -f /var/log/syslog<text:line-break/>Dec 17 13:22:35 ubuntu1604 sh[870]: Sleeping '888' '888'<text:line-break/>Dec 17 14:16:59 ubuntu1604 sh[870]: message repeated 465 times: [ Sleeping '888' '888']<text:line-break/>Dec 17 14:17:01 ubuntu1604 CRON[17224]: (root) CMD (<text:s text:c="3"/>cd / &amp;&amp; run-parts --report /etc/cron.hourly)<text:line-break/>Dec 17 14:17:06 ubuntu1604 sh[870]: Sleeping '888' '888'<text:line-break/>Dec 17 15:17:00 ubuntu1604 sh[870]: message repeated 512 times: [ Sleeping '888' '888']<text:line-break/>Dec 17 15:17:01 ubuntu1604 CRON[30516]: (root) CMD (<text:s text:c="3"/>cd / &amp;&amp; run-parts --report /etc/cron.hourly)<text:line-break/>Dec 17 15:17:07 ubuntu1604 sh[870]: Sleeping '888' '888'<text:line-break/>Dec 17 15:30:00 ubuntu1604 sh[870]: message repeated 110 times: [ Sleeping '888' '888']<text:line-break/>Dec 17 15:30:00 ubuntu1604 systemd[1]: snapd.refresh.timer: Adding 4h 29min 43.172868s random time.<text:line-break/>Dec 17 15:30:07 ubuntu1604 sh[870]: Sleeping '888' '888'<text:line-break/>^C</text:p>
      <text:h text:style-name="Heading_20_5" text:outline-level="5"><text:bookmark-start text:name="__RefHeading___command_line_switches_138"/><text:bookmark-start text:name="command_line_switches53"/>Command Line Switches<text:bookmark-end text:name="__RefHeading___command_line_switches_138"/><text:bookmark-end text:name="command_line_switches53"/></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lab_4_-_use_the_grep_tr_and_cut_to_extract_your_ip_address_from_the_output_of_ifconfig_139"/><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39"/><text:bookmark-end text:name="lab_4_-_use_the_grep_tr_and_cut_to_extract_your_ip_address_from_the_output_of_ifconfig"/></text:h>
      <text:p text:style-name="Preformatted_20_Text">root@ubuntu1604:/tmp# ifconfig enp0s3<text:line-break/>enp0s3<text:s text:c="4"/>Link encap:Ethernet<text:s text:c="2"/>HWaddr 08:00:27:20:4b:97<text:s text:c="2"/><text:line-break/><text:s text:c="10"/>inet addr:10.0.2.15<text:s text:c="2"/>Bcast:10.0.2.255<text:s text:c="2"/>Mask:255.255.255.0<text:line-break/><text:s text:c="10"/>inet6 addr: fe80::c4db:2b29:aedd:e7ed/64 Scope:Link<text:line-break/><text:s text:c="10"/>UP BROADCAST RUNNING MULTICAST<text:s text:c="2"/>MTU:1500<text:s text:c="2"/>Metric:1<text:line-break/><text:s text:c="10"/>RX packets:230127 errors:0 dropped:0 overruns:0 frame:0<text:line-break/><text:s text:c="10"/>TX packets:149877 errors:0 dropped:0 overruns:0 carrier:0<text:line-break/><text:s text:c="10"/>collisions:0 txqueuelen:1000 <text:line-break/><text:s text:c="10"/>RX bytes:238004530 (238.0 MB)<text:s text:c="2"/>TX bytes:10864892 (10.8 MB)<text:line-break/><text:line-break/>root@ubuntu1604:/tmp# ifconfig enp0s3 | grep "inet"<text:line-break/><text:s text:c="10"/>inet addr:10.0.2.15<text:s text:c="2"/>Bcast:10.0.2.255<text:s text:c="2"/>Mask:255.255.255.0<text:line-break/><text:s text:c="10"/>inet6 addr: fe80::c4db:2b29:aedd:e7ed/64 Scope:Link<text:line-break/><text:line-break/>root@ubuntu1604:/tmp# ifconfig enp0s3 | grep "inet" | grep -v "inet6"<text:line-break/><text:s text:c="10"/>inet addr:10.0.2.15<text:s text:c="2"/>Bcast:10.0.2.255<text:s text:c="2"/>Mask:255.255.255.0<text:line-break/><text:line-break/>root@ubuntu1604:/tmp# ifconfig enp0s3 | grep "inet" | grep -v "inet6" | tr -s " " ":"<text:line-break/>:inet:addr:10.0.2.15:Bcast:10.0.2.255:Mask:255.255.255.0<text:line-break/><text:line-break/>root@ubuntu1604:/tmp# ifconfig enp0s3 | grep "inet" | grep -v "inet6" | tr -s " " ":" | cut -d: -f4<text:line-break/>10.0.2.15</text:p>
      <text:p text:style-name="Text_20_body">[stextbox id='black' image='null']
<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stextbox]</text:p>
      <text:p text:style-name="Horizontal_20_Line"/>
      <text:p text:style-name="Text_20_body">&lt;html&gt;</text:p>
      <text:p text:style-name="Text_20_body">Copyright © 2011-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3:14</meta:creation-date>
    <dc:creator>Generated</dc:creator>
    <dc:date>2026-03-22T10::03:14</dc:date>
    <dc:language>en-US</dc:language>
    <meta:editing-cycles>1</meta:editing-cycles>
    <meta:editing-duration>PT0S</meta:editing-duration>
    <dc:title>elearning:workbooks:ubu:14:utilisateur:l104</dc:title>
  </office:meta>
</office:document-meta>
</file>