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14:utilisateur:l103"/>Last updated on: </text:p>
      <text:h text:style-name="Heading_20_1" text:outline-level="1"><text:bookmark-start text:name="__RefHeading___help_and_documentation_1"/><text:bookmark-start text:name="help_and_documentation"/>Help and Documentation<text:bookmark-end text:name="__RefHeading___help_and_documentation_1"/><text:bookmark-end text:name="help_and_documentation"/></text:h>
      <text:h text:style-name="Heading_20_2" text:outline-level="2"><text:bookmark-start text:name="__RefHeading___help_on_external_commands_2"/><text:bookmark-start text:name="help_on_external_commands"/>Help on external commands<text:bookmark-end text:name="__RefHeading___help_on_external_commands_2"/><text:bookmark-end text:name="help_on_external_commands"/></text:h>
      <text:p text:style-name="Text_20_body">External commands are binary executables or scripts generally found in /bin, /sbin, /usr/bin ou /usr/sbin :</text:p>
      <text:p text:style-name="Preformatted_20_Text">root@ubuntu1604:~# type ifconfig<text:line-break/>ifconfig is /sbin/ifconfig</text:p>
      <text:p text:style-name="Text_20_body">Help for an external command can generally be obtained by using the <text:span text:style-name="Strong_20_Emphasis">–help</text:span> option with the command in question : </text:p>
      <text:p text:style-name="Preformatted_20_Text">root@ubuntu1604:~# du --help | more<text:line-break/>Usage: du [OPTION]... [FILE]...<text:line-break/><text:s text:c="2"/>or:<text:s text:c="2"/>du [OPTION]... --files0-from=F<text:line-break/>Summarize disk usage of the set of FILEs, recursively for directories.<text:line-break/><text:line-break/>Mandatory arguments to long options are mandatory for short options too.<text:line-break/><text:s text:c="2"/>-0, --null<text:s text:c="12"/>end each output line with NUL, not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Use with certain commands, the <text:span text:style-name="Strong_20_Emphasis">–help</text:span> option is not valid:</text:p>
      <text:p text:style-name="Preformatted_20_Text">root@ubuntu1604:~# type --help<text:line-break/>-su: type: --: invalid option<text:line-break/>type: usage: type [-afptP] name [name ...]</text:p>
      <text:h text:style-name="Heading_20_2" text:outline-level="2"><text:bookmark-start text:name="__RefHeading___help_on_built-in_commands_3"/><text:bookmark-start text:name="help_on_built-in_commands"/>Help on built-in commands<text:bookmark-end text:name="__RefHeading___help_on_built-in_commands_3"/><text:bookmark-end text:name="help_on_built-in_commands"/></text:h>
      <text:p text:style-name="Text_20_body">Commands such as <text:span text:style-name="Strong_20_Emphasis">type</text:span>, <text:span text:style-name="Strong_20_Emphasis">cd</text:span> or <text:span text:style-name="Strong_20_Emphasis">umask</text:span> are internal to the shell:</text:p>
      <text:p text:style-name="Preformatted_20_Text">root@ubuntu1604:~# type type<text:line-break/>type is a shell builtin</text:p>
      <text:p text:style-name="Text_20_body">One of the internal Bash commands is <text:span text:style-name="Strong_20_Emphasis">help</text:span>. Used with no argument, this command shows a list of all the internal commands:</text:p>
      <text:p text:style-name="Preformatted_20_Text">root@ubuntu1604:~# help | more<text:line-break/>GNU bash, version 4.3.42(1)-release (x86_64-pc-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3"/>history [-c] [-d offset] [n] or history -&gt;<text:line-break/> (( expression ))<text:s text:c="29"/>if COMMANDS; then COMMANDS; [ elif COMMAN&gt;<text:line-break/> . filename [arguments]<text:s text:c="23"/>jobs [-lnprs] [jobspec ...] or jobs -x co&gt;<text:line-break/> :<text:s text:c="44"/>kill [-s sigspec | -n signum | -sigspec] &gt;<text:line-break/> [ arg... ]<text:s text:c="35"/>let arg [arg ...]<text:line-break/> [[ expression ]]<text:s text:c="29"/>local [option] name[=value] ...<text:line-break/> alias [-p] [name[=value] ... ]<text:s text:c="15"/>logout [n]<text:line-break/> bg [job_spec ...]<text:s text:c="28"/>mapfile [-n count] [-O origin] [-s count]&gt;<text:line-break/> bind [-lpsvPSVX] [-m keymap] [-f filename]&gt;<text:s text:c="2"/>popd [-n] [+N | -N]<text:line-break/> break [n]<text:s text:c="36"/>printf [-v var] format [arguments]<text:line-break/> builtin [shell-builtin [arg ...]]<text:s text:c="12"/>pushd [-n] [+N | -N | dir]<text:line-break/> caller [expr]<text:s text:c="32"/>pwd [-LP]<text:line-break/> case WORD in [PATTERN [| PATTERN]...) COMM&gt;<text:s text:c="2"/>read [-ers] [-a array] [-d delim] [-i tex&gt;<text:line-break/> cd [-L|[-P [-e]] [-@]] [dir]<text:s text:c="17"/>readarray [-n count] [-O origin] [-s coun&gt;<text:line-break/> command [-pVv] command [arg ...]<text:s text:c="13"/>readonly [-aAf] [name[=value] ...] or rea&gt;<text:line-break/>--More--</text:p>
      <text:p text:style-name="Text_20_body">To get help concerning a given internal command, help is invoked with the given command as an argument:</text:p>
      <text:p text:style-name="Preformatted_20_Text">root@ubuntu1604:~#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the_man_command_4"/><text:bookmark-start text:name="the_man_command"/>The man command<text:bookmark-end text:name="__RefHeading___the_man_command_4"/><text:bookmark-end text:name="the_man_command"/></text:h>
      <text:p text:style-name="Text_20_body">The <text:span text:style-name="Strong_20_Emphasis">man</text:span> command is used to consult the manual of the command passed as an argument. For example <text:span text:style-name="Strong_20_Emphasis">man passwd</text:span> produces the following output:</text:p>
      <text:p text:style-name="Preformatted_20_Text">PASSWD(1)<text:s text:c="66"/>User Commands<text:s text:c="66"/>PASSWD(1)<text:line-break/><text:line-break/>NAME<text:line-break/><text:s text:c="7"/>passwd - change user password<text:line-break/><text:line-break/>SYNOPSIS<text:line-break/><text:s text:c="7"/>passwd [options] [LOGIN]<text:line-break/><text:line-break/>DESCRIPTION<text:line-break/><text:s text:c="7"/>The passwd command changes passwords for user accounts. A normal user may only change the password for his/her own account, while the superuser may change<text:line-break/><text:s text:c="7"/>the password for any account.<text:s text:c="2"/>passwd also changes the account or associated password validity period.<text:line-break/><text:line-break/><text:s text:c="3"/>Password Changes<text:line-break/><text:s text:c="7"/>The user is first prompted for his/her old password, if one is present. This password is then encrypted and compared against the stored password. The user<text:line-break/><text:s text:c="7"/>has only one chance to enter the correct password. The superuser is permitted to bypass this step so that forgotten passwords may be changed.<text:line-break/><text:line-break/><text:s text:c="7"/>After the password has been entered, password aging information is checked to see if the user is permitted to change the password at this time. If not,<text:line-break/><text:s text:c="7"/>passwd refuses to change the password and exits.<text:line-break/><text:line-break/><text:s text:c="7"/>The user is then prompted twice for a replacement password. The second entry is compared against the first and both are required to match in order for the<text:line-break/><text:s text:c="7"/>password to be changed.<text:line-break/><text:line-break/><text:s text:c="7"/>Then, the password is tested for complexity. As a general guideline, passwords should consist of 6 to 8 characters including one or more characters from<text:line-break/><text:s text:c="7"/>each of the following sets:<text:line-break/><text:line-break/><text:s text:c="7"/>·<text:s text:c="3"/>lower case alphabetics<text:line-break/><text:line-break/><text:s text:c="7"/>·<text:s text:c="3"/>digits 0 thru 9<text:line-break/><text:line-break/><text:s text:c="7"/>·<text:s text:c="3"/>punctuation marks<text:line-break/><text:line-break/><text:s text:c="7"/>Care must be taken not to include the system default erase or kill characters.<text:s text:c="2"/>passwd will reject any password which is not suitably complex.<text:line-break/><text:line-break/><text:s text:c="3"/>Hints for user passwords<text:line-break/><text:s text:c="7"/>The security of a password depends upon the strength of the encryption algorithm and the size of the key space. The legacy UNIX System encryption method is<text:line-break/><text:s text:c="7"/>based on the NBS DES algorithm. More recent methods are now recommended (see ENCRYPT_METHOD). The size of the key space depends upon the randomness of the<text:line-break/><text:s text:c="7"/>password which is selected.<text:line-break/><text:line-break/><text:s text:c="7"/>Compromises in password security normally result from careless password selection or handling. For this reason, you should not select a password which<text:line-break/><text:s text:c="7"/>appears in a dictionary or which must be written down. The password should also not be a proper name, your license number, birth date, or street address.<text:line-break/><text:s text:c="7"/>Any of these may be used as guesses to violate system security.<text:line-break/><text:line-break/><text:s text:c="7"/>You can find advices on how to choose a strong password on http://en.wikipedia.org/wiki/Password_strength<text:line-break/><text:line-break/>OPTIONS<text:line-break/> Manual page passwd(1) line 1 (press h for help or q to quit)</text:p>
      <text:p text:style-name="Text_20_body">Each manual page can contain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NAME </text:p>
          </table:table-cell>
          <table:table-cell office:value-type="string" table:style-name="tablecell">
            <text:p text:style-name="tablealignleft"> This section is required and has a standardized format consisting of a comma-separated list of program or function names, followed by a dash, followed by a short description of the functionality the program (or function, or file) is supposed to provide. By using the <text:span text:style-name="Strong_20_Emphasis">makewhatis</text:span> command, the name sections are inputted into the <text:span text:style-name="Strong_20_Emphasis">whatis</text:span> database files. </text:p>
          </table:table-cell>
        </table:table-row>
        <table:table-row>
          <table:table-cell office:value-type="string" table:style-name="tablecell">
            <text:p text:style-name="tablealignleft"> SYNOPSIS </text:p>
          </table:table-cell>
          <table:table-cell office:value-type="string" table:style-name="tablecell">
            <text:p text:style-name="tablealignleft"> This section gives a short overview on available program options. For functions this section lists corresponding include files and the prototype so the programmer knows the type and number of arguments as well as the return type. </text:p>
          </table:table-cell>
        </table:table-row>
        <table:table-row>
          <table:table-cell office:value-type="string" table:style-name="tablecell">
            <text:p text:style-name="tablealignleft"> DESCRIPTION </text:p>
          </table:table-cell>
          <table:table-cell office:value-type="string" table:style-name="tablecell">
            <text:p text:style-name="tablealignleft"> This section describes how to use the command or function and what each argument does. </text:p>
          </table:table-cell>
        </table:table-row>
        <table:table-row>
          <table:table-cell office:value-type="string" table:style-name="tablecell">
            <text:p text:style-name="tablealignleft"> OPTIONS </text:p>
          </table:table-cell>
          <table:table-cell office:value-type="string" table:style-name="tablecell">
            <text:p text:style-name="tablealignleft"> This section gives a description of how each option affects program behaviour. </text:p>
          </table:table-cell>
        </table:table-row>
        <table:table-row>
          <table:table-cell office:value-type="string" table:style-name="tablecell">
            <text:p text:style-name="tablealignleft"> FILES </text:p>
          </table:table-cell>
          <table:table-cell office:value-type="string" table:style-name="tablecell">
            <text:p text:style-name="tablealignleft"> This section lists files the program or function uses. </text:p>
          </table:table-cell>
        </table:table-row>
        <table:table-row>
          <table:table-cell office:value-type="string" table:style-name="tablecell">
            <text:p text:style-name="tablealignleft"> EXAMPLE </text:p>
          </table:table-cell>
          <table:table-cell office:value-type="string" table:style-name="tablecell">
            <text:p text:style-name="tablealignleft"> This section gives examples of how to use the command or function. </text:p>
          </table:table-cell>
        </table:table-row>
        <table:table-row>
          <table:table-cell office:value-type="string" table:style-name="tablecell">
            <text:p text:style-name="tablealignleft"> ENVIRONMENT </text:p>
          </table:table-cell>
          <table:table-cell office:value-type="string" table:style-name="tablecell">
            <text:p text:style-name="tablealignleft"> This section lists all environment variables that affect the program or function and explains how they do so. </text:p>
          </table:table-cell>
        </table:table-row>
        <table:table-row>
          <table:table-cell office:value-type="string" table:style-name="tablecell">
            <text:p text:style-name="tablealignleft"> CONFORMING TO </text:p>
          </table:table-cell>
          <table:table-cell office:value-type="string" table:style-name="tablecell">
            <text:p text:style-name="tablealignleft"> This section lists the eventual standards that the command or function conforms to. </text:p>
          </table:table-cell>
        </table:table-row>
        <table:table-row>
          <table:table-cell office:value-type="string" table:style-name="tablecell">
            <text:p text:style-name="tablealignleft"> BUGS / TO DO </text:p>
          </table:table-cell>
          <table:table-cell office:value-type="string" table:style-name="tablecell">
            <text:p text:style-name="tablealignleft"> This section describes the limitations and known inconveniences of the command or function. </text:p>
          </table:table-cell>
        </table:table-row>
        <table:table-row>
          <table:table-cell office:value-type="string" table:style-name="tablecell">
            <text:p text:style-name="tablealignleft"> EXIT STATUS / RETURN VALUE </text:p>
          </table:table-cell>
          <table:table-cell office:value-type="string" table:style-name="tablecell">
            <text:p text:style-name="tablealignleft"> This section lists the exit status codes and their meaning. </text:p>
          </table:table-cell>
        </table:table-row>
        <table:table-row>
          <table:table-cell office:value-type="string" table:style-name="tablecell">
            <text:p text:style-name="tablealignleft"> SEE ALSO </text:p>
          </table:table-cell>
          <table:table-cell office:value-type="string" table:style-name="tablecell">
            <text:p text:style-name="tablealignleft"> This section provides a list of related man pages in alphabetical order.  </text:p>
          </table:table-cell>
        </table:table-row>
      </table:table>
      <text:p text:style-name="Text_20_body">Navigation within a manual is accomplished using the following key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text:span text:style-name="Plugin_Keyboard___keyboard">Space Bar</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ve up one lin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Page&amp;uarr;</text:span> </text:p>
          </table:table-cell>
          <table:table-cell office:value-type="string" table:style-name="tablecell">
            <text:p text:style-name="tablealignleft"> Move up (backwards) one half screen </text:p>
          </table:table-cell>
        </table:table-row>
        <table:table-row>
          <table:table-cell office:value-type="string" table:style-name="tablecell">
            <text:p text:style-name="tablealignleft"> <text:span text:style-name="Plugin_Keyboard___keyboard">Page&amp;darr;</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Plugin_Keyboard___keyboard">Home</text:span> </text:p>
          </table:table-cell>
          <table:table-cell office:value-type="string" table:style-name="tablecell">
            <text:p text:style-name="tablealignleft"> Move to the beginning of the manual </text:p>
          </table:table-cell>
        </table:table-row>
        <table:table-row>
          <table:table-cell office:value-type="string" table:style-name="tablecell">
            <text:p text:style-name="tablealignleft"> <text:span text:style-name="Plugin_Keyboard___keyboard">End</text:span> </text:p>
          </table:table-cell>
          <table:table-cell office:value-type="string" table:style-name="tablecell">
            <text:p text:style-name="tablealignleft"> Move to the end of the manua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Search for the string that follows the <text:span text:style-name="Plugin_Keyboard___keyboard">/</text:span> key. The <text:span text:style-name="Plugin_Keyboard___keyboard">n</text:span> key then searches for the next occurrence whilst the <text:span text:style-name="Plugin_Keyboard___keyboard">N</text:span> searches for the previous occurrenc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 the manual </text:p>
          </table:table-cell>
        </table:table-row>
      </table:table>
      <text:p text:style-name="Text_20_body">A complete Linux manual is comprised of up to 9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1 </text:p>
          </table:table-cell>
          <table:table-cell office:value-type="string" table:style-name="tablecell">
            <text:p text:style-name="tablealignleft"> Executable programs or shell commands </text:p>
          </table:table-cell>
        </table:table-row>
        <table:table-row>
          <table:table-cell office:value-type="string" table:style-name="tablecell">
            <text:p text:style-name="tablealignleft"> 2 </text:p>
          </table:table-cell>
          <table:table-cell office:value-type="string" table:style-name="tablecell">
            <text:p text:style-name="tablealignleft"> System calls (functions provided by the kernel) </text:p>
          </table:table-cell>
        </table:table-row>
        <table:table-row>
          <table:table-cell office:value-type="string" table:style-name="tablecell">
            <text:p text:style-name="tablealignleft"> 3 </text:p>
          </table:table-cell>
          <table:table-cell office:value-type="string" table:style-name="tablecell">
            <text:p text:style-name="tablealignleft"> Library calls (functions within program libraries) </text:p>
          </table:table-cell>
        </table:table-row>
        <table:table-row>
          <table:table-cell office:value-type="string" table:style-name="tablecell">
            <text:p text:style-name="tablealignleft"> 4 </text:p>
          </table:table-cell>
          <table:table-cell office:value-type="string" table:style-name="tablecell">
            <text:p text:style-name="tablealignleft"> Special files (usually found in /dev) </text:p>
          </table:table-cell>
        </table:table-row>
        <table:table-row>
          <table:table-cell office:value-type="string" table:style-name="tablecell">
            <text:p text:style-name="tablealignleft"> 5 </text:p>
          </table:table-cell>
          <table:table-cell office:value-type="string" table:style-name="tablecell">
            <text:p text:style-name="tablealignleft"> File formats and conventions eg /etc/passwd </text:p>
          </table:table-cell>
        </table:table-row>
        <table:table-row>
          <table:table-cell office:value-type="string" table:style-name="tablecell">
            <text:p text:style-name="tablealignleft"> 6 </text:p>
          </table:table-cell>
          <table:table-cell office:value-type="string" table:style-name="tablecell">
            <text:p text:style-name="tablealignleft"> Games</text:p>
          </table:table-cell>
        </table:table-row>
        <table:table-row>
          <table:table-cell office:value-type="string" table:style-name="tablecell">
            <text:p text:style-name="tablealignleft"> 7 </text:p>
          </table:table-cell>
          <table:table-cell office:value-type="string" table:style-name="tablecell">
            <text:p text:style-name="tablealignleft"> Miscellaneous (including macro packages and conventions), e.g. man(7), groff(7) </text:p>
          </table:table-cell>
        </table:table-row>
        <table:table-row>
          <table:table-cell office:value-type="string" table:style-name="tablecell">
            <text:p text:style-name="tablealignleft"> 8 </text:p>
          </table:table-cell>
          <table:table-cell office:value-type="string" table:style-name="tablecell">
            <text:p text:style-name="tablealignleft"> System administration commands (usually only for root) </text:p>
          </table:table-cell>
        </table:table-row>
        <table:table-row>
          <table:table-cell office:value-type="string" table:style-name="tablecell">
            <text:p text:style-name="tablealignleft"> 9 </text:p>
          </table:table-cell>
          <table:table-cell office:value-type="string" table:style-name="tablecell">
            <text:p text:style-name="tablealignleft"> Kernel routines [Non standard] </text:p>
          </table:table-cell>
        </table:table-row>
      </table:table>
      <text:p text:style-name="Text_20_body">The available section for a specific command are given by the output of the <text:span text:style-name="Strong_20_Emphasis">whereis</text:span> command:</text:p>
      <text:p text:style-name="Preformatted_20_Text">root@ubuntu1604:~# whereis passwd<text:line-break/>passwd: /usr/bin/passwd /etc/passwd /usr/share/man/man5/passwd.5.gz /usr/share/man/man1/passwd.1.gz /usr/share/man/man1/passwd.1ssl.gz</text:p>
      <text:p text:style-name="Text_20_body">To consult a specific section of a manual, the section number must be supplied as an argument to the man command:</text:p>
      <text:p text:style-name="Preformatted_20_Text">$ man 5 passwd [Enter]</text:p>
      <text:p text:style-name="Text_20_body">The <text:span text:style-name="Strong_20_Emphasis">-k</text:span> option of the man command searches for the string supplied as an argument within the list of available manuals:</text:p>
      <text:p text:style-name="Preformatted_20_Text">root@ubuntu1604:~# man -k passwd<text:line-break/>chgpasswd (8)<text:s text:c="8"/>- update group passwords in batch mode<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mkpasswd-pbkdf2 (1) - generate hashed password for GRUB<text:line-break/>pam_localuser (8)<text:s text:c="4"/>- require users to be listed in /etc/passwd<text:line-break/>passwd (1)<text:s text:c="11"/>- change user password<text:line-break/>passwd (1ssl)<text:s text:c="8"/>- compute password hashes<text:line-break/>passwd (5)<text:s text:c="11"/>- the password file<text:line-break/>passwd2des (3)<text:s text:c="7"/>- RFS password encryption<text:line-break/>update-passwd (8)<text:s text:c="4"/>- safely update /etc/passwd, /etc/shadow and /etc/group</text:p>
      <text:p text:style-name="Text_20_body">The output is a list of the available manuals complete with their description. The number between parentheses indicates the manual section number.</text:p>
      <text:h text:style-name="Heading_20_3" text:outline-level="3"><text:bookmark-start text:name="__RefHeading___command_line_switches_5"/><text:bookmark-start text:name="command_line_switches"/>Command Line Switches<text:bookmark-end text:name="__RefHeading___command_line_switches_5"/><text:bookmark-end text:name="command_line_switches"/></text:h>
      <text:p text:style-name="Text_20_body">The switches associated with the <text:span text:style-name="Strong_20_Emphasis">man</text:span> command are:</text:p>
      <text:p text:style-name="Preformatted_20_Text">root@ubuntu1604:~#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 www-browser 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apropos_command_6"/><text:bookmark-start text:name="the_apropos_command"/>The apropos command<text:bookmark-end text:name="__RefHeading___the_apropos_command_6"/><text:bookmark-end text:name="the_apropos_command"/></text:h>
      <text:p text:style-name="Text_20_body"><text:span text:style-name="Strong_20_Emphasis">apropos</text:span> searches the <text:span text:style-name="Strong_20_Emphasis">whatis</text:span> database for instances of a keyword passed to the command as an argument. With no further options, the output is identical to <text:span text:style-name="Strong_20_Emphasis">man -k</text:span>:</text:p>
      <text:p text:style-name="Preformatted_20_Text">root@ubuntu1604:~# apropos passwd<text:line-break/>chgpasswd (8)<text:s text:c="8"/>- update group passwords in batch mode<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mkpasswd-pbkdf2 (1) - generate hashed password for GRUB<text:line-break/>pam_localuser (8)<text:s text:c="4"/>- require users to be listed in /etc/passwd<text:line-break/>passwd (1)<text:s text:c="11"/>- change user password<text:line-break/>passwd (1ssl)<text:s text:c="8"/>- compute password hashes<text:line-break/>passwd (5)<text:s text:c="11"/>- the password file<text:line-break/>passwd2des (3)<text:s text:c="7"/>- RFS password encryption<text:line-break/>update-passwd (8)<text:s text:c="4"/>- safely update /etc/passwd, /etc/shadow and /etc/group</text:p>
      <text:h text:style-name="Heading_20_3" text:outline-level="3"><text:bookmark-start text:name="__RefHeading___command_line_switches_7"/><text:bookmark-start text:name="command_line_switches1"/>Command Line Switches<text:bookmark-end text:name="__RefHeading___command_line_switches_7"/><text:bookmark-end text:name="command_line_switches1"/></text:h>
      <text:p text:style-name="Text_20_body">The switches associated with the <text:span text:style-name="Strong_20_Emphasis">apropos</text:span> command are:</text:p>
      <text:p text:style-name="Preformatted_20_Text">root@ubuntu1604:~#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the_mandb_and_whatis_commands_under_ubuntu_16.04_8"/><text:bookmark-start text:name="the_mandb_and_whatis_commands_under_ubuntu_16.04"/>The mandb and whatis commands under Ubuntu 16.04<text:bookmark-end text:name="__RefHeading___the_mandb_and_whatis_commands_under_ubuntu_16.04_8"/><text:bookmark-end text:name="the_mandb_and_whatis_commands_under_ubuntu_16.04"/></text:h>
      <text:p text:style-name="Text_20_body">In Ubuntu 16.04 the database is maintained by root by using the <text:span text:style-name="Strong_20_Emphasis">/bin/mandb</text:span> or <text:span text:style-name="Strong_20_Emphasis">/usr/bin/mandb</text:span> command. </text:p>
      <text:p text:style-name="Text_20_body">Once again, the use of <text:span text:style-name="Strong_20_Emphasis">mandb</text:span> is very simple:</text:p>
      <text:p text:style-name="Preformatted_20_Text">root@ubuntu1604:~# mandb<text:line-break/>Purging old database entries in /usr/share/man...<text:line-break/>Processing manual pages under /usr/share/man...<text:line-break/>Purging old database entries in /usr/share/man/lv...<text:line-break/>Processing manual pages under /usr/share/man/lv...<text:line-break/>Purging old database entries in /usr/share/man/pt_BR...<text:line-break/>Processing manual pages under /usr/share/man/pt_BR...<text:line-break/>Purging old database entries in /usr/share/man/tr...<text:line-break/>Processing manual pages under /usr/share/man/tr...<text:line-break/>Purging old database entries in /usr/share/man/ca...<text:line-break/>Processing manual pages under /usr/share/man/ca...<text:line-break/>...<text:line-break/>0 man subdirectories contained newer manual pages.<text:line-break/>0 manual pages were added.<text:line-break/>0 stray cats were added.<text:line-break/>0 old database entries were purged.<text:line-break/></text:p>
      <text:p text:style-name="Text_20_body">Now the <text:span text:style-name="Strong_20_Emphasis">whatis</text:span> command can be used to check which manual sections are available for a specific command: </text:p>
      <text:p text:style-name="Preformatted_20_Text">root@ubuntu1604:~# whatis passwd<text:line-break/>passwd (1)<text:s text:c="11"/>- change user password<text:line-break/>passwd (1ssl)<text:s text:c="8"/>- compute password hashes<text:line-break/>passwd (5)<text:s text:c="11"/>- the password file</text:p>
      <text:h text:style-name="Heading_20_3" text:outline-level="3"><text:bookmark-start text:name="__RefHeading___command_line_switches_9"/><text:bookmark-start text:name="command_line_switches2"/>Command Line Switches<text:bookmark-end text:name="__RefHeading___command_line_switches_9"/><text:bookmark-end text:name="command_line_switches2"/></text:h>
      <text:p text:style-name="Text_20_body">The switches associated with the <text:span text:style-name="Strong_20_Emphasis">mandb</text:span> command are:</text:p>
      <text:p text:style-name="Preformatted_20_Text">root@ubuntu1604:~#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The switches associated with the <text:span text:style-name="Strong_20_Emphasis">whatis</text:span> command are:</text:p>
      <text:p text:style-name="Preformatted_20_Text">root@ubuntu1604:~#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the_info_command_10"/><text:bookmark-start text:name="the_info_command"/>The info command<text:bookmark-end text:name="__RefHeading___the_info_command_10"/><text:bookmark-end text:name="the_info_command"/></text:h>
      <text:p text:style-name="Text_20_body">In addition to the man system, information regarding programs and commands can also be found using the <text:span text:style-name="Strong_20_Emphasis">info system</text:span>. Background information, tutorials, and detailed information on using the program in question are sometimes lacking in man pages and as a result the info system was created to resolve that issue.</text:p>
      <text:p text:style-name="Text_20_body">Within the info system, multiple individual pages of information make up the entire set of info pages for each specific application. These pages of information are referred to as nodes. You can page through nodes one at a time, or you can jump to specific pages through the use of hypertext links. </text:p>
      <text:p text:style-name="Text_20_body">To help node navigation, info pages all display a header across the top of the page. This header includes information such as the current node, next and previous nodes, and information regarding the parent node. Navigation is accomplished using the following keys :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n </text:p>
          </table:table-cell>
          <table:table-cell office:value-type="string" table:style-name="tablecell">
            <text:p text:style-name="tablealignleft"> Next node. </text:p>
          </table:table-cell>
        </table:table-row>
        <table:table-row>
          <table:table-cell office:value-type="string" table:style-name="tablecell">
            <text:p text:style-name="tablealignleft"> p </text:p>
          </table:table-cell>
          <table:table-cell office:value-type="string" table:style-name="tablecell">
            <text:p text:style-name="tablealignleft"> Previous node. </text:p>
          </table:table-cell>
        </table:table-row>
        <table:table-row>
          <table:table-cell office:value-type="string" table:style-name="tablecell">
            <text:p text:style-name="tablealignleft"> u </text:p>
          </table:table-cell>
          <table:table-cell office:value-type="string" table:style-name="tablecell">
            <text:p text:style-name="tablealignleft"> Parent node. </text:p>
          </table:table-cell>
        </table:table-row>
        <table:table-row>
          <table:table-cell office:value-type="string" table:style-name="tablecell">
            <text:p text:style-name="tablealignleft"> <text:span text:style-name="Plugin_Keyboard___keyboard">Space</text:span> </text:p>
          </table:table-cell>
          <table:table-cell office:value-type="string" table:style-name="tablecell">
            <text:p text:style-name="tablealignleft"> Scroll down one page at a time.</text:p>
          </table:table-cell>
        </table:table-row>
        <table:table-row>
          <table:table-cell office:value-type="string" table:style-name="tablecell">
            <text:p text:style-name="tablealignleft"> <text:span text:style-name="Plugin_Keyboard___keyboard">Del</text:span> </text:p>
          </table:table-cell>
          <table:table-cell office:value-type="string" table:style-name="tablecell">
            <text:p text:style-name="tablealignleft"> Scroll up one page at a time. </text:p>
          </table:table-cell>
        </table:table-row>
        <table:table-row>
          <table:table-cell office:value-type="string" table:style-name="tablecell">
            <text:p text:style-name="tablealignleft"> b </text:p>
          </table:table-cell>
          <table:table-cell office:value-type="string" table:style-name="tablecell">
            <text:p text:style-name="tablealignleft"> Return to the beginning of the current node.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elect next hypertext link. </text:p>
          </table:table-cell>
        </table:table-row>
        <table:table-row>
          <table:table-cell office:value-type="string" table:style-name="tablecell">
            <text:p text:style-name="tablealignleft"> m &lt;link text&gt; </text:p>
          </table:table-cell>
          <table:table-cell office:value-type="string" table:style-name="tablecell">
            <text:p text:style-name="tablealignleft"> Performs a direct jump to the specified subnode. Pressing Tab displays all available subnodes.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Follow current hypertext link. Hypertext links are designated by an asterisk <text:span text:style-name="Strong_20_Emphasis"/>* at the beginning of the link, and a colon <text:span text:style-name="Strong_20_Emphasis">:</text:span> at the end of the link. </text:p>
          </table:table-cell>
        </table:table-row>
        <table:table-row>
          <table:table-cell office:value-type="string" table:style-name="tablecell">
            <text:p text:style-name="tablealignleft"> q </text:p>
          </table:table-cell>
          <table:table-cell office:value-type="string" table:style-name="tablecell">
            <text:p text:style-name="tablealignleft"> Quit the info system. </text:p>
          </table:table-cell>
        </table:table-row>
      </table:table>
      <text:p text:style-name="Text_20_body">To access the top node of the info system, use the following command :</text:p>
      <text:p text:style-name="Preformatted_20_Text">root@ubuntu1604:~# info<text:line-break/>...<text:line-break/>File: dir,<text:s text:c="6"/>Node: Top,<text:s text:c="6"/>This is the top of the INFO tree.<text:line-break/><text:line-break/>This is the Info main menu (aka directory node).<text:line-break/>A few useful Info commands:<text:line-break/><text:line-break/><text:s text:c="2"/>'q' quits;<text:line-break/><text:s text:c="2"/>'?' lists all Info commands;<text:line-break/><text:s text:c="2"/>'h' starts the Info tutorial;<text:line-break/><text:s text:c="2"/>'mTexinfo RET' visits the Texinfo manual, etc.<text:line-break/><text:line-break/>* Menu:<text:line-break/><text:line-break/>Basics<text:line-break/>* Common options: (coreutils)Common options.<text:line-break/>* Coreutils: (coreutils).<text:s text:c="7"/>Core GNU (file, text, shell) utilities.<text:line-break/>* Date input formats: (coreutils)Date input formats.<text:line-break/>* Ed: (ed).<text:s text:c="21"/>The GNU line editor<text:line-break/>* File permissions: (coreutils)File permissions.<text:line-break/><text:s text:c="32"/>Access modes.<text:line-break/>* Finding files: (find).<text:s text:c="8"/>Operating on files matching certain criteria.<text:line-break/><text:line-break/>C++ libraries<text:line-break/>-----Info: (dir)Top, 254 lines --Top-------------------------------------------------------<text:line-break/>Welcome to Info version 6.1.<text:s text:c="2"/>Type H for help, h for tutorial.</text:p>
      <text:h text:style-name="Heading_20_3" text:outline-level="3"><text:bookmark-start text:name="__RefHeading___command_line_switches_11"/><text:bookmark-start text:name="command_line_switches3"/>Command Line Switches<text:bookmark-end text:name="__RefHeading___command_line_switches_11"/><text:bookmark-end text:name="command_line_switches3"/></text:h>
      <text:p text:style-name="Text_20_body">The switches associated with the <text:span text:style-name="Strong_20_Emphasis">info</text:span> command are:</text:p>
      <text:p text:style-name="Preformatted_20_Text">root@ubuntu1604:~# info --help<text:line-break/>Usage: info [OPTION]... [MENU-ITEM...]<text:line-break/><text:line-break/>Read documentation in Info format.<text:line-break/><text:line-break/>Options:<text:line-break/><text:s text:c="2"/>-a, --all<text:s text:c="20"/>use all matching manuals.<text:line-break/><text:s text:c="2"/>-k, --apropos=STRING<text:s text:c="9"/>look up STRING in all indices of all manuals.<text:line-break/><text:s text:c="2"/>-d, --directory=DIR<text:s text:c="10"/>add DIR to INFOPATH.<text:line-break/><text:s text:c="6"/>--dribble=FILE<text:s text:c="11"/>remember user keystrokes in FILENAME.<text:line-break/><text:s text:c="2"/>-f, --file=MANUAL<text:s text:c="12"/>specify Info manual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text:s text:c="12"/>output selected nodes to FILE.<text:line-break/><text:s text:c="2"/>-R, --raw-escapes<text:s text:c="12"/>output "raw" ANSI escapes (default).<text:line-break/><text:s text:c="6"/>--no-raw-escapes<text:s text:c="9"/>output escapes as literal text.<text:line-break/><text:s text:c="6"/>--restore=FILE<text:s text:c="11"/>read initial keystrokes from FIL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2"/>-v, --variable VAR=VALUE<text:s text:c="5"/>assign VALUE to Info variable VAR.<text:line-break/><text:s text:c="6"/>--vi-keys<text:s text:c="16"/>use vi-like and less-like key bindings.<text:line-break/><text:s text:c="6"/>--version<text:s text:c="16"/>display version information and exit.<text:line-break/><text:s text:c="2"/>-w, --where, --location<text:s text:c="6"/>print physical location of Info file.<text:line-break/><text:s text:c="2"/>-x, --debug=NUMBER<text:s text:c="11"/>set debugging level (-1 for all).<text:line-break/><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elect buffers menu entry in emacs manual<text:line-break/><text:s text:c="2"/>info emacs -n Files<text:s text:c="8"/>start at Files node within emacs manual<text:line-break/><text:s text:c="2"/>info '(emacs)Files'<text:s text:c="8"/>alternative way to start at Files node<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04-2018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27:48</meta:creation-date>
    <dc:creator>Generated</dc:creator>
    <dc:date>2026-03-22T08::27:48</dc:date>
    <dc:language>en-US</dc:language>
    <meta:editing-cycles>1</meta:editing-cycles>
    <meta:editing-duration>PT0S</meta:editing-duration>
    <dc:title>elearning:workbooks:ubu:14:utilisateur:l103</dc:title>
  </office:meta>
</office:document-meta>
</file>