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version: '3.2'<text:line-break/><text:line-break/>services:<text:line-break/><text:s text:c="2"/>agent:<text:line-break/><text:s text:c="4"/>image: i2tch/entry<text:line-break/><text:s text:c="4"/>ports:<text:line-break/><text:s text:c="6"/>- "2201:22"<text:line-break/><text:s text:c="4"/>volumes:<text:line-break/><text:s text:c="6"/>- traine01_home:/home/trainee<text:line-break/><text:s text:c="6"/>- traine01_root:/root<text:line-break/><text:s text:c="4"/>networks:<text:line-break/><text:s text:c="6"/>- trainee01<text:line-break/><text:s text:c="4"/>deploy:<text:line-break/><text:s text:c="6"/>mode: global<text:line-break/><text:s text:c="6"/>placement:<text:line-break/><text:s text:c="8"/>constraints: [node.role == worker]<text:line-break/><text:line-break/>networks:<text:line-break/><text:s text:c="2"/>trainee01:<text:line-break/><text:s text:c="4"/>driver: overlay<text:line-break/><text:s text:c="4"/>attachable: true<text:line-break/><text:line-break/>volumes:<text:line-break/><text:s text:c="2"/>traine01_home:<text:line-break/><text:s text:c="2"/>traine01_ro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41</meta:creation-date>
    <dc:creator>Generated</dc:creator>
    <dc:date>2026-03-22T00::51:41</dc:date>
    <dc:language>en-US</dc:language>
    <meta:editing-cycles>1</meta:editing-cycles>
    <meta:editing-duration>PT0S</meta:editing-duration>
    <dc:title>elearning:workbooks:trainee01</dc:title>
  </office:meta>
</office:document-meta>
</file>