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14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7_-_validation_de_la_formation_1"/><text:bookmark-start text:name="ser507_-_validation_de_la_formation"/>SER507 - Validation de la Formation<text:bookmark-end text:name="__RefHeading___ser507_-_validation_de_la_formation_1"/><text:bookmark-end text:name="ser507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7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2" text:outline-level="2"><text:bookmark-start text:name="__RefHeading___programme_de_la_formation_5"/><text:bookmark-start text:name="programme_de_la_formation"/>Programme de la Formation<text:bookmark-end text:name="__RefHeading___programme_de_la_formation_5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500 - Administration d'un serveur Tomcat 10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1 - Présentation des Technologies</text:span></text:p>
          <text:list text:style-name="List_20_1">
            <text:list-item>
              <text:p text:style-name="List_20_1_Content"> Présentation de Tomcat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2 - Installation de Tomcat et les serveurs associés</text:span>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3 - Configuration du serveur Tomcat</text:span>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4 - Déploiement et Gestion des Applications</text:span></text:p>
          <text:list text:style-name="List_20_1"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5 - Sécurité du serveur Tomcat</text:span></text:p>
          <text:list text:style-name="List_20_1"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6 - Journalisation, Supervision et Clustering</text:span></text:p>
          <text:list text:style-name="List_20_1">
            <text:list-item>
              <text:p text:style-name="List_20_1_Content"> Configuration des journaux</text:p>
              <text:list text:style-name="List_20_1">
                <text:list-item>
                  <text:p text:style-name="List_20_1_Content"> java.util.logging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"> JMeter</text:p>
                </text:list-item>
                <text:list-item>
                  <text:p text:style-name="List_20_1_Content"> Interface JMX</text:p>
                </text:list-item>
                <text:list-item>
                  <text:p text:style-name="List_20_1_Content"> JConsole</text:p>
                </text:list-item>
              </text:list>
            </text:list-item>
            <text:list-item>
              <text:p text:style-name="List_20_1_Content"> Clustering avec Tomcat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Cluster de Répartition de Charge avec Apache et mod_jk</text:p>
                </text:list-item>
                <text:list-item>
                  <text:p text:style-name="List_20_1_Content"> Le Cluster de Répartition de Charge avec Apache et mod_proxy_ajp</text:p>
                </text:list-item>
                <text:list-item>
                  <text:p text:style-name="List_20_1_Content"> Le Cluster en mode Maître/Esclave</text:p>
                </text:list-item>
                <text:list-item>
                  <text:p text:style-name="List_20_1_Content"> Maintenir l'Etat des Clients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_Last"> Sessions Persistantes sur Système de Fichier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7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3:34</meta:creation-date>
    <dc:creator>Generated</dc:creator>
    <dc:date>2026-03-22T03::23:34</dc:date>
    <dc:language>en-US</dc:language>
    <meta:editing-cycles>1</meta:editing-cycles>
    <meta:editing-duration>PT0S</meta:editing-duration>
    <dc:title>elearning:workbooks:tomcat10:tc14</dc:title>
  </office:meta>
</office:document-meta>
</file>