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10:tc12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ser505_-_securite_du_serveur_tomcat_1"/><text:bookmark-start text:name="ser505_-_securite_du_serveur_tomcat"/>SER505 - Sécurité du serveur Tomcat<text:bookmark-end text:name="__RefHeading___ser505_-_securite_du_serveur_tomcat_1"/><text:bookmark-end text:name="ser505_-_securite_du_serveur_tomcat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505 - Sécurité du serveur Tomcat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Authentification, Autorisation et Cryptage</text:p>
              <text:list text:style-name="List_20_1">
                <text:list-item>
                  <text:p text:style-name="List_20_1_Content"> Authentification</text:p>
                </text:list-item>
                <text:list-item>
                  <text:p text:style-name="List_20_1_Content"> Autorisation</text:p>
                </text:list-item>
                <text:list-item>
                  <text:p text:style-name="List_20_1_Content"> Cryptage</text:p>
                </text:list-item>
              </text:list>
            </text:list-item>
            <text:list-item>
              <text:p text:style-name="List_20_1_Content"> La Sécurité sous Tomcat</text:p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Realms</text:p>
                  <text:list text:style-name="List_20_1">
                    <text:list-item>
                      <text:p text:style-name="List_20_1_Content"> User Database Realm</text:p>
                    </text:list-item>
                    <text:list-item>
                      <text:p text:style-name="List_20_1_Content"> DataSource Realm</text:p>
                    </text:list-item>
                    <text:list-item>
                      <text:p text:style-name="List_20_1_Content"> JNDI Realm</text:p>
                      <text:list text:style-name="List_20_1">
                        <text:list-item>
                          <text:p text:style-name="List_20_1_Content"> Le format LDIF</text:p>
                          <text:list text:style-name="List_20_1">
                            <text:list-item>
                              <text:p text:style-name="List_20_1_Content"> La commande ldapadd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JAAS Realm</text:p>
                    </text:list-item>
                    <text:list-item>
                      <text:p text:style-name="List_20_1_Content"> Combined Realm</text:p>
                    </text:list-item>
                    <text:list-item>
                      <text:p text:style-name="List_20_1_Content"> LockOut Realm</text:p>
                    </text:list-item>
                  </text:list>
                </text:list-item>
                <text:list-item>
                  <text:p text:style-name="List_20_1_Content"> Tomcat et le SSO</text:p>
                </text:list-item>
                <text:list-item>
                  <text:p text:style-name="List_20_1_Content"> Tomcat et le SSL</text:p>
                  <text:list text:style-name="List_20_1">
                    <text:list-item>
                      <text:p text:style-name="List_20_1_Content"> Présentation de SSL</text:p>
                      <text:list text:style-name="List_20_1">
                        <text:list-item>
                          <text:p text:style-name="List_20_1_Content"> Fonctionnement de SSL</text:p>
                        </text:list-item>
                      </text:list>
                    </text:list-item>
                    <text:list-item>
                      <text:p text:style-name="List_20_1_Content"> Configurer Tomcat</text:p>
                    </text:list-item>
                    <text:list-item>
                      <text:p text:style-name="List_20_1_Content"> Configurer Apache</text:p>
                      <text:list text:style-name="List_20_1"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"> Tester Votre Configuration</text:p>
                        </text:list-item>
                      </text:list>
                    </text:list-item>
                    <text:list-item>
                      <text:p text:style-name="List_20_1_Content"> Apache en Frontal HTTPS</text:p>
                    </text:list-item>
                    <text:list-item>
                      <text:p text:style-name="List_20_1_Content"> Restrictions d'Accès</text:p>
                    </text:list-item>
                    <text:list-item>
                      <text:p text:style-name="List_20_1_Content_Last"> Le Gestionnaire de Sécurité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authentification_autorisation_et_cryptage_3"/><text:bookmark-start text:name="authentification_autorisation_et_cryptage"/>Authentification, Autorisation et Cryptage<text:bookmark-end text:name="__RefHeading___authentification_autorisation_et_cryptage_3"/><text:bookmark-end text:name="authentification_autorisation_et_cryptage"/></text:h>
      <text:h text:style-name="Heading_20_3" text:outline-level="3"><text:bookmark-start text:name="__RefHeading___authentification_4"/><text:bookmark-start text:name="authentification"/>Authentification<text:bookmark-end text:name="__RefHeading___authentification_4"/><text:bookmark-end text:name="authentification"/></text:h>
      <text:p text:style-name="Text_20_body">Quand un client tente d'accéder à une ressource protégée d'un site ou d'une application web, le serveur renvoie un code HTTP <text:span text:style-name="Strong_20_Emphasis">401</text:span>. A la réception de ce code, la navigateur affiche une boîte de dialogue d'authentification. Dans le cas où l'authentification n'aboutit pas, le serveur envoie un code HTTP <text:span text:style-name="Strong_20_Emphasis">403</text:span> (Forbidden).</text:p>
      <text:p text:style-name="Text_20_body">Pour mettre en œuvre ce mécanisme il existe quatre schémas d'authentification, dont les trois premiers sont :</text:p>
      <text:list text:style-name="List_20_1" text:continue-numbering="false">
        <text:list-item>
          <text:p text:style-name="List_20_1_Content_First"> <text:span text:style-name="Strong_20_Emphasis">BASIC</text:span> - l'utilisation de l'algorithme <text:span text:style-name="Strong_20_Emphasis">Base64</text:span>,</text:p>
        </text:list-item>
        <text:list-item>
          <text:p text:style-name="List_20_1_Content"> <text:span text:style-name="Strong_20_Emphasis">DIGEST</text:span>, - l'utilisation d'un algorithme de hachage tel <text:span text:style-name="Strong_20_Emphasis">SHA</text:span> ou <text:span text:style-name="Strong_20_Emphasis">MD5</text:span>,</text:p>
        </text:list-item>
        <text:list-item>
          <text:p text:style-name="List_20_1_Content_Last"> <text:span text:style-name="Strong_20_Emphasis">CLIENT-CERT</text:span> - l'utilisation de certificats HTTPS.</text:p>
        </text:list-item>
      </text:list>
      <text:p text:style-name="Text_20_body">Les deux derniers schémas ci-dessus ne sont pas supportés par tous les navigateurs. Par conséquent, l'utilisation de l'authentification de base et HTTPS ensemble est plus courant.</text:p>
      <text:p text:style-name="Text_20_body">Le quatrième schéma d'authentification est l'authentification par formulaire, <text:span text:style-name="Strong_20_Emphasis">FORM</text:span>. Dans ce cas, le navigateur n'intervient pas car c'est le serveur qui sert un formulaire HTML au client.</text:p>
      <text:h text:style-name="Heading_20_3" text:outline-level="3"><text:bookmark-start text:name="__RefHeading___autorisation_5"/><text:bookmark-start text:name="autorisation"/>Autorisation<text:bookmark-end text:name="__RefHeading___autorisation_5"/><text:bookmark-end text:name="autorisation"/></text:h>
      <text:p text:style-name="Text_20_body">Tomcat utilise un système <text:span text:style-name="Strong_20_Emphasis">RBAC</text:span> (<text:span text:style-name="Emphasis">Role Based Access Control</text:span>) pour l'autorisation. Dans ce cas, chaque utilisateur est attribué un ou plusieurs rôles dans le <text:span text:style-name="Strong_20_Emphasis">registre d'authentification</text:span>.</text:p>
      <text:h text:style-name="Heading_20_3" text:outline-level="3"><text:bookmark-start text:name="__RefHeading___cryptage_6"/><text:bookmark-start text:name="cryptage"/>Cryptage<text:bookmark-end text:name="__RefHeading___cryptage_6"/><text:bookmark-end text:name="cryptage"/></text:h>
      <text:p text:style-name="Text_20_body">Tomcat peut utiliser soit <text:span text:style-name="Strong_20_Emphasis">SSL</text:span> soit <text:span text:style-name="Strong_20_Emphasis">TLS</text:span> pour sécuriser le flux de données HTTP. Les technologies Java utilise les protocoles SSL et TLS dans la bibliothèque <text:span text:style-name="Strong_20_Emphasis">JSSE</text:span> (<text:span text:style-name="Emphasis">Java Secure Socket Extention</text:span>).</text:p>
      <text:h text:style-name="Heading_20_2" text:outline-level="2"><text:bookmark-start text:name="__RefHeading___la_securite_sous_tomcat_7"/><text:bookmark-start text:name="la_securite_sous_tomcat"/>La Sécurité sous Tomcat<text:bookmark-end text:name="__RefHeading___la_securite_sous_tomcat_7"/><text:bookmark-end text:name="la_securite_sous_tomcat"/></text:h>
      <text:h text:style-name="Heading_20_3" text:outline-level="3"><text:bookmark-start text:name="__RefHeading___configuration_8"/><text:bookmark-start text:name="configuration"/>Configuration<text:bookmark-end text:name="__RefHeading___configuration_8"/><text:bookmark-end text:name="configuration"/></text:h>
      <text:p text:style-name="Text_20_body">La configuration de la sécurité se fait dans le fichier <text:span text:style-name="Strong_20_Emphasis">web.xml</text:span> de l'application concernée. Consultez le fichier <text:span text:style-name="Strong_20_Emphasis">/usr/tomcat10/webapps/examples/WEB-INF/web.xml</text:span>. A la fin de celui-ci, trouvez l'élément <text:span text:style-name="Strong_20_Emphasis">&lt;security-constraint&gt;</text:span> :</text:p>
      <text:p text:style-name="Preformatted_20_Text">...<text:line-break/><text:s text:c="4"/>&lt;security-constraint&gt;<text:line-break/><text:s text:c="6"/>&lt;display-name&gt;Example Security Constraint - part 1&lt;/display-name&gt;<text:line-break/><text:s text:c="6"/>&lt;web-resource-collection&gt;<text:line-break/><text:s text:c="9"/>&lt;web-resource-name&gt;Protected Area - Allow methods&lt;/web-resource-name&gt;<text:line-break/><text:s text:c="9"/>&lt;!-- Define the context-relative URL(s) to be protected --&gt;<text:line-break/><text:s text:c="9"/>&lt;url-pattern&gt;/jsp/security/protected/*&lt;/url-pattern&gt;<text:line-break/><text:s text:c="9"/>&lt;!-- If you list http methods, only those methods are protected so --&gt;<text:line-break/><text:s text:c="9"/>&lt;!-- the constraint below ensures all other methods are denied<text:s text:c="5"/>--&gt;<text:line-break/><text:s text:c="9"/>&lt;http-method&gt;DELETE&lt;/http-method&gt;<text:line-break/><text:s text:c="9"/>&lt;http-method&gt;GET&lt;/http-method&gt;<text:line-break/><text:s text:c="9"/>&lt;http-method&gt;POST&lt;/http-method&gt;<text:line-break/><text:s text:c="9"/>&lt;http-method&gt;PUT&lt;/http-method&gt;<text:line-break/><text:s text:c="6"/>&lt;/web-resource-collection&gt;<text:line-break/><text:s text:c="6"/>&lt;auth-constraint&gt;<text:line-break/><text:s text:c="9"/>&lt;!-- Anyone with one of the listed roles may access this area --&gt;<text:line-break/><text:s text:c="9"/>&lt;role-name&gt;tomcat&lt;/role-name&gt;<text:line-break/><text:s text:c="9"/>&lt;role-name&gt;role1&lt;/role-name&gt;<text:line-break/><text:s text:c="6"/>&lt;/auth-constraint&gt;<text:line-break/><text:s text:c="4"/>&lt;/security-constraint&gt;<text:line-break/><text:s text:c="4"/>&lt;security-constraint&gt;<text:line-break/><text:s text:c="6"/>&lt;display-name&gt;Example Security Constraint - part 2&lt;/display-name&gt;<text:line-break/><text:s text:c="6"/>&lt;web-resource-collection&gt;<text:line-break/><text:s text:c="9"/>&lt;web-resource-name&gt;Protected Area - Deny methods&lt;/web-resource-name&gt;<text:line-break/><text:s text:c="9"/>&lt;!-- Define the context-relative URL(s) to be protected --&gt;<text:line-break/><text:s text:c="9"/>&lt;url-pattern&gt;/jsp/security/protected/*&lt;/url-pattern&gt;<text:line-break/><text:s text:c="9"/>&lt;http-method-omission&gt;DELETE&lt;/http-method-omission&gt;<text:line-break/><text:s text:c="9"/>&lt;http-method-omission&gt;GET&lt;/http-method-omission&gt;<text:line-break/><text:s text:c="9"/>&lt;http-method-omission&gt;POST&lt;/http-method-omission&gt;<text:line-break/><text:s text:c="9"/>&lt;http-method-omission&gt;PUT&lt;/http-method-omission&gt;<text:line-break/><text:s text:c="6"/>&lt;/web-resource-collection&gt;<text:line-break/><text:s text:c="6"/>&lt;!-- An empty auth constraint denies access --&gt;<text:line-break/><text:s text:c="6"/>&lt;auth-constraint /&gt;<text:line-break/><text:s text:c="4"/>&lt;/security-constraint&gt;<text:line-break/><text:line-break/><text:s text:c="4"/>&lt;!-- Default login configuration uses form-based authentication --&gt;<text:line-break/><text:s text:c="4"/>&lt;login-config&gt;<text:line-break/><text:s text:c="6"/>&lt;auth-method&gt;FORM&lt;/auth-method&gt;<text:line-break/><text:s text:c="6"/>&lt;realm-name&gt;Example Form-Based Authentication Area&lt;/realm-name&gt;<text:line-break/><text:s text:c="6"/>&lt;form-login-config&gt;<text:line-break/><text:s text:c="8"/>&lt;form-login-page&gt;/jsp/security/protected/login.jsp&lt;/form-login-page&gt;<text:line-break/><text:s text:c="8"/>&lt;form-error-page&gt;/jsp/security/protected/error.jsp&lt;/form-error-page&gt;<text:line-break/><text:s text:c="6"/>&lt;/form-login-config&gt;<text:line-break/><text:s text:c="4"/>&lt;/login-config&gt;<text:line-break/><text:line-break/><text:s text:c="4"/>&lt;!-- Security roles referenced by this web application --&gt;<text:line-break/><text:s text:c="4"/>&lt;security-role&gt;<text:line-break/><text:s text:c="6"/>&lt;role-name&gt;role1&lt;/role-name&gt;<text:line-break/><text:s text:c="4"/>&lt;/security-role&gt;<text:line-break/><text:s text:c="4"/>&lt;security-role&gt;<text:line-break/><text:s text:c="6"/>&lt;role-name&gt;tomcat&lt;/role-name&gt;<text:line-break/><text:s text:c="4"/>&lt;/security-role&gt;<text:line-break/>...</text:p>
      <text:p text:style-name="Text_20_body">L'élément &lt;security-constraint&gt; contient d'autres éléments dont les plus important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é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&lt;web-resource-collection&gt;&lt;/web-resource-collection&gt; </text:p>
          </table:table-cell>
          <table:table-cell office:value-type="string" table:style-name="tablecell">
            <text:p text:style-name="tablealignleft"> Contient les ressources à protéger </text:p>
          </table:table-cell>
        </table:table-row>
        <table:table-row>
          <table:table-cell office:value-type="string" table:style-name="tablecell">
            <text:p text:style-name="tablealignleft"> &lt;auth-constraint&gt;&lt;/auth-constraint&gt; </text:p>
          </table:table-cell>
          <table:table-cell office:value-type="string" table:style-name="tablecell">
            <text:p text:style-name="tablealignleft"> Indique les rôles qui auront accès au ressources protégées </text:p>
          </table:table-cell>
        </table:table-row>
      </table:table>
      <text:p text:style-name="Text_20_body">L'élément &lt;Login-conf&gt; contient d'autres éléments dont les plus important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é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&lt;auth-method&gt;&lt;/auth-method&gt; </text:p>
          </table:table-cell>
          <table:table-cell office:value-type="string" table:style-name="tablecell">
            <text:p text:style-name="tablealignleft"> Vaut BASIC, DIGEST, CLIENT-CERT ou FORM </text:p>
          </table:table-cell>
        </table:table-row>
        <table:table-row>
          <table:table-cell office:value-type="string" table:style-name="tablecell">
            <text:p text:style-name="tablealignleft"> &lt;form-login-page&gt;&lt;/form-login-page&gt; </text:p>
          </table:table-cell>
          <table:table-cell office:value-type="string" table:style-name="tablecell">
            <text:p text:style-name="tablealignleft"> Indique la page contenant le formulaire </text:p>
          </table:table-cell>
        </table:table-row>
        <table:table-row>
          <table:table-cell office:value-type="string" table:style-name="tablecell">
            <text:p text:style-name="tablealignleft"> &lt;form-error-page&gt;&lt;/form-error-page&gt; </text:p>
          </table:table-cell>
          <table:table-cell office:value-type="string" table:style-name="tablecell">
            <text:p text:style-name="tablealignleft"> Indique la page d'erreur envoyée au client en cas d'échec d'authentification </text:p>
          </table:table-cell>
        </table:table-row>
      </table:table>
      <text:p text:style-name="Text_20_body">L'élément &lt;Security-role&gt; doit contenir un élément <text:span text:style-name="Strong_20_Emphasis">&lt;role-name&gt;</text:span> pour chaque rôle à déclarer.</text:p>
      <text:p text:style-name="Text_20_body">Pour utiliser l'authentification par formulaire, celui-ci doit :</text:p>
      <text:list text:style-name="List_20_1" text:continue-numbering="false">
        <text:list-item>
          <text:p text:style-name="List_20_1_Content_First"> être posté à destination du servlet <text:span text:style-name="Strong_20_Emphasis">j_security_check</text:span>,</text:p>
        </text:list-item>
        <text:list-item>
          <text:p text:style-name="List_20_1_Content"> posséder le champ <text:span text:style-name="Strong_20_Emphasis">j_username</text:span> pour recevoir le nom de l'utilisateur,</text:p>
        </text:list-item>
        <text:list-item>
          <text:p text:style-name="List_20_1_Content_Last"> posséder le champ <text:span text:style-name="Strong_20_Emphasis">j_password</text:span> pour recevoir le mote de passe de l'utilisateur.</text:p>
        </text:list-item>
      </text:list>
      <text:h text:style-name="Heading_20_3" text:outline-level="3"><text:bookmark-start text:name="__RefHeading___realms_9"/><text:bookmark-start text:name="realms"/>Realms<text:bookmark-end text:name="__RefHeading___realms_9"/><text:bookmark-end text:name="realms"/></text:h>
      <text:p text:style-name="Text_20_body">L'accès au <text:span text:style-name="Strong_20_Emphasis">registre d'authentification</text:span> est obtenu en utilisant des <text:span text:style-name="Strong_20_Emphasis">Realms</text:span>. Tomcat 10 peut utiliser les six Realms suivants :</text:p>
      <text:list text:style-name="List_20_1" text:continue-numbering="false">
        <text:list-item>
          <text:p text:style-name="List_20_1_Content_First"> User Database Realm,</text:p>
        </text:list-item>
        <text:list-item>
          <text:p text:style-name="List_20_1_Content"> DataSource Realm,</text:p>
        </text:list-item>
        <text:list-item>
          <text:p text:style-name="List_20_1_Content"> JNDI Realm,</text:p>
        </text:list-item>
        <text:list-item>
          <text:p text:style-name="List_20_1_Content"> JAAS Realm,</text:p>
        </text:list-item>
        <text:list-item>
          <text:p text:style-name="List_20_1_Content"> Combined Realm,</text:p>
        </text:list-item>
        <text:list-item>
          <text:p text:style-name="List_20_1_Content_Last"> LockOut Realm.</text:p>
        </text:list-item>
      </text:list>
      <text:h text:style-name="Heading_20_4" text:outline-level="4"><text:bookmark-start text:name="__RefHeading___user_database_realm_10"/><text:bookmark-start text:name="user_database_realm"/>User Database Realm<text:bookmark-end text:name="__RefHeading___user_database_realm_10"/><text:bookmark-end text:name="user_database_realm"/></text:h>
      <text:p text:style-name="Text_20_body">Ce type de Realm utilise la classe Java <text:span text:style-name="Strong_20_Emphasis">org.apache.catalina.realm.UserDatabaseRealm</text:span>. Les informations sont stockées dans un fichier XML qui est par défaut <text:span text:style-name="Strong_20_Emphasis">$CATALINA_HOME/conf/tomcat-users.xml</text:span> :</text:p>
      <text:p text:style-name="Preformatted_20_Text">[root@centos8 work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script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script"/&gt;<text:line-break/>&lt;/tomcat-users&gt;</text:p>
      <text:p text:style-name="Text_20_body">La configuration de ce Realm se trouve dans le fichier <text:span text:style-name="Strong_20_Emphasis">$CATALINA_HOME/conf/server.xml</text:span> dans les éléments &lt;GlobalNamingResources&gt; et &lt;Engine&gt; :</text:p>
      <text:p text:style-name="Preformatted_20_Text">...<text:line-break/><text:s text:c="2"/>&lt;GlobalNamingResources&gt;<text:line-break/><text:s text:c="4"/>&lt;!-- Editable user database that can also be used by<text:line-break/><text:s text:c="9"/>UserDatabaseRealm to authenticate users<text:line-break/><text:s text:c="4"/>--&gt;<text:line-break/><text:s text:c="4"/>&lt;Resource name="UserDatabase" auth="Container"<text:line-break/><text:s text:c="14"/>type="org.apache.catalina.UserDatabase"<text:line-break/><text:s text:c="14"/>description="User database that can be updated and saved"<text:line-break/><text:s text:c="14"/>factory="org.apache.catalina.users.MemoryUserDatabaseFactory"<text:line-break/><text:s text:c="14"/>pathname="conf/tomcat-users.xml" /&gt;<text:line-break/><text:s text:c="2"/>&lt;/GlobalNamingResources&gt;<text:line-break/><text:s text:c="2"/>...<text:line-break/><text:s text:c="4"/>&lt;Engine name="Catalina" defaultHost="localhost"&gt;<text:line-break/><text:s text:c="2"/>...<text:line-break/><text:s text:c="6"/>&lt;Realm className="org.apache.catalina.realm.LockOutRealm"&gt;<text:line-break/><text:s text:c="8"/>&lt;!-- This Realm uses the UserDatabase configured in the global JNDI<text:line-break/><text:s text:c="13"/>resources under the key "UserDatabase".<text:s text:c="2"/>Any edits<text:line-break/><text:s text:c="13"/>that are performed against this UserDatabase are immediately<text:line-break/><text:s text:c="13"/>available for use by the Realm.<text:s text:c="2"/>--&gt;<text:line-break/><text:s text:c="8"/>&lt;Realm className="org.apache.catalina.realm.UserDatabaseRealm"<text:line-break/><text:s text:c="15"/>resourceName="UserDatabase"/&gt;<text:line-break/><text:s text:c="6"/>&lt;/Realm&gt;<text:line-break/><text:s text:c="2"/>...</text:p>
      <text:p text:style-name="Text_20_body">Dans le cas ci-dessus, les mots de passe sont en clair dans le fichier $CATALINA_HOME/conf/tomcat-users.xml. Il est cependant possible de les cryptés grâce à la classe <text:span text:style-name="Strong_20_Emphasis">javax.security.MessageDigest</text:span> en utilisant soit l'algorithme <text:span text:style-name="Strong_20_Emphasis">SHA-512</text:span>, soit l'algorithme <text:span text:style-name="Strong_20_Emphasis">SHA-256</text:span> soit l'algorithme <text:span text:style-name="Strong_20_Emphasis">MD5</text:span> :</text:p>
      <text:p text:style-name="Preformatted_20_Text">[root@centos8 work]# cd $CATALINA_HOME/bin<text:line-break/><text:line-break/>[root@centos8 bin]# ./digest.sh -a SHA-256 -h org.apache.catalina.realm.MessageDigestCredentialHandler fenestros<text:line-break/>fenestros:f13c89ed8da3d2674c1937503b73fb15cd061751ddbefdb12c337cf0a67c0b0c$1$ad18b00f8856db9fa0396a5448fa022ed2b7c367faf113e209bb68e16cbffbce</text:p>
      <text:p text:style-name="Text_20_body">Il est ensuite nécessaire d'éditer le fichier <text:span text:style-name="Strong_20_Emphasis">$CATALINA_HOME/conf/tomcat-users.xml</text:span> en remplacant le mot de passe en clair “fenestros” avec le mot de passe crypté :</text:p>
      <text:p text:style-name="Preformatted_20_Text">[root@centos8 bin]# vi $CATALINA_HOME/conf/tomcat-users.xml<text:line-break/>[root@centos8 bin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script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13c89ed8da3d2674c1937503b73fb15cd061751ddbefdb12c337cf0a67c0b0c$1$ad18b00f8856db9fa0396a5448fa022ed2b7c367faf113e209bb68e16cbffbce" roles="manager-script"/&gt;<text:line-break/>&lt;/tomcat-users&gt;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E COPIEZ PAS simplement l'exemple du fichier ci-dessus. MODIFIEZ le fichier en remplaçant le mot de passe fenestros avec le mot de passe crypté que VOUS obtenez en exécutant la commande <text:span text:style-name="Strong_20_Emphasis">./digest.sh -a sha fenestros</text:span>.</text:p></table:table-cell></table:table-row></table:table></draw:text-box></draw:frame></text:p>
      <text:p text:style-name="Text_20_body">Dernièrement il faut éditer le fichier <text:span text:style-name="Strong_20_Emphasis">$CATALINA_HOME/conf/server.xml</text:span> en y ajoutant un <text:span text:style-name="Strong_20_Emphasis">CredentialHandler</text:span> :</text:p>
      <text:p text:style-name="Preformatted_20_Text">[root@centos8 bin]# vi $CATALINA_HOME/conf/server.xml<text:line-break/><text:line-break/>[root@centos8 bin]# cat $CATALINA_HOME/conf/server.xml<text:line-break/>...<text:line-break/><text:s text:c="6"/>&lt;Realm className="org.apache.catalina.realm.LockOutRealm"&gt;<text:line-break/><text:s text:c="8"/>&lt;!-- This Realm uses the UserDatabase configured in the global JNDI<text:line-break/><text:s text:c="13"/>resources under the key "UserDatabase".<text:s text:c="2"/>Any edits<text:line-break/><text:s text:c="13"/>that are performed against this UserDatabase are immediately<text:line-break/><text:s text:c="13"/>available for use by the Realm.<text:s text:c="2"/>--&gt;<text:line-break/><text:s text:c="8"/>&lt;Realm className="org.apache.catalina.realm.UserDatabaseRealm"<text:line-break/><text:s text:c="15"/>resourceName="UserDatabase"&gt;<text:line-break/><text:s text:c="8"/>&lt;CredentialHandler className="org.apache.catalina.realm.MessageDigestCredentialHandler" algorithm="SHA-256"/&gt;<text:line-break/><text:s text:c="6"/>&lt;/Realm&gt;<text:line-break/><text:s text:c="6"/>&lt;/Realm&gt;<text:line-break/>...</text:p>
      <text:p text:style-name="Text_20_body">Redémarrez le serveur Tomcat :</text:p>
      <text:p text:style-name="Preformatted_20_Text">[root@centos8 bin]# systemctl restart tomcat<text:line-break/>[root@centos8 bin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03:00:04 EDT; 7s ago<text:line-break/><text:s text:c="2"/>Process: 85808 ExecStop=/bin/kill -15 $MAINPID (code=exited, status=0/SUCCESS)<text:line-break/><text:s text:c="2"/>Process: 85817 ExecStart=/usr/tomcat10/bin/startup.sh (code=exited, status=0/SUCCESS)<text:line-break/> Main PID: 85828 (java)<text:line-break/><text:s text:c="4"/>Tasks: 50 (limit: 100949)<text:line-break/><text:s text:c="3"/>Memory: 351.1M<text:line-break/><text:s text:c="3"/>CGroup: /system.slice/tomcat.service<text:line-break/><text:s text:c="11"/>└─85828 /usr/lib/jvm/jre-1.8.0-openjdk-1.8.0.312.b07-2.el8_5.x86_64/bin/java -Djava.util.logging.config.file=/usr/tomcat10//conf/logging.properties -Djava.util.logging.manager=org.apache.juli.ClassL&gt;<text:line-break/><text:line-break/>Oct 05 03:00:04 centos8.ittraining.loc systemd[1]: Starting Apache Tomcat Web Application Container...<text:line-break/>Oct 05 03:00:04 centos8.ittraining.loc startup.sh[85817]: Existing PID file found during start.<text:line-break/>Oct 05 03:00:04 centos8.ittraining.loc startup.sh[85817]: Removing/clearing stale PID file.<text:line-break/>Oct 05 03:00:04 centos8.ittraining.loc startup.sh[85817]: Tomcat started.<text:line-break/>Oct 05 03:00:04 centos8.ittraining.loc systemd[1]: Started Apache Tomcat Web Application Container.</text:p>
      <text:p text:style-name="Text_20_body">Testez votre connexion :</text:p>
      <text:p text:style-name="Preformatted_20_Text">[root@centos8 bin]# lynx --dump -auth admin:fenestros "http://www.ittraining.loc:8080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4" text:outline-level="4"><text:bookmark-start text:name="__RefHeading___datasource_realm_11"/><text:bookmark-start text:name="datasource_realm"/>DataSource Realm<text:bookmark-end text:name="__RefHeading___datasource_realm_11"/><text:bookmark-end text:name="datasource_realm"/></text:h>
      <text:p text:style-name="Text_20_body">Ce type de Realm utilise la classe Java <text:span text:style-name="Strong_20_Emphasis">org.apache.catalina.realm.DataSourceRealm</text:span>. Les informations sont stockées dans une base de données. Le Realm DataSource peut utiliser un <text:span text:style-name="Strong_20_Emphasis">pool</text:span> de connexions qui augmente la performance.</text:p>
      <text:p text:style-name="Text_20_body">Commencez par créer la base de données <text:span text:style-name="Strong_20_Emphasis">auth_tomcat</text:span> :</text:p>
      <text:p text:style-name="Preformatted_20_Text">[root@centos8 bin]# mysql -uroot -p<text:line-break/>Enter password: fenestros<text:line-break/>Welcome to the MariaDB monitor.<text:s text:c="2"/>Commands end with ; or \g.<text:line-break/>Your MariaDB connection id is 37<text:line-break/>Server version: 10.3.28-MariaDB MariaDB Server<text:line-break/><text:line-break/>Copyright (c) 2000, 2018, Oracle, MariaDB Corporation Ab and others.<text:line-break/><text:line-break/>Type 'help;' or '\h' for help. Type '\c' to clear the current input statement.<text:line-break/><text:line-break/>MariaDB [(none)]&gt; CREATE DATABASE auth_tomcat;<text:line-break/>Query OK, 1 row affected (0.000 sec)<text:line-break/><text:line-break/>MariaDB [(none)]&gt; SHOW DATABASES;<text:line-break/>+--------------------+<text:line-break/>| Database<text:s text:c="11"/>|<text:line-break/>+--------------------+<text:line-break/>| auth_tomcat<text:s text:c="8"/>|<text:line-break/>| information_schema |<text:line-break/>| mysql<text:s text:c="14"/>|<text:line-break/>| performance_schema |<text:line-break/>| tomcat<text:s text:c="13"/>|<text:line-break/>+--------------------+<text:line-break/>5 rows in set (0.001 sec)<text:line-break/><text:line-break/>MariaDB [(none)]&gt; exit<text:line-break/>Bye</text:p>
      <text:p text:style-name="Text_20_body">Les informations sont stockées dans deux tables de la base de données - <text:span text:style-name="Strong_20_Emphasis">users</text:span> et <text:span text:style-name="Strong_20_Emphasis">roles</text:span> :</text:p>
      <text:p text:style-name="Preformatted_20_Text">USE `auth_tomcat`;<text:line-break/>CREATE TABLE `auth_tomcat`.`users` (<text:line-break/><text:s text:c="8"/>`nom_user` varchar(45) NOT NULL,<text:line-break/><text:s text:c="8"/>`mdp_user` varchar(45) NOT NULL,<text:line-break/><text:s text:c="8"/>PRIMARY KEY (`nom_user`)<text:line-break/>) ENGINE=InnoDB DEFAULT CHARSET=latin1;<text:line-break/>CREATE TABLE `auth_tomcat`.`roles` (<text:line-break/><text:s text:c="8"/>`nom_user` varchar(45) NOT NULL,<text:line-break/><text:s text:c="8"/>`nom_role` varchar(45) NOT NULL,<text:line-break/><text:s text:c="8"/>PRIMARY KEY (`nom_user`)<text:line-break/>) ENGINE=InnoDB DEFAULT CHARSET=latin1;</text:p>
      <text:p text:style-name="Text_20_body">Par exemple :</text:p>
      <text:p text:style-name="Preformatted_20_Text">[root@centos8 bin]# cd ~<text:line-break/>[root@centos8 ~]# vi auth_tomcat<text:line-break/>[root@centos8 ~]# cat auth_tomcat<text:line-break/>USE `auth_tomcat`;<text:line-break/>CREATE TABLE `auth_tomcat`.`users` (<text:line-break/><text:s text:c="8"/>`nom_user` varchar(45) NOT NULL,<text:line-break/><text:s text:c="8"/>`mdp_user` varchar(45) NOT NULL,<text:line-break/><text:s text:c="8"/>PRIMARY KEY (`nom_user`)<text:line-break/>) ENGINE=InnoDB DEFAULT CHARSET=latin1;<text:line-break/>CREATE TABLE `auth_tomcat`.`roles` (<text:line-break/><text:s text:c="8"/>`nom_user` varchar(45) NOT NULL,<text:line-break/><text:s text:c="8"/>`nom_role` varchar(45) NOT NULL,<text:line-break/><text:s text:c="8"/>PRIMARY KEY (`nom_user`)<text:line-break/>) ENGINE=InnoDB DEFAULT CHARSET=latin1;</text:p>
      <text:p text:style-name="Text_20_body">Créez donc les tables :</text:p>
      <text:p text:style-name="Preformatted_20_Text">[root@centos8 ~]# mysql -u root -p &lt; auth_tomcat<text:line-break/>Enter password: fenestros</text:p>
      <text:p text:style-name="Text_20_body">Connectez-vous au serveur MariaDB et créez l'utilisateur <text:span text:style-name="Strong_20_Emphasis">admin1</text:span> ayant un mot de passe <text:span text:style-name="Strong_20_Emphasis">fenestros</text:span> et un rôle <text:span text:style-name="Strong_20_Emphasis">manager-script</text:span> :</text:p>
      <text:p text:style-name="Preformatted_20_Text">[root@centos8 ~]# mysql -u root -p<text:line-break/>Enter password: fenestros<text:line-break/>Welcome to the MariaDB monitor.<text:s text:c="2"/>Commands end with ; or \g.<text:line-break/>Your MariaDB connection id is 39<text:line-break/>Server version: 10.3.28-MariaDB MariaDB Server<text:line-break/><text:line-break/>Copyright (c) 2000, 2018, Oracle, MariaDB Corporation Ab and others.<text:line-break/><text:line-break/>Type 'help;' or '\h' for help. Type '\c' to clear the current input statement.<text:line-break/><text:line-break/>MariaDB [(none)]&gt; USE auth_tomcat;<text:line-break/>Reading table information for completion of table and column names<text:line-break/>You can turn off this feature to get a quicker startup with -A<text:line-break/><text:line-break/>Database changed<text:line-break/>MariaDB [auth_tomcat]&gt; INSERT INTO `auth_tomcat`.`users` VALUES('admin1','fenestros');Query OK, 1 row affected (0.073 sec)<text:line-break/><text:line-break/>MariaDB [auth_tomcat]&gt; INSERT INTO `auth_tomcat`.`roles` VALUES('admin1','manager-script');<text:line-break/>Query OK, 1 row affected (0.134 sec)<text:line-break/><text:line-break/>MariaDB [auth_tomcat]&gt; GRANT SELECT ON auth_tomcat.* TO 'tomcat'@'localhost' IDENTIFIED BY 'tomcat';<text:line-break/>Query OK, 0 rows affected (0.001 sec)<text:line-break/><text:line-break/>MariaDB [auth_tomcat]&gt; FLUSH PRIVILEGES;<text:line-break/>Query OK, 0 rows affected (0.002 sec)<text:line-break/><text:line-break/>MariaDB [auth_tomcat]&gt; SET PASSWORD FOR 'tomcat'@'localhost' = PASSWORD('secret');<text:line-break/>Query OK, 0 rows affected (0.000 sec)<text:line-break/><text:line-break/>MariaDB [auth_tomcat]&gt; exit<text:line-break/>Bye</text:p>
      <text:p text:style-name="Text_20_body">Modifiez le fichier <text:span text:style-name="Strong_20_Emphasis">$CATALINA_HOME/conf/server.xml</text:span> en y ajoutant un élément <text:span text:style-name="Strong_20_Emphasis">&lt;Resource name=“jdbc/AuthTomcat” …&gt;</text:span> dans l'élément <text:span text:style-name="Strong_20_Emphasis">&lt;GlobalNamingResource&gt;</text:span> :</text:p>
      <text:p text:style-name="Preformatted_20_Text">[root@centos8 bin]# vi $CATALINA_HOME/conf/server.xml<text:line-break/><text:line-break/>[root@centos8 bin]# cat $CATALINA_HOME/conf/server.xml<text:line-break/>...<text:line-break/><text:s text:c="2"/>&lt;GlobalNamingResources&gt;<text:line-break/><text:s text:c="4"/>&lt;!-- Editable user database that can also be used by<text:line-break/><text:s text:c="9"/>UserDatabaseRealm to authenticate users<text:line-break/><text:s text:c="4"/>--&gt;<text:line-break/><text:s text:c="4"/>&lt;Resource name="UserDatabase" auth="Container"<text:line-break/><text:s text:c="14"/>type="org.apache.catalina.UserDatabase"<text:line-break/><text:s text:c="14"/>description="User database that can be updated and saved"<text:line-break/><text:s text:c="14"/>factory="org.apache.catalina.users.MemoryUserDatabaseFactory"<text:line-break/><text:s text:c="14"/>pathname="conf/tomcat-users.xml" /&gt;<text:line-break/><text:line-break/><text:s text:c="4"/>&lt;Resource name="jdbc/AuthTomcat" auth="Container"<text:line-break/><text:s text:c="14"/>type="javax.sql.DataSource"<text:line-break/><text:s text:c="8"/>driverName="com.mysql.cj.jdbc.Driver"<text:line-break/><text:s text:c="15"/>url="jdbc:mysql://localhost:3306/auth_tomcat"<text:line-break/><text:s text:c="10"/>username="tomcat"<text:line-break/><text:s text:c="10"/>password="secret" /&gt;<text:line-break/><text:line-break/><text:s text:c="2"/>&lt;/GlobalNamingResources&gt;<text:line-break/>...</text:p>
      <text:p text:style-name="Text_20_body">Commentez ensuite le Realm <text:span text:style-name="Strong_20_Emphasis">UserDatabaseRealm</text:span> et ajoutez le Realm <text:span text:style-name="Strong_20_Emphasis">DataSourceRealm</text:span> :</text:p>
      <text:p text:style-name="Preformatted_20_Text">[root@centos8 bin]# vi $CATALINA_HOME/conf/server.xml<text:line-break/><text:line-break/>[root@centos8 bin]# cat $CATALINA_HOME/conf/server.xml<text:line-break/>...<text:line-break/><text:s text:c="6"/>&lt;Realm className="org.apache.catalina.realm.LockOutRealm"&gt;<text:line-break/><text:s text:c="8"/>&lt;!-- This Realm uses the UserDatabase configured in the global JNDI<text:line-break/><text:s text:c="13"/>resources under the key "UserDatabase".<text:s text:c="2"/>Any edits<text:line-break/><text:s text:c="13"/>that are performed against this UserDatabase are immediately<text:line-break/><text:s text:c="13"/>available for use by the Realm.<text:s text:c="2"/>--&gt;<text:line-break/><text:s text:c="8"/>&lt;!-- &lt;Realm className="org.apache.catalina.realm.UserDatabaseRealm"<text:line-break/><text:s text:c="15"/>resourceName="UserDatabase"&gt;<text:line-break/><text:s text:c="8"/>&lt;CredentialHandler className="org.apache.catalina.realm.MessageDigestCredentialHandler" algorithm="SHA-256"/&gt;<text:line-break/><text:s text:c="6"/>&lt;/Realm&gt; --&gt;<text:line-break/><text:line-break/><text:s text:c="6"/>&lt;Realm<text:s text:c="2"/>className="org.apache.catalina.realm.DataSourceRealm"<text:line-break/><text:s text:c="9"/>dataSourceName="jdbc/AuthTomcat"<text:line-break/><text:s text:c="14"/>userTable="users" userNameCol="nom_user" userCredCol="mdp_user"<text:line-break/><text:s text:c="10"/>userRoleTable="roles" roleNameCol="nom_role" /&gt;<text:line-break/><text:line-break/><text:s text:c="6"/>&lt;/Realm&gt;<text:line-break/>...</text:p>
      <text:p text:style-name="Text_20_body">Redémarrez le serveur Tomcat :</text:p>
      <text:p text:style-name="Preformatted_20_Text">[root@centos8 bin]# systemctl restart tomcat<text:line-break/>[root@centos8 bin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05:04:39 EDT; 4s ago<text:line-break/><text:s text:c="2"/>Process: 88183 ExecStop=/bin/kill -15 $MAINPID (code=exited, status=0/SUCCESS)<text:line-break/><text:s text:c="2"/>Process: 88191 ExecStart=/usr/tomcat10/bin/startup.sh (code=exited, status=0/SUCCESS)<text:line-break/> Main PID: 88201 (java)<text:line-break/><text:s text:c="4"/>Tasks: 50 (limit: 100949)<text:line-break/><text:s text:c="3"/>Memory: 348.2M<text:line-break/><text:s text:c="3"/>CGroup: /system.slice/tomcat.service<text:line-break/><text:s text:c="11"/>└─88201 /usr/lib/jvm/jre-1.8.0-openjdk-1.8.0.312.b07-2.el8_5.x86_64/bin/java -Djava.util.logging.config.file=/usr/tomcat10//conf/logging.properties -Djava.util.logging.manager=org.apache.juli.ClassL&gt;<text:line-break/><text:line-break/>Oct 05 05:04:39 centos8.ittraining.loc systemd[1]: Starting Apache Tomcat Web Application Container...<text:line-break/>Oct 05 05:04:39 centos8.ittraining.loc startup.sh[88191]: Existing PID file found during start.<text:line-break/>Oct 05 05:04:39 centos8.ittraining.loc startup.sh[88191]: Removing/clearing stale PID file.<text:line-break/>Oct 05 05:04:39 centos8.ittraining.loc startup.sh[88191]: Tomcat started.<text:line-break/>Oct 05 05:04:39 centos8.ittraining.loc systemd[1]: Started Apache Tomcat Web Application Container..</text:p>
      <text:p text:style-name="Text_20_body">Vérifiez maintenant que vous pouvez vous connecter avec le compte <text:span text:style-name="Strong_20_Emphasis">admin1</text:span> :</text:p>
      <text:p text:style-name="Preformatted_20_Text">[root@centos8 bin]# lynx --dump -auth admin1:fenestros "http://www.ittraining.loc:8080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4" text:outline-level="4"><text:bookmark-start text:name="__RefHeading___jndi_realm_12"/><text:bookmark-start text:name="jndi_realm"/>JNDI Realm<text:bookmark-end text:name="__RefHeading___jndi_realm_12"/><text:bookmark-end text:name="jndi_realm"/></text:h>
      <text:p text:style-name="Text_20_body">Ce type de Realm utilise la classe Java <text:span text:style-name="Strong_20_Emphasis">org.apache.catalina.realm.JNDIRealm</text:span>. Les informations sont stockées dans une base de données LDAP.</text:p>
      <text:h text:style-name="Heading_20_5" text:outline-level="5"><text:bookmark-start text:name="__RefHeading___le_format_ldif_13"/><text:bookmark-start text:name="le_format_ldif"/>Le format LDIF<text:bookmark-end text:name="__RefHeading___le_format_ldif_13"/><text:bookmark-end text:name="le_format_ldif"/></text:h>
      <text:p text:style-name="Text_20_body">Les fichiers au format LDIF (<text:span text:style-name="Strong_20_Emphasis">LD</text:span>AP <text:span text:style-name="Strong_20_Emphasis">I</text:span>nterchange <text:span text:style-name="Strong_20_Emphasis">F</text:span>ormat) sont utilisés lors de modifications de masse sur une base LDAP. Les fichiers LDIF sont traités dans un ordre séquentielle.</text:p>
      <text:p text:style-name="Text_20_body">Le fichier LDIF est un fichier texte qui peut comprendre :</text:p>
      <text:list text:style-name="List_20_1" text:continue-numbering="false">
        <text:list-item>
          <text:p text:style-name="List_20_1_Content_First"> des descriptions d'entrées de l'annuaire,</text:p>
        </text:list-item>
        <text:list-item>
          <text:p text:style-name="List_20_1_Content"> des valeurs d'attribut pour les entrées de l'annuaire,</text:p>
        </text:list-item>
        <text:list-item>
          <text:p text:style-name="List_20_1_Content_Last"> des instructions de traitements pour le serveur.</text:p>
        </text:list-item>
      </text:list>
      <text:p text:style-name="Text_20_body">Un fichier LDIF peut comporter des commentaires à l'aide du caractère <text:span text:style-name="Strong_20_Emphasis">#</text:span>. Chaque enregistrement doit être séparé du précédent par une ligne blanche et il ne peut pas avoir deux lignes blanches consécutives.</text:p>
      <text:p text:style-name="Text_20_body">Les attributs peuvent être sur plusieurs lignes. Dans ce cas les lignes supplémentaires commencent par un blanc. Par exemple :</text:p>
      <text:p text:style-name="Preformatted_20_Text">dn: o=fenestros.loc<text:line-break/>objectClass: dcObject<text:line-break/>objectClass: organization<text:line-break/>dc: fenestros<text:line-break/>o: fenestros.loc<text:line-break/>description: Exemple<text:line-break/><text:line-break/>dn: ou=utilisateurs,o=fenestros.loc<text:line-break/>objectClass: organizationalUnit<text:line-break/>objectClass: top<text:line-break/>ou: utilisateurs<text:line-break/><text:line-break/>dn: cn=admin3,ou=utilisateurs,o=fenestros.loc<text:line-break/>objectClass: person<text:line-break/>objectClass: top<text:line-break/>cn: admin3<text:line-break/>sn: admin3<text:line-break/>userPassword: fenestros<text:line-break/><text:line-break/>dn: ou=roles,o=fenestros.loc<text:line-break/>objectClass: organizationalUnit<text:line-break/>objectClass: top<text:line-break/>ou: roles<text:line-break/><text:line-break/>dn: cn=manager-script,ou=roles,o=fenestros.loc<text:line-break/>objectClass: groupOfUniqueNames<text:line-break/>objectClass: top<text:line-break/>cn: manager-script<text:line-break/>uniqueMember: cn=admin3,ou=utilisateurs,o=fenestros.loc</text:p>
      <text:h text:style-name="Heading_20_5" text:outline-level="5"><text:bookmark-start text:name="__RefHeading___la_commande_ldapadd_14"/><text:bookmark-start text:name="la_commande_ldapadd"/>La commande ldapadd<text:bookmark-end text:name="__RefHeading___la_commande_ldapadd_14"/><text:bookmark-end text:name="la_commande_ldapadd"/></text:h>
      <text:p text:style-name="Text_20_body">Afin de pouvoir utiliser notre fichier LDIF, il est nécessaire de faire appel au client <text:span text:style-name="Strong_20_Emphasis">ldapadd</text:span>. Cet utilitaire prend un ou plusieurs options :</text:p>
      <text:p text:style-name="Preformatted_20_Text">[root@centos8 bin]# ldapadd --help<text:line-break/>ldapadd: invalid option -- '-'<text:line-break/>ldapadd: unrecognized option --<text:line-break/>Add or modify entries from an LDAP server<text:line-break/><text:line-break/>usage: ldapadd [options]<text:line-break/><text:s text:c="8"/>The list of desired operations are read from stdin or from the file<text:line-break/><text:s text:c="8"/>specified by "-f file".<text:line-break/>Add or modify options:<text:line-break/><text:s text:c="2"/>-a<text:s text:c="9"/>add values (default)<text:line-break/><text:s text:c="2"/>-c<text:s text:c="9"/>continuous operation mode (do not stop on errors)<text:line-break/><text:s text:c="2"/>-E [!]ext=extparam<text:s text:c="4"/>modify extensions (! indicate s criticality)<text:line-break/><text:s text:c="2"/>-f file<text:s text:c="4"/>read operations from `file'<text:line-break/><text:s text:c="2"/>-M<text:s text:c="9"/>enable Manage DSA IT control (-MM to make critical)<text:line-break/><text:s text:c="2"/>-P version protocol version (default: 3)<text:line-break/><text:s text:c="2"/>-S file<text:s text:c="4"/>write skipped modifications to `file'<text:line-break/>Common options:<text:line-break/><text:s text:c="2"/>-d level<text:s text:c="3"/>set LDAP debugging level to `level'<text:line-break/><text:s text:c="2"/>-D binddn<text:s text:c="2"/>bind DN<text:line-break/><text:s text:c="2"/>-e [!]&lt;ext&gt;[=&lt;extparam&gt;] general extensions (! indicates criticality)<text:line-break/><text:s text:c="13"/>[!]assert=&lt;filter&gt;<text:s text:c="5"/>(RFC 4528; a RFC 4515 Filter string)<text:line-break/><text:s text:c="13"/>[!]authzid=&lt;authzid&gt;<text:s text:c="3"/>(RFC 4370; "dn:&lt;dn&gt;" or "u:&lt;user&gt;")<text:line-break/><text:s text:c="13"/>[!]chaining[=&lt;resolveBehavior&gt;[/&lt;continuationBehavior&gt;]]<text:line-break/><text:s text:c="21"/>one of "chainingPreferred", "chainingRequired",<text:line-break/><text:s text:c="21"/>"referralsPreferred", "referralsRequired"<text:line-break/><text:s text:c="13"/>[!]manageDSAit<text:s text:c="9"/>(RFC 3296)<text:line-break/><text:s text:c="13"/>[!]noop<text:line-break/><text:s text:c="13"/>ppolicy<text:line-break/><text:s text:c="13"/>[!]postread[=&lt;attrs&gt;]<text:s text:c="2"/>(RFC 4527; comma-separated attr list)<text:line-break/><text:s text:c="13"/>[!]preread[=&lt;attrs&gt;]<text:s text:c="3"/>(RFC 4527; comma-separated attr list)<text:line-break/><text:s text:c="13"/>[!]relax<text:line-break/><text:s text:c="13"/>[!]sessiontracking<text:line-break/><text:s text:c="13"/>abandon, cancel, ignore (SIGINT sends abandon/cancel,<text:line-break/><text:s text:c="13"/>or ignores response; if critical, doesn't wait for SIGINT.<text:line-break/><text:s text:c="13"/>not really controls)<text:line-break/><text:s text:c="2"/>-h host<text:s text:c="4"/>LDAP server<text:line-break/><text:s text:c="2"/>-H URI<text:s text:c="5"/>LDAP Uniform Resource Identifier(s)<text:line-break/><text:s text:c="2"/>-I<text:s text:c="9"/>use SASL Interactive mode<text:line-break/><text:s text:c="2"/>-n<text:s text:c="9"/>show what would be done but don't actually do it<text:line-break/><text:s text:c="2"/>-N<text:s text:c="9"/>do not use reverse DNS to canonicalize SASL host name<text:line-break/><text:s text:c="2"/>-O props<text:s text:c="3"/>SASL security properties<text:line-break/><text:s text:c="2"/>-o &lt;opt&gt;[=&lt;optparam&gt;] any libldap ldap.conf options, plus<text:line-break/><text:s text:c="13"/>ldif_wrap=&lt;width&gt; (in columns, or "no" for no wrapping)<text:line-break/><text:s text:c="13"/>nettimeout=&lt;timeout&gt; (in seconds, or "none" or "max")<text:line-break/><text:s text:c="2"/>-p port<text:s text:c="4"/>port on LDAP server<text:line-break/><text:s text:c="2"/>-Q<text:s text:c="9"/>use SASL Quiet mode<text:line-break/><text:s text:c="2"/>-R realm<text:s text:c="3"/>SASL realm<text:line-break/><text:s text:c="2"/>-U authcid SASL authentication identity<text:line-break/><text:s text:c="2"/>-v<text:s text:c="9"/>run in verbose mode (diagnostics to standard output)<text:line-break/><text:s text:c="2"/>-V<text:s text:c="9"/>print version info (-VV only)<text:line-break/><text:s text:c="2"/>-w passwd<text:s text:c="2"/>bind password (for simple authentication)<text:line-break/><text:s text:c="2"/>-W<text:s text:c="9"/>prompt for bind password<text:line-break/><text:s text:c="2"/>-x<text:s text:c="9"/>Simple authentication<text:line-break/><text:s text:c="2"/>-X authzid SASL authorization identity ("dn:&lt;dn&gt;" or "u:&lt;user&gt;")<text:line-break/><text:s text:c="2"/>-y file<text:s text:c="4"/>Read password from file<text:line-break/><text:s text:c="2"/>-Y mech<text:s text:c="4"/>SASL mechanism<text:line-break/><text:s text:c="2"/>-Z<text:s text:c="9"/>Start TLS request (-ZZ to require successful response)</text:p>
      <text:p text:style-name="Text_20_body">Créez maintenant le fichier <text:span text:style-name="Strong_20_Emphasis">/etc/openldap/slapd.conf</text:span> :</text:p>
      <text:p text:style-name="Preformatted_20_Text">[root@centos8 bin]# vi /etc/openldap/slapd.conf<text:line-break/><text:line-break/>[root@centos8 bin]# cat /etc/openldap/slapd.conf<text:line-break/>include<text:s text:c="9"/>/etc/openldap/schema/corba.schema<text:line-break/>include<text:s text:c="9"/>/etc/openldap/schema/core.schema<text:line-break/>include<text:s text:c="9"/>/etc/openldap/schema/cosine.schema<text:line-break/>include<text:s text:c="9"/>/etc/openldap/schema/duaconf.schema<text:line-break/>include<text:s text:c="9"/>/etc/openldap/schema/dyngroup.schema<text:line-break/>include<text:s text:c="9"/>/etc/openldap/schema/inetorgperson.schema<text:line-break/>include<text:s text:c="9"/>/etc/openldap/schema/java.schema<text:line-break/>include<text:s text:c="9"/>/etc/openldap/schema/misc.schema<text:line-break/>include<text:s text:c="9"/>/etc/openldap/schema/nis.schema<text:line-break/>include<text:s text:c="9"/>/etc/openldap/schema/openldap.schema<text:line-break/>include<text:s text:c="9"/>/etc/openldap/schema/ppolicy.schema<text:line-break/>include<text:s text:c="9"/>/etc/openldap/schema/collective.schema<text:line-break/>allow bind_v2<text:line-break/>pidfile<text:s text:c="9"/>/var/run/openldap/slapd.pid<text:line-break/>argsfile<text:s text:c="8"/>/var/run/openldap/slapd.args<text:line-break/>TLSCACertificatePath /etc/openldap/certs<text:line-break/>TLSCertificateFile "\"OpenLDAP Server\""<text:line-break/>TLSCertificateKeyFile /etc/openldap/certs/password<text:line-break/>database config<text:line-break/>access to *<text:line-break/><text:s text:c="8"/>by dn.exact="gidNumber=0+uidNumber=0,cn=peercred,cn=external,cn=auth" manage<text:line-break/><text:s text:c="8"/>by * none<text:line-break/>database monitor<text:line-break/>access to *<text:line-break/><text:s text:c="8"/>by dn.exact="gidNumber=0+uidNumber=0,cn=peercred,cn=external,cn=auth" read<text:line-break/><text:s text:c="8"/>by dn.exact="cn=Manager,dc=my-domain,dc=com" read<text:line-break/><text:s text:c="8"/>by * none<text:line-break/>database<text:s text:c="8"/>bdb<text:line-break/>suffix<text:s text:c="10"/>"o=fenestros.loc"<text:line-break/>checkpoint<text:s text:c="6"/>1024 15<text:line-break/>rootdn<text:s text:c="10"/>"cn=Manager,o=fenestros.loc"<text:line-break/>rootpw<text:s text:c="10"/>fenestros<text:line-break/>directory<text:s text:c="7"/>/var/lib/ldap<text:line-break/>index objectClass<text:s text:c="23"/>eq,pres<text:line-break/>index ou,cn,mail,surname,givenname<text:s text:c="6"/>eq,pres,sub<text:line-break/>index uidNumber,gidNumber,loginShell<text:s text:c="4"/>eq,pres<text:line-break/>index uid,memberUid<text:s text:c="21"/>eq,pres,sub<text:line-break/>index nisMapName,nisMapEntry<text:s text:c="12"/>eq,pres,sub</text:p>
      <text:p text:style-name="Text_20_body">Nettoyez les anciens fichiers de configuration et fichiers de données :</text:p>
      <text:p text:style-name="Preformatted_20_Text">[root@centos8 bin]# rm -Rf /etc/openldap/slapd.d/*<text:line-break/><text:line-break/>[root@centos8 bin]# rm -f /var/lib/ldap/alock<text:line-break/><text:line-break/>[root@centos8 bin]# rm -f /var/lib/ldap/__db.00?</text:p>
      <text:p text:style-name="Text_20_body">Copiez le fichier <text:span text:style-name="Strong_20_Emphasis">/usr/share/openldap-servers/DB_CONFIG.example</text:span> vers <text:span text:style-name="Strong_20_Emphasis">/var/lib/ldap/DB_CONFIG</text:span> :</text:p>
      <text:p text:style-name="Preformatted_20_Text">[root@centos8 bin]# cp /usr/share/openldap-servers/DB_CONFIG.example /var/lib/ldap/DB_CONFIG</text:p>
      <text:p text:style-name="Text_20_body">Copiez le fichier <text:span text:style-name="Strong_20_Emphasis">/usr/share/openldap-servers/slapd.ldif</text:span> vers <text:span text:style-name="Strong_20_Emphasis">/etc/openldap/</text:span> :</text:p>
      <text:p text:style-name="Preformatted_20_Text">[root@centos8 bin]# cp /usr/share/openldap-servers/slapd.ldif /etc/openldap/</text:p>
      <text:p text:style-name="Text_20_body">Générez maintenant un mot de passe pour l'administrateur d'OpenLDAP :</text:p>
      <text:p text:style-name="Preformatted_20_Text">[root@centos8 tmp]# slappasswd<text:line-break/>New password: fenestros<text:line-break/>Re-enter new password: fenestros<text:line-break/>{SSHA}dAVyaIZX7WT4DBu6/8yHwQ12+YoTt5os</text:p>
      <text:p text:style-name="Text_20_body">La commande slappasswd prend les options suivantes :</text:p>
      <text:p text:style-name="Preformatted_20_Text">[root@centos8 tmp]# slappasswd --help<text:line-break/>slappasswd: invalid option -- '-'<text:line-break/>Usage: slappasswd [options]<text:line-break/><text:s text:c="2"/>-c format<text:s text:c="5"/>crypt(3) salt format<text:line-break/><text:s text:c="2"/>-g<text:s text:c="12"/>generate random password<text:line-break/><text:s text:c="2"/>-h hash<text:s text:c="7"/>password scheme<text:line-break/><text:s text:c="2"/>-n<text:s text:c="12"/>omit trailing newline<text:line-break/><text:s text:c="2"/>-o &lt;opt&gt;[=val] specify an option with a(n optional) value<text:line-break/><text:s text:c="8"/>module-path=&lt;pathspec&gt;<text:line-break/><text:s text:c="8"/>module-load=&lt;filename&gt;<text:line-break/><text:s text:c="2"/>-s secret<text:s text:c="5"/>new password<text:line-break/><text:s text:c="2"/>-u<text:s text:c="12"/>generate RFC2307 values (default)<text:line-break/><text:s text:c="2"/>-v<text:s text:c="12"/>increase verbosity<text:line-break/><text:s text:c="2"/>-T file<text:s text:c="7"/>read file for new password</text:p>
      <text:p text:style-name="Text_20_body">Il convient ensuite de modifier le fichier <text:span text:style-name="Strong_20_Emphasis">/etc/openldap/slapd.ldif </text:span> en y ajoutant la ligne <text:span text:style-name="Strong_20_Emphasis">olcRootPW: {SSHA}dAVyaIZX7WT4DBu6/8yHwQ12+YoTt5os</text:span>. Les directives <text:span text:style-name="Strong_20_Emphasis">olcSuffix: dc=my-domain,dc=com</text:span> et <text:span text:style-name="Strong_20_Emphasis">olcRootDN: cn=Manager,dc=my-domain,dc=com</text:span> doivent être modifiées pour votre système ainsi :</text:p>
      <text:p text:style-name="Preformatted_20_Text">...<text:line-break/>olcSuffix: o=ittraining.loc<text:line-break/>olcRootDN: cn=Manager,o=ittraining.loc<text:line-break/>...</text:p>
      <text:p text:style-name="Text_20_body">Vous obtiendrez :</text:p>
      <text:p text:style-name="Preformatted_20_Text">[root@centos8 tmp]# vi /etc/openldap/slapd.ldif<text:line-break/><text:line-break/>[root@centos8 tmp]# cat /etc/openldap/slapd.ldif<text:line-break/>...<text:line-break/>#<text:line-break/># Backend database definitions<text:line-break/>#<text:line-break/><text:line-break/>dn: olcDatabase=mdb,cn=config<text:line-break/>objectClass: olcDatabaseConfig<text:line-break/>objectClass: olcMdbConfig<text:line-break/>olcDatabase: mdb<text:line-break/>olcSuffix: o=ittraining.loc<text:line-break/>olcRootDN: cn=Manager,o=ittraining.loc<text:line-break/>olcRootPW: {SSHA}dAVyaIZX7WT4DBu6/8yHwQ12+YoTt5os<text:line-break/>olcDbDirectory: /var/lib/ldap<text:line-break/>olcDbIndex: objectClass eq,pres<text:line-break/>olcDbIndex: ou,cn,mail,surname,givenname eq,pres,sub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<text:span text:style-name="Strong_20_Emphasis">Important</text:span> -
La directive <text:span text:style-name="Strong_20_Emphasis">olcSuffix</text:span> indique la racine de l'arbre qui est détenu dans la base de données. La directive <text:span text:style-name="Strong_20_Emphasis">olcRootDN</text:span> indique les coordonnées de connexion de l'administrateur de cet arbre. N'utilisez pas cn=<text:span text:style-name="Strong_20_Emphasis">root</text:span>.</text:p></table:table-cell></table:table-row></table:table></draw:text-box></draw:frame></text:p>
      <text:p text:style-name="Text_20_body">Initialisez ensuite l'arborescence dans <text:span text:style-name="Strong_20_Emphasis">/etc/openldap/slapd.d</text:span> :</text:p>
      <text:p text:style-name="Preformatted_20_Text">[root@centos8 bin]# slapadd -F /etc/openldap/slapd.d/ -n 0 -l /etc/openldap/slapd.ldif<text:line-break/>_#################### 100.00% eta<text:s text:c="3"/>none elapsed<text:s text:c="12"/>none fast!<text:s text:c="9"/><text:line-break/>Closing DB...</text:p>
      <text:p text:style-name="Text_20_body">Vérifiez que l'arborescence initiale soit créée :</text:p>
      <text:p text:style-name="Preformatted_20_Text">[root@centos8 bin]# ls -l /etc/openldap/slapd.d<text:line-break/>total 4<text:line-break/>drwxr-x--- 3 ldap ldap 182 Oct<text:s text:c="2"/>5 08:49 'cn=config'<text:line-break/>-rw------- 1 ldap ldap 366 Oct<text:s text:c="2"/>5 08:49 'cn=config.ldif'</text:p>
      <text:p text:style-name="Text_20_body">Modifiez le propriétaire, le groupe ainsi que le droits du répertoire <text:span text:style-name="Strong_20_Emphasis">/etc/openldap/slapd.d</text:span> :</text:p>
      <text:p text:style-name="Preformatted_20_Text">[root@centos8 bin]# chown -R ldap:ldap /etc/openldap/slapd.d<text:line-break/><text:line-break/>[root@centos8 bin]# chmod -R u+rwX /etc/openldap/slapd.d</text:p>
      <text:p text:style-name="Text_20_body">Modifiez le propriétaire et le groupe de répertoire <text:span text:style-name="Strong_20_Emphasis">/var/lib/ldap/</text:span> ainsi que le fichier <text:span text:style-name="Strong_20_Emphasis">/etc/openldap/slapd.conf</text:span> :</text:p>
      <text:p text:style-name="Preformatted_20_Text">[root@centos8 bin]# chown -R ldap:ldap /var/lib/ldap/ /etc/openldap/slapd.conf</text:p>
      <text:p text:style-name="Text_20_body">Vous pouvez maintenant tester votre configuration :</text:p>
      <text:p text:style-name="Preformatted_20_Text">[root@centos8 bin]# slaptest -u<text:line-break/>config file testing succeeded</text:p>
      <text:p text:style-name="Text_20_body">Démarrez le service slapd :</text:p>
      <text:p text:style-name="Preformatted_20_Text">[root@centos8 bin]# systemctl start slapd<text:line-break/><text:line-break/>[root@centos8 bin]# systemctl status slapd<text:line-break/>● slapd.service - OpenLDAP Server Daemon<text:line-break/><text:s text:c="3"/>Loaded: loaded (/usr/lib/systemd/system/slapd.service; enabled; vendor preset: disabled)<text:line-break/><text:s text:c="3"/>Active: active (running) since Thu 2023-10-05 08:51:26 EDT; 7s ago<text:line-break/><text:s text:c="5"/>Docs: man:slapd<text:line-break/><text:s text:c="11"/>man:slapd-config<text:line-break/><text:s text:c="11"/>man:slapd-hdb<text:line-break/><text:s text:c="11"/>man:slapd-mdb<text:line-break/><text:s text:c="11"/>file:///usr/share/doc/openldap-servers/guide.html<text:line-break/><text:s text:c="2"/>Process: 90402 ExecStart=/usr/sbin/slapd -u ldap -h ldap:/// ldaps:/// ldapi:/// (code=exited, status=0/SUCCESS)<text:line-break/><text:s text:c="2"/>Process: 90388 ExecStartPre=/usr/libexec/openldap/check-config.sh (code=exited, status=0/SUCCESS)<text:line-break/> Main PID: 90403 (slapd)<text:line-break/><text:s text:c="4"/>Tasks: 2 (limit: 100949)<text:line-break/><text:s text:c="3"/>Memory: 3.0M<text:line-break/><text:s text:c="3"/>CGroup: /system.slice/slapd.service<text:line-break/><text:s text:c="11"/>└─90403 /usr/sbin/slapd -u ldap -h ldap:/// ldaps:/// ldapi:///<text:line-break/><text:line-break/>Oct 05 08:51:26 centos8.ittraining.loc systemd[1]: Starting OpenLDAP Server Daemon...<text:line-break/>Oct 05 08:51:26 centos8.ittraining.loc runuser[90391]: pam_unix(runuser:session): session opened for user ldap by (uid=0)<text:line-break/>Oct 05 08:51:26 centos8.ittraining.loc runuser[90391]: pam_unix(runuser:session): session closed for user ldap<text:line-break/>Oct 05 08:51:26 centos8.ittraining.loc slapd[90402]: @(#) $OpenLDAP: slapd 2.4.46 (Aug 10 2021 05:11:20) $<text:line-break/><text:s text:c="61"/>mockbuild@x86-02.mbox.centos.org:/builddir/build/BUILD/openldap-2.4.46/openldap-2.4.46/servers/slapd<text:line-break/>Oct 05 08:51:26 centos8.ittraining.loc slapd[90403]: slapd starting<text:line-break/>Oct 05 08:51:26 centos8.ittraining.loc systemd[1]: Started OpenLDAP Server Daemon.</text:p>
      <text:p text:style-name="Text_20_body">Créez maintenant notre fichier LDIF dans le répertoire /tmp :</text:p>
      <text:p text:style-name="Preformatted_20_Text">[root@centos8 bin]# cd /tmp<text:line-break/><text:line-break/>[root@centos8 tmp]# vi setup.ldif<text:line-break/><text:line-break/>[root@centos8 tmp]# cat setup.ldif<text:line-break/>dn: o=ittraining.loc<text:line-break/>objectClass: dcObject<text:line-break/>objectClass: organization<text:line-break/>dc: ittraining<text:line-break/>o: ittraining.loc<text:line-break/>description: Exemple<text:line-break/><text:line-break/>dn: ou=utilisateurs,o=ittraining.loc<text:line-break/>objectClass: organizationalUnit<text:line-break/>objectClass: top<text:line-break/>ou: utilisateurs<text:line-break/><text:line-break/>dn: cn=admin2,ou=utilisateurs,o=ittraining.loc<text:line-break/>objectClass: person<text:line-break/>objectClass: top<text:line-break/>cn: admin2<text:line-break/>sn: admin2<text:line-break/>userPassword: fenestros<text:line-break/><text:line-break/>dn: ou=roles,o=ittraining.loc<text:line-break/>objectClass: organizationalUnit<text:line-break/>objectClass: top<text:line-break/>ou: roles<text:line-break/><text:line-break/>dn: cn=manager-script,ou=roles,o=ittraining.loc<text:line-break/>objectClass: groupOfUniqueNames<text:line-break/>objectClass: top<text:line-break/>cn: manager-script<text:line-break/>uniqueMember: cn=admin2,ou=utilisateurs,o=ittraining.loc</text:p>
      <text:p text:style-name="Text_20_body">Il convient maintenant d'utiliser la commande ldapadd afin d'injecter le contenu du fichier setup.ldif dans notre base :</text:p>
      <text:p text:style-name="Preformatted_20_Text">[root@centos8 tmp]# ldapadd -f setup.ldif -x -D "cn=Manager,o=ittraining.loc" -w fenestros<text:line-break/>adding new entry "o=ittraining.loc"<text:line-break/><text:line-break/>adding new entry "ou=utilisateurs,o=ittraining.loc"<text:line-break/><text:line-break/>adding new entry "cn=admin2,ou=utilisateurs,o=ittraining.loc"<text:line-break/><text:line-break/>adding new entry "ou=roles,o=ittraining.loc"<text:line-break/><text:line-break/>adding new entry "cn=manager-script,ou=roles,o=ittraining.loc"</text:p>
      <text:p text:style-name="Text_20_body">L'arborescence LDAP est la suivante :</text:p>
      <text:p text:style-name="Preformatted_20_Text">localhost<text:line-break/><text:s text:c="8"/>|<text:line-break/><text:tab/>o=ittraining.loc<text:line-break/><text:tab/><text:tab/>|<text:line-break/><text:tab/><text:tab/>ou=roles<text:line-break/><text:tab/><text:tab/>|<text:tab/>|<text:line-break/><text:tab/><text:tab/>|<text:tab/>cn=manager-script<text:line-break/><text:tab/><text:tab/>|<text:line-break/><text:tab/><text:tab/>ou=users<text:line-break/><text:tab/><text:tab/><text:tab/>|<text:line-break/><text:tab/><text:tab/><text:tab/>cn=admin2</text:p>
      <text:p text:style-name="Text_20_body">Ajoutez ensuite la section suivante au fichier <text:span text:style-name="Strong_20_Emphasis">$CATALINA_HOME/conf/server.xml</text:span> en mettant en commentaires le &lt;Realm&gt; précédent :</text:p>
      <text:p text:style-name="Preformatted_20_Text">[root@centos8 tmp]# vi $CATALINA_HOME/conf/server.xml<text:line-break/><text:line-break/>[root@centos8 tmp]# cat $CATALINA_HOME/conf/server.xml<text:line-break/>...<text:line-break/><text:s text:c="6"/>&lt;!-- Use the LockOutRealm to prevent attempts to guess user passwords<text:line-break/><text:s text:c="11"/>via a brute-force attack --&gt;<text:line-break/><text:s text:c="6"/>&lt;Realm className="org.apache.catalina.realm.LockOutRealm"&gt;<text:line-break/><text:s text:c="8"/>&lt;!-- This Realm uses the UserDatabase configured in the global JNDI<text:line-break/><text:s text:c="13"/>resources under the key "UserDatabase".<text:s text:c="2"/>Any edits<text:line-break/><text:s text:c="13"/>that are performed against this UserDatabase are immediately<text:line-break/><text:s text:c="13"/>available for use by the Realm.<text:s text:c="2"/>--&gt;<text:line-break/><text:s text:c="8"/>&lt;!-- &lt;Realm className="org.apache.catalina.realm.UserDatabaseRealm"<text:line-break/><text:s text:c="15"/>resourceName="UserDatabase"&gt;<text:line-break/><text:s text:c="8"/>&lt;CredentialHandler className="org.apache.catalina.realm.MessageDigestCredentialHandler" algorithm="SHA-256"/&gt;<text:line-break/><text:s text:c="6"/>&lt;/Realm&gt; --&gt;<text:line-break/><text:line-break/><text:s text:c="6"/>&lt;!-- &lt;Realm<text:s text:c="2"/>className="org.apache.catalina.realm.DataSourceRealm"<text:line-break/><text:s text:c="9"/>dataSourceName="jdbc/AuthTomcat"<text:line-break/><text:s text:c="14"/>userTable="users" userNameCol="nom_user" userCredCol="mdp_user"<text:line-break/><text:s text:c="10"/>userRoleTable="roles" roleNameCol="nom_role" /&gt; --&gt;<text:line-break/><text:line-break/><text:s text:c="6"/>&lt;Realm<text:s text:c="2"/>className="org.apache.catalina.realm.JNDIRealm"<text:line-break/><text:s text:c="10"/>connectionURL="ldap://localhost:389"<text:line-break/><text:s text:c="9"/>connectionName="cn=Manager,o=ittraining.loc"<text:line-break/><text:s text:c="5"/>connectionPassword="fenestros"<text:line-break/><text:s text:c="15"/>roleBase="ou=roles,o=ittraining.loc"<text:line-break/><text:s text:c="15"/>roleName="cn"<text:line-break/><text:s text:c="13"/>roleSearch="(uniqueMember={0})"<text:line-break/><text:s text:c="11"/>userPassword="userPassword"<text:line-break/><text:s text:c="12"/>userPattern="cn={0},ou=utilisateurs,o=ittraining.loc" /&gt;<text:line-break/><text:line-break/><text:s text:c="6"/>&lt;/Realm&gt;<text:line-break/><text:line-break/><text:s text:c="6"/>&lt;Host name="localhost"<text:s text:c="2"/>appBase="webapps"<text:line-break/><text:s text:c="12"/>unpackWARs="true" autoDeploy="true"&gt;<text:line-break/><text:line-break/><text:s text:c="8"/>&lt;!-- SingleSignOn valve, share authentication between web applications<text:line-break/><text:s text:c="13"/>Documentation at: /docs/config/valve.html --&gt;<text:line-break/><text:s text:c="8"/>&lt;!--<text:line-break/><text:s text:c="8"/>&lt;Valve className="org.apache.catalina.authenticator.SingleSignOn" /&gt;<text:line-break/><text:s text:c="8"/>--&gt;<text:line-break/><text:line-break/><text:s text:c="8"/>&lt;!-- Access log processes all example.<text:line-break/><text:s text:c="13"/>Documentation at: /docs/config/valve.html<text:line-break/><text:s text:c="13"/>Note: The pattern used is equivalent to using pattern="common" --&gt;<text:line-break/><text:s text:c="8"/>&lt;!--&lt;Valve className="org.apache.catalina.valves.AccessLogValve" directory="logs"<text:line-break/><text:s text:c="15"/>prefix="localhost_access_log" suffix=".txt"<text:line-break/><text:s text:c="15"/>pattern="%h %l %u %t &amp;quot;%r&amp;quot; %s %b" /&gt; --&gt;<text:line-break/><text:line-break/>&lt;Valve className="org.apache.catalina.valves.JDBCAccessLogValve"<text:line-break/><text:s text:c="8"/>connectionURL="jdbc:mysql://localhost:3306/tomcat?user=root&amp;amp;password=fenestros"<text:line-break/><text:s text:c="8"/>driverName="com.mysql.jdbc.Driver" tableName="AccessLog"<text:line-break/><text:s text:c="8"/>resolveHosts="false" pattern="common" /&gt;<text:line-break/><text:line-break/><text:s text:c="6"/>&lt;/Host&gt;<text:line-break/><text:s text:c="4"/>&lt;/Engine&gt;<text:line-break/><text:s text:c="2"/>&lt;/Service&gt;<text:line-break/>&lt;/Server&gt;</text:p>
      <text:p text:style-name="Text_20_body">Redémarrez ensuite le service tomcat :</text:p>
      <text:p text:style-name="Preformatted_20_Text">[root@centos8 tmp]# systemctl restart tomcat<text:line-break/><text:line-break/>[root@centos8 tmp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09:57:34 EDT; 19s ago<text:line-break/><text:s text:c="2"/>Process: 91072 ExecStop=/bin/kill -15 $MAINPID (code=exited, status=0/SUCCESS)<text:line-break/><text:s text:c="2"/>Process: 91213 ExecStart=/usr/tomcat10/bin/startup.sh (code=exited, status=0/SUCCESS)<text:line-break/> Main PID: 91223 (java)<text:line-break/><text:s text:c="4"/>Tasks: 51 (limit: 100949)<text:line-break/><text:s text:c="3"/>Memory: 356.7M<text:line-break/><text:s text:c="3"/>CGroup: /system.slice/tomcat.service<text:line-break/><text:s text:c="11"/>└─91223 /usr/lib/jvm/jre-1.8.0-openjdk-1.8.0.312.b07-2.el8_5.x86_64/bin/java -Djava.util.logging.config.file=/usr/tomcat10//conf/logging.properties -Djava.util.logging.manager=org.apache.juli.ClassL&gt;<text:line-break/><text:line-break/>Oct 05 09:57:34 centos8.ittraining.loc systemd[1]: Starting Apache Tomcat Web Application Container...<text:line-break/>Oct 05 09:57:34 centos8.ittraining.loc startup.sh[91213]: Existing PID file found during start.<text:line-break/>Oct 05 09:57:34 centos8.ittraining.loc startup.sh[91213]: Removing/clearing stale PID file.<text:line-break/>Oct 05 09:57:34 centos8.ittraining.loc startup.sh[91213]: Tomcat started.<text:line-break/>Oct 05 09:57:34 centos8.ittraining.loc systemd[1]: Started Apache Tomcat Web Application Container.</text:p>
      <text:p text:style-name="Text_20_body">Vérifiez maintenant que vous pouvez vous connecter avec le compte <text:span text:style-name="Strong_20_Emphasis">admin3</text:span> :</text:p>
      <text:p text:style-name="Preformatted_20_Text">[root@centos8 tmp]# lynx --dump -auth admin2:fenestros "http://www.ittraining.loc:8080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4" text:outline-level="4"><text:bookmark-start text:name="__RefHeading___jaas_realm_15"/><text:bookmark-start text:name="jaas_realm"/>JAAS Realm<text:bookmark-end text:name="__RefHeading___jaas_realm_15"/><text:bookmark-end text:name="jaas_realm"/></text:h>
      <text:p text:style-name="Text_20_body">Le Realm JAAS est utilisé pour authentifier un utilisateur contre n'importe quel registre de stockage d'informations en développant un module d'authentification adéquat pour le registre concerné.</text:p>
      <text:p text:style-name="Text_20_body">L'étude du développement d'un tel module dépasse le cadre de cette formation.</text:p>
      <text:h text:style-name="Heading_20_4" text:outline-level="4"><text:bookmark-start text:name="__RefHeading___combined_realm_16"/><text:bookmark-start text:name="combined_realm"/>Combined Realm<text:bookmark-end text:name="__RefHeading___combined_realm_16"/><text:bookmark-end text:name="combined_realm"/></text:h>
      <text:p text:style-name="Text_20_body">Ce type de Realm utilise la classe Java <text:span text:style-name="Strong_20_Emphasis">org.apache.catalina.realm.CombinedRealm</text:span>. Il permet de chaîner plusieurs Realms pour l'authentification afin de fournir une solution de disponibilité sur l'authentification.</text:p>
      <text:p text:style-name="Text_20_body">Ce Realm ne contient qu'un seul attribut : <text:span text:style-name="Strong_20_Emphasis">className</text:span>.</text:p>
      <text:p text:style-name="Text_20_body">Voici un <text:span text:style-name="Strong_20_Emphasis">exemple</text:span> de la section Realm du fichier $CATALINA_HOME/conf/server.xml :</text:p>
      <text:p text:style-name="Preformatted_20_Text"><text:tab/>&lt;Realm className="org.apache.catalina.realm.CombinedRealm"&gt;<text:line-break/><text:s text:c="8"/><text:tab/>&lt;Realm className="org.apache.catalina.realm.UserDatabaseRealm"<text:line-break/><text:tab/><text:tab/><text:tab/>resourceName="UserDatabase_1"/&gt;<text:line-break/><text:s text:c="8"/><text:tab/>&lt;Realm className="org.apache.catalina.realm.UserDatabaseRealm"<text:line-break/><text:tab/><text:tab/><text:tab/>resourceName="UserDatabase_2"/&gt;<text:line-break/><text:tab/>&lt;/Realm&gt;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L'authentification d'un seul des ces sous-Realms est suffisante pour autoriser l'utilisateur.</text:p></table:table-cell></table:table-row></table:table></draw:text-box></draw:frame></text:p>
      <text:h text:style-name="Heading_20_4" text:outline-level="4"><text:bookmark-start text:name="__RefHeading___lockout_realm_17"/><text:bookmark-start text:name="lockout_realm"/>LockOut Realm<text:bookmark-end text:name="__RefHeading___lockout_realm_17"/><text:bookmark-end text:name="lockout_realm"/></text:h>
      <text:p text:style-name="Text_20_body">Ce type de Realm utilise la classe Java <text:span text:style-name="Strong_20_Emphasis">org.apache.catalina.realm.LockOutRealm</text:span>. Il permet d'appliquer des des règles de blocage de comptes pour les sous-Realms qu'il englobe.</text:p>
      <text:p text:style-name="Text_20_body">Ce Realm contient trois attributs : </text:p>
      <text:list text:style-name="List_20_1" text:continue-numbering="false">
        <text:list-item>
          <text:p text:style-name="List_20_1_Content_First"> <text:span text:style-name="Strong_20_Emphasis">className</text:span>,</text:p>
        </text:list-item>
        <text:list-item>
          <text:p text:style-name="List_20_1_Content"> <text:span text:style-name="Strong_20_Emphasis">failureCount</text:span>,</text:p>
          <text:list text:style-name="List_20_1">
            <text:list-item>
              <text:p text:style-name="List_20_1_Content"> Spécifie le nombre de tentatives echouées de connexion avant un blocage. Par défaut la valeur est de <text:span text:style-name="Strong_20_Emphasis">5</text:span>.</text:p>
            </text:list-item>
          </text:list>
        </text:list-item>
        <text:list-item>
          <text:p text:style-name="List_20_1_Content"> <text:span text:style-name="Strong_20_Emphasis">lockOutTime</text:span>,</text:p>
          <text:list text:style-name="List_20_1">
            <text:list-item>
              <text:p text:style-name="List_20_1_Content_Last"> Spécifie le nombre de secondes que le compte est bloqué. Par défaut la valeur est de <text:span text:style-name="Strong_20_Emphasis">300</text:span>.</text:p>
            </text:list-item>
          </text:list>
        </text:list-item>
      </text:list>
      <text:p text:style-name="Text_20_body">Voici un <text:span text:style-name="Strong_20_Emphasis">exemple</text:span> de la section Realm du fichier $CATALINA_HOME/conf/server.xml :</text:p>
      <text:p text:style-name="Preformatted_20_Text"><text:tab/>&lt;Realm className="org.apache.catalina.realm.LockOutRealm"&gt;<text:line-break/><text:s text:c="8"/><text:tab/>&lt;Realm className="org.apache.catalina.realm.UserDatabaseRealm"<text:line-break/><text:tab/><text:tab/><text:tab/>resourceName="UserDatabase"/&gt;<text:line-break/><text:tab/>&lt;/Realm&gt;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Pour plus d'information concernant les Realms, consultez le <text:span text:style-name="Strong_20_Emphasis"><text:a xlink:type="simple" xlink:href="https://tomcat.apache.org/tomcat-10.0-doc/realm-howto.html#Configuring_a_Realm" text:style-name="Internet_20_link" text:visited-style-name="Visited_20_Internet_20_Link">manuel</text:a></text:span> de Tomcat.</text:p></table:table-cell></table:table-row></table:table></draw:text-box></draw:frame></text:p>
      <text:h text:style-name="Heading_20_3" text:outline-level="3"><text:bookmark-start text:name="__RefHeading___tomcat_et_le_sso_18"/><text:bookmark-start text:name="tomcat_et_le_sso"/>Tomcat et le SSO<text:bookmark-end text:name="__RefHeading___tomcat_et_le_sso_18"/><text:bookmark-end text:name="tomcat_et_le_sso"/></text:h>
      <text:p text:style-name="Text_20_body">Le comportement par défaut de Tomcat est de demander une authentification par application. </text:p>
      <text:p text:style-name="Text_20_body">Dans le cas où on souhaite mettre en place un <text:span text:style-name="Strong_20_Emphasis">Single Sign-On</text:span>, il convient d'utiliser un élément &lt;Valve&gt; du fichier <text:span text:style-name="Strong_20_Emphasis">$CATALINA_HOME/conf/server.xml</text:span>.</text:p>
      <text:p text:style-name="Text_20_body">La configuration est la suivante :</text:p>
      <text:p text:style-name="Preformatted_20_Text">&lt;Host name ="localhost" ...&gt;<text:line-break/><text:s text:c="2"/>...<text:line-break/><text:s text:c="2"/>&lt;Valve className="org.apache.catalina.authenticator.SingleSignOn" debug="0" /&gt;<text:line-break/><text:s text:c="2"/>...</text:p>
      <text:h text:style-name="Heading_20_3" text:outline-level="3"><text:bookmark-start text:name="__RefHeading___tomcat_et_le_ssl_19"/><text:bookmark-start text:name="tomcat_et_le_ssl"/>Tomcat et le SSL<text:bookmark-end text:name="__RefHeading___tomcat_et_le_ssl_19"/><text:bookmark-end text:name="tomcat_et_le_ssl"/></text:h>
      <text:h text:style-name="Heading_20_4" text:outline-level="4"><text:bookmark-start text:name="__RefHeading___presentation_de_ssl_20"/><text:bookmark-start text:name="presentation_de_ssl"/>Présentation de SSL<text:bookmark-end text:name="__RefHeading___presentation_de_ssl_20"/><text:bookmark-end text:name="presentation_de_ssl"/></text:h>
      <text:p text:style-name="Text_20_body">SSL ( <text:span text:style-name="Emphasis">Secure Sockets Layers</text:span> ) est utilisé pour sécuriser des transactions effectuées sur le Web et a été mis au point par :</text:p>
      <text:list text:style-name="List_20_1" text:continue-numbering="false">
        <text:list-item>
          <text:p text:style-name="List_20_1_Content_First"> Netscape</text:p>
        </text:list-item>
        <text:list-item>
          <text:p text:style-name="List_20_1_Content"> MasterCard</text:p>
        </text:list-item>
        <text:list-item>
          <text:p text:style-name="List_20_1_Content"> Bank of America</text:p>
        </text:list-item>
        <text:list-item>
          <text:p text:style-name="List_20_1_Content"> MCI</text:p>
        </text:list-item>
        <text:list-item>
          <text:p text:style-name="List_20_1_Content_Last"> Silicon Graphics</text:p>
        </text:list-item>
      </text:list>
      <text:p text:style-name="Text_20_body">SSL est indépendant du protocole utilisé et agit en tant que couche supplémentaire entre la couche Application et la couche Transport. Il peut être utilisé avec :</text:p>
      <text:list text:style-name="List_20_1" text:continue-numbering="false">
        <text:list-item>
          <text:p text:style-name="List_20_1_Content_First"> HTTP</text:p>
        </text:list-item>
        <text:list-item>
          <text:p text:style-name="List_20_1_Content"> FTP</text:p>
        </text:list-item>
        <text:list-item>
          <text:p text:style-name="List_20_1_Content"> POP</text:p>
        </text:list-item>
        <text:list-item>
          <text:p text:style-name="List_20_1_Content_Last"> IMAP</text:p>
        </text:list-item>
      </text:list>
      <text:h text:style-name="Heading_20_5" text:outline-level="5"><text:bookmark-start text:name="__RefHeading___fonctionnement_de_ssl_21"/><text:bookmark-start text:name="fonctionnement_de_ssl"/>Fonctionnement de SSL<text:bookmark-end text:name="__RefHeading___fonctionnement_de_ssl_21"/><text:bookmark-end text:name="fonctionnement_de_ssl"/></text:h>
      <text:p text:style-name="Text_20_body">Le fonctionnement de SSL suit la procédure suivante :</text:p>
      <text:list text:style-name="List_20_1" text:continue-numbering="false">
        <text:list-item>
          <text:p text:style-name="List_20_1_Content_First"> Le navigateur demande une page web sécurisée en https,</text:p>
        </text:list-item>
        <text:list-item>
          <text:p text:style-name="List_20_1_Content"> Le serveur web émet sa clé publique et son certificat,</text:p>
        </text:list-item>
        <text:list-item>
          <text:p text:style-name="List_20_1_Content"> Le navigateur vérifie que le certificat a été émis par une autorité fiable, qu'il est valide et qu'il fait référence au site consulté,</text:p>
        </text:list-item>
        <text:list-item>
          <text:p text:style-name="List_20_1_Content"> Le navigateur utilise la clé publique du serveur pour chiffrer une clé symétrique aléatoire, une clé de session, et l'envoie au serveur avec l'URL demandé ainsi que des données HTTP chiffrées,</text:p>
        </text:list-item>
        <text:list-item>
          <text:p text:style-name="List_20_1_Content"> Le serveur déchiffre la clé symétrique avec sa clé privée et l'utilise pour récupérer l'URL demandé et les données HTTP,</text:p>
        </text:list-item>
        <text:list-item>
          <text:p text:style-name="List_20_1_Content"> Le serveur renvoie le document référencé par l'URL ainsi que les données HTTP chiffrées avec la clé symétrique,</text:p>
        </text:list-item>
        <text:list-item>
          <text:p text:style-name="List_20_1_Content_Last"> Le navigateur déchiffre le tout avec la clé symétrique et affiche les informations.</text:p>
        </text:list-item>
      </text:list>
      <text:p text:style-name="Text_20_body">Quand on parle de <text:span text:style-name="Strong_20_Emphasis">SSL</text:span>, on parle de <text:span text:style-name="Strong_20_Emphasis">cryptologie</text:span>.</text:p>
      <text:h text:style-name="Heading_20_4" text:outline-level="4"><text:bookmark-start text:name="__RefHeading___configurer_tomcat_22"/><text:bookmark-start text:name="configurer_tomcat"/>Configurer Tomcat<text:bookmark-end text:name="__RefHeading___configurer_tomcat_22"/><text:bookmark-end text:name="configurer_tomcat"/></text:h>
      <text:p text:style-name="Text_20_body">Pour utiliser SSL avec Tomcat, il est nécessaire d'avoir un répertoire pour stocker le fichier <text:span text:style-name="Strong_20_Emphasis">.keystore</text:span>. Ce fichier doit contenir le certificat du serveur.</text:p>
      <text:p text:style-name="Text_20_body">Commencez donc par créer ce répertoire :</text:p>
      <text:p text:style-name="Preformatted_20_Text">[root@centos8 tmp]# mkdir $CATALINA_HOME/security</text:p>
      <text:p text:style-name="Text_20_body">Pour générer le certificat, il faut d'abord créer une clef privée. Cette clef est créée par la commande <text:span text:style-name="Strong_20_Emphasis">keytool</text:span> :</text:p>
      <text:p text:style-name="Preformatted_20_Text">[root@centos8 tmp]# keytool -genkey -alias tomcat -keyalg RSA -keystore $CATALINA_HOME/security/www_ittraining_loc.keystore<text:line-break/>Enter keystore password: fenestros <text:line-break/>Re-enter new password: fenestros<text:line-break/>What is your first and last name?<text:line-break/><text:s text:c="2"/>[Unknown]:<text:s text:c="2"/>HUGH NORRIS<text:line-break/>What is the name of your organizational unit?<text:line-break/><text:s text:c="2"/>[Unknown]:<text:s text:c="2"/>ITTRAINING<text:line-break/>What is the name of your organization?<text:line-break/><text:s text:c="2"/>[Unknown]:<text:s text:c="2"/>TEAM ITTRAINING<text:line-break/>What is the name of your City or Locality?<text:line-break/><text:s text:c="2"/>[Unknown]:<text:s text:c="2"/>ADDLESTON<text:line-break/>What is the name of your State or Province?<text:line-break/><text:s text:c="2"/>[Unknown]:<text:s text:c="2"/>SURREY<text:line-break/>What is the two-letter country code for this unit?<text:line-break/><text:s text:c="2"/>[Unknown]:<text:s text:c="2"/>GB<text:line-break/>Is CN=HUGH NORRIS, OU=ITTRAINING, O=TEAM ITTRAINING, L=ADDLESTON, ST=SURREY, C=GB correct?<text:line-break/><text:s text:c="2"/>[no]:<text:s text:c="2"/>YES<text:line-break/><text:line-break/>Enter key password for &lt;tomcat&gt;<text:line-break/><text:s text:c="8"/>(RETURN if same as keystore password):<text:s text:c="2"/>[Entrée]<text:line-break/><text:line-break/>Warning:<text:line-break/>The JKS keystore uses a proprietary format. It is recommended to migrate to PKCS12 which is an industry standard format using "keytool -importkeystore -srckeystore /usr/tomcat10/security/www_ittraining_loc.keystore -destkeystore /usr/tomcat10/security/www_ittraining_loc.keystore -deststoretype pkcs12".</text:p>
      <text:p text:style-name="Text_20_body">Après la création de la clef, il est nécessaire de créer un <text:span text:style-name="Strong_20_Emphasis">CSR</text:span> (<text:span text:style-name="Emphasis">Certificate Signing Request</text:span>). Pour créer le CSR, il convient d'utiliser de nouveau la commande <text:span text:style-name="Strong_20_Emphasis">keytool</text:span> :</text:p>
      <text:p text:style-name="Preformatted_20_Text">[root@centos8 tmp]# keytool -certreq -keyalg RSA -alias tomcat -file www_ittraining_loc.csr -keystore $CATALINA_HOME/security/www_ittraining_loc.keystore<text:line-break/>Enter keystore password: fenestros <text:line-break/><text:line-break/>Warning:<text:line-break/>The JKS keystore uses a proprietary format. It is recommended to migrate to PKCS12 which is an industry standard format using "keytool -importkeystore -srckeystore /usr/tomcat10/security/www_ittraining_loc.keystore -destkeystore /usr/tomcat10/security/www_ittraining_loc.keystore -deststoretype pkcs12".</text:p>
      <text:p text:style-name="Text_20_body">A ce stade, vous enverriez votre CSR à un organisme PKI tel <text:span text:style-name="Strong_20_Emphasis">VeriSign</text:span> qui, après vérification des informations contenues dans votre CRT, signerait votre demande avec leur clef produisant ainsi un certificat qu'il vous retourne accompagné de son <text:span text:style-name="Strong_20_Emphasis">Certificat Racine</text:span>.</text:p>
      <text:p text:style-name="Text_20_body">Après réception de ce fichier, vous devez importer le <text:span text:style-name="Strong_20_Emphasis">Certificat Racine</text:span> de votre PKI dans votre keystore, <text:span text:style-name="Strong_20_Emphasis">par exemple</text:span> :</text:p>
      <text:p text:style-name="Preformatted_20_Text"># keytool -import -alias root -keystore $CATALINA_HOME/security/www_i2tch_loc.keystore -file &lt;nom_du_certificat_racine&gt;</text:p>
      <text:p text:style-name="Text_20_body">Ensuite, vous devez importer votre propre certificat, <text:span text:style-name="Strong_20_Emphasis">par exemple</text:span> :</text:p>
      <text:p text:style-name="Preformatted_20_Text"># keytool -import -alias tomcat -keystore $CATALINA_HOME/security/www_i2tch_loc.keystore -trustcacerts -file &lt;nom_de_votre_certificat&gt;</text:p>
      <text:p text:style-name="Text_20_body">Dans le cas de ce LAB, nous n'allons pas faire appelle à un PKI. Par conséquent, il convient de signé notre propre CRT avec notre clef privée. Cette action génère un certificat SSL directement dans le keystore :</text:p>
      <text:p text:style-name="Preformatted_20_Text">[root@centos8 tmp]# keytool -selfcert -alias tomcat -keypass fenestros -keystore $CATALINA_HOME/security/www_ittraining_loc.keystore -dname "CN=HUGH NORRIS, OU=ITTRAINING, O=TEAM ITTRAINING, L=ADDLESTON, ST=SURREY, C=GB"<text:line-break/>Enter keystore password:<text:s text:c="2"/><text:line-break/><text:line-break/>Warning:<text:line-break/>The JKS keystore uses a proprietary format. It is recommended to migrate to PKCS12 which is an industry standard format using "keytool -importkeystore -srckeystore /usr/tomcat10/security/www_ittraining_loc.keystore -destkeystore /usr/tomcat10/security/www_ittraining_loc.keystore -deststoretype pkcs12"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Pour plus d'informations concernant la création d'un keystore au format <text:span text:style-name="Strong_20_Emphasis">.jks</text:span>, consultez cette <text:a xlink:type="simple" xlink:href="https://www.digicert.com/kb/csr-ssl-installation/tomcat-keytool.htm" text:style-name="Internet_20_link" text:visited-style-name="Visited_20_Internet_20_Link">page</text:a>.</text:p></table:table-cell></table:table-row></table:table></draw:text-box></draw:frame></text:p>
      <text:p text:style-name="Text_20_body">Dernièrement, ajoutez le connector suivant au fichier <text:span text:style-name="Strong_20_Emphasis">$CATALINA_HOME/conf/server.xml</text:span> :</text:p>
      <text:p text:style-name="Preformatted_20_Text">[root@centos8 tmp]# vi $CATALINA_HOME/conf/server.xml <text:line-break/><text:line-break/>[root@centos8 tmp]# cat $CATALINA_HOME/conf/server.xml<text:line-break/>...<text:line-break/><text:s text:c="4"/>&lt;!--<text:line-break/><text:s text:c="4"/>&lt;Connector port="8443" protocol="org.apache.coyote.http11.Http11NioProtocol"<text:line-break/><text:s text:c="15"/>maxThreads="150" SSLEnabled="true"&gt;<text:line-break/><text:s text:c="8"/>&lt;UpgradeProtocol className="org.apache.coyote.http2.Http2Protocol" /&gt;<text:line-break/><text:s text:c="8"/>&lt;SSLHostConfig&gt;<text:line-break/><text:s text:c="12"/>&lt;Certificate certificateKeystoreFile="conf/localhost-rsa.jks"<text:line-break/><text:s text:c="25"/>type="RSA" /&gt;<text:line-break/><text:s text:c="8"/>&lt;/SSLHostConfig&gt;<text:line-break/><text:s text:c="4"/>&lt;/Connector&gt;<text:line-break/><text:s text:c="4"/>--&gt;<text:line-break/><text:line-break/><text:s text:c="4"/>&lt;Connector port="8443" protocol="org.apache.coyote.http11.Http11NioProtocol"<text:line-break/><text:s text:c="15"/>maxThreads="150" SSLEnabled="true"&gt;<text:line-break/><text:s text:c="8"/>&lt;UpgradeProtocol className="org.apache.coyote.http2.Http2Protocol" /&gt;<text:line-break/><text:s text:c="8"/>&lt;SSLHostConfig&gt;<text:line-break/><text:s text:c="12"/>&lt;Certificate<text:line-break/><text:s text:c="12"/>certificateKeystoreFile="/usr/tomcat10/security/www_ittraining_loc.keystore"<text:line-break/><text:s text:c="12"/>certificateKeystorePassword="fenestros"<text:line-break/><text:s text:c="12"/>type="RSA"<text:line-break/><text:s text:c="12"/>/&gt;<text:line-break/><text:s text:c="8"/>&lt;/SSLHostConfig&gt;<text:line-break/><text:s text:c="4"/>&lt;/Connector&gt;<text:line-break/><text:line-break/><text:s text:c="4"/>&lt;!-- Define an AJP 1.3 Connector on port 8009 --&gt;<text:line-break/><text:s text:c="4"/><text:line-break/><text:s text:c="4"/>&lt;Connector protocol="AJP/1.3"<text:line-break/><text:s text:c="15"/>address="127.0.0.1"<text:line-break/><text:s text:c="15"/>port="8009"<text:line-break/><text:s text:c="15"/>redirectPort="8443" secretRequired="false" /&gt;<text:line-break/>...</text:p>
      <text:p text:style-name="Text_20_body">Redémarrez le serveur Tomcat :</text:p>
      <text:p text:style-name="Preformatted_20_Text">[root@centos8 tmp]# systemctl restart tomcat<text:line-break/>[root@centos8 tmp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10:21:29 EDT; 7s ago<text:line-break/><text:s text:c="2"/>Process: 91573 ExecStop=/bin/kill -15 $MAINPID (code=exited, status=0/SUCCESS)<text:line-break/><text:s text:c="2"/>Process: 91582 ExecStart=/usr/tomcat10/bin/startup.sh (code=exited, status=0/SUCCESS)<text:line-break/> Main PID: 91594 (java)<text:line-break/><text:s text:c="4"/>Tasks: 51 (limit: 100949)<text:line-break/><text:s text:c="3"/>Memory: 343.4M<text:line-break/><text:s text:c="3"/>CGroup: /system.slice/tomcat.service<text:line-break/><text:s text:c="11"/>└─91594 /usr/lib/jvm/jre-1.8.0-openjdk-1.8.0.312.b07-2.el8_5.x86_64/bin/java -Djava.util.logging.config.file=/usr/tomcat10//conf/logging.properties -Djava.util.logging.manager=org.apache.juli.ClassL&gt;<text:line-break/><text:line-break/>Oct 05 10:21:29 centos8.ittraining.loc systemd[1]: Starting Apache Tomcat Web Application Container...<text:line-break/>Oct 05 10:21:29 centos8.ittraining.loc startup.sh[91582]: Existing PID file found during start.<text:line-break/>Oct 05 10:21:29 centos8.ittraining.loc startup.sh[91582]: Removing/clearing stale PID file.<text:line-break/>Oct 05 10:21:29 centos8.ittraining.loc startup.sh[91582]: Tomcat started.<text:line-break/>Oct 05 10:21:29 centos8.ittraining.loc systemd[1]: Started Apache Tomcat Web Application Container.</text:p>
      <text:p text:style-name="Text_20_body">Vérifiez maintenant que vous pouvez vous connecter avec le compte <text:span text:style-name="Strong_20_Emphasis">admin2</text:span> sur le port <text:span text:style-name="Strong_20_Emphasis">8443</text:span> :</text:p>
      <text:p text:style-name="Preformatted_20_Text">[root@centos8 tmp]# curl -k --user admin2:fenestros "https://www.ittraining.loc:8443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4" text:outline-level="4"><text:bookmark-start text:name="__RefHeading___configurer_apache_23"/><text:bookmark-start text:name="configurer_apache"/>Configurer Apache<text:bookmark-end text:name="__RefHeading___configurer_apache_23"/><text:bookmark-end text:name="configurer_apache"/></text:h>
      <text:h text:style-name="Heading_20_5" text:outline-level="5"><text:bookmark-start text:name="__RefHeading___installation_de_ssl_24"/><text:bookmark-start text:name="installation_de_ssl"/>Installation de SSL<text:bookmark-end text:name="__RefHeading___installation_de_ssl_24"/><text:bookmark-end text:name="installation_de_ssl"/></text:h>
      <text:p text:style-name="Text_20_body">Installez le module <text:span text:style-name="Strong_20_Emphasis">mod_ssl</text:span> pour Apache :</text:p>
      <text:p text:style-name="Preformatted_20_Text">[root@centos8 tmp]# rpm -qa | grep ssl<text:line-break/>openssl-pkcs11-0.4.10-2.el8.x86_64<text:line-break/>openssl-devel-1.1.1g-15.el8_3.x86_64<text:line-break/>openssl-1.1.1g-15.el8_3.x86_64<text:line-break/>apr-util-openssl-1.6.1-6.el8.x86_64<text:line-break/>xmlsec1-openssl-1.2.25-4.el8.x86_64<text:line-break/>openssl-libs-1.1.1g-15.el8_3.x86_64<text:line-break/><text:line-break/>[root@centos8 tmp]# dnf install mod_ssl<text:line-break/>Last metadata expiration check: 2:31:44 ago on Thu 05 Oct 2023 08:36:23 EDT.<text:line-break/>Dependencies resolved.<text:line-break/>==================================================================================================================================================================================================================<text:line-break/> Package<text:s text:c="35"/>Architecture<text:s text:c="29"/>Version<text:s text:c="69"/>Repository<text:s text:c="35"/>Size<text:line-break/>==================================================================================================================================================================================================================<text:line-break/>Installing:<text:line-break/> mod_ssl<text:s text:c="35"/>x86_64<text:s text:c="35"/>1:2.4.37-43.module_el8.5.0+1022+b541f3b1<text:s text:c="36"/>appstream<text:s text:c="35"/>136 k<text:line-break/><text:line-break/>Transaction Summary<text:line-break/>==================================================================================================================================================================================================================<text:line-break/>Install<text:s text:c="2"/>1 Package<text:line-break/><text:line-break/>Total download size: 136 k<text:line-break/>Installed size: 266 k<text:line-break/>Is this ok [y/N]: y</text:p>
      <text:h text:style-name="Heading_20_5" text:outline-level="5"><text:bookmark-start text:name="__RefHeading___configuration_de_ssl_25"/><text:bookmark-start text:name="configuration_de_ssl"/>Configuration de SSL<text:bookmark-end text:name="__RefHeading___configuration_de_ssl_25"/><text:bookmark-end text:name="configuration_de_ssl"/></text:h>
      <text:p text:style-name="Text_20_body">Dans le cas où vous souhaitez générer vos propres clés, vous devez d'abord générer une clé privée, nécessaire pour la création d'un <text:span text:style-name="Strong_20_Emphasis">Certificate Signing Request</text:span>. Le CSR doit alors être envoyé à une des sociétés faisant autorité en la matière afin que celle-ci puisse vous retourner votre certificat définitif. Ce service est payant. C'est ce certificat définitif qui est utilisé pour des connexions sécurisées.</text:p>
      <text:p text:style-name="Text_20_body">Saisissez donc la commande suivante pour générer votre clé privée :</text:p>
      <text:p text:style-name="Preformatted_20_Text">[root@centos8 tmp]# cd /root ; openssl genrsa -out www.ittraining.loc.key 2048<text:line-break/>Generating RSA private key, 1024 bit long modulus (2 primes)<text:line-break/>.......+++++<text:line-break/>.................+++++<text:line-break/>e is 65537 (0x010001)</text:p>
      <text:p text:style-name="Text_20_body">Générer maintenant votre CSR :</text:p>
      <text:p text:style-name="Preformatted_20_Text">[root@centos8 ~]# openssl req -new -key www.ittraining.loc.key -out www.ittraining.loc.csr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Country Name (2 letter code) [XX]:GB<text:line-break/>State or Province Name (full name) []:SURREY<text:line-break/>Locality Name (eg, city) [Default City]:ADDLESTONE<text:line-break/>Organization Name (eg, company) [Default Company Ltd]:ITTRAINING<text:line-break/>Organizational Unit Name (eg, section) []:TEAM ITTRAINING<text:line-break/>Common Name (eg, your name or your server's hostname) []:www.ittraining.loc<text:line-break/>Email Address []:infos@ittraining.loc<text:line-break/><text:line-break/>Please enter the following 'extra' attributes<text:line-break/>to be sent with your certificate request<text:line-break/>A challenge password []: [Entrée]<text:line-break/>An optional company name []: [Entrée]</text:p>
      <text:p text:style-name="Text_20_body">et répondez aux questions qui vous sont posées. Notez bien la réponse à la question <text:span text:style-name="Strong_20_Emphasis">Common Name</text:span>. Si vous ne donnez pas le nom de votre site, certains navigateurs ne géreront pas votre certificat correctement. Vous pouvez maintenant envoyé votre CSR à la société que vous avez choisie. Quand votre clé <text:span text:style-name="Strong_20_Emphasis">.crt</text:span> vous est retournée, copiez-la, ainsi que votre clé privée dans le répertoire <text:span text:style-name="Strong_20_Emphasis">/etc/pki/tls/certs/</text:span>.</text:p>
      <text:p text:style-name="Text_20_body">Sans passer par un prestataire externe, vous pouvez signer votre CSR avec votre propre clé afin de générer votre certificat :</text:p>
      <text:p text:style-name="Preformatted_20_Text">[root@centos8 ~]# openssl x509 -req -days 365 -in www.ittraining.loc.csr -signkey www.ittraining.loc.key -out www.ittraining.loc.crt<text:line-break/>Signature ok<text:line-break/>subject=C = GB, ST = SURREY, L = ADDLESTONE, O = ITTRAINING, OU = TEAM ITTRAINING, CN = www.ittraining.loc, emailAddress = infos@ittraining.loc<text:line-break/>Getting Private key</text:p>
      <text:p text:style-name="Text_20_body">Il convient ensuite de copier le certificat dans le répertoire <text:span text:style-name="Strong_20_Emphasis">/etc/pki/tls/certs/</text:span> et la clef privée dans le répertoire <text:span text:style-name="Strong_20_Emphasis">/etc/pki/tls/private/</text:span> :</text:p>
      <text:p text:style-name="Preformatted_20_Text">[root@centos8 ~]# cp /root/www.ittraining.loc.key /etc/pki/tls/private/<text:line-break/><text:line-break/>[root@centos8 ~]# cp /root/www.ittraining.loc.crt /etc/pki/tls/certs/</text:p>
      <text:h text:style-name="Heading_20_5" text:outline-level="5"><text:bookmark-start text:name="__RefHeading___mise_en_place_des_parametres_de_securite_ssl_26"/><text:bookmark-start text:name="mise_en_place_des_parametres_de_securite_ssl"/>Mise en place des paramètres de sécurité SSL<text:bookmark-end text:name="__RefHeading___mise_en_place_des_parametres_de_securite_ssl_26"/><text:bookmark-end text:name="mise_en_place_des_parametres_de_securite_ssl"/></text:h>
      <text:p text:style-name="Text_20_body">Consultez le contenu du répertoire <text:span text:style-name="Strong_20_Emphasis">/etc/httpd/conf.d/</text:span> :</text:p>
      <text:p text:style-name="Preformatted_20_Text">[root@centos8 ~]# ls /etc/httpd/conf.d<text:line-break/>autoindex.conf<text:s text:c="2"/>README<text:s text:c="2"/>ssl.conf<text:s text:c="2"/>userdir.conf<text:s text:c="2"/>welcome.conf</text:p>
      <text:p text:style-name="Text_20_body">Ce répertoire contient des fichiers dont le contenu est inclut dans le corps du fichier httpd.conf.</text:p>
      <text:p text:style-name="Text_20_body">Sauvegardez le fichier <text:span text:style-name="Strong_20_Emphasis">ssl.conf</text:span>. </text:p>
      <text:p text:style-name="Preformatted_20_Text">[root@centos8 ~]# cp /etc/httpd/conf.d/ssl.conf /root/ssl.conf.backup</text:p>
      <text:p text:style-name="Text_20_body">Ouvrez le fichier /etc/httpd/conf.d/ssl.conf et modifiez la ligne suivante :</text:p>
      <text:p text:style-name="Preformatted_20_Text">#DocumentRoot "/var/www/html"</text:p>
      <text:p text:style-name="Text_20_body">en :</text:p>
      <text:p text:style-name="Preformatted_20_Text">DocumentRoot "/var/www/html"</text:p>
      <text:p text:style-name="Text_20_body">Cette directive indique que la racine du site sécurisé sera <text:span text:style-name="Strong_20_Emphasis">/var/www/html</text:span>.</text:p>
      <text:p text:style-name="Text_20_body">Deuxièmement, ajoutez la ligne suivante en dessous de la directive <text:span text:style-name="Strong_20_Emphasis">#ServerName …</text:span> existante :</text:p>
      <text:p text:style-name="Preformatted_20_Text">ServerName www.ittraining.loc:443</text:p>
      <text:p text:style-name="Text_20_body">Dernièrement modifiez les deux lignes suivantes : </text:p>
      <text:p text:style-name="Preformatted_20_Text">SSLCertificateFile /etc/pki/tls/certs/localhost.crt</text:p>
      <text:p text:style-name="Preformatted_20_Text">SSLCertificateKeyFile /etc/pki/tls/private/localhost.key</text:p>
      <text:p text:style-name="Text_20_body">en :</text:p>
      <text:p text:style-name="Preformatted_20_Text">SSLCertificateFile /etc/pki/tls/certs/www.ittraining.loc.crt</text:p>
      <text:p text:style-name="Preformatted_20_Text">SSLCertificateKeyFile /etc/pki/tls/private/www.ittraining.loc.key</text:p>
      <text:p text:style-name="Text_20_body">Sauvegardez le fichier et re-démarrez le serveur Apache : </text:p>
      <text:p text:style-name="Preformatted_20_Text">[root@centos8 ~]# systemctl restart httpd.service<text:line-break/>[root@centos8 ~]# systemctl status httpd.service<text:line-break/>● httpd.service - The Apache HTTP Server<text:line-break/><text:s text:c="3"/>Loaded: loaded (/usr/lib/systemd/system/httpd.service; enabled; vendor preset: disabled)<text:line-break/><text:s text:c="3"/>Active: active (running) since Thu 2023-10-05 11:37:56 EDT; 8s ago<text:line-break/><text:s text:c="5"/>Docs: man:httpd.service(8)<text:line-break/> Main PID: 3207 (httpd)<text:line-break/><text:s text:c="3"/>Status: "Started, listening on: port 443, port 80"<text:line-break/><text:s text:c="4"/>Tasks: 213 (limit: 100949)<text:line-break/><text:s text:c="3"/>Memory: 39.6M<text:line-break/><text:s text:c="3"/>CGroup: /system.slice/httpd.service<text:line-break/><text:s text:c="11"/>├─3207 /usr/sbin/httpd -DFOREGROUND<text:line-break/><text:s text:c="11"/>├─3210 /usr/sbin/httpd -DFOREGROUND<text:line-break/><text:s text:c="11"/>├─3211 /usr/sbin/httpd -DFOREGROUND<text:line-break/><text:s text:c="11"/>├─3212 /usr/sbin/httpd -DFOREGROUND<text:line-break/><text:s text:c="11"/>└─3213 /usr/sbin/httpd -DFOREGROUND<text:line-break/><text:line-break/>Oct 05 11:37:56 centos8.ittraining.loc systemd[1]: Starting The Apache HTTP Server...<text:line-break/>Oct 05 11:37:56 centos8.ittraining.loc systemd[1]: Started The Apache HTTP Server.<text:line-break/>Oct 05 11:37:56 centos8.ittraining.loc httpd[3207]: Server configured, listening on: port 443, port 80</text:p>
      <text:h text:style-name="Heading_20_5" text:outline-level="5"><text:bookmark-start text:name="__RefHeading___tester_votre_configuration_27"/><text:bookmark-start text:name="tester_votre_configuration"/>Tester Votre Configuration<text:bookmark-end text:name="__RefHeading___tester_votre_configuration_27"/><text:bookmark-end text:name="tester_votre_configuration"/></text:h>
      <text:p text:style-name="Text_20_body">Pour tester votre serveur apache en mode SSL, vous allez procéder à deux tests distincts. </text:p>
      <text:p text:style-name="Text_20_body">Dans le premier, saisissez la commande suivante en ligne de commande et en tant que root :</text:p>
      <text:p text:style-name="Preformatted_20_Text">[root@centos8 ~]# openssl s_client -connect www.ittraining.loc:443<text:line-break/>CONNECTED(00000003)<text:line-break/>depth=0 C = GB, ST = SURREY, L = ADDLESTONE, O = ITTRAINING, OU = TEAM ITTRAINING, CN = www.ittraining.loc, emailAddress = infos@ittraining.loc<text:line-break/>verify error:num=18:self signed certificate<text:line-break/>verify return:1<text:line-break/>depth=0 C = GB, ST = SURREY, L = ADDLESTONE, O = ITTRAINING, OU = TEAM ITTRAINING, CN = www.ittraining.loc, emailAddress = infos@ittraining.loc<text:line-break/>verify return:1<text:line-break/>---<text:line-break/>Certificate chain<text:line-break/> 0 s:C = GB, ST = SURREY, L = ADDLESTONE, O = ITTRAINING, OU = TEAM ITTRAINING, CN = www.ittraining.loc, emailAddress = infos@ittraining.loc<text:line-break/><text:s text:c="3"/>i:C = GB, ST = SURREY, L = ADDLESTONE, O = ITTRAINING, OU = TEAM ITTRAINING, CN = www.ittraining.loc, emailAddress = infos@ittraining.loc<text:line-break/>---<text:line-break/>Server certificate<text:line-break/>-----BEGIN CERTIFICATE-----<text:line-break/>MIID0TCCArkCFFLeGM6PP1JjFbcjKPjYv3EWfEKJMA0GCSqGSIb3DQEBCwUAMIGk<text:line-break/>MQswCQYDVQQGEwJHQjEPMA0GA1UECAwGU1VSUkVZMRMwEQYDVQQHDApBRERMRVNU<text:line-break/>T05FMRMwEQYDVQQKDApJVFRSQUlOSU5HMRgwFgYDVQQLDA9URUFNIElUVFJBSU5J<text:line-break/>TkcxGzAZBgNVBAMMEnd3dy5pdHRyYWluaW5nLmxvYzEjMCEGCSqGSIb3DQEJARYU<text:line-break/>aW5mb3NAaXR0cmFpbmluZy5sb2MwHhcNMjMxMDA1MTUzNjUzWhcNMjQxMDA0MTUz<text:line-break/>NjUzWjCBpDELMAkGA1UEBhMCR0IxDzANBgNVBAgMBlNVUlJFWTETMBEGA1UEBwwK<text:line-break/>QURETEVTVE9ORTETMBEGA1UECgwKSVRUUkFJTklORzEYMBYGA1UECwwPVEVBTSBJ<text:line-break/>VFRSQUlOSU5HMRswGQYDVQQDDBJ3d3cuaXR0cmFpbmluZy5sb2MxIzAhBgkqhkiG<text:line-break/>9w0BCQEWFGluZm9zQGl0dHJhaW5pbmcubG9jMIIBIjANBgkqhkiG9w0BAQEFAAOC<text:line-break/>AQ8AMIIBCgKCAQEArf5ui9CzF/wVnx+0XT8s2SO9UJVob8psfK9aY5WqzchZNP5T<text:line-break/>DlQY0ys57hOBBrREqa8r61MvdY2f0hF6MhG6IPa06b266QzOCSsRzCr1BsYSR2LB<text:line-break/>g/4Avx3DlFGY4Lx7tVkvwiZlVoxShgOgvf20VLeizSKAeSN2LoJ6q9BSaKYmjXpb<text:line-break/>zZonns/kUZyiSc9yKKSjIsxnhHLiO6nRDOvXZmv7mORcKsyCAhdHdr33M4gTulG7<text:line-break/>yoVXPpGnk/8v3nN4kwRmvHx1SJzMpqhpyFZ2jqug5QAeGPs2rqr7VQayjKXSO+/F<text:line-break/>RqrpevzPMoiRbs9Bh9IQJJIMCmqLGn+F7TvAxwIDAQABMA0GCSqGSIb3DQEBCwUA<text:line-break/>A4IBAQAY9rXmlliGtXWONSKgIbVlE512joymYscK77bRyeSgkaG5Wo5lZNff2K0z<text:line-break/>+BsM13fU1chl83WfaYVQ3+/0jjMR3XoNKU9Oz/kQPJNNGCLOTiBO+PMmLaOJNphT<text:line-break/>1axGfgoOtR1HGqty/WpDzYIHzGoZq6j6xNhSkVWvsNg2ockNSaJvrXJO0ZguYudj<text:line-break/>/Xh0LPIxwyWOOAU+joeYsanSYtTVYIzPwaighfrROU9iFQ/ld96mMQg3T8dyM+oq<text:line-break/>k7QzB+LPTzBwobGq5yVgeqh0Oykwit+05Gg0aJTOG/KJcmoVpCofKJzK4AQ0EomM<text:line-break/>gX1kYEsnI7SgmaAHCCR9vitpg5/W<text:line-break/>-----END CERTIFICATE-----<text:line-break/>subject=C = GB, ST = SURREY, L = ADDLESTONE, O = ITTRAINING, OU = TEAM ITTRAINING, CN = www.ittraining.loc, emailAddress = infos@ittraining.loc<text:line-break/><text:line-break/>issuer=C = GB, ST = SURREY, L = ADDLESTONE, O = ITTRAINING, OU = TEAM ITTRAINING, CN = www.ittraining.loc, emailAddress = infos@ittraining.loc<text:line-break/><text:line-break/>---<text:line-break/>No client certificate CA names sent<text:line-break/>Peer signing digest: SHA256<text:line-break/>Peer signature type: RSA-PSS<text:line-break/>Server Temp Key: X25519, 253 bits<text:line-break/>---<text:line-break/>SSL handshake has read 1541 bytes and written 396 bytes<text:line-break/>Verification error: self signed certificate<text:line-break/>---<text:line-break/>New, TLSv1.3, Cipher is TLS_AES_256_GCM_SHA384<text:line-break/>Server public key is 2048 bit<text:line-break/>Secure Renegotiation IS NOT supported<text:line-break/>Compression: NONE<text:line-break/>Expansion: NONE<text:line-break/>No ALPN negotiated<text:line-break/>Early data was not sent<text:line-break/>Verify return code: 18 (self signed certificate)<text:line-break/>---<text:line-break/>---<text:line-break/>Post-Handshake New Session Ticket arrived:<text:line-break/>SSL-Session:<text:line-break/><text:s text:c="4"/>Protocol<text:s text:c="2"/>: TLSv1.3<text:line-break/><text:s text:c="4"/>Cipher<text:s text:c="4"/>: TLS_AES_256_GCM_SHA384<text:line-break/><text:s text:c="4"/>Session-ID: 6DD7C9E55FCD378DAB4976B29C4C2D7C542DB6BD3738926375A8C15EE19CA2FB<text:line-break/><text:s text:c="4"/>Session-ID-ctx: <text:line-break/><text:s text:c="4"/>Resumption PSK: 61F0B32B59E95ED592798EEF7245F3512D7CCE3270E30F6D0A12FB9300B3C21526E0EB8B66D49091510A20151B13B176<text:line-break/><text:s text:c="4"/>PSK identity: None<text:line-break/><text:s text:c="4"/>PSK identity hint: None<text:line-break/><text:s text:c="4"/>SRP username: None<text:line-break/><text:s text:c="4"/>TLS session ticket lifetime hint: 300 (seconds)<text:line-break/><text:s text:c="4"/>TLS session ticket:<text:line-break/><text:s text:c="4"/>0000 - 2c ef f4 b1 99 60 7f 2b-b8 40 f3 09 42 51 92 e6<text:s text:c="3"/>,....`.+.@..BQ..<text:line-break/><text:s text:c="4"/>0010 - 01 73 59 b1 a6 be cc dc-16 36 6c 23 09 4b 26 1f<text:s text:c="3"/>.sY......6l#.K&amp;.<text:line-break/><text:s text:c="4"/>0020 - 85 9f 51 2d 66 20 1e b3-d8 42 d2 81 5d 01 f3 37<text:s text:c="3"/>..Q-f ...B..]..7<text:line-break/><text:s text:c="4"/>0030 - 5b ac 4f 14 f0 10 ee 49-a0 87 b5 4d 5b 5b 45 02<text:s text:c="3"/>[.O....I...M[[E.<text:line-break/><text:s text:c="4"/>0040 - 2f 29 72 f7 81 c5 c9 7a-4b 42 bb 96 74 b2 60 c7<text:s text:c="3"/>/)r....zKB..t.`.<text:line-break/><text:s text:c="4"/>0050 - 6b 47 25 06 04 c5 dc a7-a1 bb 45 39 77 6a 75 90<text:s text:c="3"/>kG%.......E9wju.<text:line-break/><text:s text:c="4"/>0060 - c7 20 83 31 21 cb af 0b-51 1a 34 01 5c 9c 79 71<text:s text:c="3"/>. .1!...Q.4.\.yq<text:line-break/><text:s text:c="4"/>0070 - 09 52 db a3 cc 3b 42 3d-d7 ba 01 85 7e 65 e7 8b<text:s text:c="3"/>.R...;B=....~e..<text:line-break/><text:s text:c="4"/>0080 - b5 c9 77 b9 08 0c 2d c7-21 47 7f 22 ae 6f 18 71<text:s text:c="3"/>..w...-.!G.".o.q<text:line-break/><text:s text:c="4"/>0090 - 8f 5b 97 df 2b ea 30 5f-c9 8d db 96 b9 d2 0e 56<text:s text:c="3"/>.[..+.0_.......V<text:line-break/><text:s text:c="4"/>00a0 - be d7 58 3d ee 1b 79 2e-4f b9 77 1e 65 bd 95 b9<text:s text:c="3"/>..X=..y.O.w.e...<text:line-break/><text:s text:c="4"/>00b0 - 99 8b f6 a4 b3 a0 4e 20-c9 c6 f6 18 da a6 66 c6<text:s text:c="3"/>......N ......f.<text:line-break/><text:s text:c="4"/>00c0 - 39 4a 60 83 83 4a c3 24-a2 d9 9b 4a 33 4c 72 34<text:s text:c="3"/>9J`..J.$...J3Lr4<text:line-break/><text:s text:c="4"/>00d0 - ce ec 02 4b a8 e4 a4 76-c8 6d fc 00 8c 1b a1 a5<text:s text:c="3"/>...K...v.m......<text:line-break/><text:s text:c="4"/>00e0 - e1 1f 7b 6b 4d d8 a3 41-77 f1 53 8b 22 84 6e eb<text:s text:c="3"/>..{kM..Aw.S.".n.<text:line-break/><text:s text:c="4"/>00f0 - 2f 2e 29 b6 da c1 6b 7a-c0 76 cb ea be f9 ad 19<text:s text:c="3"/>/.)...kz.v......<text:line-break/><text:line-break/><text:s text:c="4"/>Start Time: 1696520379<text:line-break/><text:s text:c="4"/>Timeout<text:s text:c="3"/>: 7200 (sec)<text:line-break/><text:s text:c="4"/>Verify return code: 18 (self signed certificate)<text:line-break/><text:s text:c="4"/>Extended master secret: no<text:line-break/><text:s text:c="4"/>Max Early Data: 0<text:line-break/>---<text:line-break/>read R BLOCK<text:line-break/>---<text:line-break/>Post-Handshake New Session Ticket arrived:<text:line-break/>SSL-Session:<text:line-break/><text:s text:c="4"/>Protocol<text:s text:c="2"/>: TLSv1.3<text:line-break/><text:s text:c="4"/>Cipher<text:s text:c="4"/>: TLS_AES_256_GCM_SHA384<text:line-break/><text:s text:c="4"/>Session-ID: 3C45CC49320412A018C8BA2425879E379E0E7D4A83B036CFFD9EBCAD0B8CDF7D<text:line-break/><text:s text:c="4"/>Session-ID-ctx: <text:line-break/><text:s text:c="4"/>Resumption PSK: 55A93FF2F8185E89F12AAC530C7FB491D7C1F4B19CB125C7AAC41A641CFA25AA21F80BE00FC85A334CC6FFCC912DCC1D<text:line-break/><text:s text:c="4"/>PSK identity: None<text:line-break/><text:s text:c="4"/>PSK identity hint: None<text:line-break/><text:s text:c="4"/>SRP username: None<text:line-break/><text:s text:c="4"/>TLS session ticket lifetime hint: 300 (seconds)<text:line-break/><text:s text:c="4"/>TLS session ticket:<text:line-break/><text:s text:c="4"/>0000 - 2c ef f4 b1 99 60 7f 2b-b8 40 f3 09 42 51 92 e6<text:s text:c="3"/>,....`.+.@..BQ..<text:line-break/><text:s text:c="4"/>0010 - cd 48 14 07 39 6e 1a 12-5f e5 df 5f 2d c9 2b f4<text:s text:c="3"/>.H..9n.._.._-.+.<text:line-break/><text:s text:c="4"/>0020 - e8 2d 75 f1 38 de 52 5f-dc 92 b2 1c 98 24 8c 32<text:s text:c="3"/>.-u.8.R_.....$.2<text:line-break/><text:s text:c="4"/>0030 - 04 a6 cf 6b dc 15 83 f2-ac a3 8b 24 0a e7 8c 45<text:s text:c="3"/>...k.......$...E<text:line-break/><text:s text:c="4"/>0040 - 37 38 69 ff 4c 12 44 4d-c8 56 ad b2 6c 34 0c 54<text:s text:c="3"/>78i.L.DM.V..l4.T<text:line-break/><text:s text:c="4"/>0050 - 38 2f 4c e4 66 2f f8 de-9f c6 fa 44 c5 f5 1b 8e<text:s text:c="3"/>8/L.f/.....D....<text:line-break/><text:s text:c="4"/>0060 - a2 77 7c bd 64 59 10 23-41 2b c3 a4 ca cc 31 cd<text:s text:c="3"/>.w|.dY.#A+....1.<text:line-break/><text:s text:c="4"/>0070 - 43 5f 44 68 57 b8 bc fd-a8 de 25 3c 8e 63 a6 96<text:s text:c="3"/>C_DhW.....%&lt;.c..<text:line-break/><text:s text:c="4"/>0080 - aa 86 42 22 9e f2 93 8d-69 7d e6 2a 77 0b 57 99<text:s text:c="3"/>..B"....i}.*w.W.<text:line-break/><text:s text:c="4"/>0090 - 42 09 6c 3d 1b 4a 96 69-1a 54 71 1b 3e c3 99 4c<text:s text:c="3"/>B.l=.J.i.Tq.&gt;..L<text:line-break/><text:s text:c="4"/>00a0 - 19 23 0d 0f ec 10 93 3e-a9 7b 5f 32 75 00 eb d9<text:s text:c="3"/>.#.....&gt;.{_2u...<text:line-break/><text:s text:c="4"/>00b0 - ba 19 42 a1 a0 ce ff 60-63 cf 11 9f 68 f0 91 fa<text:s text:c="3"/>..B....`c...h...<text:line-break/><text:s text:c="4"/>00c0 - 51 64 04 ab 2a 26 ab dd-b3 d3 5e 30 c6 f7 c2 7a<text:s text:c="3"/>Qd..*&amp;....^0...z<text:line-break/><text:s text:c="4"/>00d0 - 4f b0 be bf e2 5b f4 cc-0c 1a d3 62 5c ea 21 7d<text:s text:c="3"/>O....[.....b\.!}<text:line-break/><text:s text:c="4"/>00e0 - 5b 57 af 24 15 fb 93 79-3d 2b 04 76 10 be 91 7f<text:s text:c="3"/>[W.$...y=+.v....<text:line-break/><text:s text:c="4"/>00f0 - 29 bf 2b 6f bc 99 61 f9-2a fe d2 c3 41 97 11 6a<text:s text:c="3"/>).+o..a.*...A..j<text:line-break/><text:line-break/><text:s text:c="4"/>Start Time: 1696520379<text:line-break/><text:s text:c="4"/>Timeout<text:s text:c="3"/>: 7200 (sec)<text:line-break/><text:s text:c="4"/>Verify return code: 18 (self signed certificate)<text:line-break/><text:s text:c="4"/>Extended master secret: no<text:line-break/><text:s text:c="4"/>Max Early Data: 0<text:line-break/>---<text:line-break/>read R BLOCK<text:line-break/>closed<text:line-break/>[root@centos8 ~]#</text:p>
      <text:p text:style-name="Text_20_body">Notez qu'il y a génération d'erreurs. Ceci est normal. Ce test démontre que votre site sécurisé fonctionne. Votre serveur apache a été configuré avec succès.</text:p>
      <text:h text:style-name="Heading_20_4" text:outline-level="4"><text:bookmark-start text:name="__RefHeading___apache_en_frontal_https_28"/><text:bookmark-start text:name="apache_en_frontal_https"/>Apache en Frontal HTTPS<text:bookmark-end text:name="__RefHeading___apache_en_frontal_https_28"/><text:bookmark-end text:name="apache_en_frontal_https"/></text:h>
      <text:p text:style-name="Text_20_body">Pour utiliser le serveur web Apache en tant que serveur frontal HTTPS pour Tomcat, il convient d'utiliser le proxy d'apache. Vérifiez donc que les deux lignes  <text:span text:style-name="Strong_20_Emphasis">LoadModule proxy_module modules/mod_proxy.so</text:span> et <text:span text:style-name="Strong_20_Emphasis">LoadModule proxy_http_module modules/mod_proxy_http.so</text:span> soient bien présentes dans le fichier <text:span text:style-name="Strong_20_Emphasis">/etc/httpd/conf.modules.d/00-proxy.conf</text:span> :</text:p>
      <text:p text:style-name="Preformatted_20_Text">[root@centos8 ~]# cat /etc/httpd/conf.modules.d/00-proxy.conf<text:line-break/># This file configures all the proxy modules:<text:line-break/>LoadModule proxy_module modules/mod_proxy.so<text:line-break/>LoadModule lbmethod_bybusyness_module modules/mod_lbmethod_bybusyness.so<text:line-break/>LoadModule lbmethod_byrequests_module modules/mod_lbmethod_byrequests.so<text:line-break/>LoadModule lbmethod_bytraffic_module modules/mod_lbmethod_bytraffic.so<text:line-break/>LoadModule lbmethod_heartbeat_module modules/mod_lbmethod_heartbeat.so<text:line-break/>LoadModule proxy_ajp_module modules/mod_proxy_ajp.so<text:line-break/>LoadModule proxy_balancer_module modules/mod_proxy_balancer.so<text:line-break/>LoadModule proxy_connect_module modules/mod_proxy_connect.so<text:line-break/>LoadModule proxy_express_module modules/mod_proxy_express.so<text:line-break/>LoadModule proxy_fcgi_module modules/mod_proxy_fcgi.so<text:line-break/>LoadModule proxy_fdpass_module modules/mod_proxy_fdpass.so<text:line-break/>LoadModule proxy_ftp_module modules/mod_proxy_ftp.so<text:line-break/>LoadModule proxy_http_module modules/mod_proxy_http.so<text:line-break/>LoadModule proxy_hcheck_module modules/mod_proxy_hcheck.so<text:line-break/>LoadModule proxy_scgi_module modules/mod_proxy_scgi.so<text:line-break/>LoadModule proxy_uwsgi_module modules/mod_proxy_uwsgi.so<text:line-break/>LoadModule proxy_wstunnel_module modules/mod_proxy_wstunnel.so</text:p>
      <text:p text:style-name="Text_20_body">Ajoutez maintenant les directives suivantes à la fin du fichier <text:span text:style-name="Strong_20_Emphasis">/etc/httpd/conf.d/ssl.conf</text:span> juste avant la balise &lt;/VirtualHost&gt; :</text:p>
      <text:p text:style-name="Preformatted_20_Text">[root@centos8 ~]# vi /etc/httpd/conf.d/ssl.conf<text:line-break/><text:line-break/>[root@centos8 ~]# cat /etc/httpd/conf.d/ssl.conf<text:line-break/>...<text:line-break/>#<text:s text:c="3"/>Per-Server Logging:<text:line-break/>#<text:s text:c="3"/>The home of a custom SSL log file. Use this when you want a<text:line-break/>#<text:s text:c="3"/>compact non-error SSL logfile on a virtual host basis.<text:line-break/>CustomLog logs/ssl_request_log \<text:line-break/><text:s text:c="10"/>"%t %h %{SSL_PROTOCOL}x %{SSL_CIPHER}x \"%r\" %b"<text:line-break/>&lt;IfModule mod_proxy.c&gt;<text:line-break/><text:s text:c="4"/>ProxyRequests<text:s text:c="23"/>Off<text:line-break/><text:s text:c="4"/>ProxyPreserveHost<text:s text:c="19"/>On<text:line-break/><text:s text:c="4"/>ProxyPass<text:s text:c="11"/>/docs<text:s text:c="11"/>http://www.ittraining.loc:8443/docs<text:line-break/><text:s text:c="4"/>ProxyPassReverse<text:s text:c="4"/>/docs<text:s text:c="11"/>http://www.ittraining.loc:8443/docs<text:line-break/>&lt;/IfModule&gt;<text:line-break/><text:line-break/>&lt;/VirtualHost&gt;</text:p>
      <text:p text:style-name="Text_20_body">Sauvegardez et relancez le service httpd :</text:p>
      <text:p text:style-name="Preformatted_20_Text">[root@centos8 ~]# systemctl restart httpd.service<text:line-break/><text:line-break/>[root@centos8 ~]# systemctl status httpd.service<text:line-break/>● httpd.service - The Apache HTTP Server<text:line-break/><text:s text:c="3"/>Loaded: loaded (/usr/lib/systemd/system/httpd.service; enabled; vendor preset: disabled)<text:line-break/><text:s text:c="3"/>Active: active (running) since Thu 2023-10-05 11:45:48 EDT; 8s ago<text:line-break/><text:s text:c="5"/>Docs: man:httpd.service(8)<text:line-break/> Main PID: 3578 (httpd)<text:line-break/><text:s text:c="3"/>Status: "Started, listening on: port 443, port 80"<text:line-break/><text:s text:c="4"/>Tasks: 213 (limit: 100949)<text:line-break/><text:s text:c="3"/>Memory: 37.5M<text:line-break/><text:s text:c="3"/>CGroup: /system.slice/httpd.service<text:line-break/><text:s text:c="11"/>├─3578 /usr/sbin/httpd -DFOREGROUND<text:line-break/><text:s text:c="11"/>├─3579 /usr/sbin/httpd -DFOREGROUND<text:line-break/><text:s text:c="11"/>├─3580 /usr/sbin/httpd -DFOREGROUND<text:line-break/><text:s text:c="11"/>├─3581 /usr/sbin/httpd -DFOREGROUND<text:line-break/><text:s text:c="11"/>└─3582 /usr/sbin/httpd -DFOREGROUND<text:line-break/><text:line-break/>Oct 05 11:45:48 centos8.ittraining.loc systemd[1]: Starting The Apache HTTP Server...<text:line-break/>Oct 05 11:45:48 centos8.ittraining.loc systemd[1]: Started The Apache HTTP Server.<text:line-break/>Oct 05 11:45:48 centos8.ittraining.loc httpd[3578]: Server configured, listening on: port 443, port 80</text:p>
      <text:p text:style-name="Text_20_body">Éditez maintenant le Connector HTTPS du fichier <text:span text:style-name="Strong_20_Emphasis">$CATALINA_HOME/conf/server.xml</text:span> :</text:p>
      <text:p text:style-name="Preformatted_20_Text">...<text:line-break/><text:s text:c="4"/>&lt;!-- &lt;Connector port="8443" protocol="org.apache.coyote.http11.Http11NioProtocol"<text:line-break/><text:s text:c="15"/>maxThreads="150" SSLEnabled="true"&gt;<text:line-break/><text:s text:c="8"/>&lt;UpgradeProtocol className="org.apache.coyote.http2.Http2Protocol" /&gt;<text:line-break/><text:s text:c="8"/>&lt;SSLHostConfig&gt;<text:line-break/><text:s text:c="12"/>&lt;Certificate<text:line-break/><text:s text:c="12"/>certificateKeystoreFile="/usr/tomcat10/security/www_ittraining_loc.keystore"<text:line-break/><text:s text:c="12"/>certificateKeystorePassword="fenestros"<text:line-break/><text:s text:c="12"/>type="RSA"<text:line-break/><text:s text:c="12"/>/&gt;<text:line-break/><text:s text:c="8"/>&lt;/SSLHostConfig&gt;<text:line-break/><text:s text:c="4"/>&lt;/Connector&gt; --&gt;<text:line-break/><text:line-break/><text:s text:c="4"/>&lt;Connector port="8443" proxyPort="443" proxyName="10.0.3.45" /&gt;<text:line-break/>...</text:p>
      <text:p text:style-name="Text_20_body">Sauvegardez et relancez le service tomcat :</text:p>
      <text:p text:style-name="Preformatted_20_Text">[root@centos8 ~]# systemctl restart tomcat<text:line-break/>[root@centos8 ~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11:49:08 EDT; 8s ago<text:line-break/><text:s text:c="2"/>Process: 3825 ExecStart=/usr/tomcat10/bin/startup.sh (code=exited, status=0/SUCCESS)<text:line-break/> Main PID: 3835 (java)<text:line-break/><text:s text:c="4"/>Tasks: 63 (limit: 100949)<text:line-break/><text:s text:c="3"/>Memory: 439.4M<text:line-break/><text:s text:c="3"/>CGroup: /system.slice/tomcat.service<text:line-break/><text:s text:c="11"/>└─3835 /usr/lib/jvm/jre-1.8.0-openjdk-1.8.0.312.b07-2.el8_5.x86_64/bin/java -Djava.util.logging.config.file=/usr/tomcat10//conf/logging.properties -Djava.util.logging.manager=org.apache.juli.ClassLo&gt;<text:line-break/><text:line-break/>Oct 05 11:49:08 centos8.ittraining.loc systemd[1]: Starting Apache Tomcat Web Application Container...<text:line-break/>Oct 05 11:49:08 centos8.ittraining.loc startup.sh[3825]: Existing PID file found during start.<text:line-break/>Oct 05 11:49:08 centos8.ittraining.loc startup.sh[3825]: Removing/clearing stale PID file.<text:line-break/>Oct 05 11:49:08 centos8.ittraining.loc startup.sh[3825]: Tomcat started.<text:line-break/>Oct 05 11:49:08 centos8.ittraining.loc systemd[1]: Started Apache Tomcat Web Application Container.</text:p>
      <text:p text:style-name="Text_20_body">A ce stade, le serveur Tomcat ne propose plus de &lt;Connector&gt; direct en https. Par contre, grâce à la configuration du proxy apache, les connexions à l'application <text:span text:style-name="Strong_20_Emphasis">docs</text:span> seront cryptées par le SSL d'apache.</text:p>
      <text:p text:style-name="Text_20_body">Afin de vous assurer que la configuration est bien faite, saisissez l'URL suivant :</text:p>
      <text:p text:style-name="Preformatted_20_Text">[root@centos8 ~]# lynx --dump https://www.ittraining.loc/docs<text:line-break/><text:s text:c="3"/>[1] Tomcat Home<text:line-break/><text:s text:c="3"/>[2]The Apache Software Foundation<text:line-break/><text:line-break/>Apache Tomcat 10<text:line-break/><text:line-break/><text:s text:c="3"/>Version 10.0.27, Oct 3 2022<text:line-break/><text:line-break/>Links<text:line-break/><text:line-break/><text:s text:c="5"/>* [3]Docs Home<text:line-break/><text:s text:c="5"/>* [4]FAQ<text:line-break/><text:s text:c="5"/>* [5]User Comments<text:line-break/>...</text:p>
      <text:h text:style-name="Heading_20_3" text:outline-level="3"><text:bookmark-start text:name="__RefHeading___restrictions_d_acces_29"/><text:bookmark-start text:name="restrictions_d_acces"/>Restrictions d'Accès<text:bookmark-end text:name="__RefHeading___restrictions_d_acces_29"/><text:bookmark-end text:name="restrictions_d_acces"/></text:h>
      <text:p text:style-name="Text_20_body">Les restrictions d'accès de Tomcat permet la mise en place de restrictions pour :</text:p>
      <text:list text:style-name="List_20_1" text:continue-numbering="false">
        <text:list-item>
          <text:p text:style-name="List_20_1_Content_First"> le Serveur,</text:p>
        </text:list-item>
        <text:list-item>
          <text:p text:style-name="List_20_1_Content"> un hôte particulier de ce serveur,</text:p>
        </text:list-item>
        <text:list-item>
          <text:p text:style-name="List_20_1_Content_Last"> une application.</text:p>
        </text:list-item>
      </text:list>
      <text:p text:style-name="Text_20_body">Les Valves utilisent les classes <text:span text:style-name="Strong_20_Emphasis">org.apache.catalina.valves.RemoteHostValve</text:span> et <text:span text:style-name="Strong_20_Emphasis">org.apache.catalina.valves.RemoteAddrValve</text:span>.</text:p>
      <text:p text:style-name="Text_20_body">Les deux filtres ci-dessus utilisent les même attributs :</text:p>
      <text:list text:style-name="List_20_1" text:continue-numbering="false">
        <text:list-item>
          <text:p text:style-name="List_20_1_Content_First"> <text:span text:style-name="Strong_20_Emphasis">allow</text:span>,</text:p>
        </text:list-item>
        <text:list-item>
          <text:p text:style-name="List_20_1_Content_Last"> <text:span text:style-name="Strong_20_Emphasis">deny</text:span>.</text:p>
        </text:list-item>
      </text:list>
      <text:p text:style-name="Text_20_body">Les deux attributs prennent en tant que valeur une expression régulière au format <text:span text:style-name="Strong_20_Emphasis">java.util.regex</text:span> identifiant des adresses IP ou des noms d'hôtes.</text:p>
      <text:p text:style-name="Text_20_body">Le dernier attribut est <text:span text:style-name="Strong_20_Emphasis">denyStatus</text:span> qui permet de spécifier quel code d'erreur HTML sera envoyé vers le navigateur du client. Par défaut cette valeur est <text:span text:style-name="Strong_20_Emphasis">403</text:span> <text:span text:style-name="Emphasis">Forbidden</text:span>.</text:p>
      <text:p text:style-name="Text_20_body">Voici deux exemples de restrictions :</text:p>
      <text:p text:style-name="Preformatted_20_Text"><text:tab/>&lt;Valve className='org.apache.catelina.valves.RemoteAddrValve"<text:line-break/><text:tab/><text:tab/>allow="127\.0\.0\.1|10\.\d+\.\d+" /&gt;<text:line-break/><text:tab/>&lt;/Valve&gt;</text:p>
      <text:p text:style-name="Preformatted_20_Text"><text:tab/>&lt;Valve className='org.apache.catelina.valves.RemoteHostValve"<text:line-break/><text:tab/><text:tab/>allow="\w+\.i2tch\.loc" /&gt;<text:line-break/><text:tab/>&lt;/Valve&gt;</text:p>
      <text:h text:style-name="Heading_20_3" text:outline-level="3"><text:bookmark-start text:name="__RefHeading___le_gestionnaire_de_securite_30"/><text:bookmark-start text:name="le_gestionnaire_de_securite"/>Le Gestionnaire de Sécurité<text:bookmark-end text:name="__RefHeading___le_gestionnaire_de_securite_30"/><text:bookmark-end text:name="le_gestionnaire_de_securite"/></text:h>
      <text:p text:style-name="Text_20_body">La machine virtuelle Java dispose d'une classe Java spéciale appelée <text:span text:style-name="Strong_20_Emphasis">SecurityManager</text:span> (<text:span text:style-name="Emphasis">Gestionnaire de Sécurité</text:span>). Cette classe permet de bloquer l'exécution de certaines classes ainsi que de bloquer l'accès à des ressources système aux classes qui s'exécutent. Une fois activé le Gestionnaire de Sécurité interdit tout en utilisant des fichiers de configuration qui se terminent en général par l’extension <text:span text:style-name="Strong_20_Emphasis">.policy</text:span>.</text:p>
      <text:p text:style-name="Text_20_body">Une directive d'un fichier .policy prend une syntaxe particulière :</text:p>
      <text:p text:style-name="Preformatted_20_Text"><text:tab/>grant [codeBase &lt;code&gt;] {<text:line-break/><text:tab/><text:tab/>permission &lt;classe&gt; [&lt;nom&gt;, &lt;liste permissions&gt;];<text:line-break/><text:tab/>};</text:p>
      <text:p text:style-name="Text_20_body">Par exemple pour autoriser <text:span text:style-name="Strong_20_Emphasis">uniquement</text:span> la lecture du fichier <text:span text:style-name="Strong_20_Emphasis">/tmp/fichier</text:span> par tout le code du répertoire <text:span text:style-name="Strong_20_Emphasis">$JAVA_HOME/lib/ext</text:span>, la directive devient :</text:p>
      <text:p text:style-name="Preformatted_20_Text"><text:tab/>grant codeBase "file:${java.home}/lib/ext/*" {<text:line-break/><text:tab/><text:tab/>permission java.io.FilePermission "/tmp/fichier", "read";<text:line-break/><text:tab/>};<text:line-break/></text:p>
      <text:p text:style-name="Text_20_body">Dans cette directive, la portée du codeBase diffère selon l'écriture de la clause <text:span text:style-name="Strong_20_Emphasis">file:</text:span> :</text:p>
      <text:list text:style-name="List_20_1" text:continue-numbering="false">
        <text:list-item>
          <text:p text:style-name="List_20_1_Content_First"> <text:span text:style-name="Strong_20_Emphasis">file:${java.home}/lib/ext/</text:span>,</text:p>
          <text:list text:style-name="List_20_1">
            <text:list-item>
              <text:p text:style-name="List_20_1_Content"> concerne uniquement les classes dans ${java.home}/lib/ext/ mais pas les classes et fichiers JAR des sous-répertoires,</text:p>
            </text:list-item>
          </text:list>
        </text:list-item>
        <text:list-item>
          <text:p text:style-name="List_20_1_Content"> <text:span text:style-name="Strong_20_Emphasis">file:${java.home}/lib/ext/* </text:span>,</text:p>
          <text:list text:style-name="List_20_1">
            <text:list-item>
              <text:p text:style-name="List_20_1_Content"> concerne les classes et le fichiers JAR dans ${java.home}/lib/ext/ mais pas les classes et fichiers JAR des sous-répertoires,</text:p>
            </text:list-item>
          </text:list>
        </text:list-item>
        <text:list-item>
          <text:p text:style-name="List_20_1_Content"> <text:span text:style-name="Strong_20_Emphasis">file:${java.home}/lib/ext/-</text:span>,</text:p>
          <text:list text:style-name="List_20_1">
            <text:list-item>
              <text:p text:style-name="List_20_1_Content_Last">     * concerne les classes et le fichiers JAR dans ${java.home}/lib/ext/ et celles et ceux dans des sous-répertoires.</text:p>
            </text:list-item>
          </text:list>
        </text:list-item>
      </text:list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Il est aussi possible d'utiliser <text:span text:style-name="Strong_20_Emphasis">http:</text:span> à la place de <text:span text:style-name="Strong_20_Emphasis">file:</text:span>.</text:p></table:table-cell></table:table-row></table:table></draw:text-box></draw:frame></text:p>
      <text:p text:style-name="Text_20_body">La liste des permissions définies en standard est :</text:p>
      <text:list text:style-name="List_20_1" text:continue-numbering="false">
        <text:list-item>
          <text:p text:style-name="List_20_1_Content_First"> <text:span text:style-name="Strong_20_Emphasis">java.security.AllPermission</text:span>,</text:p>
        </text:list-item>
        <text:list-item>
          <text:p text:style-name="List_20_1_Content"> <text:span text:style-name="Strong_20_Emphasis">java.security.SecurityPermission</text:span>,</text:p>
        </text:list-item>
        <text:list-item>
          <text:p text:style-name="List_20_1_Content"> <text:span text:style-name="Strong_20_Emphasis">java.io.SerializablePermission</text:span>,</text:p>
        </text:list-item>
        <text:list-item>
          <text:p text:style-name="List_20_1_Content"> <text:span text:style-name="Strong_20_Emphasis">java.lang.reflect.ReflectPermission</text:span>,</text:p>
        </text:list-item>
        <text:list-item>
          <text:p text:style-name="List_20_1_Content"> <text:span text:style-name="Strong_20_Emphasis">java.lang.RuntimePermission</text:span>,</text:p>
        </text:list-item>
        <text:list-item>
          <text:p text:style-name="List_20_1_Content"> <text:span text:style-name="Strong_20_Emphasis">java.net.NetPermission</text:span>,</text:p>
        </text:list-item>
        <text:list-item>
          <text:p text:style-name="List_20_1_Content"> <text:span text:style-name="Strong_20_Emphasis">java.net.SocketPermission</text:span>,</text:p>
        </text:list-item>
        <text:list-item>
          <text:p text:style-name="List_20_1_Content_Last"> <text:span text:style-name="Strong_20_Emphasis">java.util.PropertyPermission</text:span>.</text:p>
        </text:list-item>
      </text:list>
      <text:p text:style-name="Text_20_body">Le fichier .policy chargé par défaut lors de l'activation du Gestionnaire de Sécurité est <text:span text:style-name="Strong_20_Emphasis">$JAVA_HOME/lib/security/java.policy</text:span> :</text:p>
      <text:p text:style-name="Preformatted_20_Text">[root@centos8 ~]# cat $JAVA_HOME/lib/security/java.policy<text:line-break/><text:line-break/>// Standard extensions get all permissions by default<text:line-break/><text:line-break/>grant codeBase "file:${{java.ext.dirs}}/*" {<text:line-break/><text:s text:c="8"/>permission java.security.AllPermission;<text:line-break/>};<text:line-break/><text:line-break/>// default permissions granted to all domains<text:line-break/><text:line-break/>grant {<text:line-break/><text:s text:c="8"/>// Allows any thread to stop itself using the java.lang.Thread.stop()<text:line-break/><text:s text:c="8"/>// method that takes no argument.<text:line-break/><text:s text:c="8"/>// Note that this permission is granted by default only to remain<text:line-break/><text:s text:c="8"/>// backwards compatible.<text:line-break/><text:s text:c="8"/>// It is strongly recommended that you either remove this permission<text:line-break/><text:s text:c="8"/>// from this policy file or further restrict it to code sources<text:line-break/><text:s text:c="8"/>// that you specify, because Thread.stop() is potentially unsafe.<text:line-break/><text:s text:c="8"/>// See the API specification of java.lang.Thread.stop() for more<text:line-break/><text:s text:c="8"/>// information.<text:line-break/><text:s text:c="8"/>permission java.lang.RuntimePermission "stopThread";<text:line-break/><text:line-break/><text:s text:c="8"/>// allows anyone to listen on dynamic ports<text:line-break/><text:s text:c="8"/>permission java.net.SocketPermission "localhost:0", "listen";<text:line-break/><text:line-break/><text:s text:c="8"/>// "standard" properies that can be read by anyone<text:line-break/><text:line-break/><text:s text:c="8"/>permission java.util.PropertyPermission "java.version", "read";<text:line-break/><text:s text:c="8"/>permission java.util.PropertyPermission "java.vendor", "read";<text:line-break/><text:s text:c="8"/>permission java.util.PropertyPermission "java.vendor.url", "read";<text:line-break/><text:s text:c="8"/>permission java.util.PropertyPermission "java.class.version", "read";<text:line-break/><text:s text:c="8"/>permission java.util.PropertyPermission "os.name", "read";<text:line-break/><text:s text:c="8"/>permission java.util.PropertyPermission "os.version", "read";<text:line-break/><text:s text:c="8"/>permission java.util.PropertyPermission "os.arch", "read";<text:line-break/><text:s text:c="8"/>permission java.util.PropertyPermission "file.separator", "read";<text:line-break/><text:s text:c="8"/>permission java.util.PropertyPermission "path.separator", "read";<text:line-break/><text:s text:c="8"/>permission java.util.PropertyPermission "line.separator", "read";<text:line-break/><text:line-break/><text:s text:c="8"/>permission java.util.PropertyPermission "java.specification.version", "read";<text:line-break/><text:s text:c="8"/>permission java.util.PropertyPermission "java.specification.vendor", "read";<text:line-break/><text:s text:c="8"/>permission java.util.PropertyPermission "java.specification.name", "read";<text:line-break/><text:line-break/><text:s text:c="8"/>permission java.util.PropertyPermission "java.vm.specification.version", "read";<text:line-break/><text:s text:c="8"/>permission java.util.PropertyPermission "java.vm.specification.vendor", "read";<text:line-break/><text:s text:c="8"/>permission java.util.PropertyPermission "java.vm.specification.name", "read";<text:line-break/><text:s text:c="8"/>permission java.util.PropertyPermission "java.vm.version", "read";<text:line-break/><text:s text:c="8"/>permission java.util.PropertyPermission "java.vm.vendor", "read";<text:line-break/><text:s text:c="8"/>permission java.util.PropertyPermission "java.vm.name", "read";<text:line-break/><text:line-break/><text:s text:c="8"/>permission java.util.PropertyPermission "sun.security.pkcs11.disableKeyExtraction", "read";<text:line-break/>};</text:p>
      <text:p text:style-name="Text_20_body">Pour activer le Gestionnaire de Sécurité, il faut démarrer la machine virtuelle Java avec l'option <text:span text:style-name="Strong_20_Emphasis">-Djava.security.manager</text:span>. Ceci est déjà prévu sous Tomcat. En effet il suffit de passer l'option <text:span text:style-name="Strong_20_Emphasis">-security</text:span> au script <text:span text:style-name="Strong_20_Emphasis">$CATALINA_HOME/bin/startup.sh</text:span>. Dans ce cas c'est le contenu du fichier <text:span text:style-name="Strong_20_Emphasis">$CATALINA_HOME/conf/catalina.policy</text:span> qui est appliqué :</text:p>
      <text:p text:style-name="Preformatted_20_Text">[root@centos8 ~]# cat $CATALINA_HOME/conf/catalina.policy<text:line-break/>// Licensed to the Apache Software Foundation (ASF) under one or more<text:line-break/>// contributor license agreements.<text:s text:c="2"/>See the NOTICE file distributed with<text:line-break/>// this work for additional information regarding copyright ownership.<text:line-break/>// The ASF licenses this file to You under the Apache License, Version 2.0<text:line-break/>// (the "License"); you may not use this file except in compliance with<text:line-break/>// the License.<text:s text:c="2"/>You may obtain a copy of the License at<text:line-break/>//<text:line-break/>//<text:s text:c="5"/>http://www.apache.org/licenses/LICENSE-2.0<text:line-break/>//<text:line-break/>// Unless required by applicable law or agreed to in writing, software<text:line-break/>// distributed under the License is distributed on an "AS IS" BASIS,<text:line-break/>// WITHOUT WARRANTIES OR CONDITIONS OF ANY KIND, either express or implied.<text:line-break/>// See the License for the specific language governing permissions and<text:line-break/>// limitations under the License.<text:line-break/><text:line-break/>// ============================================================================<text:line-break/>// catalina.policy - Security Policy Permissions for Tomcat<text:line-break/>//<text:line-break/>// This file contains a default set of security policies to be enforced (by the<text:line-break/>// JVM) when Catalina is executed with the "-security" option.<text:s text:c="2"/>In addition<text:line-break/>// to the permissions granted here, the following additional permissions are<text:line-break/>// granted to each web application:<text:line-break/>//<text:line-break/>// * Read access to the web application's document root directory<text:line-break/>// * Read, write and delete access to the web application's working directory<text:line-break/>// ============================================================================<text:line-break/><text:line-break/><text:line-break/>// ========== SYSTEM CODE PERMISSIONS =========================================<text:line-break/><text:line-break/><text:line-break/>// These permissions apply to javac<text:line-break/>grant codeBase "file:${java.home}/lib/-" {<text:line-break/><text:s text:c="8"/>permission java.security.AllPermission;<text:line-break/>};<text:line-break/><text:line-break/>// These permissions apply to all shared system extensions<text:line-break/>grant codeBase "file:${java.home}/jre/lib/ext/-" {<text:line-break/><text:s text:c="8"/>permission java.security.AllPermission;<text:line-break/>};<text:line-break/><text:line-break/>// These permissions apply to javac when ${java.home} points at $JAVA_HOME/jre<text:line-break/>grant codeBase "file:${java.home}/../lib/-" {<text:line-break/><text:s text:c="8"/>permission java.security.AllPermission;<text:line-break/>};<text:line-break/><text:line-break/>// These permissions apply to all shared system extensions when<text:line-break/>// ${java.home} points at $JAVA_HOME/jre<text:line-break/>grant codeBase "file:${java.home}/lib/ext/-" {<text:line-break/><text:s text:c="8"/>permission java.security.AllPermission;<text:line-break/>};<text:line-break/><text:line-break/>// This permission is required when using javac to compile JSPs on Java 9<text:line-break/>// onwards<text:line-break/>//grant codeBase "jrt:/jdk.compiler" {<text:line-break/>//<text:s text:c="8"/>permission java.security.AllPermission;<text:line-break/>//};<text:line-break/><text:line-break/><text:line-break/>// ========== CATALINA CODE PERMISSIONS =======================================<text:line-break/><text:line-break/>// These permissions apply to the daemon code<text:line-break/>grant codeBase "file:${catalina.home}/bin/commons-daemon.jar" {<text:line-break/><text:s text:c="8"/>permission java.security.AllPermission;<text:line-break/>};<text:line-break/><text:line-break/>// These permissions apply to the logging API<text:line-break/>// Note: If tomcat-juli.jar is in ${catalina.base} and not in ${catalina.home},<text:line-break/>// update this section accordingly.<text:line-break/>//<text:s text:c="2"/>grant codeBase "file:${catalina.base}/bin/tomcat-juli.jar" {..}<text:line-break/>grant codeBase "file:${catalina.home}/bin/tomcat-juli.jar" {<text:line-break/><text:s text:c="8"/>permission java.io.FilePermission<text:line-break/><text:s text:c="9"/>"${java.home}${file.separator}lib${file.separator}logging.properties", "read";<text:line-break/><text:line-break/><text:s text:c="8"/>permission java.io.FilePermission<text:line-break/><text:s text:c="9"/>"${catalina.base}${file.separator}conf${file.separator}logging.properties", "read";<text:line-break/><text:s text:c="8"/>permission java.io.FilePermission<text:line-break/><text:s text:c="9"/>"${catalina.base}${file.separator}logs", "read, write";<text:line-break/><text:s text:c="8"/>permission java.io.FilePermission<text:line-break/><text:s text:c="9"/>"${catalina.base}${file.separator}logs${file.separator}*", "read, write, delete";<text:line-break/><text:line-break/><text:s text:c="8"/>permission java.lang.RuntimePermission "shutdownHooks";<text:line-break/><text:s text:c="8"/>permission java.lang.RuntimePermission "getClassLoader";<text:line-break/><text:s text:c="8"/>permission java.lang.RuntimePermission "setContextClassLoader";<text:line-break/><text:line-break/><text:s text:c="8"/>permission java.lang.management.ManagementPermission "monitor";<text:line-break/><text:line-break/><text:s text:c="8"/>permission java.util.logging.LoggingPermission "control";<text:line-break/><text:line-break/><text:s text:c="8"/>permission java.util.PropertyPermission "java.util.logging.config.class", "read";<text:line-break/><text:s text:c="8"/>permission java.util.PropertyPermission "java.util.logging.config.file", "read";<text:line-break/><text:s text:c="8"/>permission java.util.PropertyPermission "org.apache.juli.AsyncMaxRecordCount", "read";<text:line-break/><text:s text:c="8"/>permission java.util.PropertyPermission "org.apache.juli.AsyncOverflowDropType", "read";<text:line-break/><text:s text:c="8"/>permission java.util.PropertyPermission "org.apache.juli.ClassLoaderLogManager.debug", "read";<text:line-break/><text:s text:c="8"/>permission java.util.PropertyPermission "catalina.base", "read";<text:line-break/><text:line-break/><text:s text:c="8"/>// Note: To enable per context logging configuration, permit read access to<text:line-break/><text:s text:c="8"/>// the appropriate file. Be sure that the logging configuration is<text:line-break/><text:s text:c="8"/>// secure before enabling such access.<text:line-break/><text:s text:c="8"/>// E.g. for the examples web application (uncomment and unwrap<text:line-break/><text:s text:c="8"/>// the following to be on a single line):<text:line-break/><text:s text:c="8"/>// permission java.io.FilePermission "${catalina.base}${file.separator}<text:line-break/><text:s text:c="8"/>//<text:s text:c="2"/>webapps${file.separator}examples${file.separator}WEB-INF<text:line-break/><text:s text:c="8"/>//<text:s text:c="2"/>${file.separator}classes${file.separator}logging.properties", "read";<text:line-break/>};<text:line-break/><text:line-break/>// These permissions apply to the server startup code<text:line-break/>grant codeBase "file:${catalina.home}/bin/bootstrap.jar" {<text:line-break/><text:s text:c="8"/>permission java.security.AllPermission;<text:line-break/>};<text:line-break/><text:line-break/>// These permissions apply to the servlet API classes<text:line-break/>// and those that are shared across all class loaders<text:line-break/>// located in the "lib" directory<text:line-break/>grant codeBase "file:${catalina.home}/lib/-" {<text:line-break/><text:s text:c="8"/>permission java.security.AllPermission;<text:line-break/>};<text:line-break/><text:line-break/><text:line-break/>// If using a per instance lib directory, i.e. ${catalina.base}/lib,<text:line-break/>// then the following permission will need to be uncommented<text:line-break/>// grant codeBase "file:${catalina.base}/lib/-" {<text:line-break/>//<text:s text:c="9"/>permission java.security.AllPermission;<text:line-break/>// };<text:line-break/><text:line-break/><text:line-break/>// ========== WEB APPLICATION PERMISSIONS =====================================<text:line-break/><text:line-break/><text:line-break/>// These permissions are granted by default to all web applications<text:line-break/>// In addition, a web application will be given a read FilePermission<text:line-break/>// for all files and directories in its document root.<text:line-break/>grant {<text:line-break/><text:s text:c="4"/>// Required for JNDI lookup of named JDBC DataSource's and<text:line-break/><text:s text:c="4"/>// javamail named MimePart DataSource used to send mail<text:line-break/><text:s text:c="4"/>permission java.util.PropertyPermission "java.home", "read";<text:line-break/><text:s text:c="4"/>permission java.util.PropertyPermission "java.naming.*", "read";<text:line-break/><text:s text:c="4"/>permission java.util.PropertyPermission "javax.sql.*", "read";<text:line-break/><text:line-break/><text:s text:c="4"/>// OS Specific properties to allow read access<text:line-break/><text:s text:c="4"/>permission java.util.PropertyPermission "os.name", "read";<text:line-break/><text:s text:c="4"/>permission java.util.PropertyPermission "os.version", "read";<text:line-break/><text:s text:c="4"/>permission java.util.PropertyPermission "os.arch", "read";<text:line-break/><text:s text:c="4"/>permission java.util.PropertyPermission "file.separator", "read";<text:line-break/><text:s text:c="4"/>permission java.util.PropertyPermission "path.separator", "read";<text:line-break/><text:s text:c="4"/>permission java.util.PropertyPermission "line.separator", "read";<text:line-break/><text:line-break/><text:s text:c="4"/>// JVM properties to allow read access<text:line-break/><text:s text:c="4"/>permission java.util.PropertyPermission "java.version", "read";<text:line-break/><text:s text:c="4"/>permission java.util.PropertyPermission "java.vendor", "read";<text:line-break/><text:s text:c="4"/>permission java.util.PropertyPermission "java.vendor.url", "read";<text:line-break/><text:s text:c="4"/>permission java.util.PropertyPermission "java.class.version", "read";<text:line-break/><text:s text:c="4"/>permission java.util.PropertyPermission "java.specification.version", "read";<text:line-break/><text:s text:c="4"/>permission java.util.PropertyPermission "java.specification.vendor", "read";<text:line-break/><text:s text:c="4"/>permission java.util.PropertyPermission "java.specification.name", "read";<text:line-break/><text:line-break/><text:s text:c="4"/>permission java.util.PropertyPermission "java.vm.specification.version", "read";<text:line-break/><text:s text:c="4"/>permission java.util.PropertyPermission "java.vm.specification.vendor", "read";<text:line-break/><text:s text:c="4"/>permission java.util.PropertyPermission "java.vm.specification.name", "read";<text:line-break/><text:s text:c="4"/>permission java.util.PropertyPermission "java.vm.version", "read";<text:line-break/><text:s text:c="4"/>permission java.util.PropertyPermission "java.vm.vendor", "read";<text:line-break/><text:s text:c="4"/>permission java.util.PropertyPermission "java.vm.name", "read";<text:line-break/><text:line-break/><text:s text:c="4"/>// Required for OpenJMX<text:line-break/><text:s text:c="4"/>permission java.lang.RuntimePermission "getAttribute";<text:line-break/><text:line-break/><text:s text:c="4"/>// Allow read of JAXP compliant XML parser debug<text:line-break/><text:s text:c="4"/>permission java.util.PropertyPermission "jaxp.debug", "read";<text:line-break/><text:line-break/><text:s text:c="4"/>// All JSPs need to be able to read this package<text:line-break/><text:s text:c="4"/>permission java.lang.RuntimePermission "accessClassInPackage.org.apache.tomcat";<text:line-break/><text:line-break/><text:s text:c="4"/>// Precompiled JSPs need access to these packages.<text:line-break/><text:s text:c="4"/>permission java.lang.RuntimePermission "accessClassInPackage.org.apache.jasper.el";<text:line-break/><text:s text:c="4"/>permission java.lang.RuntimePermission "accessClassInPackage.org.apache.jasper.runtime";<text:line-break/><text:s text:c="4"/>permission java.lang.RuntimePermission<text:line-break/><text:s text:c="5"/>"accessClassInPackage.org.apache.jasper.runtime.*";<text:line-break/><text:line-break/><text:s text:c="4"/>// Applications using WebSocket need to be able to access these packages<text:line-break/><text:s text:c="4"/>permission java.lang.RuntimePermission "accessClassInPackage.org.apache.tomcat.websocket";<text:line-break/><text:s text:c="4"/>permission java.lang.RuntimePermission "accessClassInPackage.org.apache.tomcat.websocket.server";<text:line-break/>};<text:line-break/><text:line-break/><text:line-break/>// The Manager application needs access to the following packages to support the<text:line-break/>// session display functionality. It also requires the custom Tomcat<text:line-break/>// DeployXmlPermission to enable the use of META-INF/context.xml<text:line-break/>// These settings support the following configurations:<text:line-break/>// - default CATALINA_HOME == CATALINA_BASE<text:line-break/>// - CATALINA_HOME != CATALINA_BASE, per instance Manager in CATALINA_BASE<text:line-break/>// - CATALINA_HOME != CATALINA_BASE, shared Manager in CATALINA_HOME<text:line-break/>grant codeBase "file:${catalina.base}/webapps/manager/-" {<text:line-break/><text:s text:c="4"/>permission java.lang.RuntimePermission "accessClassInPackage.org.apache.catalina";<text:line-break/><text:s text:c="4"/>permission java.lang.RuntimePermission "accessClassInPackage.org.apache.catalina.ha.session";<text:line-break/><text:s text:c="4"/>permission java.lang.RuntimePermission "accessClassInPackage.org.apache.catalina.manager";<text:line-break/><text:s text:c="4"/>permission java.lang.RuntimePermission "accessClassInPackage.org.apache.catalina.manager.util";<text:line-break/><text:s text:c="4"/>permission java.lang.RuntimePermission "accessClassInPackage.org.apache.catalina.util";<text:line-break/><text:s text:c="4"/>permission org.apache.catalina.security.DeployXmlPermission "manager";<text:line-break/>};<text:line-break/>grant codeBase "file:${catalina.home}/webapps/manager/-" {<text:line-break/><text:s text:c="4"/>permission java.lang.RuntimePermission "accessClassInPackage.org.apache.catalina";<text:line-break/><text:s text:c="4"/>permission java.lang.RuntimePermission "accessClassInPackage.org.apache.catalina.ha.session";<text:line-break/><text:s text:c="4"/>permission java.lang.RuntimePermission "accessClassInPackage.org.apache.catalina.manager";<text:line-break/><text:s text:c="4"/>permission java.lang.RuntimePermission "accessClassInPackage.org.apache.catalina.manager.util";<text:line-break/><text:s text:c="4"/>permission java.lang.RuntimePermission "accessClassInPackage.org.apache.catalina.util";<text:line-break/><text:s text:c="4"/>permission org.apache.catalina.security.DeployXmlPermission "manager";<text:line-break/>};<text:line-break/><text:line-break/>// The Host Manager application needs the custom Tomcat DeployXmlPermission to<text:line-break/>// enable the use of META-INF/context.xml<text:line-break/>// These settings support the following configurations:<text:line-break/>// - default CATALINA_HOME == CATALINA_BASE<text:line-break/>// - CATALINA_HOME != CATALINA_BASE, per instance Host Manager in CATALINA_BASE<text:line-break/>// - CATALINA_HOME != CATALINA_BASE, shared Host Manager in CATALINA_HOME<text:line-break/>grant codeBase "file:${catalina.base}/webapps/host-manager/-" {<text:line-break/><text:s text:c="4"/>permission org.apache.catalina.security.DeployXmlPermission "host-manager";<text:line-break/>};<text:line-break/>grant codeBase "file:${catalina.home}/webapps/host-manager/-" {<text:line-break/><text:s text:c="4"/>permission org.apache.catalina.security.DeployXmlPermission "host-manager";<text:line-break/>};<text:line-break/><text:line-break/><text:line-break/>// You can assign additional permissions to particular web applications by<text:line-break/>// adding additional "grant" entries here, based on the code base for that<text:line-break/>// application, /WEB-INF/classes/, or /WEB-INF/lib/ jar files.<text:line-break/>//<text:line-break/>// Different permissions can be granted to JSP pages, classes loaded from<text:line-break/>// the /WEB-INF/classes/ directory, all jar files in the /WEB-INF/lib/<text:line-break/>// directory, or even to individual jar files in the /WEB-INF/lib/ directory.<text:line-break/>//<text:line-break/>// For instance, assume that the standard "examples" application<text:line-break/>// included a JDBC driver that needed to establish a network connection to the<text:line-break/>// corresponding database and used the scrape taglib to get the weather from<text:line-break/>// the NOAA web server.<text:s text:c="2"/>You might create a "grant" entries like this:<text:line-break/>//<text:line-break/>// The permissions granted to the context root directory apply to JSP pages.<text:line-break/>// grant codeBase "file:${catalina.base}/webapps/examples/-" {<text:line-break/>//<text:s text:c="6"/>permission java.net.SocketPermission "dbhost.mycompany.com:5432", "connect";<text:line-break/>//<text:s text:c="6"/>permission java.net.SocketPermission "*.noaa.gov:80", "connect";<text:line-break/>// };<text:line-break/>//<text:line-break/>// The permissions granted to the context WEB-INF/classes directory<text:line-break/>// grant codeBase "file:${catalina.base}/webapps/examples/WEB-INF/classes/-" {<text:line-break/>// };<text:line-break/>//<text:line-break/>// The permission granted to your JDBC driver<text:line-break/>// grant codeBase "jar:file:${catalina.base}/webapps/examples/WEB-INF/lib/driver.jar!/-" {<text:line-break/>//<text:s text:c="6"/>permission java.net.SocketPermission "dbhost.mycompany.com:5432", "connect";<text:line-break/>// };<text:line-break/>// The permission granted to the scrape taglib<text:line-break/>// grant codeBase "jar:file:${catalina.base}/webapps/examples/WEB-INF/lib/scrape.jar!/-" {<text:line-break/>//<text:s text:c="6"/>permission java.net.SocketPermission "*.noaa.gov:80", "connect";<text:line-break/>// };<text:line-break/><text:line-break/>// To grant permissions for web applications using packed WAR files, use the<text:line-break/>// Tomcat specific WAR url scheme.<text:line-break/>//<text:line-break/>// The permissions granted to the entire web application<text:line-break/>// grant codeBase "war:file:${catalina.base}/webapps/examples.war*/-" {<text:line-break/>// };<text:line-break/>//<text:line-break/>// The permissions granted to a specific JAR<text:line-break/>// grant codeBase "war:file:${catalina.base}/webapps/examples.war*/WEB-INF/lib/foo.jar" {<text:line-break/>// };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23:02</meta:creation-date>
    <dc:creator>Generated</dc:creator>
    <dc:date>2026-03-22T03::23:02</dc:date>
    <dc:language>en-US</dc:language>
    <meta:editing-cycles>1</meta:editing-cycles>
    <meta:editing-duration>PT0S</meta:editing-duration>
    <dc:title>elearning:workbooks:tomcat10:tc12</dc:title>
  </office:meta>
</office:document-meta>
</file>