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12"/>Version : <text:span text:style-name="Strong_20_Emphasis">2023.01</text:span>.</text:p>
      <text:p text:style-name="Text_20_body">Dernière mise-à-jour : </text:p>
      <text:h text:style-name="Heading_20_1" text:outline-level="1"><text:bookmark-start text:name="__RefHeading___ser305_-_securite_du_serveur_tomcat_1"/><text:bookmark-start text:name="ser305_-_securite_du_serveur_tomcat"/>SER305 - Sécurité du serveur Tomcat<text:bookmark-end text:name="__RefHeading___ser305_-_securite_du_serveur_tomcat_1"/><text:bookmark-end text:name="ser305_-_securite_du_serveur_tomca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5 - Sécurité du serveur Tomcat</text:span></text:p>
          <text:list text:style-name="List_20_1">
            <text:list-item>
              <text:p text:style-name="List_20_1_Content"> Contenu du Module</text:p>
            </text:list-item>
            <text:list-item>
              <text:p text:style-name="List_20_1_Content"> Authentification, Autorisation et Cryptage</text:p>
              <text:list text:style-name="List_20_1">
                <text:list-item>
                  <text:p text:style-name="List_20_1_Content"> Authentification</text:p>
                </text:list-item>
                <text:list-item>
                  <text:p text:style-name="List_20_1_Content"> Autorisation</text:p>
                </text:list-item>
                <text:list-item>
                  <text:p text:style-name="List_20_1_Content"> Cryptage</text:p>
                </text:list-item>
              </text:list>
            </text:list-item>
            <text:list-item>
              <text:p text:style-name="List_20_1_Content"> La Sécurité sous Tomcat</text:p>
            </text:list-item>
            <text:list-item>
              <text:p text:style-name="List_20_1_Content"> Configuration</text:p>
              <text:list text:style-name="List_20_1">
                <text:list-item>
                  <text:p text:style-name="List_20_1_Content"> Realms</text:p>
                  <text:list text:style-name="List_20_1">
                    <text:list-item>
                      <text:p text:style-name="List_20_1_Content"> User Database Realm</text:p>
                    </text:list-item>
                    <text:list-item>
                      <text:p text:style-name="List_20_1_Content"> JDBC Realm</text:p>
                    </text:list-item>
                    <text:list-item>
                      <text:p text:style-name="List_20_1_Content"> DataSource Realm</text:p>
                    </text:list-item>
                    <text:list-item>
                      <text:p text:style-name="List_20_1_Content"> JNDI Realm</text:p>
                      <text:list text:style-name="List_20_1">
                        <text:list-item>
                          <text:p text:style-name="List_20_1_Content"> Le format LDIF</text:p>
                          <text:list text:style-name="List_20_1">
                            <text:list-item>
                              <text:p text:style-name="List_20_1_Content"> La commande ldapadd</text:p>
                            </text:list-item>
                          </text:list>
                        </text:list-item>
                      </text:list>
                    </text:list-item>
                    <text:list-item>
                      <text:p text:style-name="List_20_1_Content"> JAAS Realm</text:p>
                    </text:list-item>
                    <text:list-item>
                      <text:p text:style-name="List_20_1_Content"> Combined Realm</text:p>
                    </text:list-item>
                    <text:list-item>
                      <text:p text:style-name="List_20_1_Content"> LockOut Realm</text:p>
                    </text:list-item>
                  </text:list>
                </text:list-item>
                <text:list-item>
                  <text:p text:style-name="List_20_1_Content"> Tomcat et le SSO</text:p>
                </text:list-item>
                <text:list-item>
                  <text:p text:style-name="List_20_1_Content"> Tomcat et le SSL</text:p>
                  <text:list text:style-name="List_20_1">
                    <text:list-item>
                      <text:p text:style-name="List_20_1_Content"> Présentation de SSL</text:p>
                      <text:list text:style-name="List_20_1">
                        <text:list-item>
                          <text:p text:style-name="List_20_1_Content"> Fonctionnement de SSL</text:p>
                        </text:list-item>
                      </text:list>
                    </text:list-item>
                    <text:list-item>
                      <text:p text:style-name="List_20_1_Content"> Configurer Tomcat</text:p>
                    </text:list-item>
                    <text:list-item>
                      <text:p text:style-name="List_20_1_Content"> Configurer Apache</text:p>
                      <text:list text:style-name="List_20_1">
                        <text:list-item>
                          <text:p text:style-name="List_20_1_Content"> Installation de SSL</text:p>
                        </text:list-item>
                        <text:list-item>
                          <text:p text:style-name="List_20_1_Content"> Configuration de SSL</text:p>
                        </text:list-item>
                        <text:list-item>
                          <text:p text:style-name="List_20_1_Content"> Mise en place des paramètres de sécurité SSL</text:p>
                        </text:list-item>
                        <text:list-item>
                          <text:p text:style-name="List_20_1_Content"> Tester Votre Configuration</text:p>
                        </text:list-item>
                      </text:list>
                    </text:list-item>
                    <text:list-item>
                      <text:p text:style-name="List_20_1_Content"> Apache en Frontal HTTPS</text:p>
                    </text:list-item>
                    <text:list-item>
                      <text:p text:style-name="List_20_1_Content"> Restrictions d'Accès</text:p>
                    </text:list-item>
                    <text:list-item>
                      <text:p text:style-name="List_20_1_Content_Last"> Le Gestionnaire de Sécurité</text:p>
                    </text:list-item>
                  </text:list>
                </text:list-item>
              </text:list>
            </text:list-item>
          </text:list>
        </text:list-item>
      </text:list>
      <text:h text:style-name="Heading_20_2" text:outline-level="2"><text:bookmark-start text:name="__RefHeading___authentification_autorisation_et_cryptage_3"/><text:bookmark-start text:name="authentification_autorisation_et_cryptage"/>Authentification, Autorisation et Cryptage<text:bookmark-end text:name="__RefHeading___authentification_autorisation_et_cryptage_3"/><text:bookmark-end text:name="authentification_autorisation_et_cryptage"/></text:h>
      <text:h text:style-name="Heading_20_3" text:outline-level="3"><text:bookmark-start text:name="__RefHeading___authentification_4"/><text:bookmark-start text:name="authentification"/>Authentification<text:bookmark-end text:name="__RefHeading___authentification_4"/><text:bookmark-end text:name="authentification"/></text:h>
      <text:p text:style-name="Text_20_body">Quand un client tente d'accéder à une ressource protégée d'un site ou d'une application web, le serveur renvoie un code HTTP <text:span text:style-name="Strong_20_Emphasis">401</text:span>. A la réception de ce code, la navigateur affiche une boîte de dialogue d'authentification. Dans le cas où l'authentification n'aboutit pas, le serveur envoie un code HTTP <text:span text:style-name="Strong_20_Emphasis">403</text:span> (Forbidden).</text:p>
      <text:p text:style-name="Text_20_body">Pour mettre en œuvre ce mécanisme il existe quatre schémas d'authentification, dont les trois premiers sont :</text:p>
      <text:list text:style-name="List_20_1" text:continue-numbering="false">
        <text:list-item>
          <text:p text:style-name="List_20_1_Content_First"> <text:span text:style-name="Strong_20_Emphasis">BASIC</text:span> - l'utilisation de l'algorithme <text:span text:style-name="Strong_20_Emphasis">Base64</text:span>,</text:p>
        </text:list-item>
        <text:list-item>
          <text:p text:style-name="List_20_1_Content"> <text:span text:style-name="Strong_20_Emphasis">DIGEST</text:span>, - l'utilisation d'un algorithme de hachage tel <text:span text:style-name="Strong_20_Emphasis">SHA</text:span> ou <text:span text:style-name="Strong_20_Emphasis">MD5</text:span>,</text:p>
        </text:list-item>
        <text:list-item>
          <text:p text:style-name="List_20_1_Content_Last"> <text:span text:style-name="Strong_20_Emphasis">CLIENT-CERT</text:span> - l'utilisation de certificats HTTPS.</text:p>
        </text:list-item>
      </text:list>
      <text:p text:style-name="Text_20_body">Les deux derniers schémas ci-dessus ne sont pas supportés par tous les navigateurs. Par conséquent, l'utilisation de l'authentification de base et HTTPS ensemble est plus courant.</text:p>
      <text:p text:style-name="Text_20_body">Le quatrième schéma d'authentification est l'authentification par formulaire, <text:span text:style-name="Strong_20_Emphasis">FORM</text:span>. Dans ce cas, le navigateur n'intervient pas car c'est le serveur qui sert un formulaire HTML au client.</text:p>
      <text:h text:style-name="Heading_20_3" text:outline-level="3"><text:bookmark-start text:name="__RefHeading___autorisation_5"/><text:bookmark-start text:name="autorisation"/>Autorisation<text:bookmark-end text:name="__RefHeading___autorisation_5"/><text:bookmark-end text:name="autorisation"/></text:h>
      <text:p text:style-name="Text_20_body">Tomcat utilise un système <text:span text:style-name="Strong_20_Emphasis">RBAC</text:span> (<text:span text:style-name="Emphasis">Role Based Access Control</text:span>) pour l'autorisation. Dans ce cas, chaque utilisateur est attribué un ou plusieurs rôles dans le <text:span text:style-name="Strong_20_Emphasis">registre d'authentification</text:span>.</text:p>
      <text:h text:style-name="Heading_20_3" text:outline-level="3"><text:bookmark-start text:name="__RefHeading___cryptage_6"/><text:bookmark-start text:name="cryptage"/>Cryptage<text:bookmark-end text:name="__RefHeading___cryptage_6"/><text:bookmark-end text:name="cryptage"/></text:h>
      <text:p text:style-name="Text_20_body">Tomcat peut utiliser soit <text:span text:style-name="Strong_20_Emphasis">SSL</text:span> soit <text:span text:style-name="Strong_20_Emphasis">TLS</text:span> pour sécuriser le flux de données HTTP. Les technologies Java utilise les protocoles SSL et TLS dans la bibliothèque <text:span text:style-name="Strong_20_Emphasis">JSSE</text:span> (<text:span text:style-name="Emphasis">Java Secure Socket Extention</text:span>).</text:p>
      <text:h text:style-name="Heading_20_2" text:outline-level="2"><text:bookmark-start text:name="__RefHeading___la_securite_sous_tomcat_7"/><text:bookmark-start text:name="la_securite_sous_tomcat"/>La Sécurité sous Tomcat<text:bookmark-end text:name="__RefHeading___la_securite_sous_tomcat_7"/><text:bookmark-end text:name="la_securite_sous_tomcat"/></text:h>
      <text:h text:style-name="Heading_20_3" text:outline-level="3"><text:bookmark-start text:name="__RefHeading___configuration_8"/><text:bookmark-start text:name="configuration"/>Configuration<text:bookmark-end text:name="__RefHeading___configuration_8"/><text:bookmark-end text:name="configuration"/></text:h>
      <text:p text:style-name="Text_20_body">La configuration de la sécurité se fait dans le fichier <text:span text:style-name="Strong_20_Emphasis">web.xml</text:span> de l'application concernée. Consultez le fichier <text:span text:style-name="Strong_20_Emphasis">/usr/tomcat8/webapps/examples/WEB-INF/web.xml</text:span>. A la fin de celui-ci, trouvez l'élément <text:span text:style-name="Strong_20_Emphasis">&lt;security-constraint&gt;</text:span> :</text:p>
      <text:p text:style-name="Preformatted_20_Text">...<text:line-break/><text:s text:c="3"/>&lt;security-constraint&gt;<text:line-break/><text:s text:c="6"/>&lt;display-name&gt;Example Security Constraint - part 1&lt;/display-name&gt;<text:line-break/><text:s text:c="6"/>&lt;web-resource-collection&gt;<text:line-break/><text:s text:c="9"/>&lt;web-resource-name&gt;Protected Area - Allow methods&lt;/web-resource-name&gt;<text:line-break/><text:s text:c="9"/>&lt;!-- Define the context-relative URL(s) to be protected --&gt;<text:line-break/><text:s text:c="9"/>&lt;url-pattern&gt;/jsp/security/protected/*&lt;/url-pattern&gt;<text:line-break/><text:s text:c="9"/>&lt;!-- If you list http methods, only those methods are protected so --&gt;<text:line-break/><text:s text:c="9"/>&lt;!-- the constraint below ensures all other methods are denied<text:s text:c="5"/>--&gt;<text:line-break/><text:s text:c="9"/>&lt;http-method&gt;DELETE&lt;/http-method&gt;<text:line-break/><text:s text:c="9"/>&lt;http-method&gt;GET&lt;/http-method&gt;<text:line-break/><text:s text:c="9"/>&lt;http-method&gt;POST&lt;/http-method&gt;<text:line-break/><text:s text:c="9"/>&lt;http-method&gt;PUT&lt;/http-method&gt;<text:line-break/><text:s text:c="6"/>&lt;/web-resource-collection&gt;<text:line-break/><text:s text:c="6"/>&lt;auth-constraint&gt;<text:line-break/><text:s text:c="9"/>&lt;!-- Anyone with one of the listed roles may access this area --&gt;<text:line-break/><text:s text:c="9"/>&lt;role-name&gt;tomcat&lt;/role-name&gt;<text:line-break/><text:s text:c="9"/>&lt;role-name&gt;role1&lt;/role-name&gt;<text:line-break/><text:s text:c="6"/>&lt;/auth-constraint&gt;<text:line-break/><text:s text:c="4"/>&lt;/security-constraint&gt;<text:line-break/><text:s text:c="3"/>&lt;security-constraint&gt;<text:line-break/><text:s text:c="6"/>&lt;display-name&gt;Example Security Constraint - part 2&lt;/display-name&gt;<text:line-break/><text:s text:c="6"/>&lt;web-resource-collection&gt;<text:line-break/><text:s text:c="9"/>&lt;web-resource-name&gt;Protected Area - Deny methods&lt;/web-resource-name&gt;<text:line-break/><text:s text:c="9"/>&lt;!-- Define the context-relative URL(s) to be protected --&gt;<text:line-break/><text:s text:c="9"/>&lt;url-pattern&gt;/jsp/security/protected/*&lt;/url-pattern&gt;<text:line-break/><text:s text:c="9"/>&lt;http-method-omission&gt;DELETE&lt;/http-method-omission&gt;<text:line-break/><text:s text:c="9"/>&lt;http-method-omission&gt;GET&lt;/http-method-omission&gt;<text:line-break/><text:s text:c="9"/>&lt;http-method-omission&gt;POST&lt;/http-method-omission&gt;<text:line-break/><text:s text:c="9"/>&lt;http-method-omission&gt;PUT&lt;/http-method-omission&gt;<text:line-break/><text:s text:c="6"/>&lt;/web-resource-collection&gt;<text:line-break/><text:s text:c="6"/>&lt;!-- An empty auth constraint denies access --&gt;<text:line-break/><text:s text:c="6"/>&lt;auth-constraint /&gt;<text:line-break/><text:s text:c="4"/>&lt;/security-constraint&gt;<text:line-break/><text:line-break/><text:s text:c="4"/>&lt;!-- Default login configuration uses form-based authentication --&gt;<text:line-break/><text:s text:c="4"/>&lt;login-config&gt;<text:line-break/><text:s text:c="6"/>&lt;auth-method&gt;FORM&lt;/auth-method&gt;<text:line-break/><text:s text:c="6"/>&lt;realm-name&gt;Example Form-Based Authentication Area&lt;/realm-name&gt;<text:line-break/><text:s text:c="6"/>&lt;form-login-config&gt;<text:line-break/><text:s text:c="8"/>&lt;form-login-page&gt;/jsp/security/protected/login.jsp&lt;/form-login-page&gt;<text:line-break/><text:s text:c="8"/>&lt;form-error-page&gt;/jsp/security/protected/error.jsp&lt;/form-error-page&gt;<text:line-break/><text:s text:c="6"/>&lt;/form-login-config&gt;<text:line-break/><text:s text:c="4"/>&lt;/login-config&gt;<text:line-break/><text:line-break/><text:s text:c="4"/>&lt;!-- Security roles referenced by this web application --&gt;<text:line-break/><text:s text:c="4"/>&lt;security-role&gt;<text:line-break/><text:s text:c="6"/>&lt;role-name&gt;role1&lt;/role-name&gt;<text:line-break/><text:s text:c="4"/>&lt;/security-role&gt;<text:line-break/><text:s text:c="4"/>&lt;security-role&gt;<text:line-break/><text:s text:c="6"/>&lt;role-name&gt;tomcat&lt;/role-name&gt;<text:line-break/><text:s text:c="4"/>&lt;/security-role&gt;<text:line-break/>...</text:p>
      <text:p text:style-name="Text_20_body">L'élément &lt;security-constraint&gt; contient d'autres éléments dont les plus importants sont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lt;web-resource-collection&gt;&lt;/web-resource-collection&gt; </text:p>
          </table:table-cell>
          <table:table-cell office:value-type="string" table:style-name="tablecell">
            <text:p text:style-name="tablealignleft"> Contient les ressources à protéger </text:p>
          </table:table-cell>
        </table:table-row>
        <table:table-row>
          <table:table-cell office:value-type="string" table:style-name="tablecell">
            <text:p text:style-name="tablealignleft"> &lt;auth-constraint&gt;&lt;/auth-constraint&gt; </text:p>
          </table:table-cell>
          <table:table-cell office:value-type="string" table:style-name="tablecell">
            <text:p text:style-name="tablealignleft"> Indique les rôles qui auront accès au ressources protégées </text:p>
          </table:table-cell>
        </table:table-row>
      </table:table>
      <text:p text:style-name="Text_20_body">L'élément &lt;Login-conf&gt; contient d'autres éléments dont les plus importants sont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lt;auth-method&gt;&lt;/auth-method&gt; </text:p>
          </table:table-cell>
          <table:table-cell office:value-type="string" table:style-name="tablecell">
            <text:p text:style-name="tablealignleft"> Vaut BASIC, DIGEST, CLIENT-CERT ou FORM </text:p>
          </table:table-cell>
        </table:table-row>
        <table:table-row>
          <table:table-cell office:value-type="string" table:style-name="tablecell">
            <text:p text:style-name="tablealignleft"> &lt;form-login-page&gt;&lt;/form-login-page&gt; </text:p>
          </table:table-cell>
          <table:table-cell office:value-type="string" table:style-name="tablecell">
            <text:p text:style-name="tablealignleft"> Indique la page contenant le formulaire </text:p>
          </table:table-cell>
        </table:table-row>
        <table:table-row>
          <table:table-cell office:value-type="string" table:style-name="tablecell">
            <text:p text:style-name="tablealignleft"> &lt;form-error-page&gt;&lt;/form-error-page&gt; </text:p>
          </table:table-cell>
          <table:table-cell office:value-type="string" table:style-name="tablecell">
            <text:p text:style-name="tablealignleft"> Indique la page d'erreur envoyée au client en cas d'échec d'authentification </text:p>
          </table:table-cell>
        </table:table-row>
      </table:table>
      <text:p text:style-name="Text_20_body">L'élément &lt;Security-role&gt; doit contenir un élément <text:span text:style-name="Strong_20_Emphasis">&lt;role-name&gt;</text:span> pour chaque rôle à déclarer.</text:p>
      <text:p text:style-name="Text_20_body">Pour utiliser l'authentification par formulaire, celui-ci doit :</text:p>
      <text:list text:style-name="List_20_1" text:continue-numbering="false">
        <text:list-item>
          <text:p text:style-name="List_20_1_Content_First"> être posté à destination du servlet <text:span text:style-name="Strong_20_Emphasis">j_security_check</text:span>,</text:p>
        </text:list-item>
        <text:list-item>
          <text:p text:style-name="List_20_1_Content"> posséder le champ <text:span text:style-name="Strong_20_Emphasis">j_username</text:span> pour recevoir le nom de l'utilisateur,</text:p>
        </text:list-item>
        <text:list-item>
          <text:p text:style-name="List_20_1_Content_Last"> posséder le champ <text:span text:style-name="Strong_20_Emphasis">j_password</text:span> pour recevoir le mote de passe de l'utilisateur.</text:p>
        </text:list-item>
      </text:list>
      <text:h text:style-name="Heading_20_3" text:outline-level="3"><text:bookmark-start text:name="__RefHeading___realms_9"/><text:bookmark-start text:name="realms"/>Realms<text:bookmark-end text:name="__RefHeading___realms_9"/><text:bookmark-end text:name="realms"/></text:h>
      <text:p text:style-name="Text_20_body">L'accès au <text:span text:style-name="Strong_20_Emphasis">registre d'authentification</text:span> est obtenu en utilisant des <text:span text:style-name="Strong_20_Emphasis">Realms</text:span>. Tomcat peut utiliser les sept Realms suivants :</text:p>
      <text:list text:style-name="List_20_1" text:continue-numbering="false">
        <text:list-item>
          <text:p text:style-name="List_20_1_Content_First"> User Database Realm,</text:p>
        </text:list-item>
        <text:list-item>
          <text:p text:style-name="List_20_1_Content"> JDBC Realm,</text:p>
        </text:list-item>
        <text:list-item>
          <text:p text:style-name="List_20_1_Content"> DataSource Realm,</text:p>
        </text:list-item>
        <text:list-item>
          <text:p text:style-name="List_20_1_Content"> JNDI Realm,</text:p>
        </text:list-item>
        <text:list-item>
          <text:p text:style-name="List_20_1_Content"> JAAS Realm,</text:p>
        </text:list-item>
        <text:list-item>
          <text:p text:style-name="List_20_1_Content"> Combined Realm,</text:p>
        </text:list-item>
        <text:list-item>
          <text:p text:style-name="List_20_1_Content_Last"> LockOut Realm.</text:p>
        </text:list-item>
      </text:list>
      <text:h text:style-name="Heading_20_4" text:outline-level="4"><text:bookmark-start text:name="__RefHeading___user_database_realm_10"/><text:bookmark-start text:name="user_database_realm"/>User Database Realm<text:bookmark-end text:name="__RefHeading___user_database_realm_10"/><text:bookmark-end text:name="user_database_realm"/></text:h>
      <text:p text:style-name="Text_20_body">Ce type de Realm utilise la classe Java <text:span text:style-name="Strong_20_Emphasis">org.apache.catalina.realm.UserDatabaseRealm</text:span>. Les informations sont stockées dans un fichier XML qui est par défaut <text:span text:style-name="Strong_20_Emphasis">$CATALINA_HOME/conf/tomcat-users.xml</text:span> :</text:p>
      <text:p text:style-name="Preformatted_20_Text">&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enestros" roles="manager-script"/&gt;<text:line-break/>&lt;/tomcat-users&gt;</text:p>
      <text:p text:style-name="Text_20_body">La configuration de ce Realm se trouve dans le fichier <text:span text:style-name="Strong_20_Emphasis">$CATALINA_HOME/conf/server.xml</text:span> dans les éléments &lt;GlobalNamingResources&gt; et &lt;Engine&gt; :</text:p>
      <text:p text:style-name="Preformatted_20_Text"><text:s text:c="2"/>&lt;GlobalNamingResources&gt;<text:line-break/><text:s text:c="4"/>&lt;!-- Editable user database that can also be used by<text:line-break/><text:s text:c="9"/>UserDatabaseRealm to authenticate users<text:line-break/><text:s text:c="4"/>--&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s text:c="2"/>...<text:line-break/><text:s text:c="4"/>&lt;Engine name="Catalina" defaultHost="localhost"&gt;<text:line-break/><text:s text:c="2"/>...<text:line-break/><text:s text:c="8"/>&lt;Realm className="org.apache.catalina.realm.UserDatabaseRealm"<text:line-break/><text:s text:c="15"/>resourceName="UserDatabase"/&gt;<text:line-break/><text:s text:c="6"/>&lt;/Realm&gt;<text:line-break/><text:s text:c="2"/>...</text:p>
      <text:p text:style-name="Text_20_body">Dans le cas ci-dessus, les mots de passe sont en clair dans le fichier $CATALINA_HOME/conf/tomcat-users.xml. Il est cependant possible de les cryptés grâce à la classe <text:span text:style-name="Strong_20_Emphasis">javax.security.MessageDigest</text:span> en utilisant soit l'algorithme <text:span text:style-name="Strong_20_Emphasis">SHA</text:span> soit l'algorithme <text:span text:style-name="Strong_20_Emphasis">MD5</text:span> :</text:p>
      <text:p text:style-name="Preformatted_20_Text">[root@centos7 ~]# cd $CATALINA_HOME/bin<text:line-break/>[root@centos7 bin]# ./digest.sh -a sha fenestros<text:line-break/>fenestros:75affcc6adf7ec7cd21f6479b8fb87b89a550b2602e613715d57d862b15c7c17$1$015b4b320315c87572918dbcc08b65a240d0a750</text:p>
      <text:p text:style-name="Text_20_body">Il est ensuite nécessaire d'éditer le fichier <text:span text:style-name="Strong_20_Emphasis">$CATALINA_HOME/conf/tomcat-users.xml</text:span> en remplacant le mot de passe en clair “fenestros” avec le mot de passe crypté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 <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75affcc6adf7ec7cd21f6479b8fb87b89a550b2602e613715d57d862b15c7c17$1$015b4b320315c87572918dbcc08b65a240d0a750" roles="manager-script"/&gt;<text:line-break/>&lt;/tomcat-users&g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E COPIEZ PAS simplement l'exemple du fichier ci-dessus. MODIFIEZ le fichier en remplaçant le mot de passe fenestros avec le mot de passe crypté que VOUS obtenez en exécutant la commande <text:span text:style-name="Strong_20_Emphasis">./digest.sh -a sha fenestros</text:span>.</text:p></table:table-cell></table:table-row></table:table></draw:text-box></draw:frame></text:p>
      <text:p text:style-name="Text_20_body">Dernièrement il faut éditer le fichier <text:span text:style-name="Strong_20_Emphasis">$CATALINA_HOME/conf/server.xml</text:span></text:p>
      <text:p text:style-name="Preformatted_20_Text">...<text:line-break/><text:s text:c="4"/>&lt;Engine name="Catalina" defaultHost="localhost"&gt;<text:line-break/><text:s text:c="2"/>...<text:line-break/><text:s text:c="8"/>&lt;Realm className="org.apache.catalina.realm.UserDatabaseRealm"<text:line-break/><text:s text:c="15"/>resourceName="UserDatabase" digest="sha" /&gt;<text:line-break/><text:s text:c="6"/>&lt;/Realm&gt;<text:line-break/>...</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stez votre connexion :</text:p>
      <text:p text:style-name="Preformatted_20_Text">[root@centos7 bin]# lynx --dump -auth admin: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h text:style-name="Heading_20_4" text:outline-level="4"><text:bookmark-start text:name="__RefHeading___jdbc_realm_11"/><text:bookmark-start text:name="jdbc_realm"/>JDBC Realm<text:bookmark-end text:name="__RefHeading___jdbc_realm_11"/><text:bookmark-end text:name="jdbc_realm"/></text:h>
      <text:p text:style-name="Text_20_body">Ce type de Realm utilise la classe Java <text:span text:style-name="Strong_20_Emphasis">org.apache.catalina.realm.JDBCRealm</text:span>. Les informations sont stockées dans une base de données dont le script MySQL est le suivant :</text:p>
      <text:p text:style-name="Preformatted_20_Text">CREATE DATABASE `auth_tomcat`;<text:line-break/>USE `auth_tomcat`;<text:line-break/>CREATE TABLE `auth_tomcat`.`users` (<text:line-break/><text:s text:c="8"/>`nom_user` varchar(45) NOT NULL,<text:line-break/><text:s text:c="8"/>`mdp_user` varchar(45) NOT NULL,<text:line-break/><text:s text:c="8"/>PRIMARY KEY (`nom_user`)<text:line-break/>) ENGINE=InnoDB DEFAULT CHARSET=latin1;<text:line-break/>CREATE TABLE `auth_tomcat`.`roles` (<text:line-break/><text:s text:c="8"/>`nom_user` varchar(45) NOT NULL,<text:line-break/><text:s text:c="8"/>`nom_role` varchar(45) NOT NULL,<text:line-break/><text:s text:c="8"/>PRIMARY KEY (`nom_user`)<text:line-break/>) ENGINE=InnoDB DEFAULT CHARSET=latin1;</text:p>
      <text:p text:style-name="Text_20_body">Par exemple :</text:p>
      <text:p text:style-name="Preformatted_20_Text">[root@centos7 bin]# cd ~<text:line-break/>[root@centos7 ~]# vi auth_tomcat<text:line-break/>[root@centos7 ~]# cat auth_tomcat<text:line-break/>CREATE DATABASE `auth_tomcat`;<text:line-break/>USE `auth_tomcat`;<text:line-break/>CREATE TABLE `auth_tomcat`.`users` (<text:line-break/><text:s text:c="8"/>`nom_user` varchar(45) NOT NULL,<text:line-break/><text:s text:c="8"/>`mdp_user` varchar(45) NOT NULL,<text:line-break/><text:s text:c="8"/>PRIMARY KEY (`nom_user`)<text:line-break/>) ENGINE=InnoDB DEFAULT CHARSET=latin1;<text:line-break/>CREATE TABLE `auth_tomcat`.`roles` (<text:line-break/><text:s text:c="8"/>`nom_user` varchar(45) NOT NULL,<text:line-break/><text:s text:c="8"/>`nom_role` varchar(45) NOT NULL,<text:line-break/><text:s text:c="8"/>PRIMARY KEY (`nom_user`)<text:line-break/>) ENGINE=InnoDB DEFAULT CHARSET=latin1;</text:p>
      <text:p text:style-name="Text_20_body">Créez donc la basee de données <text:span text:style-name="Strong_20_Emphasis">auth_tomcat</text:span> :</text:p>
      <text:p text:style-name="Preformatted_20_Text">[root@centos7 ~]# mysql -u root -p &lt; auth_tomcat<text:line-break/>Enter password: fenestros<text:line-break/>[root@centos7 ~]# </text:p>
      <text:p text:style-name="Text_20_body">Connectez-vous au serveur MariaDB et créez l'utilisateur <text:span text:style-name="Strong_20_Emphasis">admin1</text:span> ayant un mot de passe <text:span text:style-name="Strong_20_Emphasis">fenestros</text:span> et un rôle <text:span text:style-name="Strong_20_Emphasis">manager-script</text:span> :</text:p>
      <text:p text:style-name="Preformatted_20_Text">[root@centos7 ~]# mysql -u root -p<text:line-break/>Enter password: fenestros<text:line-break/>Welcome to the MariaDB monitor.<text:s text:c="2"/>Commands end with ; or \g.<text:line-break/>Your MariaDB connection id is 12<text:line-break/>Server version: 5.5.47-MariaDB MariaDB Server<text:line-break/><text:line-break/>Copyright (c) 2000, 2015,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auth_tomcat<text:s text:c="8"/>|<text:line-break/>| mysql<text:s text:c="14"/>|<text:line-break/>| performance_schema |<text:line-break/>| test<text:s text:c="15"/>|<text:line-break/>| tomcat<text:s text:c="13"/>|<text:line-break/>+--------------------+<text:line-break/>6 rows in set (0.01 sec)<text:line-break/><text:line-break/>MariaDB [(none)]&gt; USE auth_tomcat;<text:line-break/>Reading table information for completion of table and column names<text:line-break/>You can turn off this feature to get a quicker startup with -A<text:line-break/><text:line-break/>Database changed<text:line-break/>MariaDB [auth_tomcat]&gt; INSERT INTO `auth_tomcat`.`users` VALUES('admin1','fenestros');<text:line-break/>Query OK, 1 row affected (0.01 sec)<text:line-break/><text:line-break/>MariaDB [auth_tomcat]&gt; INSERT INTO `auth_tomcat`.`roles` VALUES('admin1','manager-script');<text:line-break/>Query OK, 1 row affected (0.02 sec)<text:line-break/><text:line-break/>MariaDB [auth_tomcat]&gt; GRANT SELECT ON auth_tomcat.* TO 'tomcat'@'localhost' IDENTIFIED BY 'tomcat';<text:line-break/>Query OK, 0 rows affected (0.10 sec)<text:line-break/><text:line-break/>MariaDB [auth_tomcat]&gt; FLUSH PRIVILEGES;<text:line-break/>Query OK, 0 rows affected (0.02 sec)<text:line-break/><text:line-break/>MariaDB [auth_tomcat]&gt; SET PASSWORD FOR 'tomcat'@'localhost' = PASSWORD('secret');<text:line-break/>Query OK, 0 rows affected (0.02 sec)<text:line-break/><text:line-break/>MariaDB [auth_tomcat]&gt; exit<text:line-break/>Bye</text:p>
      <text:p text:style-name="Text_20_body">Modifiez le fichier <text:span text:style-name="Strong_20_Emphasis">$CATALINA_HOME/conf/server.xml</text:span> en mettant en commentaires le Realm <text:span text:style-name="Strong_20_Emphasis">In-Memory</text:span> et en ajoutant la section suivante :</text:p>
      <text:p text:style-name="Preformatted_20_Text">...<text:line-break/><text:s text:c="8"/>&lt;!-- &lt;Realm className="org.apache.catalina.realm.UserDatabaseRealm"<text:line-break/><text:s text:c="15"/>resourceName="UserDatabase" digest="sha" /&gt; --&gt;<text:line-break/><text:line-break/><text:s text:c="6"/>&lt;Realm<text:s text:c="2"/>className="org.apache.catalina.realm.JDBCRealm"<text:line-break/><text:s text:c="13"/>driverName="com.mysql.jdbc.Driver"<text:line-break/><text:s text:c="10"/>connectionURL="jdbc:mysql://localhost:3306/auth_tomcat"<text:line-break/><text:s text:c="9"/>connectionName="tomcat" connectionPassword="secret"<text:line-break/><text:s text:c="14"/>userTable="users" userNameCol="nom_user" userCredCol="mdp_user"<text:line-break/><text:s text:c="10"/>userRoleTable="roles" roleNameCol="nom_role" /&gt;<text:line-break/><text:line-break/><text:s text:c="6"/>&lt;/Realm&gt;<text:line-break/>...</text:p>
      <text:p text:style-name="Text_20_body">Redémarrez le serveur Tomcat :</text:p>
      <text:p text:style-name="Preformatted_20_Text">[root@centos7 ~]#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que vous pouvez vous connecter avec le compte <text:span text:style-name="Strong_20_Emphasis">admin1</text:span> :</text:p>
      <text:p text:style-name="Preformatted_20_Text">[root@centos7 bin]# lynx --dump -auth admin1: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h text:style-name="Heading_20_4" text:outline-level="4"><text:bookmark-start text:name="__RefHeading___datasource_realm_12"/><text:bookmark-start text:name="datasource_realm"/>DataSource Realm<text:bookmark-end text:name="__RefHeading___datasource_realm_12"/><text:bookmark-end text:name="datasource_realm"/></text:h>
      <text:p text:style-name="Text_20_body">Ce type de Realm utilise la classe Java <text:span text:style-name="Strong_20_Emphasis">org.apache.catalina.realm.DataSourceRealm</text:span>. Les informations sont stockées dans une base de données identique au cas du Realm JDBCRealm. La différence principale du Realm DataSource par rapport au Realm JDBC est que le premier peut utiliser un <text:span text:style-name="Strong_20_Emphasis">pool</text:span> de connexions augmentant ainsi la performance.</text:p>
      <text:p text:style-name="Text_20_body">Créez d'abord l'utilisateur <text:span text:style-name="Strong_20_Emphasis">admin2</text:span> dans la base de données <text:span text:style-name="Strong_20_Emphasis">auth_tomcat</text:span> :</text:p>
      <text:p text:style-name="Preformatted_20_Text">[root@centos7 bin]# mysql -u root -p<text:line-break/>Enter password: <text:line-break/>Welcome to the MariaDB monitor.<text:s text:c="2"/>Commands end with ; or \g.<text:line-break/>Your MariaDB connection id is 2<text:line-break/>Server version: 5.5.47-MariaDB MariaDB Server<text:line-break/><text:line-break/>Copyright (c) 2000, 2015, Oracle, MariaDB Corporation Ab and others.<text:line-break/><text:line-break/>Type 'help;' or '\h' for help. Type '\c' to clear the current input statement.<text:line-break/><text:line-break/>MariaDB [(none)]&gt; USE auth_tomcat;<text:line-break/>Reading table information for completion of table and column names<text:line-break/>You can turn off this feature to get a quicker startup with -A<text:line-break/><text:line-break/>Database changed<text:line-break/>MariaDB [auth_tomcat]&gt; INSERT INTO `auth_tomcat`.`users` VALUES('admin2','fenestros');<text:line-break/>Query OK, 1 row affected (0.01 sec)<text:line-break/><text:line-break/>MariaDB [auth_tomcat]&gt; INSERT INTO `auth_tomcat`.`roles` VALUES('admin2','manager-script');<text:line-break/>Query OK, 1 row affected (0.00 sec)<text:line-break/><text:line-break/>MariaDB [auth_tomcat]&gt; exit<text:line-break/>Bye<text:line-break/>[root@centos7 bin]# </text:p>
      <text:p text:style-name="Text_20_body">Modifiez ensuite le fichier <text:span text:style-name="Strong_20_Emphasis">$CATALINA_HOME/conf/server.xml</text:span> en y ajoutant un élément <text:span text:style-name="Strong_20_Emphasis">&lt;Resource name=“jdbc/AuthTomcat” …&gt;</text:span> dans l'élément <text:span text:style-name="Strong_20_Emphasis">&lt;GlobalNamingResource&gt;</text:span> :</text:p>
      <text:p text:style-name="Preformatted_20_Text">...<text:line-break/><text:s text:c="2"/>&lt;GlobalNamingResources&gt;<text:line-break/><text:s text:c="4"/>&lt;!-- Editable user database that can also be used by<text:line-break/><text:s text:c="9"/>UserDatabaseRealm to authenticate users<text:line-break/><text:s text:c="4"/>--&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line-break/><text:s text:c="4"/>&lt;Resource name="jdbc/AuthTomcat" auth="Container"<text:line-break/><text:s text:c="14"/>type="javax.sql.DataSource"<text:line-break/><text:s text:c="8"/>driverName="com.mysql.jdbc.Driver"<text:line-break/><text:s text:c="15"/>url="jdbc:mysql://localhost:3306/auth_tomcat"<text:line-break/><text:s text:c="10"/>username="tomcat"<text:line-break/><text:s text:c="10"/>password="secret" /&gt;<text:line-break/><text:line-break/><text:s text:c="2"/>&lt;/GlobalNamingResources&gt;<text:line-break/>...</text:p>
      <text:p text:style-name="Text_20_body">Ensuite, éditez l'élément Realm précédemment créé ainsi :</text:p>
      <text:p text:style-name="Preformatted_20_Text">...<text:line-break/><text:s text:c="8"/>&lt;!-- &lt;Realm className="org.apache.catalina.realm.UserDatabaseRealm"<text:line-break/><text:s text:c="15"/>resourceName="UserDatabase" digest="sha" /&gt; --&gt;<text:line-break/><text:line-break/><text:s text:c="6"/>&lt;!-- &lt;Realm<text:s text:c="2"/>className="org.apache.catalina.realm.JDBCRealm"<text:line-break/><text:s text:c="13"/>driverName="com.mysql.jdbc.Driver"<text:line-break/><text:s text:c="10"/>connectionURL="jdbc:mysql://localhost:3306/auth_tomcat"<text:line-break/><text:s text:c="9"/>connectionName="tomcat" connectionPassword="secret"<text:line-break/><text:s text:c="14"/>userTable="users" userNameCol="nom_user" userCredCol="mdp_user"<text:line-break/><text:s text:c="10"/>userRoleTable="roles" roleNameCol="nom_role" /&gt;<text:line-break/><text:line-break/><text:s text:c="6"/>&lt;/Realm&gt; --&gt;<text:line-break/><text:line-break/><text:s text:c="6"/>&lt;Realm<text:s text:c="2"/>className="org.apache.catalina.realm.DataSourceRealm"<text:line-break/><text:s text:c="9"/>dataSourceName="jdbc/AuthTomcat"<text:line-break/><text:s text:c="14"/>userTable="users" userNameCol="nom_user" userCredCol="mdp_user"<text:line-break/><text:s text:c="10"/>userRoleTable="roles" roleNameCol="nom_role" /&gt;<text:line-break/><text:tab/>&lt;/Realm&gt;<text:line-break/>...</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que vous pouvez vous connecter avec le compte <text:span text:style-name="Strong_20_Emphasis">admin2</text:span> :</text:p>
      <text:p text:style-name="Preformatted_20_Text">[root@centos7 bin]# lynx --dump -auth admin2: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h text:style-name="Heading_20_4" text:outline-level="4"><text:bookmark-start text:name="__RefHeading___jndi_realm_13"/><text:bookmark-start text:name="jndi_realm"/>JNDI Realm<text:bookmark-end text:name="__RefHeading___jndi_realm_13"/><text:bookmark-end text:name="jndi_realm"/></text:h>
      <text:p text:style-name="Text_20_body">Ce type de Realm utilise la classe Java <text:span text:style-name="Strong_20_Emphasis">org.apache.catalina.realm.JNDIRealm</text:span>. Les informations sont stockées dans une base de données LDAP.</text:p>
      <text:h text:style-name="Heading_20_5" text:outline-level="5"><text:bookmark-start text:name="__RefHeading___le_format_ldif_14"/><text:bookmark-start text:name="le_format_ldif"/>Le format LDIF<text:bookmark-end text:name="__RefHeading___le_format_ldif_14"/><text:bookmark-end text:name="le_format_ldif"/></text:h>
      <text:p text:style-name="Text_20_body">Les fichiers au format LDIF (<text:span text:style-name="Strong_20_Emphasis">LD</text:span>AP <text:span text:style-name="Strong_20_Emphasis">I</text:span>nterchange <text:span text:style-name="Strong_20_Emphasis">F</text:span>ormat) sont utilisés lors de modifications de masse sur une base LDAP. Les fichiers LDIF sont traités dans un ordre séquentielle.</text:p>
      <text:p text:style-name="Text_20_body">Le fichier LDIF est un fichier texte qui peut comprendre :</text:p>
      <text:list text:style-name="List_20_1" text:continue-numbering="false">
        <text:list-item>
          <text:p text:style-name="List_20_1_Content_First"> des descriptions d'entrées de l'annuaire,</text:p>
        </text:list-item>
        <text:list-item>
          <text:p text:style-name="List_20_1_Content"> des valeurs d'attribut pour les entrées de l'annuaire,</text:p>
        </text:list-item>
        <text:list-item>
          <text:p text:style-name="List_20_1_Content_Last"> des instructions de traitements pour le serveur.</text:p>
        </text:list-item>
      </text:list>
      <text:p text:style-name="Text_20_body">Un fichier LDIF peut comporter des commentaires à l'aide du caractère <text:span text:style-name="Strong_20_Emphasis">#</text:span>. Chaque enregistrement doit être séparé du précédent par une ligne blanche et il ne peut pas avoir deux lignes blanches consécutives.</text:p>
      <text:p text:style-name="Text_20_body">Les attributs peuvent être sur plusieurs lignes. Dans ce cas les lignes supplémentaires commencent par un blanc. Par exemple :</text:p>
      <text:p text:style-name="Preformatted_20_Text">dn: o=fenestros.loc<text:line-break/>objectClass: dcObject<text:line-break/>objectClass: organization<text:line-break/>dc: fenestros<text:line-break/>o: fenestros.loc<text:line-break/>description: Exemple<text:line-break/><text:line-break/>dn: ou=utilisateurs,o=fenestros.loc<text:line-break/>objectClass: organizationalUnit<text:line-break/>objectClass: top<text:line-break/>ou: utilisateurs<text:line-break/><text:line-break/>dn: cn=admin3,ou=utilisateurs,o=fenestros.loc<text:line-break/>objectClass: person<text:line-break/>objectClass: top<text:line-break/>cn: admin3<text:line-break/>sn: admin3<text:line-break/>userPassword: fenestros<text:line-break/><text:line-break/>dn: ou=roles,o=fenestros.loc<text:line-break/>objectClass: organizationalUnit<text:line-break/>objectClass: top<text:line-break/>ou: roles<text:line-break/><text:line-break/>dn: cn=manager-script,ou=roles,o=fenestros.loc<text:line-break/>objectClass: groupOfUniqueNames<text:line-break/>objectClass: top<text:line-break/>cn: manager-script<text:line-break/>uniqueMember: cn=admin3,ou=utilisateurs,o=fenestros.loc</text:p>
      <text:h text:style-name="Heading_20_5" text:outline-level="5"><text:bookmark-start text:name="__RefHeading___la_commande_ldapadd_15"/><text:bookmark-start text:name="la_commande_ldapadd"/>La commande ldapadd<text:bookmark-end text:name="__RefHeading___la_commande_ldapadd_15"/><text:bookmark-end text:name="la_commande_ldapadd"/></text:h>
      <text:p text:style-name="Text_20_body">Afin de pouvoir utiliser notre fichier LDIF, il est nécessaire de faire appel au client <text:span text:style-name="Strong_20_Emphasis">ldapadd</text:span>. Cet utilitaire prend un ou plusieurs options :</text:p>
      <text:p text:style-name="Preformatted_20_Text">[root@centos7 bin]# ldapadd --help<text:line-break/>ldapadd: invalid option -- '-'<text:line-break/>ldapadd: unrecognized option --<text:line-break/>Add or modify entries from an LDAP server<text:line-break/><text:line-break/>usage: ldapadd [options]<text:line-break/><text:tab/>The list of desired operations are read from stdin or from the file<text:line-break/><text:tab/>specified by "-f file".<text:line-break/>Add or modify options:<text:line-break/><text:s text:c="2"/>-a<text:s text:c="9"/>add values (default)<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Créez maintenant le fichier <text:span text:style-name="Strong_20_Emphasis">/etc/openldap/slapd.conf</text:span>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allow bind_v2<text:line-break/>pidfile<text:tab/><text:tab/>/var/run/openldap/slapd.pid<text:line-break/>argsfile<text:tab/>/var/run/openldap/slapd.args<text:line-break/>TLSCACertificatePath /etc/openldap/certs<text:line-break/>TLSCertificateFile "\"OpenLDAP Server\""<text:line-break/>TLSCertificateKeyFile /etc/openldap/certs/password<text:line-break/>database config<text:line-break/>access to *<text:line-break/><text:tab/>by dn.exact="gidNumber=0+uidNumber=0,cn=peercred,cn=external,cn=auth" manage<text:line-break/><text:tab/>by * none<text:line-break/>database monitor<text:line-break/>access to *<text:line-break/><text:tab/>by dn.exact="gidNumber=0+uidNumber=0,cn=peercred,cn=external,cn=auth" read<text:line-break/><text:s text:c="8"/>by dn.exact="cn=Manager,dc=my-domain,dc=com" read<text:line-break/><text:s text:c="8"/>by * none<text:line-break/>database<text:tab/>bdb<text:line-break/>suffix<text:s text:c="10"/>"o=fenestros.loc"<text:line-break/>checkpoint<text:tab/>1024 15<text:line-break/>rootdn<text:s text:c="10"/>"cn=Manager,o=fenestros.loc"<text:line-break/>rootpw<text:tab/><text:tab/>fenestros<text:line-break/>directory<text:tab/>/var/lib/ldap<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p text:style-name="Text_20_body">Nettoyez les anciens fichiers de configuration et fichiers de données :</text:p>
      <text:p text:style-name="Preformatted_20_Text">[root@centos7 ~]# rm -Rf /etc/openldap/slapd.d/*<text:line-break/>[root@centos7 ~]# rm -f /var/lib/ldap/alock<text:line-break/>[root@centos7 ~]# rm -f /var/lib/ldap/__db.00?</text:p>
      <text:p text:style-name="Text_20_body">Copiez le fichier /usr/share/openldap-servers/DB_CONFIG.example vers <text:span text:style-name="Strong_20_Emphasis">/var/lib/ldap/DB_CONFIG</text:span> :</text:p>
      <text:p text:style-name="Preformatted_20_Text">[root@centos7 ~]# cp /usr/share/openldap-servers/DB_CONFIG.example /var/lib/ldap/DB_CONFIG</text:p>
      <text:p text:style-name="Text_20_body">Initialisez ensuite l'arborescence dans <text:span text:style-name="Strong_20_Emphasis">/etc/openldap/slapd.d</text:span> :</text:p>
      <text:p text:style-name="Preformatted_20_Text">[root@centos7 ~]# slaptest -f /etc/openldap/slapd.conf -F /etc/openldap/slapd.d<text:line-break/>config file testing succeeded</text:p>
      <text:p text:style-name="Text_20_body">Vérifiez que l'arborescence initiale soit créée :</text:p>
      <text:p text:style-name="Preformatted_20_Text">[root@centos7 ~]# ls -l /etc/openldap/slapd.d<text:line-break/>total 8<text:line-break/>drwxr-x--- 3 root root 4096 Nov<text:s text:c="2"/>5 13:20 cn=config<text:line-break/>-rw------- 1 root root 1258 Nov<text:s text:c="2"/>5 13:20 cn=config.ldif</text:p>
      <text:p text:style-name="Text_20_body">Modifiez le propriétaire, le groupe ainsi que le droits du répertoire <text:span text:style-name="Strong_20_Emphasis">/etc/openldap/slapd.d</text:span> :</text:p>
      <text:p text:style-name="Preformatted_20_Text">[root@centos7 ~]# chown -R ldap:ldap /etc/openldap/slapd.d<text:line-break/>[root@centos7 ~]# chmod -R u+rwX /etc/openldap/slapd.d</text:p>
      <text:p text:style-name="Text_20_body">Modifiez le propriétaire et le groupe répertoire <text:span text:style-name="Strong_20_Emphasis">/var/lib/ldap/</text:span> ainsi que le fichier <text:span text:style-name="Strong_20_Emphasis">/etc/openldap/slapd.conf</text:span> :</text:p>
      <text:p text:style-name="Preformatted_20_Text">[root@centos7 ~]# chown -R ldap:ldap /var/lib/ldap/ /etc/openldap/slapd.conf</text:p>
      <text:p text:style-name="Text_20_body">Redémarrez le service slapd :</text:p>
      <text:p text:style-name="Preformatted_20_Text">[root@centos7 bin]# systemctl restart slapd.service</text:p>
      <text:p text:style-name="Text_20_body">Créez maintenant notre fichier LDIF dans le répertoire /tmp :</text:p>
      <text:p text:style-name="Preformatted_20_Text">[root@centos7 bin]# cd /tmp<text:line-break/>[root@centos7 tmp]# vi setup.ldif <text:line-break/>[root@centos7 tmp]# cat setup.ldif <text:line-break/>dn: o=fenestros.loc<text:line-break/>objectClass: dcObject<text:line-break/>objectClass: organization<text:line-break/>dc: fenestros<text:line-break/>o: fenestros.loc<text:line-break/>description: Exemple<text:line-break/><text:line-break/>dn: ou=utilisateurs,o=fenestros.loc<text:line-break/>objectClass: organizationalUnit<text:line-break/>objectClass: top<text:line-break/>ou: utilisateurs<text:line-break/><text:line-break/>dn: cn=admin3,ou=utilisateurs,o=fenestros.loc<text:line-break/>objectClass: person<text:line-break/>objectClass: top<text:line-break/>cn: admin3<text:line-break/>sn: admin3<text:line-break/>userPassword: fenestros<text:line-break/><text:line-break/>dn: ou=roles,o=fenestros.loc<text:line-break/>objectClass: organizationalUnit<text:line-break/>objectClass: top<text:line-break/>ou: roles<text:line-break/><text:line-break/>dn: cn=manager-script,ou=roles,o=fenestros.loc<text:line-break/>objectClass: groupOfUniqueNames<text:line-break/>objectClass: top<text:line-break/>cn: manager-script<text:line-break/>uniqueMember: cn=admin3,ou=utilisateurs,o=fenestros.loc</text:p>
      <text:p text:style-name="Text_20_body">Il convient maintenant d'utiliser la commande ldapadd afin d'injecter le contenu du fichier setup.ldif dans notre base :</text:p>
      <text:p text:style-name="Preformatted_20_Text">[root@centos7 tmp]# ldapadd -f setup.ldif -x -D "cn=Manager,o=fenestros.loc" -w fenestros<text:line-break/>adding new entry "o=fenestros.loc"<text:line-break/><text:line-break/>adding new entry "ou=utilisateurs,o=fenestros.loc"<text:line-break/><text:line-break/>adding new entry "cn=admin3,ou=utilisateurs,o=fenestros.loc"<text:line-break/><text:line-break/>adding new entry "ou=roles,o=fenestros.loc"<text:line-break/><text:line-break/>adding new entry "cn=manager-script,ou=roles,o=fenestros.loc"</text:p>
      <text:p text:style-name="Text_20_body">L'arborescence LDAP est la suivante :</text:p>
      <text:p text:style-name="Preformatted_20_Text">localhost<text:line-break/><text:s text:c="8"/>|<text:line-break/><text:tab/>o=fenestros.loc<text:line-break/><text:tab/><text:tab/>|<text:line-break/><text:tab/><text:tab/>ou=roles<text:line-break/><text:tab/><text:tab/>|<text:tab/>|<text:line-break/><text:tab/><text:tab/>|<text:tab/>cn=manager-script<text:line-break/><text:tab/><text:tab/>|<text:line-break/><text:tab/><text:tab/>ou=users<text:line-break/><text:tab/><text:tab/><text:tab/>|<text:line-break/><text:tab/><text:tab/><text:tab/>cn=admin3</text:p>
      <text:p text:style-name="Text_20_body">Ajoutez ensuite la section suivante au fichier <text:span text:style-name="Strong_20_Emphasis">$CATALINA_HOME/conf/server.xml</text:span> en mettant en commentaires le &lt;Realm&gt; précédent :</text:p>
      <text:p text:style-name="Preformatted_20_Text">...<text:line-break/>&lt;!-- &lt;Realm className="org.apache.catalina.realm.UserDatabaseRealm"<text:line-break/><text:s text:c="15"/>resourceName="UserDatabase" digest="sha" /&gt; --&gt;<text:line-break/><text:line-break/>&lt;!--<text:s text:c="2"/>&lt;Realm<text:s text:c="2"/>className="org.apache.catalina.realm.JDBCRealm"<text:line-break/><text:s text:c="13"/>driverName="com.mysql.jdbc.Driver"<text:line-break/><text:s text:c="10"/>connectionURL="jdbc:mysql://localhost:3306/auth_tomcat"<text:line-break/><text:s text:c="9"/>connectionName="tomcat" connectionPassword="secret"<text:line-break/><text:s text:c="14"/>userTable="users" userNameCol="nom_user" userCredCol="mdp_user"<text:line-break/><text:s text:c="10"/>userRoleTable="roles" roleNameCol="nom_role" /&gt;<text:line-break/><text:line-break/><text:s text:c="6"/>&lt;/Realm&gt; --&gt;<text:line-break/><text:line-break/>&lt;!--<text:s text:c="3"/>&lt;Realm<text:s text:c="2"/>className="org.apache.catalina.realm.DataSourceRealm"<text:line-break/><text:s text:c="9"/>dataSourceName="jdbc/AuthTomcat"<text:line-break/><text:s text:c="14"/>userTable="users" userNameCol="nom_user" userCredCol="mdp_user"<text:line-break/><text:s text:c="10"/>userRoleTable="roles" roleNameCol="nom_role" /&gt;<text:line-break/><text:tab/>&lt;/Realm&gt; --&gt;<text:line-break/><text:line-break/><text:s text:c="6"/>&lt;Realm<text:s text:c="2"/>className="org.apache.catalina.realm.JNDIRealm"<text:line-break/><text:s text:c="10"/>connectionURL="ldap://localhost:389"<text:line-break/><text:s text:c="9"/>connectionName="cn=Manager,o=fenestros.loc"<text:line-break/><text:s text:c="5"/>connectionPassword="fenestros"<text:line-break/><text:s text:c="15"/>roleBase="ou=roles,o=fenestros.loc"<text:line-break/><text:tab/><text:s text:c="7"/>roleName="cn"<text:line-break/><text:tab/><text:s text:c="5"/>roleSearch="(uniqueMember={0})"<text:line-break/><text:s text:c="11"/>userPassword="userPassword"<text:line-break/><text:s text:c="12"/>userPattern="cn={0},ou=utilisateurs,o=fenestros.loc" /&gt;<text:line-break/><text:tab/>&lt;/Realm&gt;<text:line-break/><text:line-break/><text:s text:c="6"/>&lt;Host name="localhost"<text:s text:c="2"/>appBase="webapps"<text:line-break/><text:s text:c="12"/>unpackWARs="true" autoDeploy="true"&gt;<text:line-break/>...</text:p>
      <text:p text:style-name="Text_20_body">Redémarrez ensuite le service tomcat :</text:p>
      <text:p text:style-name="Preformatted_20_Text">[root@centos7 tmp]#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que vous pouvez vous connecter avec le compte <text:span text:style-name="Strong_20_Emphasis">admin3</text:span> :</text:p>
      <text:p text:style-name="Preformatted_20_Text">[root@centos7 bin]# lynx --dump -auth admin3: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h text:style-name="Heading_20_4" text:outline-level="4"><text:bookmark-start text:name="__RefHeading___jaas_realm_16"/><text:bookmark-start text:name="jaas_realm"/>JAAS Realm<text:bookmark-end text:name="__RefHeading___jaas_realm_16"/><text:bookmark-end text:name="jaas_realm"/></text:h>
      <text:p text:style-name="Text_20_body">Le Realm JAAS est utilisé pour authentifier un utilisateur contre n'importe quel registre de stockage d'informations en développant un module d'authentification adéquat pour le registre concerné.</text:p>
      <text:p text:style-name="Text_20_body">L'étude du développement d'un tel module dépasse le cadre de cette formation.</text:p>
      <text:h text:style-name="Heading_20_4" text:outline-level="4"><text:bookmark-start text:name="__RefHeading___combined_realm_17"/><text:bookmark-start text:name="combined_realm"/>Combined Realm<text:bookmark-end text:name="__RefHeading___combined_realm_17"/><text:bookmark-end text:name="combined_realm"/></text:h>
      <text:p text:style-name="Text_20_body">Ce type de Realm utilise la classe Java <text:span text:style-name="Strong_20_Emphasis">org.apache.catalina.realm.CombinedRealm</text:span>. Il permet de chaîner plusieurs Realms pour l'authentification afin de fournir une solution de disponibilité sur l'authentification.</text:p>
      <text:p text:style-name="Text_20_body">Ce Realm ne contient qu'un seul attribut : <text:span text:style-name="Strong_20_Emphasis">className</text:span>.</text:p>
      <text:p text:style-name="Text_20_body">Voici un <text:span text:style-name="Strong_20_Emphasis">exemple</text:span> de la section Realm du fichier $CATALINA_HOME/conf/server.xml :</text:p>
      <text:p text:style-name="Preformatted_20_Text"><text:tab/>&lt;Realm className="org.apache.catalina.realm.CombinedRealm"&gt;<text:line-break/><text:s text:c="8"/><text:tab/>&lt;Realm className="org.apache.catalina.realm.UserDatabaseRealm"<text:line-break/><text:tab/><text:tab/><text:tab/>resourceName="UserDatabase_1"/&gt;<text:line-break/><text:s text:c="8"/><text:tab/>&lt;Realm className="org.apache.catalina.realm.UserDatabaseRealm"<text:line-break/><text:tab/><text:tab/><text:tab/>resourceName="UserDatabase_2"/&gt;<text:line-break/><text:tab/>&lt;/Realm&g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authentification d'un seul des ces sous-Realms est suffisante pour autoriser l'utilisateur.</text:p></table:table-cell></table:table-row></table:table></draw:text-box></draw:frame></text:p>
      <text:h text:style-name="Heading_20_4" text:outline-level="4"><text:bookmark-start text:name="__RefHeading___lockout_realm_18"/><text:bookmark-start text:name="lockout_realm"/>LockOut Realm<text:bookmark-end text:name="__RefHeading___lockout_realm_18"/><text:bookmark-end text:name="lockout_realm"/></text:h>
      <text:p text:style-name="Text_20_body">Ce type de Realm utilise la classe Java <text:span text:style-name="Strong_20_Emphasis">org.apache.catalina.realm.LockOutRealm</text:span>. Il permet d'appliquer des des règles de blocage de comptes pour les sous-Realms qu'il englobe.</text:p>
      <text:p text:style-name="Text_20_body">Ce Realm contient trois attributs : </text:p>
      <text:list text:style-name="List_20_1" text:continue-numbering="false">
        <text:list-item>
          <text:p text:style-name="List_20_1_Content_First"> <text:span text:style-name="Strong_20_Emphasis">className</text:span>,</text:p>
        </text:list-item>
        <text:list-item>
          <text:p text:style-name="List_20_1_Content"> <text:span text:style-name="Strong_20_Emphasis">failureCount</text:span>,</text:p>
          <text:list text:style-name="List_20_1">
            <text:list-item>
              <text:p text:style-name="List_20_1_Content"> Spécifie le nombre de tentatives echouées de connexion avant un blocage. Par défaut la valeur est de <text:span text:style-name="Strong_20_Emphasis">5</text:span>.</text:p>
            </text:list-item>
          </text:list>
        </text:list-item>
        <text:list-item>
          <text:p text:style-name="List_20_1_Content"> <text:span text:style-name="Strong_20_Emphasis">lockOutTime</text:span>,</text:p>
          <text:list text:style-name="List_20_1">
            <text:list-item>
              <text:p text:style-name="List_20_1_Content_Last"> Spécifie le nombre de secondes que le compte est bloqué. Par défaut la valeur est de <text:span text:style-name="Strong_20_Emphasis">300</text:span>.</text:p>
            </text:list-item>
          </text:list>
        </text:list-item>
      </text:list>
      <text:p text:style-name="Text_20_body">Voici un <text:span text:style-name="Strong_20_Emphasis">exemple</text:span> de la section Realm du fichier $CATALINA_HOME/conf/server.xml :</text:p>
      <text:p text:style-name="Preformatted_20_Text"><text:tab/>&lt;Realm className="org.apache.catalina.realm.LockOutRealm"&gt;<text:line-break/><text:s text:c="8"/><text:tab/>&lt;Realm className="org.apache.catalina.realm.UserDatabaseRealm"<text:line-break/><text:tab/><text:tab/><text:tab/>resourceName="UserDatabase"/&gt;<text:line-break/><text:tab/>&lt;/Realm&gt;</text:p>
      <text:h text:style-name="Heading_20_3" text:outline-level="3"><text:bookmark-start text:name="__RefHeading___tomcat_et_le_sso_19"/><text:bookmark-start text:name="tomcat_et_le_sso"/>Tomcat et le SSO<text:bookmark-end text:name="__RefHeading___tomcat_et_le_sso_19"/><text:bookmark-end text:name="tomcat_et_le_sso"/></text:h>
      <text:p text:style-name="Text_20_body">Le comportement par défaut de Tomcat est de demander une authentification par application. </text:p>
      <text:p text:style-name="Text_20_body">Dans le cas où on souhaite mettre en place un <text:span text:style-name="Strong_20_Emphasis">Single Sign-On</text:span>, il convient d'utiliser un élément &lt;Valve&gt;.</text:p>
      <text:p text:style-name="Text_20_body">La configuration est la suivante :</text:p>
      <text:p text:style-name="Preformatted_20_Text">&lt;Host name ="localhost" ...&gt;<text:line-break/><text:s text:c="2"/>...<text:line-break/><text:s text:c="2"/>&lt;Valve className="org.apache.catalina.authenticator.SingleSignOn" debug="0" /&gt;<text:line-break/><text:s text:c="2"/>...</text:p>
      <text:h text:style-name="Heading_20_3" text:outline-level="3"><text:bookmark-start text:name="__RefHeading___tomcat_et_le_ssl_20"/><text:bookmark-start text:name="tomcat_et_le_ssl"/>Tomcat et le SSL<text:bookmark-end text:name="__RefHeading___tomcat_et_le_ssl_20"/><text:bookmark-end text:name="tomcat_et_le_ssl"/></text:h>
      <text:h text:style-name="Heading_20_4" text:outline-level="4"><text:bookmark-start text:name="__RefHeading___presentation_de_ssl_21"/><text:bookmark-start text:name="presentation_de_ssl"/>Présentation de SSL<text:bookmark-end text:name="__RefHeading___presentation_de_ssl_21"/><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5" text:outline-level="5"><text:bookmark-start text:name="__RefHeading___fonctionnement_de_ssl_22"/><text:bookmark-start text:name="fonctionnement_de_ssl"/>Fonctionnement de SSL<text:bookmark-end text:name="__RefHeading___fonctionnement_de_ssl_22"/><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4" text:outline-level="4"><text:bookmark-start text:name="__RefHeading___configurer_tomcat_23"/><text:bookmark-start text:name="configurer_tomcat"/>Configurer Tomcat<text:bookmark-end text:name="__RefHeading___configurer_tomcat_23"/><text:bookmark-end text:name="configurer_tomcat"/></text:h>
      <text:p text:style-name="Text_20_body">Pour utiliser SSL avec Tomcat, il est nécessaire d'avoir un répertoire pour stocker le fichier <text:span text:style-name="Strong_20_Emphasis">.keystore</text:span>. Ce fichier doit contenir le certificat du serveur.</text:p>
      <text:p text:style-name="Text_20_body">Commencez donc par créer ce répertoire :</text:p>
      <text:p text:style-name="Preformatted_20_Text">[root@centos7 bin]# mkdir $CATALINA_HOME/security</text:p>
      <text:p text:style-name="Text_20_body">Pour générer le certificat, il faut d'abord créer une clef privée. Cette clef est créée par la commande <text:span text:style-name="Strong_20_Emphasis">keytool</text:span> :</text:p>
      <text:p text:style-name="Preformatted_20_Text">[root@centos7 bin]# keytool -genkey -alias tomcat -keyalg RSA -keystore $CATALINA_HOME/security/www_i2tch_loc.keystore<text:line-break/>Enter keystore password: fenestros <text:line-break/>Re-enter new password: fenestros<text:line-break/>What is your first and last name?<text:line-break/><text:s text:c="2"/>[Unknown]:<text:s text:c="2"/>HUGH NORRIS<text:line-break/>What is the name of your organizational unit?<text:line-break/><text:s text:c="2"/>[Unknown]:<text:s text:c="2"/>TRAINING<text:line-break/>What is the name of your organization?<text:line-break/><text:s text:c="2"/>[Unknown]:<text:s text:c="2"/>I2TCH LIMITED<text:line-break/>What is the name of your City or Locality?<text:line-break/><text:s text:c="2"/>[Unknown]:<text:s text:c="2"/>ADDLESTON<text:line-break/>What is the name of your State or Province?<text:line-break/><text:s text:c="2"/>[Unknown]:<text:s text:c="2"/>SURREY<text:line-break/>What is the two-letter country code for this unit?<text:line-break/><text:s text:c="2"/>[Unknown]:<text:s text:c="2"/>GB<text:line-break/>Is CN=HUGH NORRIS, OU=TRAINING, O=I2TCH LIMITED, L=ADDLESTON, ST=SURREY, C=GB correct?<text:line-break/><text:s text:c="2"/>[no]:<text:s text:c="2"/>YES<text:line-break/><text:line-break/>Enter key password for &lt;tomcat&gt;<text:line-break/><text:tab/>(RETURN if same as keystore password): [Return]<text:line-break/><text:line-break/>Warning:<text:line-break/>The JKS keystore uses a proprietary format. It is recommended to migrate to PKCS12 which is an industry standard format using "keytool -importkeystore -srckeystore /usr/tomcat8/security/www_i2tch_loc.keystore -destkeystore /usr/tomcat8/security/www_i2tch_loc.keystore -deststoretype pkcs12".</text:p>
      <text:p text:style-name="Text_20_body">Après la création de la clef, il est nécessaire de créer un <text:span text:style-name="Strong_20_Emphasis">CSR</text:span> (<text:span text:style-name="Emphasis">Certificate Signing Request</text:span>). Pour créer le CSR, il convient d'utiliser de nouveau la commande <text:span text:style-name="Strong_20_Emphasis">keytool</text:span> :</text:p>
      <text:p text:style-name="Preformatted_20_Text">[root@centos7 bin]# keytool -certreq -keyalg RSA -alias tomcat -file www_i2tch_loc.csr -keystore $CATALINA_HOME/security/www_i2tch_loc.keystore<text:line-break/>Enter keystore password:<text:s text:c="2"/>fenestros<text:line-break/><text:line-break/>Warning:<text:line-break/>The JKS keystore uses a proprietary format. It is recommended to migrate to PKCS12 which is an industry standard format using "keytool -importkeystore -srckeystore /usr/tomcat8/security/www_i2tch_loc.keystore -destkeystore /usr/tomcat8/security/www_i2tch_loc.keystore -deststoretype pkcs12".</text:p>
      <text:p text:style-name="Text_20_body">A ce stade, vous enverriez votre CSR à un organisme PKI tel <text:span text:style-name="Strong_20_Emphasis">VeriSign</text:span> qui, après vérification des informations contenues dans votre CRT, signerait votre demande avec leur clef produisant ainsi un certificat qu'il vous retourne accompagné de son <text:span text:style-name="Strong_20_Emphasis">Certificat Racine</text:span>.</text:p>
      <text:p text:style-name="Text_20_body">Après réception de ce fichier, vous devez importer le <text:span text:style-name="Strong_20_Emphasis">Certificat Racine</text:span> de votre PKI dans votre keystore, <text:span text:style-name="Strong_20_Emphasis">par exemple</text:span> :</text:p>
      <text:p text:style-name="Preformatted_20_Text"># keytool -import -alias root -keystore $CATALINA_HOME/security/www_i2tch_loc.keystore -file &lt;nom_du_certificat_racine&gt;</text:p>
      <text:p text:style-name="Text_20_body">Ensuite, vous devez importer votre propre certificat, <text:span text:style-name="Strong_20_Emphasis">par exemple</text:span> :</text:p>
      <text:p text:style-name="Preformatted_20_Text"># keytool -import -alias tomcat -keystore $CATALINA_HOME/security/www_i2tch_loc.keystore -trustcacerts -file &lt;nom_de_votre_certificat&gt;</text:p>
      <text:p text:style-name="Text_20_body">Pour plus d'informations concernant la création d'un keystore au format <text:span text:style-name="Strong_20_Emphasis">.jks</text:span>, consultez cette <text:a xlink:type="simple" xlink:href="https://www.digicert.com/kb/csr-ssl-installation/tomcat-keytool.htm" text:style-name="Internet_20_link" text:visited-style-name="Visited_20_Internet_20_Link">page</text:a>.</text:p>
      <text:p text:style-name="Text_20_body">Dans le cas de ce LAB, nous n'allons pas faire appelle à un PKI. Par conséquent, il convient de signé notre propre CRT avec notre clef privée. Cette action génère un certificat SSL directement dans le keystore :</text:p>
      <text:p text:style-name="Preformatted_20_Text">[root@centos7 bin]# keytool -selfcert -alias tomcat -keypass fenestros -keystore $CATALINA_HOME/security/www_i2tch_loc.keystore -dname "CN=HUGH NORRIS, OU=TRAINING, O=I2TCH LIMITED, L=ADDLESTON, ST=SURREY, C=GB"<text:line-break/>Enter keystore password:<text:s text:c="2"/>fenestros <text:line-break/><text:line-break/>Warning:<text:line-break/>The JKS keystore uses a proprietary format. It is recommended to migrate to PKCS12 which is an industry standard format using "keytool -importkeystore -srckeystore /usr/tomcat8/security/www_i2tch_loc.keystore -destkeystore /usr/tomcat8/security/www_i2tch_loc.keystore -deststoretype pkcs12".</text:p>
      <text:p text:style-name="Text_20_body">Dernièrement, ajoutez le connector suivant au fichier <text:span text:style-name="Strong_20_Emphasis">$CATALINA_HOME/conf/server.xml</text:span> :</text:p>
      <text:p text:style-name="Preformatted_20_Text">...<text:line-break/><text:line-break/><text:s text:c="4"/>&lt;Connector executor="tomcatThreadPool"<text:line-break/><text:s text:c="15"/>port="8080" protocol="HTTP/1.1"<text:line-break/><text:s text:c="15"/>connectionTimeout="20000"<text:line-break/><text:s text:c="15"/>redirectPort="8443" /&gt;<text:line-break/><text:line-break/><text:s text:c="4"/>&lt;!-- Define a SSL/TLS HTTP/1.1 Connector on port 8443<text:line-break/><text:s text:c="9"/>This connector uses the NIO implementation that requires the JSSE<text:line-break/><text:s text:c="9"/>style configuration. When using the APR/native implementation, the<text:line-break/><text:s text:c="9"/>OpenSSL style configuration is required as described in the APR/native<text:line-break/><text:s text:c="9"/>documentation --&gt;<text:line-break/><text:s text:c="4"/>&lt;!--<text:line-break/><text:s text:c="4"/>&lt;Connector port="8443" protocol="org.apache.coyote.http11.Http11NioProtocol"<text:line-break/><text:s text:c="15"/>maxThreads="150" SSLEnabled="true" scheme="https" secure="true"<text:line-break/><text:s text:c="15"/>clientAuth="false" sslProtocol="TLS" /&gt;<text:line-break/><text:s text:c="4"/>--&gt;<text:line-break/><text:line-break/><text:s text:c="4"/>&lt;Connector port="8443" maxThreads="150" minSpareThreads="25" maxSpareThreads="75"<text:line-break/><text:s text:c="15"/>enableLookups="false" disableUploadTimeout="true"<text:line-break/><text:s text:c="15"/>acceptCount="100" debug="0" SSLEnabled="true" scheme="https" secure="true"<text:line-break/><text:s text:c="15"/>clientAuth="false" sslProtocol="TLS"<text:line-break/><text:s text:c="15"/>keystoreFile="/usr/tomcat8/security/www_i2tch_loc.keystore"<text:line-break/><text:s text:c="15"/>keystorePass="fenestros" /&gt;<text:line-break/>...</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que vous pouvez vous connecter avec le compte <text:span text:style-name="Strong_20_Emphasis">admin3</text:span> sur le port <text:span text:style-name="Strong_20_Emphasis">8443</text:span> en utilisant le navigateur Firefox et le lien <text:span text:style-name="Strong_20_Emphasis"><text:a xlink:type="simple" xlink:href="https://www.i2tch.loc:8443/manager/text/serverinfo" text:style-name="Internet_20_link" text:visited-style-name="Visited_20_Internet_20_Link">https://www.i2tch.loc:8443/manager/text/serverinfo</text:a></text:span>.</text:p>
      <text:h text:style-name="Heading_20_4" text:outline-level="4"><text:bookmark-start text:name="__RefHeading___configurer_apache_24"/><text:bookmark-start text:name="configurer_apache"/>Configurer Apache<text:bookmark-end text:name="__RefHeading___configurer_apache_24"/><text:bookmark-end text:name="configurer_apache"/></text:h>
      <text:h text:style-name="Heading_20_5" text:outline-level="5"><text:bookmark-start text:name="__RefHeading___installation_de_ssl_25"/><text:bookmark-start text:name="installation_de_ssl"/>Installation de SSL<text:bookmark-end text:name="__RefHeading___installation_de_ssl_25"/><text:bookmark-end text:name="installation_de_ssl"/></text:h>
      <text:p text:style-name="Text_20_body">Installez le module <text:span text:style-name="Strong_20_Emphasis">mod_ssl</text:span> pour Apache :</text:p>
      <text:p text:style-name="Preformatted_20_Text">[root@centos7 bin]# rpm -qa | grep ssl<text:line-break/>python-backports-ssl_match_hostname-3.5.0.1-1.el7.noarch<text:line-break/>openssl-1.0.2k-19.el7.x86_64<text:line-break/>openssl-libs-1.0.2k-19.el7.x86_64<text:line-break/>xmlsec1-openssl-1.2.20-7.el7_4.x86_64<text:line-break/>[root@centos7 bin]#<text:line-break/>[root@centos7 bin]# yum install mod_ssl<text:line-break/>...<text:line-break/>[root@centos7 bin]# rpm -qa | grep ssl<text:line-break/>python-backports-ssl_match_hostname-3.5.0.1-1.el7.noarch<text:line-break/>openssl-1.0.2k-19.el7.x86_64<text:line-break/>openssl-libs-1.0.2k-19.el7.x86_64<text:line-break/>xmlsec1-openssl-1.2.20-7.el7_4.x86_64<text:line-break/>mod_ssl-2.4.6-90.el7.centos.x86_64</text:p>
      <text:h text:style-name="Heading_20_5" text:outline-level="5"><text:bookmark-start text:name="__RefHeading___configuration_de_ssl_26"/><text:bookmark-start text:name="configuration_de_ssl"/>Configuration de SSL<text:bookmark-end text:name="__RefHeading___configuration_de_ssl_26"/><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7 bin]# cd /root ; openssl genrsa -out www.i2tch.loc.key 1024<text:line-break/>Generating RSA private key, 1024 bit long modulus<text:line-break/>................++++++<text:line-break/>..........................................++++++<text:line-break/>e is 65537 (0x10001)</text:p>
      <text:p text:style-name="Text_20_body">Générer maintenant votre CSR :</text:p>
      <text:p text:style-name="Preformatted_20_Text">[root@centos7 ~]# openssl req -new -key www.i2tch.loc.key -out www.i2tch.loc.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 <text:line-break/>State or Province Name (full name) []:SURREY<text:line-break/>Locality Name (eg, city) [Default City]:ADDLESTON<text:line-break/>Organization Name (eg, company) [Default Company Ltd]:I2TCH LIMITED<text:line-break/>Organizational Unit Name (eg, section) []:TRAINING<text:line-break/>Common Name (eg, your name or your server's hostname) []:www.i2tch.loc<text:line-break/>Email Address []:infos@i2tch.co.uk<text:line-break/><text:line-break/>Please enter the following 'extra' attributes<text:line-break/>to be sent with your certificate request<text:line-break/>A challenge password []: [RETURN]<text:line-break/>An optional company name []: [RETURN]</text:p>
      <text:p text:style-name="Text_20_body">et répondez aux questions qui vous sont posées. Notez bien la réponse à la question <text:span text:style-name="Strong_20_Emphasis">Common Name</text:span>. Si vous ne donnez pas le nom de votre site, certains navigateurs ne gé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7 ~]# openssl x509 -req -days 365 -in www.i2tch.loc.csr -signkey www.i2tch.loc.key -out www.i2tch.loc.crt<text:line-break/>Signature ok<text:line-break/>subject=/C=GB/ST=SURREY/L=ADDLESTON/O=I2TCH LIMITED/OU=TRAINING/CN=www.i2tch.loc/emailAddress=infos@i2tch.eu<text:line-break/>Getting Private key</text:p>
      <text:p text:style-name="Text_20_body">Il convient ensuite de copier le certificat dans le répertoire <text:span text:style-name="Strong_20_Emphasis">/etc/pki/tls/certs/</text:span> et la clef privée dans le répertoire <text:span text:style-name="Strong_20_Emphasis">/etc/pki/tls/private/</text:span> :</text:p>
      <text:p text:style-name="Preformatted_20_Text">[root@centos7 ~]# cp /root/www.i2tch.loc.key /etc/pki/tls/private/<text:line-break/>[root@centos7 ~]# cp /root/www.i2tch.loc.crt /etc/pki/tls/certs/</text:p>
      <text:h text:style-name="Heading_20_5" text:outline-level="5"><text:bookmark-start text:name="__RefHeading___mise_en_place_des_parametres_de_securite_ssl_27"/><text:bookmark-start text:name="mise_en_place_des_parametres_de_securite_ssl"/>Mise en place des paramètres de sécurité SSL<text:bookmark-end text:name="__RefHeading___mise_en_place_des_parametres_de_securite_ssl_27"/><text:bookmark-end text:name="mise_en_place_des_parametres_de_securite_ssl"/></text:h>
      <text:p text:style-name="Text_20_body">Consultez le contenu du répertoire <text:span text:style-name="Strong_20_Emphasis">/etc/httpd/conf.d/</text:span> :</text:p>
      <text:p text:style-name="Preformatted_20_Text">[root@centos7 ~]# ls /etc/httpd/conf.d<text:line-break/>autoindex.conf<text:s text:c="2"/>README<text:s text:c="2"/>ssl.conf<text:s text:c="2"/>userdir.conf<text:s text:c="2"/>welcome.conf</text:p>
      <text:p text:style-name="Text_20_body">Ce répertoire contient des fichiers dont le contenu est inclut dans le corps du fichier httpd.conf.</text:p>
      <text:p text:style-name="Text_20_body">Sauvegardez le fichier <text:span text:style-name="Strong_20_Emphasis">ssl.conf</text:span>. </text:p>
      <text:p text:style-name="Preformatted_20_Text">[root@centos7 ~]# cp /etc/httpd/conf.d/ssl.conf /root/ssl.conf.backup</text:p>
      <text:p text:style-name="Text_20_body">Ouvrez le fichier /etc/httpd/conf.d/ssl.conf et modifiez la ligne suivante :</text:p>
      <text:p text:style-name="Preformatted_20_Text">#DocumentRoot "/var/www/html"</text:p>
      <text:p text:style-name="Text_20_body">en :</text:p>
      <text:p text:style-name="Preformatted_20_Text">DocumentRoot "/var/www/html"</text:p>
      <text:p text:style-name="Text_20_body">Cette directive indique que la racine du site sécurisé sera <text:span text:style-name="Strong_20_Emphasis">/var/www/html</text:span>.</text:p>
      <text:p text:style-name="Text_20_body">Deuxièmement, ajoutez la ligne suivante en dessous de la directive <text:span text:style-name="Strong_20_Emphasis">#ServerName …</text:span> existante :</text:p>
      <text:p text:style-name="Preformatted_20_Text">ServerName www.i2tch.loc:443</text:p>
      <text:p text:style-name="Text_20_body">Dernièrement modifiez les deux lignes suivantes : </text:p>
      <text:p text:style-name="Preformatted_20_Text">SSLCertificateFile /etc/pki/tls/certs/localhost.crt</text:p>
      <text:p text:style-name="Preformatted_20_Text">SSLCertificateKeyFile /etc/pki/tls/private/localhost.key</text:p>
      <text:p text:style-name="Text_20_body">en :</text:p>
      <text:p text:style-name="Preformatted_20_Text">SSLCertificateFile /etc/pki/tls/certs/www.i2tch.loc.crt</text:p>
      <text:p text:style-name="Preformatted_20_Text">SSLCertificateKeyFile /etc/pki/tls/private/www.i2tch.loc.key</text:p>
      <text:p text:style-name="Text_20_body">Vous obtiendrez :</text:p>
      <text:p text:style-name="Preformatted_20_Text">...<text:line-break/>#<text:s text:c="3"/>Server Certificate:<text:line-break/># Point SSLCertificateFile at a PEM encoded certificate.<text:s text:c="2"/>If<text:line-break/># the certificate is encrypted, then you will be prompted for a<text:line-break/># pass phrase.<text:s text:c="2"/>Note that a kill -HUP will prompt again.<text:s text:c="2"/>A new<text:line-break/># certificate can be generated using the genkey(1) command.<text:line-break/>#SSLCertificateFile /etc/pki/tls/certs/localhost.crt<text:line-break/>SSLCertificateFile /etc/pki/tls/certs/www.i2tch.loc.crt<text:line-break/><text:line-break/>#<text:s text:c="3"/>Server Private Key:<text:line-break/>#<text:s text:c="3"/>If the key is not combined with the certificate, use this<text:line-break/>#<text:s text:c="3"/>directive to point at the key file.<text:s text:c="2"/>Keep in mind that if<text:line-break/>#<text:s text:c="3"/>you've both a RSA and a DSA private key you can configure<text:line-break/>#<text:s text:c="3"/>both in parallel (to also allow the use of DSA ciphers, etc.)<text:line-break/># SSLCertificateKeyFile /etc/pki/tls/private/localhost.key<text:line-break/>SSLCertificateKeyFile /etc/pki/tls/private/www.i2tch.loc.key<text:line-break/>...</text:p>
      <text:p text:style-name="Text_20_body">Sauvegardez le fichier et redémarrez le serveur apache : </text:p>
      <text:p text:style-name="Preformatted_20_Text">[root@centos7 ~]# systemctl restart httpd.service</text:p>
      <text:h text:style-name="Heading_20_5" text:outline-level="5"><text:bookmark-start text:name="__RefHeading___tester_votre_configuration_28"/><text:bookmark-start text:name="tester_votre_configuration"/>Tester Votre Configuration<text:bookmark-end text:name="__RefHeading___tester_votre_configuration_28"/><text:bookmark-end text:name="tester_votre_configuration"/></text:h>
      <text:p text:style-name="Text_20_body">Pour tester votre serveur apache en mode SSL, vous allez procéder à deux tests distincts. </text:p>
      <text:p text:style-name="Text_20_body">Dans le premier, saisissez la commande suivante en ligne de commande et en tant que root :</text:p>
      <text:p text:style-name="Preformatted_20_Text">[root@centos7 ~]# openssl s_client -connect www.i2tch.loc:443<text:line-break/>CONNECTED(00000003)<text:line-break/>depth=0 C = GB, ST = SURREY, L = ADDLESTON, O = I2TCH LIMITED, OU = TRAINING, CN = www.i2tch.loc, emailAddress = infos@i2tch.eu<text:line-break/>verify error:num=18:self signed certificate<text:line-break/>verify return:1<text:line-break/>depth=0 C = GB, ST = SURREY, L = ADDLESTON, O = I2TCH LIMITED, OU = TRAINING, CN = www.i2tch.loc, emailAddress = infos@i2tch.eu<text:line-break/>verify return:1<text:line-break/>---<text:line-break/>Certificate chain<text:line-break/> 0 s:/C=GB/ST=SURREY/L=ADDLESTON/O=I2TCH LIMITED/OU=TRAINING/CN=www.i2tch.loc/emailAddress=infos@i2tch.eu<text:line-break/><text:s text:c="3"/>i:/C=GB/ST=SURREY/L=ADDLESTON/O=I2TCH LIMITED/OU=TRAINING/CN=www.i2tch.loc/emailAddress=infos@i2tch.eu<text:line-break/>---<text:line-break/>Server certificate<text:line-break/>-----BEGIN CERTIFICATE-----<text:line-break/>MIICoTCCAgoCCQD2lg50Gvmh/jANBgkqhkiG9w0BAQUFADCBlDELMAkGA1UEBhMC<text:line-break/>R0IxDzANBgNVBAgMBlNVUlJFWTESMBAGA1UEBwwJQURETEVTVE9OMRYwFAYDVQQK<text:line-break/>DA1JMlRDSCBMSU1JVEVEMREwDwYDVQQLDAhUUkFJTklORzEWMBQGA1UEAwwNd3d3<text:line-break/>LmkydGNoLmxvYzEdMBsGCSqGSIb3DQEJARYOaW5mb3NAaTJ0Y2guZXUwHhcNMTYw<text:line-break/>NjI4MTYyNDMxWhcNMTcwNjI4MTYyNDMxWjCBlDELMAkGA1UEBhMCR0IxDzANBgNV<text:line-break/>BAgMBlNVUlJFWTESMBAGA1UEBwwJQURETEVTVE9OMRYwFAYDVQQKDA1JMlRDSCBM<text:line-break/>SU1JVEVEMREwDwYDVQQLDAhUUkFJTklORzEWMBQGA1UEAwwNd3d3LmkydGNoLmxv<text:line-break/>YzEdMBsGCSqGSIb3DQEJARYOaW5mb3NAaTJ0Y2guZXUwgZ8wDQYJKoZIhvcNAQEB<text:line-break/>BQADgY0AMIGJAoGBAKRfbHwr4FNll+cwYN7gkIIp30EhwOgZU6ql/4K49zw54Sk9<text:line-break/>vZ2uhECcrtHcdVwGJtieLjDVWoCI4RIflv6XXvHdUbScpRKHadrQDtvySHAzLw9L<text:line-break/>SDbOGj26zK8dHFUCE2lDVyVGVWHgvgdCtrYJxDjwqZlmCOqA9Ii5587h8McpAgMB<text:line-break/>AAEwDQYJKoZIhvcNAQEFBQADgYEAJiGMZlGh8a+DfzXGI9fwoX+kS/nSNotS5D0j<text:line-break/>NaVM97NCwAtH/DX4qUYUp1UDmIpCEaZcO8e9Xt/GDjkJRSb6SqufFREbs1kRfKzW<text:line-break/>3ar2Xnnt0Qr73YXr03uMP+/WdmIDF9NawLZ7C37m+KgnUJQlLuE+nUMjeQI1ogYM<text:line-break/>KdTjblI=<text:line-break/>-----END CERTIFICATE-----<text:line-break/>subject=/C=GB/ST=SURREY/L=ADDLESTON/O=I2TCH LIMITED/OU=TRAINING/CN=www.i2tch.loc/emailAddress=infos@i2tch.eu<text:line-break/>issuer=/C=GB/ST=SURREY/L=ADDLESTON/O=I2TCH LIMITED/OU=TRAINING/CN=www.i2tch.loc/emailAddress=infos@i2tch.eu<text:line-break/>---<text:line-break/>No client certificate CA names sent<text:line-break/>Server Temp Key: ECDH, secp521r1, 521 bits<text:line-break/>---<text:line-break/>SSL handshake has read 1308 bytes and written 441 bytes<text:line-break/>---<text:line-break/>New, TLSv1/SSLv3, Cipher is ECDHE-RSA-AES256-GCM-SHA384<text:line-break/>Server public key is 1024 bit<text:line-break/>Secure Renegotiation IS supported<text:line-break/>Compression: NONE<text:line-break/>Expansion: NONE<text:line-break/>SSL-Session:<text:line-break/><text:s text:c="4"/>Protocol<text:s text:c="2"/>: TLSv1.2<text:line-break/><text:s text:c="4"/>Cipher<text:s text:c="4"/>: ECDHE-RSA-AES256-GCM-SHA384<text:line-break/><text:s text:c="4"/>Session-ID: C8B3E6709FCB21D5014F0938AA73F32E1D3F73A6B38FF3A238032CD268808916<text:line-break/><text:s text:c="4"/>Session-ID-ctx: <text:line-break/><text:s text:c="4"/>Master-Key: 798987A0DADE2C89E7915B789A14979A3FDC4D9371A37A916273CE98890DB9978B401072867053FC9178B3453F219360<text:line-break/><text:s text:c="4"/>Key-Arg<text:s text:c="3"/>: None<text:line-break/><text:s text:c="4"/>Krb5 Principal: None<text:line-break/><text:s text:c="4"/>PSK identity: None<text:line-break/><text:s text:c="4"/>PSK identity hint: None<text:line-break/><text:s text:c="4"/>TLS session ticket lifetime hint: 300 (seconds)<text:line-break/><text:s text:c="4"/>TLS session ticket:<text:line-break/><text:s text:c="4"/>0000 - 40 e7 3a 85 fe 5f e5 a2-60 cd 51 4e 1b 49 f9 d5<text:s text:c="3"/>@.:.._..`.QN.I..<text:line-break/><text:s text:c="4"/>0010 - b3 65 8c 63 72 b3 60 1c-47 ed 83 5e ae 42 55 da<text:s text:c="3"/>.e.cr.`.G..^.BU.<text:line-break/><text:s text:c="4"/>0020 - f6 7f 30 1d 3b 97 a8 09-31 25 35 58 24 f4 ee a3<text:s text:c="3"/>..0.;...1%5X$...<text:line-break/><text:s text:c="4"/>0030 - d7 a1 19 30 be e5 6e 93-4a ec 19 ae c0 49 85 5b<text:s text:c="3"/>...0..n.J....I.[<text:line-break/><text:s text:c="4"/>0040 - 5c 0f bf 04 f8 31 b1 92-99 0c f3 cf fd 85 42 83<text:s text:c="3"/>\....1........B.<text:line-break/><text:s text:c="4"/>0050 - 07 2f 31 21 c9 f1 44 19-57 1a 6c c4 20 dc 5f 22<text:s text:c="3"/>./1!..D.W.l. ._"<text:line-break/><text:s text:c="4"/>0060 - 11 6d ac cf 60 fc 68 20-4e ac 03 f7 55 f6 31 25<text:s text:c="3"/>.m..`.h N...U.1%<text:line-break/><text:s text:c="4"/>0070 - 64 91 dc fc be 02 47 0d-46 a5 ad cd 7b a4 69 41<text:s text:c="3"/>d.....G.F...{.iA<text:line-break/><text:s text:c="4"/>0080 - 5c 32 25 cf fe 1c af cb-fc 7a 0d 33 47 e0 43 93<text:s text:c="3"/>\2%......z.3G.C.<text:line-break/><text:s text:c="4"/>0090 - b3 57 73 e1 69 30 cd 25-1e 0d b8 74 13 66 93 01<text:s text:c="3"/>.Ws.i0.%...t.f..<text:line-break/><text:s text:c="4"/>00a0 - aa 29 3d 25 32 59 4e ad-3d 00 ca 26 48 7b f0 bc<text:s text:c="3"/>.)=%2YN.=..&amp;H{..<text:line-break/><text:s text:c="4"/>00b0 - 30 8c ed d9 e9 ae 23 26-f1 a4 ee 35 91 16 82 ff<text:s text:c="3"/>0.....#&amp;...5....<text:line-break/><text:line-break/><text:s text:c="4"/>Start Time: 1467131982<text:line-break/><text:s text:c="4"/>Timeout<text:s text:c="3"/>: 300 (sec)<text:line-break/><text:s text:c="4"/>Verify return code: 18 (self signed certificate)<text:line-break/>---<text:line-break/>^C</text:p>
      <text:p text:style-name="Text_20_body">Notez qu'il y a génération d'erreurs. Ceci est normal. Ce test démontre que votre site sécurisé fonctionne. Votre serveur apache a été configuré avec succès.</text:p>
      <text:h text:style-name="Heading_20_4" text:outline-level="4"><text:bookmark-start text:name="__RefHeading___apache_en_frontal_https_29"/><text:bookmark-start text:name="apache_en_frontal_https"/>Apache en Frontal HTTPS<text:bookmark-end text:name="__RefHeading___apache_en_frontal_https_29"/><text:bookmark-end text:name="apache_en_frontal_https"/></text:h>
      <text:p text:style-name="Text_20_body">Pour utiliser le serveur web Apache en tant que serveur frontal HTTPS pour Tomcat, il convient d'utiliser le proxy d'apache. Vérifiez donc que les deux lignes  <text:span text:style-name="Strong_20_Emphasis">LoadModule proxy_module modules/mod_proxy.so</text:span> et <text:span text:style-name="Strong_20_Emphasis">LoadModule proxy_http_module modules/mod_proxy_http.so</text:span> soient bien présentes dans le fichier <text:span text:style-name="Strong_20_Emphasis">/etc/httpd/conf.modules.d/00-proxy.conf</text:span> :</text:p>
      <text:p text:style-name="Preformatted_20_Text">[root@centos7 ~]# cat /etc/httpd/conf.modules.d/00-proxy.conf<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scgi_module modules/mod_proxy_scgi.so<text:line-break/>LoadModule proxy_wstunnel_module modules/mod_proxy_wstunnel.so</text:p>
      <text:p text:style-name="Text_20_body">Ajoutez maintenant les directives suivantes à la fin du fichier <text:span text:style-name="Strong_20_Emphasis">/etc/httpd/conf.d/ssl.conf</text:span> juste avant la balise &lt;/VirtualHost&gt; :</text:p>
      <text:p text:style-name="Preformatted_20_Text">[root@centos7 ~]# cat /etc/httpd/conf.d/ssl.conf<text:line-break/>...<text:line-break/>#<text:s text:c="3"/>Per-Server Logging:<text:line-break/>#<text:s text:c="3"/>The home of a custom SSL log file. Use this when you want a<text:line-break/>#<text:s text:c="3"/>compact non-error SSL logfile on a virtual host basis.<text:line-break/>CustomLog logs/ssl_request_log \<text:line-break/><text:s text:c="10"/>"%t %h %{SSL_PROTOCOL}x %{SSL_CIPHER}x \"%r\" %b"<text:line-break/>&lt;IfModule mod_proxy.c&gt;<text:line-break/><text:s text:c="4"/>ProxyRequests<text:s text:c="23"/>Off<text:line-break/><text:s text:c="4"/>ProxyPreserveHost<text:s text:c="19"/>On<text:line-break/><text:s text:c="4"/>ProxyPass<text:s text:c="11"/>/docs<text:s text:c="11"/>http://www.i2tch.loc:8443/docs<text:line-break/><text:s text:c="4"/>ProxyPassReverse<text:s text:c="4"/>/docs<text:s text:c="11"/>http://www.i2tch.loc:8443/docs<text:line-break/>&lt;/IfModule&gt;<text:line-break/><text:line-break/>&lt;/VirtualHost&gt;</text:p>
      <text:p text:style-name="Text_20_body">Sauvegardez et relancez le service httpd :</text:p>
      <text:p text:style-name="Preformatted_20_Text">[root@centos7 ~]# systemctl restart httpd.service</text:p>
      <text:p text:style-name="Text_20_body">Éditez maintenant le Connector HTTPS du fichier <text:span text:style-name="Strong_20_Emphasis">$CATALINA_HOME/conf/server.xml</text:span> :</text:p>
      <text:p text:style-name="Preformatted_20_Text">...<text:line-break/><text:s text:c="4"/>&lt;!-- <text:line-break/><text:s text:c="4"/>&lt;Connector port="8443" maxThreads="150" minSpareThreads="25" maxSpareThreads="75"<text:line-break/><text:s text:c="15"/>enableLookups="false" disableUploadTimeout="true"<text:line-break/><text:s text:c="15"/>acceptCount="100" debug="0" scheme="https" secure="true"<text:line-break/><text:s text:c="15"/>clientAuth="false" sslProtocol="TLS"<text:line-break/><text:s text:c="15"/>keystoreFile="/usr/tomcat8/security/www_i2tch_loc.keystore"<text:line-break/><text:s text:c="15"/>keystorePass="fenestros" /&gt;<text:line-break/><text:s text:c="4"/>--&gt;<text:line-break/><text:line-break/><text:s text:c="4"/>&lt;Connector port="8443" proxyPort="443" proxyName="10.0.3.51" /&gt;<text:line-break/>...</text:p>
      <text:p text:style-name="Text_20_body">Sauvegardez et relancez le service tomcat :</text:p>
      <text:p text:style-name="Preformatted_20_Text">[root@centos7 ~]#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A ce stade, le serveur Tomcat ne propose plus de &lt;Connector&gt; direct en https. Par contre, grâce à la configuration du proxy apache, les connexions à l'application <text:span text:style-name="Strong_20_Emphasis">docs</text:span> seront cryptées par le SSL d'apache.</text:p>
      <text:p text:style-name="Text_20_body">Afin de vous assurer que la configuration est bien faite, saisissez l'URL suivant dans le navigateur de votre VM : <text:span text:style-name="Strong_20_Emphasis"><text:a xlink:type="simple" xlink:href="https://www.i2tch.loc/docs" text:style-name="Internet_20_link" text:visited-style-name="Visited_20_Internet_20_Link">https://www.i2tch.loc/docs</text:a></text:span>.</text:p>
      <text:h text:style-name="Heading_20_3" text:outline-level="3"><text:bookmark-start text:name="__RefHeading___restrictions_d_acces_30"/><text:bookmark-start text:name="restrictions_d_acces"/>Restrictions d'Accès<text:bookmark-end text:name="__RefHeading___restrictions_d_acces_30"/><text:bookmark-end text:name="restrictions_d_acces"/></text:h>
      <text:p text:style-name="Text_20_body">Les restrictions d'accès de Tomcat permet la mise en place de restrictions pour :</text:p>
      <text:list text:style-name="List_20_1" text:continue-numbering="false">
        <text:list-item>
          <text:p text:style-name="List_20_1_Content_First"> le Serveur,</text:p>
        </text:list-item>
        <text:list-item>
          <text:p text:style-name="List_20_1_Content"> un hôte particulier de ce serveur,</text:p>
        </text:list-item>
        <text:list-item>
          <text:p text:style-name="List_20_1_Content_Last"> une application.</text:p>
        </text:list-item>
      </text:list>
      <text:p text:style-name="Text_20_body">Les Valves utilisent les classes <text:span text:style-name="Strong_20_Emphasis">org.apache.catalina.valves.RemoteHostValve</text:span> et <text:span text:style-name="Strong_20_Emphasis">org.apache.catalina.valves.RemoteAddrValve</text:span>.</text:p>
      <text:p text:style-name="Text_20_body">Les deux filtres ci-dessus utilisent les même attributs :</text:p>
      <text:list text:style-name="List_20_1" text:continue-numbering="false">
        <text:list-item>
          <text:p text:style-name="List_20_1_Content_First"> <text:span text:style-name="Strong_20_Emphasis">allow</text:span>,</text:p>
        </text:list-item>
        <text:list-item>
          <text:p text:style-name="List_20_1_Content_Last"> <text:span text:style-name="Strong_20_Emphasis">deny</text:span>.</text:p>
        </text:list-item>
      </text:list>
      <text:p text:style-name="Text_20_body">Les deux attributs prennent en tant que valeur une expression régulière au format <text:span text:style-name="Strong_20_Emphasis">java.util.regex</text:span> identifiant des adresses IP ou des noms d'hôtes.</text:p>
      <text:p text:style-name="Text_20_body">Le dernier attribut est <text:span text:style-name="Strong_20_Emphasis">denyStatus</text:span> qui permet de spécifier quel code d'erreur HTML sera envoyé vers le navigateur du client. Par défaut cette valeur est <text:span text:style-name="Strong_20_Emphasis">403</text:span> <text:span text:style-name="Emphasis">Forbidden</text:span>.</text:p>
      <text:p text:style-name="Text_20_body">Voici deux exemples de restrictions :</text:p>
      <text:p text:style-name="Preformatted_20_Text"><text:tab/>&lt;Valve className='org.apache.catelina.valves.RemoteAddrValve"<text:line-break/><text:tab/><text:tab/>allow="127\.0\.0\.1|10\.\d+\.\d+" /&gt;<text:line-break/><text:tab/>&lt;/Valve&gt;</text:p>
      <text:p text:style-name="Preformatted_20_Text"><text:tab/>&lt;Valve className='org.apache.catelina.valves.RemoteHostValve"<text:line-break/><text:tab/><text:tab/>allow="\w+\.i2tch\.loc" /&gt;<text:line-break/><text:tab/>&lt;/Valve&gt;</text:p>
      <text:h text:style-name="Heading_20_3" text:outline-level="3"><text:bookmark-start text:name="__RefHeading___le_gestionnaire_de_securite_31"/><text:bookmark-start text:name="le_gestionnaire_de_securite"/>Le Gestionnaire de Sécurité<text:bookmark-end text:name="__RefHeading___le_gestionnaire_de_securite_31"/><text:bookmark-end text:name="le_gestionnaire_de_securite"/></text:h>
      <text:p text:style-name="Text_20_body">La machine virtuelle Java dispose d'une classe Java spéciale appelée <text:span text:style-name="Strong_20_Emphasis">SecurityManager</text:span> (<text:span text:style-name="Emphasis">Gestionnaire de Sécurité</text:span>). Cette classe permet de bloquer l'exécution de certaines classes ainsi que de bloquer l'accès à des ressources système aux classes qui s'exécutent. Une fois activé le Gestionnaire de Sécurité interdit tout en utilisant des fichiers de configuration qui se terminent en général par l’extension <text:span text:style-name="Strong_20_Emphasis">.policy</text:span>.</text:p>
      <text:p text:style-name="Text_20_body">Une directive d'un fichier .policy prend une syntaxe particulière :</text:p>
      <text:p text:style-name="Preformatted_20_Text"><text:tab/>grant [codeBase &lt;code&gt;] {<text:line-break/><text:tab/><text:tab/>permission &lt;classe&gt; [&lt;nom&gt;, &lt;liste permissions&gt;];<text:line-break/><text:tab/>};</text:p>
      <text:p text:style-name="Text_20_body">Par exemple pour autoriser <text:span text:style-name="Strong_20_Emphasis">uniquement</text:span> la lecture du fichier <text:span text:style-name="Strong_20_Emphasis">/tmp/fichier</text:span> par tout le code du répertoire <text:span text:style-name="Strong_20_Emphasis">$JAVA_HOME/lib/ext</text:span>, la directive devient :</text:p>
      <text:p text:style-name="Preformatted_20_Text"><text:tab/>grant codeBase "file:${java.home}/lib/ext/*" {<text:line-break/><text:tab/><text:tab/>permission java.io.FilePermission "/tmp/fichier", "read";<text:line-break/><text:tab/>};<text:line-break/></text:p>
      <text:p text:style-name="Text_20_body">Dans cette directive, la portée du codeBase diffère selon l'écriture de la clause <text:span text:style-name="Strong_20_Emphasis">file:</text:span> :</text:p>
      <text:list text:style-name="List_20_1" text:continue-numbering="false">
        <text:list-item>
          <text:p text:style-name="List_20_1_Content_First"> <text:span text:style-name="Strong_20_Emphasis">file:${java.home}/lib/ext/</text:span>,</text:p>
          <text:list text:style-name="List_20_1">
            <text:list-item>
              <text:p text:style-name="List_20_1_Content"> concerne uniquement les classes dans ${java.home}/lib/ext/ mais pas les classes et fichiers JAR des sous-répertoires,</text:p>
            </text:list-item>
          </text:list>
        </text:list-item>
        <text:list-item>
          <text:p text:style-name="List_20_1_Content"> <text:span text:style-name="Strong_20_Emphasis">file:${java.home}/lib/ext/* </text:span>,</text:p>
          <text:list text:style-name="List_20_1">
            <text:list-item>
              <text:p text:style-name="List_20_1_Content"> concerne les classes et le fichiers JAR dans ${java.home}/lib/ext/ mais pas les classes et fichiers JAR des sous-répertoires,</text:p>
            </text:list-item>
          </text:list>
        </text:list-item>
        <text:list-item>
          <text:p text:style-name="List_20_1_Content"> <text:span text:style-name="Strong_20_Emphasis">file:${java.home}/lib/ext/-</text:span>,</text:p>
          <text:list text:style-name="List_20_1">
            <text:list-item>
              <text:p text:style-name="List_20_1_Content_Last">     * concerne les classes et le fichiers JAR dans ${java.home}/lib/ext/ et celles et ceux dans des sous-répertoires.</text:p>
            </text:list-item>
          </text:list>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Il est aussi possible d'utiliser <text:span text:style-name="Strong_20_Emphasis">http:</text:span> à la place de <text:span text:style-name="Strong_20_Emphasis">file:</text:span>.</text:p></table:table-cell></table:table-row></table:table></draw:text-box></draw:frame></text:p>
      <text:p text:style-name="Text_20_body">La liste des permissions définies en standard est :</text:p>
      <text:list text:style-name="List_20_1" text:continue-numbering="false">
        <text:list-item>
          <text:p text:style-name="List_20_1_Content_First"> <text:span text:style-name="Strong_20_Emphasis">java.security.AllPermission</text:span>,</text:p>
        </text:list-item>
        <text:list-item>
          <text:p text:style-name="List_20_1_Content"> <text:span text:style-name="Strong_20_Emphasis">java.security.SecurityPermission</text:span>,</text:p>
        </text:list-item>
        <text:list-item>
          <text:p text:style-name="List_20_1_Content"> <text:span text:style-name="Strong_20_Emphasis">java.io.SerializablePermission</text:span>,</text:p>
        </text:list-item>
        <text:list-item>
          <text:p text:style-name="List_20_1_Content"> <text:span text:style-name="Strong_20_Emphasis">java.lang.reflect.ReflectPermission</text:span>,</text:p>
        </text:list-item>
        <text:list-item>
          <text:p text:style-name="List_20_1_Content"> <text:span text:style-name="Strong_20_Emphasis">java.lang.RuntimePermission</text:span>,</text:p>
        </text:list-item>
        <text:list-item>
          <text:p text:style-name="List_20_1_Content"> <text:span text:style-name="Strong_20_Emphasis">java.net.NetPermission</text:span>,</text:p>
        </text:list-item>
        <text:list-item>
          <text:p text:style-name="List_20_1_Content"> <text:span text:style-name="Strong_20_Emphasis">java.net.SocketPermission</text:span>,</text:p>
        </text:list-item>
        <text:list-item>
          <text:p text:style-name="List_20_1_Content_Last"> <text:span text:style-name="Strong_20_Emphasis">java.util.PropertyPermission</text:span>.</text:p>
        </text:list-item>
      </text:list>
      <text:p text:style-name="Text_20_body">Le fichier .policy chargé par défaut lors de l'activation du Gestionnaire de Sécurité est <text:span text:style-name="Strong_20_Emphasis">$JAVA_HOME/lib/security/java.policy</text:span> :</text:p>
      <text:p text:style-name="Preformatted_20_Text">[root@centos7 bin]# cat $JAVA_HOME/lib/security/java.policy<text:line-break/><text:line-break/>// Standard extensions get all permissions by default<text:line-break/><text:line-break/>grant codeBase "file:${{java.ext.dirs}}/*" {<text:line-break/><text:s text:c="8"/>permission java.security.AllPermission;<text:line-break/>};<text:line-break/><text:line-break/>// default permissions granted to all domains<text:line-break/><text:line-break/>grant {<text:line-break/><text:s text:c="8"/>// Allows any thread to stop itself using the java.lang.Thread.stop()<text:line-break/><text:s text:c="8"/>// method that takes no argument.<text:line-break/><text:s text:c="8"/>// Note that this permission is granted by default only to remain<text:line-break/><text:s text:c="8"/>// backwards compatible.<text:line-break/><text:s text:c="8"/>// It is strongly recommended that you either remove this permission<text:line-break/><text:s text:c="8"/>// from this policy file or further restrict it to code sources<text:line-break/><text:s text:c="8"/>// that you specify, because Thread.stop() is potentially unsafe.<text:line-break/><text:s text:c="8"/>// See the API specification of java.lang.Thread.stop() for more<text:line-break/><text:s text:c="8"/>// information.<text:line-break/><text:s text:c="8"/>permission java.lang.RuntimePermission "stopThread";<text:line-break/><text:line-break/><text:s text:c="8"/>// allows anyone to listen on dynamic ports<text:line-break/><text:s text:c="8"/>permission java.net.SocketPermission "localhost:0", "listen";<text:line-break/><text:line-break/><text:s text:c="8"/>// "standard" properies that can be read by anyone<text:line-break/><text:line-break/><text:s text:c="8"/>permission java.util.PropertyPermission "java.version", "read";<text:line-break/><text:s text:c="8"/>permission java.util.PropertyPermission "java.vendor", "read";<text:line-break/><text:s text:c="8"/>permission java.util.PropertyPermission "java.vendor.url", "read";<text:line-break/><text:s text:c="8"/>permission java.util.PropertyPermission "java.class.version", "read";<text:line-break/><text:s text:c="8"/>permission java.util.PropertyPermission "os.name", "read";<text:line-break/><text:s text:c="8"/>permission java.util.PropertyPermission "os.version", "read";<text:line-break/><text:s text:c="8"/>permission java.util.PropertyPermission "os.arch", "read";<text:line-break/><text:s text:c="8"/>permission java.util.PropertyPermission "file.separator", "read";<text:line-break/><text:s text:c="8"/>permission java.util.PropertyPermission "path.separator", "read";<text:line-break/><text:s text:c="8"/>permission java.util.PropertyPermission "line.separator", "read";<text:line-break/><text:line-break/><text:s text:c="8"/>permission java.util.PropertyPermission "java.specification.version", "read";<text:line-break/><text:s text:c="8"/>permission java.util.PropertyPermission "java.specification.vendor", "read";<text:line-break/><text:s text:c="8"/>permission java.util.PropertyPermission "java.specification.name", "read";<text:line-break/><text:line-break/><text:s text:c="8"/>permission java.util.PropertyPermission "java.vm.specification.version", "read";<text:line-break/><text:s text:c="8"/>permission java.util.PropertyPermission "java.vm.specification.vendor", "read";<text:line-break/><text:s text:c="8"/>permission java.util.PropertyPermission "java.vm.specification.name", "read";<text:line-break/><text:s text:c="8"/>permission java.util.PropertyPermission "java.vm.version", "read";<text:line-break/><text:s text:c="8"/>permission java.util.PropertyPermission "java.vm.vendor", "read";<text:line-break/><text:s text:c="8"/>permission java.util.PropertyPermission "java.vm.name", "read";<text:line-break/>};</text:p>
      <text:p text:style-name="Text_20_body">Pour activer le Gestionnaire de Sécurité, il faut démarrer la machine virtuelle Java avec l'option <text:span text:style-name="Strong_20_Emphasis">-Djava.security.manager</text:span>. Ceci est déjà prévu sous Tomcat. En effet il suffit de passer l'option <text:span text:style-name="Strong_20_Emphasis">-security</text:span> au script <text:span text:style-name="Strong_20_Emphasis">$CATALINA_HOME/bin/startup.sh</text:span>. Dans ce cas c'est le contenu du fichier <text:span text:style-name="Strong_20_Emphasis">$CATALINA_HOME/conf/catalina.policy</text:span> qui est appliqué :</text:p>
      <text:p text:style-name="Preformatted_20_Text">[root@centos7 bin]# cat $CATALINA_HOME/conf/catalina.policy<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 ============================================================================<text:line-break/>// catalina.policy - Security Policy Permissions for Tomcat<text:line-break/>//<text:line-break/>// This file contains a default set of security policies to be enforced (by the<text:line-break/>// JVM) when Catalina is executed with the "-security" option.<text:s text:c="2"/>In addition<text:line-break/>// to the permissions granted here, the following additional permissions are<text:line-break/>// granted to each web application:<text:line-break/>//<text:line-break/>// * Read access to the web application's document root directory<text:line-break/>// * Read, write and delete access to the web application's working directory<text:line-break/>// ============================================================================<text:line-break/><text:line-break/><text:line-break/>// ========== SYSTEM CODE PERMISSIONS =========================================<text:line-break/><text:line-break/><text:line-break/>// These permissions apply to javac<text:line-break/>grant codeBase "file:${java.home}/lib/-" {<text:line-break/><text:s text:c="8"/>permission java.security.AllPermission;<text:line-break/>};<text:line-break/><text:line-break/>// These permissions apply to all shared system extensions<text:line-break/>grant codeBase "file:${java.home}/jre/lib/ext/-" {<text:line-break/><text:s text:c="8"/>permission java.security.AllPermission;<text:line-break/>};<text:line-break/><text:line-break/>// These permissions apply to javac when ${java.home] points at $JAVA_HOME/jre<text:line-break/>grant codeBase "file:${java.home}/../lib/-" {<text:line-break/><text:s text:c="8"/>permission java.security.AllPermission;<text:line-break/>};<text:line-break/><text:line-break/>// These permissions apply to all shared system extensions when<text:line-break/>// ${java.home} points at $JAVA_HOME/jre<text:line-break/>grant codeBase "file:${java.home}/lib/ext/-" {<text:line-break/><text:s text:c="8"/>permission java.security.AllPermission;<text:line-break/>};<text:line-break/><text:line-break/><text:line-break/>// ========== CATALINA CODE PERMISSIONS =======================================<text:line-break/><text:line-break/><text:line-break/>// These permissions apply to the daemon code<text:line-break/>grant codeBase "file:${catalina.home}/bin/commons-daemon.jar" {<text:line-break/><text:s text:c="8"/>permission java.security.AllPermission;<text:line-break/>};<text:line-break/><text:line-break/>// These permissions apply to the logging API<text:line-break/>// Note: If tomcat-juli.jar is in ${catalina.base} and not in ${catalina.home},<text:line-break/>// update this section accordingly.<text:line-break/>//<text:s text:c="2"/>grant codeBase "file:${catalina.base}/bin/tomcat-juli.jar" {..}<text:line-break/>grant codeBase "file:${catalina.home}/bin/tomcat-juli.jar" {<text:line-break/><text:s text:c="8"/>permission java.io.FilePermission<text:line-break/><text:s text:c="9"/>"${java.home}${file.separator}lib${file.separator}logging.properties", "read";<text:line-break/><text:line-break/><text:s text:c="8"/>permission java.io.FilePermission<text:line-break/><text:s text:c="9"/>"${catalina.base}${file.separator}conf${file.separator}logging.properties", "read";<text:line-break/><text:s text:c="8"/>permission java.io.FilePermission<text:line-break/><text:s text:c="9"/>"${catalina.base}${file.separator}logs", "read, write";<text:line-break/><text:s text:c="8"/>permission java.io.FilePermission<text:line-break/><text:s text:c="9"/>"${catalina.base}${file.separator}logs${file.separator}*", "read, write";<text:line-break/><text:line-break/><text:s text:c="8"/>permission java.lang.RuntimePermission "shutdownHooks";<text:line-break/><text:s text:c="8"/>permission java.lang.RuntimePermission "getClassLoader";<text:line-break/><text:s text:c="8"/>permission java.lang.RuntimePermission "setContextClassLoader";<text:line-break/><text:line-break/><text:s text:c="8"/>permission java.lang.management.ManagementPermission "monitor";<text:line-break/><text:line-break/><text:s text:c="8"/>permission java.util.logging.LoggingPermission "control";<text:line-break/><text:line-break/><text:s text:c="8"/>permission java.util.PropertyPermission "java.util.logging.config.class", "read";<text:line-break/><text:s text:c="8"/>permission java.util.PropertyPermission "java.util.logging.config.file", "read";<text:line-break/><text:s text:c="8"/>permission java.util.PropertyPermission "org.apache.juli.AsyncLoggerPollInterval", "read";<text:line-break/><text:s text:c="8"/>permission java.util.PropertyPermission "org.apache.juli.AsyncMaxRecordCount", "read";<text:line-break/><text:s text:c="8"/>permission java.util.PropertyPermission "org.apache.juli.AsyncOverflowDropType", "read";<text:line-break/><text:s text:c="8"/>permission java.util.PropertyPermission "org.apache.juli.ClassLoaderLogManager.debug", "read";<text:line-break/><text:s text:c="8"/>permission java.util.PropertyPermission "catalina.base", "read";<text:line-break/><text:line-break/><text:s text:c="8"/>// Note: To enable per context logging configuration, permit read access to<text:line-break/><text:s text:c="8"/>// the appropriate file. Be sure that the logging configuration is<text:line-break/><text:s text:c="8"/>// secure before enabling such access.<text:line-break/><text:s text:c="8"/>// E.g. for the examples web application (uncomment and unwrap<text:line-break/><text:s text:c="8"/>// the following to be on a single line):<text:line-break/><text:s text:c="8"/>// permission java.io.FilePermission "${catalina.base}${file.separator}<text:line-break/><text:s text:c="8"/>//<text:s text:c="2"/>webapps${file.separator}examples${file.separator}WEB-INF<text:line-break/><text:s text:c="8"/>//<text:s text:c="2"/>${file.separator}classes${file.separator}logging.properties", "read";<text:line-break/>};<text:line-break/><text:line-break/>// These permissions apply to the server startup code<text:line-break/>grant codeBase "file:${catalina.home}/bin/bootstrap.jar" {<text:line-break/><text:s text:c="8"/>permission java.security.AllPermission;<text:line-break/>};<text:line-break/><text:line-break/>// These permissions apply to the servlet API classes<text:line-break/>// and those that are shared across all class loaders<text:line-break/>// located in the "lib" directory<text:line-break/>grant codeBase "file:${catalina.home}/lib/-" {<text:line-break/><text:s text:c="8"/>permission java.security.AllPermission;<text:line-break/>};<text:line-break/><text:line-break/><text:line-break/>// If using a per instance lib directory, i.e. ${catalina.base}/lib,<text:line-break/>// then the following permission will need to be uncommented<text:line-break/>// grant codeBase "file:${catalina.base}/lib/-" {<text:line-break/>//<text:s text:c="9"/>permission java.security.AllPermission;<text:line-break/>// };<text:line-break/><text:line-break/><text:line-break/>// ========== WEB APPLICATION PERMISSIONS =====================================<text:line-break/><text:line-break/><text:line-break/>// These permissions are granted by default to all web applications<text:line-break/>// In addition, a web application will be given a read FilePermission<text:line-break/>// for all files and directories in its document root.<text:line-break/>grant {<text:line-break/><text:s text:c="4"/>// Required for JNDI lookup of named JDBC DataSource's and<text:line-break/><text:s text:c="4"/>// javamail named MimePart DataSource used to send mail<text:line-break/><text:s text:c="4"/>permission java.util.PropertyPermission "java.home", "read";<text:line-break/><text:s text:c="4"/>permission java.util.PropertyPermission "java.naming.*", "read";<text:line-break/><text:s text:c="4"/>permission java.util.PropertyPermission "javax.sql.*", "read";<text:line-break/><text:line-break/><text:s text:c="4"/>// OS Specific properties to allow read access<text:line-break/><text:s text:c="4"/>permission java.util.PropertyPermission "os.name", "read";<text:line-break/><text:s text:c="4"/>permission java.util.PropertyPermission "os.version", "read";<text:line-break/><text:s text:c="4"/>permission java.util.PropertyPermission "os.arch", "read";<text:line-break/><text:s text:c="4"/>permission java.util.PropertyPermission "file.separator", "read";<text:line-break/><text:s text:c="4"/>permission java.util.PropertyPermission "path.separator", "read";<text:line-break/><text:s text:c="4"/>permission java.util.PropertyPermission "line.separator", "read";<text:line-break/><text:line-break/><text:s text:c="4"/>// JVM properties to allow read access<text:line-break/><text:s text:c="4"/>permission java.util.PropertyPermission "java.version", "read";<text:line-break/><text:s text:c="4"/>permission java.util.PropertyPermission "java.vendor", "read";<text:line-break/><text:s text:c="4"/>permission java.util.PropertyPermission "java.vendor.url", "read";<text:line-break/><text:s text:c="4"/>permission java.util.PropertyPermission "java.class.version", "read";<text:line-break/><text:s text:c="4"/>permission java.util.PropertyPermission "java.specification.version", "read";<text:line-break/><text:s text:c="4"/>permission java.util.PropertyPermission "java.specification.vendor", "read";<text:line-break/><text:s text:c="4"/>permission java.util.PropertyPermission "java.specification.name", "read";<text:line-break/><text:line-break/><text:s text:c="4"/>permission java.util.PropertyPermission "java.vm.specification.version", "read";<text:line-break/><text:s text:c="4"/>permission java.util.PropertyPermission "java.vm.specification.vendor", "read";<text:line-break/><text:s text:c="4"/>permission java.util.PropertyPermission "java.vm.specification.name", "read";<text:line-break/><text:s text:c="4"/>permission java.util.PropertyPermission "java.vm.version", "read";<text:line-break/><text:s text:c="4"/>permission java.util.PropertyPermission "java.vm.vendor", "read";<text:line-break/><text:s text:c="4"/>permission java.util.PropertyPermission "java.vm.name", "read";<text:line-break/><text:line-break/><text:s text:c="4"/>// Required for OpenJMX<text:line-break/><text:s text:c="4"/>permission java.lang.RuntimePermission "getAttribute";<text:line-break/><text:line-break/><text:s text:c="4"/>// Allow read of JAXP compliant XML parser debug<text:line-break/><text:s text:c="4"/>permission java.util.PropertyPermission "jaxp.debug", "read";<text:line-break/><text:line-break/><text:s text:c="4"/>// All JSPs need to be able to read this package<text:line-break/><text:s text:c="4"/>permission java.lang.RuntimePermission "accessClassInPackage.org.apache.tomcat";<text:line-break/><text:line-break/><text:s text:c="4"/>// Precompiled JSPs need access to these packages.<text:line-break/><text:s text:c="4"/>permission java.lang.RuntimePermission "accessClassInPackage.org.apache.jasper.el";<text:line-break/><text:s text:c="4"/>permission java.lang.RuntimePermission "accessClassInPackage.org.apache.jasper.runtime";<text:line-break/><text:s text:c="4"/>permission java.lang.RuntimePermission<text:line-break/><text:s text:c="5"/>"accessClassInPackage.org.apache.jasper.runtime.*";<text:line-break/><text:line-break/><text:s text:c="4"/>// Precompiled JSPs need access to these system properties.<text:line-break/><text:s text:c="4"/>permission java.util.PropertyPermission<text:line-break/><text:s text:c="5"/>"org.apache.jasper.runtime.BodyContentImpl.LIMIT_BUFFER", "read";<text:line-break/><text:s text:c="4"/>permission java.util.PropertyPermission<text:line-break/><text:s text:c="5"/>"org.apache.el.parser.COERCE_TO_ZERO", "read";<text:line-break/><text:line-break/><text:s text:c="4"/>// The cookie code needs these.<text:line-break/><text:s text:c="4"/>permission java.util.PropertyPermission<text:line-break/><text:s text:c="5"/>"org.apache.catalina.STRICT_SERVLET_COMPLIANCE", "read";<text:line-break/><text:s text:c="4"/>permission java.util.PropertyPermission<text:line-break/><text:s text:c="5"/>"org.apache.tomcat.util.http.ServerCookie.STRICT_NAMING", "read";<text:line-break/><text:s text:c="4"/>permission java.util.PropertyPermission<text:line-break/><text:s text:c="5"/>"org.apache.tomcat.util.http.ServerCookie.FWD_SLASH_IS_SEPARATOR", "read";<text:line-break/><text:line-break/><text:s text:c="4"/>// Applications using Comet need to be able to access this package<text:line-break/><text:s text:c="4"/>permission java.lang.RuntimePermission "accessClassInPackage.org.apache.catalina.comet";<text:line-break/><text:line-break/><text:s text:c="4"/>// Applications using WebSocket need to be able to access these packages<text:line-break/><text:s text:c="4"/>permission java.lang.RuntimePermission "accessClassInPackage.org.apache.tomcat.websocket";<text:line-break/><text:s text:c="4"/>permission java.lang.RuntimePermission "accessClassInPackage.org.apache.tomcat.websocket.server";<text:line-break/>};<text:line-break/><text:line-break/><text:line-break/>// The Manager application needs access to the following packages to support the<text:line-break/>// session display functionality. These settings support the following<text:line-break/>// configurations:<text:line-break/>// - default CATALINA_HOME == CATALINA_BASE<text:line-break/>// - CATALINA_HOME != CATALINA_BASE, per instance Manager in CATALINA_BASE<text:line-break/>// - CATALINA_HOME != CATALINA_BASE, shared Manager in CATALINA_HOME<text:line-break/>grant codeBase "file:${catalina.bas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grant codeBase "file:${catalina.hom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text:line-break/>// You can assign additional permissions to particular web applications by<text:line-break/>// adding additional "grant" entries here, based on the code base for that<text:line-break/>// application, /WEB-INF/classes/, or /WEB-INF/lib/ jar files.<text:line-break/>//<text:line-break/>// Different permissions can be granted to JSP pages, classes loaded from<text:line-break/>// the /WEB-INF/classes/ directory, all jar files in the /WEB-INF/lib/<text:line-break/>// directory, or even to individual jar files in the /WEB-INF/lib/ directory.<text:line-break/>//<text:line-break/>// For instance, assume that the standard "examples" application<text:line-break/>// included a JDBC driver that needed to establish a network connection to the<text:line-break/>// corresponding database and used the scrape taglib to get the weather from<text:line-break/>// the NOAA web server.<text:s text:c="2"/>You might create a "grant" entries like this:<text:line-break/>//<text:line-break/>// The permissions granted to the context root directory apply to JSP pages.<text:line-break/>// grant codeBase "file:${catalina.base}/webapps/examples/-" {<text:line-break/>//<text:s text:c="6"/>permission java.net.SocketPermission "dbhost.mycompany.com:5432", "connect";<text:line-break/>//<text:s text:c="6"/>permission java.net.SocketPermission "*.noaa.gov:80", "connect";<text:line-break/>// };<text:line-break/>//<text:line-break/>// The permissions granted to the context WEB-INF/classes directory<text:line-break/>// grant codeBase "file:${catalina.base}/webapps/examples/WEB-INF/classes/-" {<text:line-break/>// };<text:line-break/>//<text:line-break/>// The permission granted to your JDBC driver<text:line-break/>// grant codeBase "jar:file:${catalina.base}/webapps/examples/WEB-INF/lib/driver.jar!/-" {<text:line-break/>//<text:s text:c="6"/>permission java.net.SocketPermission "dbhost.mycompany.com:5432", "connect";<text:line-break/>// };<text:line-break/>// The permission granted to the scrape taglib<text:line-break/>// grant codeBase "jar:file:${catalina.base}/webapps/examples/WEB-INF/lib/scrape.jar!/-" {<text:line-break/>//<text:s text:c="6"/>permission java.net.SocketPermission "*.noaa.gov:80", "connect";<text:line-break/>//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34:25</meta:creation-date>
    <dc:creator>Generated</dc:creator>
    <dc:date>2026-03-22T04::34:25</dc:date>
    <dc:language>en-US</dc:language>
    <meta:editing-cycles>1</meta:editing-cycles>
    <meta:editing-duration>PT0S</meta:editing-duration>
    <dc:title>elearning:workbooks:tomcat:tc12</dc:title>
  </office:meta>
</office:document-meta>
</file>