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tomcat:tc11"/>Version : <text:span text:style-name="Strong_20_Emphasis">2023.01</text:span>.</text:p>
      <text:p text:style-name="Text_20_body">Dernière mise-à-jour : </text:p>
      <text:h text:style-name="Heading_20_1" text:outline-level="1"><text:bookmark-start text:name="__RefHeading___ser304_-_deploiement_et_gestion_des_applications_1"/><text:bookmark-start text:name="ser304_-_deploiement_et_gestion_des_applications"/>SER304 - Déploiement et Gestion des Applications<text:bookmark-end text:name="__RefHeading___ser304_-_deploiement_et_gestion_des_applications_1"/><text:bookmark-end text:name="ser304_-_deploiement_et_gestion_des_application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304 - Déploiement et Gestion des Application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Déployer une application</text:p>
            </text:list-item>
            <text:list-item>
              <text:p text:style-name="List_20_1_Content"> Déploiement Automatique</text:p>
            </text:list-item>
            <text:list-item>
              <text:p text:style-name="List_20_1_Content"> L’Élément Context</text:p>
            </text:list-item>
            <text:list-item>
              <text:p text:style-name="List_20_1_Content"> Déploiement avec XML</text:p>
            </text:list-item>
            <text:list-item>
              <text:p text:style-name="List_20_1_Content"> Application Manager de Tomcat</text:p>
              <text:list text:style-name="List_20_1">
                <text:list-item>
                  <text:p text:style-name="List_20_1_Content"> L'interface Texte</text:p>
                  <text:list text:style-name="List_20_1">
                    <text:list-item>
                      <text:p text:style-name="List_20_1_Content"> list</text:p>
                    </text:list-item>
                    <text:list-item>
                      <text:p text:style-name="List_20_1_Content"> deploy</text:p>
                    </text:list-item>
                    <text:list-item>
                      <text:p text:style-name="List_20_1_Content"> start</text:p>
                    </text:list-item>
                    <text:list-item>
                      <text:p text:style-name="List_20_1_Content"> stop</text:p>
                    </text:list-item>
                    <text:list-item>
                      <text:p text:style-name="List_20_1_Content"> reload</text:p>
                    </text:list-item>
                    <text:list-item>
                      <text:p text:style-name="List_20_1_Content"> undeploy</text:p>
                    </text:list-item>
                    <text:list-item>
                      <text:p text:style-name="List_20_1_Content"> resources</text:p>
                    </text:list-item>
                    <text:list-item>
                      <text:p text:style-name="List_20_1_Content"> serverinfo</text:p>
                    </text:list-item>
                  </text:list>
                </text:list-item>
                <text:list-item>
                  <text:p text:style-name="List_20_1_Content"> L'interface HTML</text:p>
                </text:list-item>
                <text:list-item>
                  <text:p text:style-name="List_20_1_Content"> L'interface ANT</text:p>
                </text:list-item>
              </text:list>
            </text:list-item>
            <text:list-item>
              <text:p text:style-name="List_20_1_Content_Last"> Deployer de Tomcat</text:p>
            </text:list-item>
          </text:list>
        </text:list-item>
      </text:list>
      <text:h text:style-name="Heading_20_2" text:outline-level="2"><text:bookmark-start text:name="__RefHeading___deployer_une_application_3"/><text:bookmark-start text:name="deployer_une_application"/>Déployer une application<text:bookmark-end text:name="__RefHeading___deployer_une_application_3"/><text:bookmark-end text:name="deployer_une_application"/></text:h>
      <text:p text:style-name="Text_20_body">Il existe plusieurs méthodes pour déployer une application sous Tomcat.</text:p>
      <text:h text:style-name="Heading_20_3" text:outline-level="3"><text:bookmark-start text:name="__RefHeading___deploiement_automatique_4"/><text:bookmark-start text:name="deploiement_automatique"/>Déploiement Automatique<text:bookmark-end text:name="__RefHeading___deploiement_automatique_4"/><text:bookmark-end text:name="deploiement_automatique"/></text:h>
      <text:p text:style-name="Text_20_body">Dans ce cas, toute application dans le répertoire <text:span text:style-name="Strong_20_Emphasis">$CATALINA_HOME/webapps</text:span> est automatiquement déployer si l'attribut <text:span text:style-name="Strong_20_Emphasis">autoDeploy</text:span> est vrai dans l'élément <text:span text:style-name="Strong_20_Emphasis">&lt;Host&gt;</text:span> du fichier <text:span text:style-name="Strong_20_Emphasis">$CATALINA_HOME/conf/server.xml</text:span>.</text:p>
      <text:h text:style-name="Heading_20_3" text:outline-level="3"><text:bookmark-start text:name="__RefHeading___l_element_context_5"/><text:bookmark-start text:name="l_element_context"/>L'Element Context<text:bookmark-end text:name="__RefHeading___l_element_context_5"/><text:bookmark-end text:name="l_element_context"/></text:h>
      <text:p text:style-name="Text_20_body">Le contexte d'une application, nécessaire pour son déploiement, est automatiquement créé quand une application est copiée dans le répertoire <text:span text:style-name="Strong_20_Emphasis">$CATALINA_HOME/webapps</text:span>. Dans le cas où on souhaite déployer une application en dehors de ce répertoire, il convient d'utiliser l'élément <text:span text:style-name="Strong_20_Emphasis">&lt;Context&gt;</text:span> dans le fichier <text:span text:style-name="Strong_20_Emphasis">$CATALINA_HOME/conf/server.xml</text:span>.</text:p>
      <text:p text:style-name="Text_20_body">L'élément prend la forme suivante :</text:p>
      <text:p text:style-name="Text_20_body">&lt;Context path=“/demo” docBase=“/un/autre/répertoire” /&gt;</text:p>
      <text:h text:style-name="Heading_20_3" text:outline-level="3"><text:bookmark-start text:name="__RefHeading___deploiement_avec_xml_6"/><text:bookmark-start text:name="deploiement_avec_xml"/>Déploiement avec XML<text:bookmark-end text:name="__RefHeading___deploiement_avec_xml_6"/><text:bookmark-end text:name="deploiement_avec_xml"/></text:h>
      <text:p text:style-name="Text_20_body">Dans le cas précédent, le fichier <text:span text:style-name="Strong_20_Emphasis">$CATALINA_HOME/conf/server.xml</text:span> ayant été modifié, il est nécessaire de re-démarrer le serveur.</text:p>
      <text:p text:style-name="Text_20_body">Afin d'éviter ceci, l'élément &lt;Context&gt; peut être défini dans un fichier XML au nom de l'application. Ce fichier est à copier dans le répertoire <text:span text:style-name="Strong_20_Emphasis">$CATALINA_HOME/conf/Catalina/localhost</text:span>.</text:p>
      <text:p text:style-name="Text_20_body">L'élément prend la forme suivante :</text:p>
      <text:p text:style-name="Text_20_body">&lt;Context path=“/demo” docBase=“/un/autre/répertoire” /&gt;</text:p>
      <text:p text:style-name="Text_20_body">Dans le cas où, l'attribut <text:span text:style-name="Strong_20_Emphasis">autoDeploy</text:span> est vrai, l'application sera déployer automatiquement dès la détection de ce fichier.</text:p>
      <text:h text:style-name="Heading_20_2" text:outline-level="2"><text:bookmark-start text:name="__RefHeading___application_manager_de_tomcat_7"/><text:bookmark-start text:name="application_manager_de_tomcat"/>Application Manager de Tomcat<text:bookmark-end text:name="__RefHeading___application_manager_de_tomcat_7"/><text:bookmark-end text:name="application_manager_de_tomcat"/></text:h>
      <text:p text:style-name="Text_20_body">L'<text:span text:style-name="Strong_20_Emphasis">Application Manager</text:span> de Tomcat est utilisable à partir de trois interfaces :</text:p>
      <text:list text:style-name="List_20_1" text:continue-numbering="false">
        <text:list-item>
          <text:p text:style-name="List_20_1_Content_First"> l'interface texte,</text:p>
        </text:list-item>
        <text:list-item>
          <text:p text:style-name="List_20_1_Content"> l'interface HTML,</text:p>
        </text:list-item>
        <text:list-item>
          <text:p text:style-name="List_20_1_Content_Last"> l'interface ANT.</text:p>
        </text:list-item>
      </text:list>
      <text:p text:style-name="Text_20_body">Cet outil permet de :</text:p>
      <text:list text:style-name="List_20_1" text:continue-numbering="false">
        <text:list-item>
          <text:p text:style-name="List_20_1_Content_First"> déployer une application,</text:p>
        </text:list-item>
        <text:list-item>
          <text:p text:style-name="List_20_1_Content"> obtenir la liste des applications actives,</text:p>
        </text:list-item>
        <text:list-item>
          <text:p text:style-name="List_20_1_Content"> recharger une application,</text:p>
        </text:list-item>
        <text:list-item>
          <text:p text:style-name="List_20_1_Content"> obtenir d'informations sur les ressources JNDI,</text:p>
        </text:list-item>
        <text:list-item>
          <text:p text:style-name="List_20_1_Content"> démarrer une application,</text:p>
        </text:list-item>
        <text:list-item>
          <text:p text:style-name="List_20_1_Content"> arrêter une application,</text:p>
        </text:list-item>
        <text:list-item>
          <text:p text:style-name="List_20_1_Content_Last"> supprimer un application.</text:p>
        </text:list-item>
      </text:list>
      <text:h text:style-name="Heading_20_3" text:outline-level="3"><text:bookmark-start text:name="__RefHeading___l_interface_texte_8"/><text:bookmark-start text:name="l_interface_texte"/>L'interface Texte<text:bookmark-end text:name="__RefHeading___l_interface_texte_8"/><text:bookmark-end text:name="l_interface_texte"/></text:h>
      <text:p text:style-name="Text_20_body">La syntaxe des commandes est la suivante :</text:p>
      <text:p text:style-name="Preformatted_20_Text">http://&lt;hote&gt;:&lt;port&gt;/manager/&lt;commandes&gt;?&lt;paramètres&gt;</text:p>
      <text:p text:style-name="Text_20_body">Les commandes admises sont :</text:p>
      <text:list text:style-name="List_20_1" text:continue-numbering="false">
        <text:list-item>
          <text:p text:style-name="List_20_1_Content_First"> list,</text:p>
        </text:list-item>
        <text:list-item>
          <text:p text:style-name="List_20_1_Content"> deploy,</text:p>
        </text:list-item>
        <text:list-item>
          <text:p text:style-name="List_20_1_Content"> start,</text:p>
        </text:list-item>
        <text:list-item>
          <text:p text:style-name="List_20_1_Content"> stop,</text:p>
        </text:list-item>
        <text:list-item>
          <text:p text:style-name="List_20_1_Content"> install,</text:p>
        </text:list-item>
        <text:list-item>
          <text:p text:style-name="List_20_1_Content"> remove,</text:p>
        </text:list-item>
        <text:list-item>
          <text:p text:style-name="List_20_1_Content"> undeploy,</text:p>
        </text:list-item>
        <text:list-item>
          <text:p text:style-name="List_20_1_Content"> reload,</text:p>
        </text:list-item>
        <text:list-item>
          <text:p text:style-name="List_20_1_Content"> serverinfo,</text:p>
        </text:list-item>
        <text:list-item>
          <text:p text:style-name="List_20_1_Content"> roles,</text:p>
        </text:list-item>
        <text:list-item>
          <text:p text:style-name="List_20_1_Content"> sessions,</text:p>
        </text:list-item>
        <text:list-item>
          <text:p text:style-name="List_20_1_Content"> resources,</text:p>
        </text:list-item>
        <text:list-item>
          <text:p text:style-name="List_20_1_Content"> status,</text:p>
        </text:list-item>
        <text:list-item>
          <text:p text:style-name="List_20_1_Content_Last"> jmxproxy.</text:p>
        </text:list-item>
      </text:list>
      <text:p text:style-name="Text_20_body">Voici des exemples des commandes les plus intéressantes :</text:p>
      <text:h text:style-name="Heading_20_4" text:outline-level="4"><text:bookmark-start text:name="__RefHeading___list_9"/><text:bookmark-start text:name="list"/>list<text:bookmark-end text:name="__RefHeading___list_9"/><text:bookmark-end text:name="list"/></text:h>
      <text:p text:style-name="Text_20_body">Saisissez la commande suivante :</text:p>
      <text:p text:style-name="Preformatted_20_Text">[root@centos7 bin]# lynx --dump -auth=admin:fenestros http://www.i2tch.loc:8080/manager/text/list<text:line-break/>OK - Listed applications for virtual host localhost<text:line-break/>/:running:0:ROOT<text:line-break/>/examples:running:0:examples<text:line-break/>/host-manager:running:0:host-manager<text:line-break/>/manager:running:0:manager<text:line-break/>/docs:running:0:docs<text:line-break/></text:p>
      <text:p text:style-name="Text_20_body">Le format de chaque ligne est :</text:p>
      <text:p text:style-name="Text_20_body">contexte:état:sessions:docBase</text:p>
      <text:h text:style-name="Heading_20_4" text:outline-level="4"><text:bookmark-start text:name="__RefHeading___deploy_10"/><text:bookmark-start text:name="deploy"/>deploy<text:bookmark-end text:name="__RefHeading___deploy_10"/><text:bookmark-end text:name="deploy"/></text:h>
      <text:p text:style-name="Text_20_body">Saisissez maintenant la commande suivante :</text:p>
      <text:p text:style-name="Preformatted_20_Text">[root@centos7 bin]# lynx --dump -auth admin:fenestros "http://www.i2tch.loc:8080/manager/text/deploy?path=/sample&amp;war=file:/usr/tomcat8/webapps/docs/appdev/sample/sample.war&amp;update=true"<text:line-break/>OK - Deployed application at context path /sample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l'utilisation de <text:span text:style-name="Strong_20_Emphasis">&amp;update=true</text:span>. Cette option spécifie à la commande deploy que si l'application existe déjà dans le serveur le manager doit d'abord la supprimer pour ensuite l'installer de nouveau.</text:p></table:table-cell></table:table-row></table:table></draw:text-box></draw:frame></text:p>
      <text:p text:style-name="Text_20_body">Notez la création du répertoire $CATALINA_HOME/webapps/sample :</text:p>
      <text:p text:style-name="Preformatted_20_Text">[root@centos7 bin]# ls ../webapps/<text:line-break/>docs<text:s text:c="2"/>examples<text:s text:c="2"/>host-manager<text:s text:c="2"/>manager<text:s text:c="2"/>ROOT<text:s text:c="2"/>sample<text:s text:c="2"/>sample.war</text:p>
      <text:h text:style-name="Heading_20_4" text:outline-level="4"><text:bookmark-start text:name="__RefHeading___start_11"/><text:bookmark-start text:name="start"/>start<text:bookmark-end text:name="__RefHeading___start_11"/><text:bookmark-end text:name="start"/></text:h>
      <text:p text:style-name="Text_20_body">Saisissez maintenant la commande suivante :</text:p>
      <text:p text:style-name="Preformatted_20_Text">[root@centos7 bin]# lynx --dump -auth admin:fenestros "http://www.i2tch.loc:8080/manager/text/start?path=/sample"<text:line-break/>OK - Started application at context path /sample</text:p>
      <text:h text:style-name="Heading_20_4" text:outline-level="4"><text:bookmark-start text:name="__RefHeading___stop_12"/><text:bookmark-start text:name="stop"/>stop<text:bookmark-end text:name="__RefHeading___stop_12"/><text:bookmark-end text:name="stop"/></text:h>
      <text:p text:style-name="Text_20_body">Saisissez maintenant la commande suivante :</text:p>
      <text:p text:style-name="Preformatted_20_Text">[root@centos7 bin]# lynx --dump -auth admin:fenestros "http://www.i2tch.loc:8080/manager/text/stop?path=/sample"<text:line-break/>OK - Stopped application at context path /sample</text:p>
      <text:h text:style-name="Heading_20_4" text:outline-level="4"><text:bookmark-start text:name="__RefHeading___reload_13"/><text:bookmark-start text:name="reload"/>reload<text:bookmark-end text:name="__RefHeading___reload_13"/><text:bookmark-end text:name="reload"/></text:h>
      <text:p text:style-name="Text_20_body">Saisissez les commandes suivantes :</text:p>
      <text:p text:style-name="Preformatted_20_Text">[root@centos7 bin]# lynx --dump -auth admin:fenestros "http://www.i2tch.loc:8080/manager/text/start?path=/sample"<text:line-break/>OK - Started application at context path /sample<text:line-break/>[root@centos7 bin]#<text:line-break/>[root@centos7 bin]# lynx --dump -auth admin:fenestros "http://www.i2tch.loc:8080/manager/text/reload?path=/sample"<text:line-break/>OK - Reloaded application at context path /sample</text:p>
      <text:h text:style-name="Heading_20_4" text:outline-level="4"><text:bookmark-start text:name="__RefHeading___undeploy_14"/><text:bookmark-start text:name="undeploy"/>undeploy<text:bookmark-end text:name="__RefHeading___undeploy_14"/><text:bookmark-end text:name="undeploy"/></text:h>
      <text:p text:style-name="Text_20_body">Saisissez maintenant la commande suivante :</text:p>
      <text:p text:style-name="Preformatted_20_Text">[root@centos7 bin]# lynx --dump -auth admin:fenestros "http://www.i2tch.loc:8080/manager/text/undeploy?path=/sample"<text:line-break/>OK - Undeployed application at context path /sample</text:p>
      <text:p text:style-name="Text_20_body">Notez la suppression du répertoire $CATALINA_HOME/webapps/sample :</text:p>
      <text:p text:style-name="Preformatted_20_Text">[root@centos7 bin]# ls ../webapps/<text:line-break/>docs<text:s text:c="2"/>examples<text:s text:c="2"/>host-manager<text:s text:c="2"/>manager<text:s text:c="2"/>ROOT</text:p>
      <text:h text:style-name="Heading_20_4" text:outline-level="4"><text:bookmark-start text:name="__RefHeading___resources_15"/><text:bookmark-start text:name="resources"/>resources<text:bookmark-end text:name="__RefHeading___resources_15"/><text:bookmark-end text:name="resources"/></text:h>
      <text:p text:style-name="Text_20_body">Saisissez la commande suivante :</text:p>
      <text:p text:style-name="Preformatted_20_Text">[root@centos7 bin]# lynx --dump -auth admin:fenestros "http://www.i2tch.loc:8080/manager/text/resources"<text:line-break/>OK - Listed global resources of all types<text:line-break/>UserDatabase:org.apache.catalina.users.MemoryUserDatabase</text:p>
      <text:p text:style-name="Text_20_body">Notez qu'il est possible d'obtenir une sélection de ressources en spécifiant la syntaxe suivante :</text:p>
      <text:p text:style-name="Preformatted_20_Text">http://&lt;hote&gt;:&lt;port&gt;/manager/resources?type=&lt;type_JNDI&gt;</text:p>
      <text:h text:style-name="Heading_20_4" text:outline-level="4"><text:bookmark-start text:name="__RefHeading___serverinfo_16"/><text:bookmark-start text:name="serverinfo"/>serverinfo<text:bookmark-end text:name="__RefHeading___serverinfo_16"/><text:bookmark-end text:name="serverinfo"/></text:h>
      <text:p text:style-name="Text_20_body">Saisissez la commande suivante :</text:p>
      <text:p text:style-name="Preformatted_20_Text">[root@centos7 bin]# lynx --dump -auth admin:fenestros "http://www.i2tch.loc:8080/manager/text/serverinfo"<text:line-break/>OK - Server info<text:line-break/>Tomcat Version: Apache Tomcat/8.0.36<text:line-break/>OS Name: Linux<text:line-break/>OS Version: 3.10.0-1062.4.1.el7.x86_64<text:line-break/>OS Architecture: amd64<text:line-break/>JVM Version: 1.8.0_232-b09<text:line-break/>JVM Vendor: Oracle Corporation</text:p>
      <text:h text:style-name="Heading_20_3" text:outline-level="3"><text:bookmark-start text:name="__RefHeading___l_interface_html_17"/><text:bookmark-start text:name="l_interface_html"/>L'interface HTML<text:bookmark-end text:name="__RefHeading___l_interface_html_17"/><text:bookmark-end text:name="l_interface_html"/></text:h>
      <text:p text:style-name="Text_20_body">Afin de pouvoir utiliser l'application manager en mode html, modifiez le fichier <text:span text:style-name="Strong_20_Emphasis">$CATALINA_HOME/conf/tomcat-users.xml</text:span> ainsi :</text:p>
      <text:p text:style-name="Preformatted_20_Text">&lt;?xml version='1.0' encoding='utf-8'?&gt;<text:line-break/>&lt;tomcat-users xmlns="http://tomcat.apache.org/xml"<text:line-break/><text:s text:c="14"/>xmlns:xsi="http://www.w3.org/2001/XMLSchema-instance"<text:line-break/><text:s text:c="14"/>xsi:schemaLocation="http://tomcat.apache.org/xml tomcat-users.xsd"<text:line-break/><text:s text:c="14"/>version="1.0"&gt;<text:line-break/><text:s text:c="2"/>&lt;role rolename="tomcat"/&gt;<text:line-break/><text:s text:c="2"/>&lt;role rolename="role1"/&gt;<text:line-break/><text:s text:c="2"/>&lt;role rolename="manager-gui"/&gt;<text:line-break/><text:s text:c="2"/>&lt;user username="tomcat" password="tomcat" roles="tomcat"/&gt;<text:line-break/><text:s text:c="2"/>&lt;user username="both" password="tomcat" roles="tomcat,role1"/&gt;<text:line-break/><text:s text:c="2"/>&lt;user username="role1" password="tomcat" roles="role1"/&gt;<text:line-break/><text:s text:c="2"/>&lt;user username="admin" password="fenestros" roles="manager-gui"/&gt;<text:line-break/>&lt;/tomcat-users&gt;</text:p>
      <text:p text:style-name="Text_20_body">Arrêtez puis démarrez le serveur Tomcat :</text:p>
      <text:p text:style-name="Preformatted_20_Text">[root@centos7 bin]# ./shutdown.sh<text:line-break/>Using CATALINA_BASE:<text:s text:c="3"/>/usr/tomcat8<text:line-break/>Using CATALINA_HOME:<text:s text:c="3"/>/usr/tomcat8<text:line-break/>Using CATALINA_TMPDIR: /usr/tomcat8/temp<text:line-break/>Using JRE_HOME:<text:s text:c="8"/>/usr/lib/jvm/jre-1.8.0-openjdk-1.8.0.232.b09-0.el7_7.x86_64<text:line-break/>Using CLASSPATH:<text:s text:c="7"/>/usr/tomcat8/bin/bootstrap.jar:/usr/tomcat8/bin/tomcat-juli.jar<text:line-break/>[root@centos7 bin]# ./startup.sh<text:line-break/>Using CATALINA_BASE:<text:s text:c="3"/>/usr/tomcat8<text:line-break/>Using CATALINA_HOME:<text:s text:c="3"/>/usr/tomcat8<text:line-break/>Using CATALINA_TMPDIR: /usr/tomcat8/temp<text:line-break/>Using JRE_HOME:<text:s text:c="8"/>/usr/lib/jvm/jre-1.8.0-openjdk-1.8.0.232.b09-0.el7_7.x86_64<text:line-break/>Using CLASSPATH:<text:s text:c="7"/>/usr/tomcat8/bin/bootstrap.jar:/usr/tomcat8/bin/tomcat-juli.jar<text:line-break/>Tomcat started.</text:p>
      <text:p text:style-name="Text_20_body">Si vous vous êtes connecté à votre machine virtuelle via ssh, passez la VM CentOS 7 en démarrage en mode graphique :</text:p>
      <text:p text:style-name="Preformatted_20_Text">[root@centos7 bin]# ls -l /etc/systemd/system/default.target<text:line-break/>lrwxrwxrwx. 1 root root 37 Apr 30<text:s text:c="2"/>2016 /etc/systemd/system/default.target -&gt; /lib/systemd/system/multi-user.target<text:line-break/>[root@centos7 bin]# rm -rf /etc/systemd/system/default.target<text:line-break/>[root@centos7 bin]# ln -s /lib/systemd/system/graphical.target /etc/systemd/system/default.target<text:line-break/>[root@centos7 bin]# ls -l /etc/systemd/system/default.target<text:line-break/>lrwxrwxrwx. 1 root root 36 Oct 29 13:27 /etc/systemd/system/default.target -&gt; /lib/systemd/system/graphical.target<text:line-break/>[root@centos7 bin]# shutdown -h now</text:p>
      <text:p text:style-name="Text_20_body">Une fois la VM arrêtée, augmentez la mémoire qui lui est allouée à au moins 2Go (plus si votre machine hôte le permet), puis démarrez votre VM.</text:p>
      <text:p text:style-name="Text_20_body">Connectez-vous à votre machine virtuelle et <text:span text:style-name="Strong_20_Emphasis">démarrez</text:span> Tomcat via ssh et démarrez Tomcat :</text:p>
      <text:p text:style-name="Preformatted_20_Text">[root@centos7 bin]# ./startup.sh<text:line-break/>Using CATALINA_BASE:<text:s text:c="3"/>/usr/tomcat8<text:line-break/>Using CATALINA_HOME:<text:s text:c="3"/>/usr/tomcat8<text:line-break/>Using CATALINA_TMPDIR: /usr/tomcat8/temp<text:line-break/>Using JRE_HOME:<text:s text:c="8"/>/usr/lib/jvm/jre-1.8.0-openjdk-1.8.0.232.b09-0.el7_7.x86_64<text:line-break/>Using CLASSPATH:<text:s text:c="7"/>/usr/tomcat8/bin/bootstrap.jar:/usr/tomcat8/bin/tomcat-juli.jar<text:line-break/>Tomcat started.</text:p>
      <text:p text:style-name="Text_20_body">Lancez ensuite le navigateur web Firefox dans la fenêtre de la VM et saisissez l'url <text:a xlink:type="simple" xlink:href="http://www.i2tch.loc:8080/manager/html" text:style-name="Internet_20_link" text:visited-style-name="Visited_20_Internet_20_Link">http://www.i2tch.loc:8080/manager/html</text:a>. </text:p>
      <text:p text:style-name="Text_20_body">Dans la boîte d'authentification renseignez l'utilisateur <text:span text:style-name="Strong_20_Emphasis">admin</text:span> et le mot de passe <text:span text:style-name="Strong_20_Emphasis">fenestros</text:span>.</text:p>
      <text:p text:style-name="Text_20_body">Validez. Vous obtiendrez l'interface web de gestion de Tomcat.</text:p>
      <text:p text:style-name="Text_20_body">Explorez cette interface. Ensuite passez en revue chacun des exemples dans les applications <text:span text:style-name="Strong_20_Emphasis">jsp-examples</text:span> et <text:span text:style-name="Strong_20_Emphasis">servlets-examples</text:span> en affichant le résultat ainsi que le code.</text:p>
      <text:h text:style-name="Heading_20_3" text:outline-level="3"><text:bookmark-start text:name="__RefHeading___l_interface_ant_18"/><text:bookmark-start text:name="l_interface_ant"/>L'interface ANT<text:bookmark-end text:name="__RefHeading___l_interface_ant_18"/><text:bookmark-end text:name="l_interface_ant"/></text:h>
      <text:p text:style-name="Text_20_body"><text:span text:style-name="Strong_20_Emphasis">ANT</text:span> est un utilitaire permettant la gestion des applications par l'utilisation d'un script normalement appelé <text:span text:style-name="Strong_20_Emphasis">build.xml</text:span> contenant un <text:span text:style-name="Strong_20_Emphasis">projet</text:span>.</text:p>
      <text:p text:style-name="Text_20_body">Commencez par l'installation d'ANT :</text:p>
      <text:p text:style-name="Preformatted_20_Text">[root@centos7 bin]# yum install ant</text:p>
      <text:p text:style-name="Text_20_body">Définissez la variable CLASSPATH dans le fichier /etc/profile :</text:p>
      <text:p text:style-name="Preformatted_20_Text">[root@centos7 bin]# vi /etc/profile<text:line-break/>[root@centos7 bin]# cat /etc/profile<text:line-break/>...<text:line-break/>unset -f pathmunge<text:line-break/># Tomcat<text:line-break/>CATALINA_HOME="/usr/tomcat8"<text:line-break/>export CATALINA_HOME<text:line-break/>PATH=$PATH:/usr/lib/jvm/jre-1.8.0-openjdk-1.8.0.232.b09-0.el7_7.x86_64/bin<text:line-break/>JAVA_HOME=/usr/lib/jvm/jre-1.8.0-openjdk-1.8.0.232.b09-0.el7_7.x86_64<text:line-break/>export PATH JAVA_HOME<text:line-break/># CLASSPATH<text:line-break/>CLASSPATH="/usr/tomcat8/lib:/usr/share/java:/usr/share/ant/lib"<text:line-break/>[root@centos7 bin]#<text:line-break/>[root@centos7 bin]# source /etc/profile<text:line-break/>[root@centos7 bin]#<text:line-break/>[root@centos7 bin]# echo $CLASSPATH<text:line-break/>/usr/tomcat8/lib:/usr/share/java:/usr/share/ant/lib</text:p>
      <text:p text:style-name="Text_20_body">Donnez le rôle <text:span text:style-name="Strong_20_Emphasis">manager-script</text:span> à l'utilisateur <text:span text:style-name="Strong_20_Emphasis">admin</text:span> :</text:p>
      <text:p text:style-name="Preformatted_20_Text">[root@centos7 bin]# vi $CATALINA_HOME/conf/tomcat-users.xml<text:line-break/>[root@centos7 bin]# cat $CATALINA_HOME/conf/tomcat-users.xml<text:line-break/>&lt;?xml version='1.0' encoding='utf-8'?&gt;<text:line-break/>&lt;tomcat-users xmlns="http://tomcat.apache.org/xml"<text:line-break/><text:s text:c="14"/>xmlns:xsi="http://www.w3.org/2001/XMLSchema-instance"<text:line-break/><text:s text:c="14"/>xsi:schemaLocation="http://tomcat.apache.org/xml tomcat-users.xsd"<text:line-break/><text:s text:c="14"/>version="1.0"&gt;<text:line-break/><text:s text:c="2"/>&lt;role rolename="tomcat"/&gt;<text:line-break/><text:s text:c="2"/>&lt;role rolename="role1"/&gt;<text:line-break/><text:s text:c="2"/>&lt;role rolename="manager-script"/&gt;<text:line-break/><text:s text:c="2"/>&lt;user username="tomcat" password="tomcat" roles="tomcat"/&gt;<text:line-break/><text:s text:c="2"/>&lt;user username="both" password="tomcat" roles="tomcat,role1"/&gt;<text:line-break/><text:s text:c="2"/>&lt;user username="role1" password="tomcat" roles="role1"/&gt;<text:line-break/><text:s text:c="2"/>&lt;user username="admin" password="fenestros" roles="manager-script"/&gt;<text:line-break/>&lt;/tomcat-users&gt;</text:p>
      <text:p text:style-name="Text_20_body">Re-démarrez le serveur Tomcat pour une prise en compte de la modification :</text:p>
      <text:p text:style-name="Preformatted_20_Text">[root@centos7 bin]# ./shutdown.sh<text:line-break/>Using CATALINA_BASE:<text:s text:c="3"/>/usr/tomcat8<text:line-break/>Using CATALINA_HOME:<text:s text:c="3"/>/usr/tomcat8<text:line-break/>Using CATALINA_TMPDIR: /usr/tomcat8/temp<text:line-break/>Using JRE_HOME:<text:s text:c="8"/>/usr/lib/jvm/jre-1.8.0-openjdk-1.8.0.232.b09-0.el7_7.x86_64<text:line-break/>Using CLASSPATH:<text:s text:c="7"/>/usr/tomcat8/bin/bootstrap.jar:/usr/tomcat8/bin/tomcat-juli.jar<text:line-break/>[root@centos7 bin]# ./startup.sh<text:line-break/>Using CATALINA_BASE:<text:s text:c="3"/>/usr/tomcat8<text:line-break/>Using CATALINA_HOME:<text:s text:c="3"/>/usr/tomcat8<text:line-break/>Using CATALINA_TMPDIR: /usr/tomcat8/temp<text:line-break/>Using JRE_HOME:<text:s text:c="8"/>/usr/lib/jvm/jre-1.8.0-openjdk-1.8.0.232.b09-0.el7_7.x86_64<text:line-break/>Using CLASSPATH:<text:s text:c="7"/>/usr/tomcat8/bin/bootstrap.jar:/usr/tomcat8/bin/tomcat-juli.jar<text:line-break/>Tomcat started.</text:p>
      <text:p text:style-name="Text_20_body">Créez le script <text:span text:style-name="Strong_20_Emphasis">build.xml</text:span> dans le répertoire courant pour déployer l'application <text:span text:style-name="Strong_20_Emphasis">sample</text:span> :</text:p>
      <text:p text:style-name="Preformatted_20_Text">[root@centos7 bin]# vi build.xml<text:line-break/>[root@centos7 bin]# cat build.xml<text:line-break/>&lt;?xml version="1.0" encoding="ISO-8859-1" ?&gt;<text:line-break/>&lt;project name="Tomcat" default="deployer" basedir="."&gt;<text:line-break/>&lt;property name="manager.url" value="http://www.i2tch.loc:8080/manager/text" /&gt;<text:line-break/>&lt;property name="manager.user" value="admin" /&gt;<text:line-break/>&lt;property name="manager.password" value="fenestros" /&gt;<text:line-break/>&lt;property name="app.context" value="/sample" /&gt;<text:line-break/>&lt;property name="app.war" value="file:/usr/tomcat8/webapps/docs/appdev/sample/sample.war" /&gt;<text:line-break/>&lt;property name="appserver.home" value="/usr/tomcat8" /&gt;<text:line-break/>&lt;property name="appserver.lib" value="${appserver.home}/lib" /&gt;<text:line-break/>&lt;path id="catalina-ant-classpath"&gt;<text:line-break/><text:s text:c="3"/>&lt;fileset dir="${appserver.lib}"&gt;<text:line-break/><text:s text:c="6"/>&lt;include name="*.jar"/&gt;<text:line-break/><text:s text:c="3"/>&lt;/fileset&gt;<text:line-break/>&lt;/path&gt;<text:line-break/>&lt;taskdef name="deploy" classname="org.apache.catalina.ant.DeployTask"&gt; <text:line-break/><text:tab/>&lt;classpath refid="catalina-ant-classpath"/&gt;<text:line-break/>&lt;/taskdef&gt;<text:line-break/>&lt;taskdef name="reload" classname="org.apache.catalina.ant.ReloadTask"&gt;<text:line-break/><text:tab/>&lt;classpath refid="catalina-ant-classpath"/&gt;<text:line-break/>&lt;/taskdef&gt;<text:line-break/>&lt;taskdef name="undeploy" classname="org.apache.catalina.ant.UndeployTask"&gt;<text:line-break/><text:tab/>&lt;classpath refid="catalina-ant-classpath"/&gt;<text:line-break/>&lt;/taskdef&gt;<text:line-break/>&lt;taskdef name="list" classname="org.apache.catalina.ant.ListTask"&gt;<text:line-break/><text:tab/>&lt;classpath refid="catalina-ant-classpath"/&gt;<text:line-break/>&lt;/taskdef&gt;<text:line-break/>&lt;taskdef name="start" classname="org.apache.catalina.ant.StartTask"&gt;<text:line-break/><text:tab/>&lt;classpath refid="catalina-ant-classpath"/&gt;<text:line-break/>&lt;/taskdef&gt;<text:line-break/>&lt;taskdef name="stop" classname="org.apache.catalina.ant.StopTask"&gt;<text:line-break/><text:tab/>&lt;classpath refid="catalina-ant-classpath"/&gt;<text:line-break/>&lt;/taskdef&gt;<text:line-break/>&lt;target name="deployer" description="Déploiement"&gt;<text:line-break/><text:s text:c="8"/>&lt;deploy url="${manager.url}" username="${manager.user}" password="${manager.password}" path="${app.context}" war="${app.war}" /&gt;<text:line-break/>&lt;/target&gt;<text:line-break/>&lt;target name="recharger" description="Rechargement"&gt;<text:line-break/><text:s text:c="8"/>&lt;reload url="${manager.url}" username="${manager.user}" password="${manager.password}" path="${app.context}" /&gt;<text:line-break/>&lt;/target&gt;<text:line-break/>&lt;target name="supprimer" description="Suppression"&gt;<text:line-break/><text:s text:c="8"/>&lt;undeploy url="${manager.url}" username="${manager.user}" password="${manager.password}" path="${app.context}" /&gt;<text:line-break/>&lt;/target&gt;<text:line-break/>&lt;target name="demarrer" description="Démarrage"&gt;<text:line-break/><text:s text:c="8"/>&lt;start url="${manager.url}" username="${manager.user}" password="${manager.password}" path="${app.context}" /&gt;<text:line-break/>&lt;/target&gt;<text:line-break/>&lt;target name="arreter" description="Arrêt"&gt;<text:line-break/><text:s text:c="8"/>&lt;stop url="${manager.url}" username="${manager.user}" password="${manager.password}" path="${app.context}" /&gt;<text:line-break/>&lt;/target&gt;<text:line-break/>&lt;/project&gt;</text:p>
      <text:p text:style-name="Text_20_body">Pour tester le fichier <text:span text:style-name="Strong_20_Emphasis">/usr/tomcat8/bin/build.xml</text:span>, vérifiez que vous pouvez déployer l'application <text:span text:style-name="Strong_20_Emphasis">sample</text:span> avec la commande <text:span text:style-name="Strong_20_Emphasis">ant deployer</text:span> :</text:p>
      <text:p text:style-name="Preformatted_20_Text">[root@centos7 bin]# ant deployer<text:line-break/>Buildfile: /usr/tomcat8/bin/build.xml<text:line-break/><text:line-break/>deployer:<text:line-break/><text:s text:c="3"/>[deploy] OK - Deployed application at context path /sample<text:line-break/><text:line-break/>BUILD SUCCESSFUL<text:line-break/>Total time: 3 seconds</text:p>
      <text:h text:style-name="Heading_20_2" text:outline-level="2"><text:bookmark-start text:name="__RefHeading___deployer_de_tomcat_19"/><text:bookmark-start text:name="deployer_de_tomcat"/>Deployer de Tomcat<text:bookmark-end text:name="__RefHeading___deployer_de_tomcat_19"/><text:bookmark-end text:name="deployer_de_tomcat"/></text:h>
      <text:p text:style-name="Text_20_body">L'outil <text:span text:style-name="Strong_20_Emphasis">Deployer</text:span> n'est pas inclus avec les binaires de Tomcat. Pour cette raison il convient de le télécharger :</text:p>
      <text:p text:style-name="Preformatted_20_Text">[root@centos7 ~]# wget https://archive.apache.org/dist/tomcat/tomcat-8/v8.0.36/bin/apache-tomcat-8.0.36-deployer.tar.gz</text:p>
      <text:p text:style-name="Text_20_body">Désarchivez le fichier apache-tomcat-8.0.36-deployer.tar.gz :</text:p>
      <text:p text:style-name="Preformatted_20_Text">[root@centos7 ~]# tar xvf apache-tomcat-8.0.36-deployer.tar.gz <text:line-break/>apache-tomcat-8.0.36-deployer/LICENSE<text:line-break/>apache-tomcat-8.0.36-deployer/NOTICE<text:line-break/>apache-tomcat-8.0.36-deployer/RELEASE-NOTES<text:line-break/>apache-tomcat-8.0.36-deployer/images/<text:line-break/>apache-tomcat-8.0.36-deployer/lib/<text:line-break/>apache-tomcat-8.0.36-deployer/build.xml<text:line-break/>apache-tomcat-8.0.36-deployer/deployer-howto.html<text:line-break/>apache-tomcat-8.0.36-deployer/images/asf-logo.gif<text:line-break/>apache-tomcat-8.0.36-deployer/images/tomcat.gif<text:line-break/>apache-tomcat-8.0.36-deployer/lib/catalina-ant.jar<text:line-break/>apache-tomcat-8.0.36-deployer/lib/catalina-deployer.jar<text:line-break/>apache-tomcat-8.0.36-deployer/lib/el-api.jar<text:line-break/>apache-tomcat-8.0.36-deployer/lib/jasper-el.jar<text:line-break/>apache-tomcat-8.0.36-deployer/lib/jasper.jar<text:line-break/>apache-tomcat-8.0.36-deployer/lib/jsp-api.jar<text:line-break/>apache-tomcat-8.0.36-deployer/lib/servlet-api.jar<text:line-break/>apache-tomcat-8.0.36-deployer/lib/tomcat-coyote.jar<text:line-break/>apache-tomcat-8.0.36-deployer/lib/tomcat-juli.jar<text:line-break/>apache-tomcat-8.0.36-deployer/lib/tomcat-util-scan.jar<text:line-break/>apache-tomcat-8.0.36-deployer/lib/tomcat-util.jar<text:line-break/>apache-tomcat-8.0.36-deployer/lib/tomcat-websocket.jar<text:line-break/>apache-tomcat-8.0.36-deployer/lib/websocket-api.jar</text:p>
      <text:p text:style-name="Text_20_body">Cette application contient un fichier build.xml déjà partiellement configuré :</text:p>
      <text:p text:style-name="Preformatted_20_Text">[root@centos7 ~]# cat apache-tomcat-8.0.36-deployer/build.xml <text:line-break/>&lt;?xml version='1.0' encoding='utf-8'?&gt;<text:line-break/>&lt;!--<text:line-break/><text:s text:c="2"/>Licensed to the Apache Software Foundation (ASF) under one or more<text:line-break/><text:s text:c="2"/>contributor license agreements.<text:s text:c="2"/>See the NOTICE file distributed with<text:line-break/><text:s text:c="2"/>this work for additional information regarding copyright ownership.<text:line-break/><text:s text:c="2"/>The ASF licenses this file to You under the Apache License, Version 2.0<text:line-break/><text:s text:c="2"/>(the "License"); you may not use this file except in compliance with<text:line-break/><text:s text:c="2"/>the License.<text:s text:c="2"/>You may obtain a copy of the License at<text:line-break/><text:line-break/><text:s text:c="6"/>http://www.apache.org/licenses/LICENSE-2.0<text:line-break/><text:line-break/><text:s text:c="2"/>Unless required by applicable law or agreed to in writing, software<text:line-break/><text:s text:c="2"/>distributed under the License is distributed on an "AS IS" BASIS,<text:line-break/><text:s text:c="2"/>WITHOUT WARRANTIES OR CONDITIONS OF ANY KIND, either express or implied.<text:line-break/><text:s text:c="2"/>See the License for the specific language governing permissions and<text:line-break/><text:s text:c="2"/>limitations under the License.<text:line-break/>--&gt;<text:line-break/>&lt;project name="Deployer" default="compile" basedir="."&gt;<text:line-break/><text:line-break/><text:s text:c="2"/>&lt;property file="deployer.properties"/&gt;<text:line-break/><text:line-break/><text:s text:c="2"/>&lt;!-- Configure the directory into which the web application is built --&gt;<text:line-break/><text:s text:c="2"/>&lt;property name="build"<text:s text:c="4"/>value="${basedir}/build"/&gt;<text:line-break/><text:line-break/><text:s text:c="2"/>&lt;!-- Configure the folder and context path for this application --&gt;<text:line-break/><text:s text:c="2"/>&lt;property name="webapp"<text:s text:c="3"/>value="myapp"/&gt;<text:line-break/><text:s text:c="2"/>&lt;property name="path"<text:s text:c="5"/>value="/myapp"/&gt;<text:line-break/><text:line-break/><text:s text:c="2"/>&lt;!-- Configure properties to access the Manager application --&gt;<text:line-break/><text:s text:c="2"/>&lt;property name="url"<text:s text:c="6"/>value="http://localhost:8080/manager/text"/&gt;<text:line-break/><text:s text:c="2"/>&lt;property name="username" value="tomcat"/&gt;<text:line-break/><text:s text:c="2"/>&lt;property name="password" value="tomcat"/&gt;<text:line-break/><text:line-break/><text:s text:c="2"/>&lt;property name="webapp.path"<text:s text:c="5"/>value="${build}/webapp${path}"/&gt;<text:line-break/><text:line-break/><text:s text:c="2"/>&lt;path id="deployer.classpath"&gt;<text:line-break/><text:s text:c="4"/>&lt;fileset dir="${basedir}/lib"&gt;<text:line-break/><text:s text:c="6"/>&lt;include name="*.jar"/&gt;<text:line-break/><text:s text:c="4"/>&lt;/fileset&gt;<text:line-break/><text:s text:c="2"/>&lt;/path&gt;<text:line-break/><text:line-break/><text:s text:c="2"/>&lt;!-- Configure the custom Ant tasks for the Manager application --&gt;<text:line-break/><text:s text:c="2"/>&lt;taskdef resource="org/apache/catalina/ant/catalina.tasks"<text:line-break/><text:s text:c="11"/>classpathref="deployer.classpath"/&gt;<text:line-break/><text:line-break/><text:s text:c="2"/>&lt;!-- Executable Targets --&gt;<text:line-break/><text:s text:c="2"/>&lt;target name="clean" description="Removes build directory"&gt;<text:line-break/><text:s text:c="4"/>&lt;delete dir="${build}" /&gt;<text:line-break/><text:s text:c="2"/>&lt;/target&gt;<text:line-break/><text:line-break/><text:s text:c="2"/>&lt;target name="compile" description="Compile web application"<text:line-break/><text:s text:c="10"/>depends="clean"&gt;<text:line-break/><text:line-break/><text:s text:c="4"/>&lt;copy todir="${webapp.path}"&gt;<text:line-break/><text:s text:c="6"/>&lt;fileset dir="${webapp}" /&gt;<text:line-break/><text:s text:c="4"/>&lt;/copy&gt;<text:line-break/><text:line-break/><text:s text:c="4"/>&lt;jasper validateXml="false"<text:line-break/><text:s text:c="13"/>uriroot="${webapp.path}"<text:line-break/><text:s text:c="13"/>webXmlFragment="${webapp.path}/WEB-INF/generated_web.xml"<text:line-break/><text:s text:c="13"/>addWebXmlMappings="true"<text:line-break/><text:s text:c="13"/>outputDir="${webapp.path}/WEB-INF/classes" /&gt;<text:line-break/><text:line-break/><text:s text:c="4"/>&lt;validator path="${webapp.path}" /&gt;<text:line-break/><text:line-break/><text:s text:c="4"/>&lt;mkdir dir="${webapp.path}/WEB-INF/classes"/&gt;<text:line-break/><text:s text:c="4"/>&lt;mkdir dir="${webapp.path}/WEB-INF/lib"/&gt;<text:line-break/><text:line-break/><text:s text:c="4"/>&lt;javac destdir="${webapp.path}/WEB-INF/classes"<text:line-break/><text:s text:c="11"/>optimize="off"<text:line-break/><text:s text:c="11"/>debug="${compile.debug}"<text:line-break/><text:s text:c="11"/>deprecation="${compile.deprecation}"<text:line-break/><text:s text:c="11"/>failonerror="false"<text:line-break/><text:s text:c="11"/>srcdir="${webapp.path}/WEB-INF/classes"<text:line-break/><text:s text:c="11"/>encoding="UTF-8"<text:line-break/><text:s text:c="11"/>excludes="**/*.smap"&gt;<text:line-break/><text:s text:c="6"/>&lt;classpath&gt;<text:line-break/><text:s text:c="8"/>&lt;fileset dir="${webapp.path}/WEB-INF/lib"&gt;<text:line-break/><text:s text:c="10"/>&lt;include name="*.jar"/&gt;<text:line-break/><text:s text:c="8"/>&lt;/fileset&gt;<text:line-break/><text:s text:c="8"/>&lt;fileset dir="${basedir}/lib"&gt;<text:line-break/><text:s text:c="10"/>&lt;include name="*.jar"/&gt;<text:line-break/><text:s text:c="8"/>&lt;/fileset&gt;<text:line-break/><text:s text:c="6"/>&lt;/classpath&gt;<text:line-break/><text:s text:c="6"/>&lt;include name="**" /&gt;<text:line-break/><text:s text:c="6"/>&lt;exclude name="tags/**" /&gt;<text:line-break/><text:s text:c="4"/>&lt;/javac&gt;<text:line-break/><text:line-break/><text:s text:c="4"/>&lt;jar destfile="${webapp.path}.war"<text:line-break/><text:s text:c="9"/>basedir="${webapp.path}" /&gt;<text:line-break/><text:line-break/><text:s text:c="2"/>&lt;/target&gt;<text:line-break/><text:line-break/><text:s text:c="2"/>&lt;target name="deploy" description="Deploy web application"&gt;<text:line-break/><text:s text:c="4"/>&lt;deploy url="${url}" username="${username}" password="${password}"<text:line-break/><text:s text:c="12"/>path="${path}" war="${webapp.path}.war" update="true" /&gt;<text:line-break/><text:s text:c="2"/>&lt;/target&gt;<text:line-break/><text:line-break/><text:s text:c="2"/>&lt;target name="undeploy" description="Undeploy web application"&gt;<text:line-break/><text:s text:c="4"/>&lt;undeploy url="${url}" username="${username}" password="${password}"<text:line-break/><text:s text:c="14"/>path="${path}"/&gt;<text:line-break/><text:s text:c="2"/>&lt;/target&gt;<text:line-break/><text:line-break/><text:s text:c="2"/>&lt;!-- Webapp lifecycle control --&gt;<text:line-break/><text:s text:c="2"/>&lt;target name="start" description="Start web application"&gt;<text:line-break/><text:s text:c="4"/>&lt;start url="${url}" username="${username}" password="${password}"<text:line-break/><text:s text:c="11"/>path="${path}"/&gt;<text:line-break/><text:s text:c="2"/>&lt;/target&gt;<text:line-break/><text:s text:c="2"/>&lt;target name="reload" description="Reload web application"&gt;<text:line-break/><text:s text:c="4"/>&lt;reload url="${url}" username="${username}" password="${password}"<text:line-break/><text:s text:c="12"/>path="${path}"/&gt;<text:line-break/><text:s text:c="2"/>&lt;/target&gt;<text:line-break/><text:s text:c="2"/>&lt;target name="stop" description="Stop web application"&gt;<text:line-break/><text:s text:c="4"/>&lt;stop url="${url}" username="${username}" password="${password}"<text:line-break/><text:s text:c="10"/>path="${path}"/&gt;<text:line-break/><text:s text:c="2"/>&lt;/target&gt;<text:line-break/><text:line-break/>&lt;/project&gt;</text:p>
      <text:p text:style-name="Text_20_body">Pour personnaliser ce script, il faut créer le fichier <text:span text:style-name="Strong_20_Emphasis">deployer.properties</text:span> au même endroit que le script lui-même. Prenez 30 minutes pour chercher sur Internet comment configurer et utiliser le Deployer.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07:17</meta:creation-date>
    <dc:creator>Generated</dc:creator>
    <dc:date>2026-03-22T02::07:17</dc:date>
    <dc:language>en-US</dc:language>
    <meta:editing-cycles>1</meta:editing-cycles>
    <meta:editing-duration>PT0S</meta:editing-duration>
    <dc:title>elearning:workbooks:tomcat:tc11</dc:title>
  </office:meta>
</office:document-meta>
</file>