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tc07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307_-_evaluation_de_la_formation_1"/><text:bookmark-start text:name="ser307_-_evaluation_de_la_formation"/>SER307 - Evaluation de la Formation<text:bookmark-end text:name="__RefHeading___ser307_-_evaluation_de_la_formation_1"/><text:bookmark-end text:name="ser307_-_evalu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7 - Evalu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2" text:outline-level="2"><text:bookmark-start text:name="__RefHeading___programme_de_la_formation_5"/><text:bookmark-start text:name="programme_de_la_formation"/>Programme de la Formation<text:bookmark-end text:name="__RefHeading___programme_de_la_formation_5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300 - Administration d'un serveur d'applications JEE avec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1 - Présentation des Technologies</text:span> - 2 heures.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4 - Déploiement et Gestion des Applications*
    * Déployer une application
    * Déploiement Automatique
    * L’Élément Context
    * Déploiement avec XML
    * Application Manager de Tomcat
      * L'interface Texte
        * list
        * deploy
        * start
        * stop
        * reload
        * undeploy
        * resources
        * serverinfo
      * L'interface HTML
      * L'interface ANT
    * Deployer de Tomcat

  * </text:span>SER305 - Sécurité du serveur Tomcat<text:span text:style-name="Strong_20_Emphasis">
    * Authentification, Autorisation et Cryptage
      * Authentification
      * Autorisation
      * Cryptage
    * La Sécurité sous Tomcat
    * Configuration
       * Realms
         * User Database Realm
         * JDBC Realm
         * DataSource Realm
         * JNDI Realm
           * Le format LDIF
             * La commande ldapadd
         * JAAS Realm
         * Combined Realm
         * LockOut Realm
      * Tomcat et le SSO
      * Tomcat et le SSL
        * Présentation de SSL
          * Fonctionnement de SSL
        * Configurer Tomcat
        * Configurer Apache
          * Installation de SSL
          * Configuration de SSL
          * Mise en place des paramètres de sécurité SSL
          * Tester Votre Configuration
        * Apache en Frontal HTTPS
        * Restrictions d'Accès
        * Le Gestionnaire de Sécurité

  * </text:span>SER306 - Journalisation, Supervision et Clustering<text:span text:style-name="Strong_20_Emphasis">
    * Configuration des journaux
      * java.util.logging
      * log4j
    * Supervision
      * JMeter
      * Interface JMX
      * JConsole
    * Clustering avec Tomcat
      * Préparation
      * Le Cluster de Répartition de Charge avec Apache et mod_jk
      * Le Cluster de Répartition de Charge avec Apache et mod_proxy_ajp
      * Le Cluster en mode Maître/Esclave
      * Maintenir l'Etat des Clients
        * Préparation
        * Sessions Persistantes sur Système de Fichiers

  * </text:span>SER307 - Validation de la Formation**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4:28</meta:creation-date>
    <dc:creator>Generated</dc:creator>
    <dc:date>2026-03-22T01::54:28</dc:date>
    <dc:language>en-US</dc:language>
    <meta:editing-cycles>1</meta:editing-cycles>
    <meta:editing-duration>PT0S</meta:editing-duration>
    <dc:title>elearning:workbooks:tomcat:tc07</dc:title>
  </office:meta>
</office:document-meta>
</file>