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06"/>Version : <text:span text:style-name="Strong_20_Emphasis">2023.01</text:span>.</text:p>
      <text:p text:style-name="Text_20_body">Dernière mise-à-jour : </text:p>
      <text:h text:style-name="Heading_20_1" text:outline-level="1"><text:bookmark-start text:name="__RefHeading___ser306_-_journalisation_supervision_et_clustering_1"/><text:bookmark-start text:name="ser306_-_journalisation_supervision_et_clustering"/>SER306 - Journalisation, Supervision et Clustering<text:bookmark-end text:name="__RefHeading___ser306_-_journalisation_supervision_et_clustering_1"/><text:bookmark-end text:name="ser306_-_journalisation_supervision_et_clustering"/></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6 - Journalisation, Supervision et Clustering</text:span></text:p>
          <text:list text:style-name="List_20_1">
            <text:list-item>
              <text:p text:style-name="List_20_1_Content"> Contenu du Module</text:p>
            </text:list-item>
            <text:list-item>
              <text:p text:style-name="List_20_1_Content"> Configuration des journaux</text:p>
              <text:list text:style-name="List_20_1">
                <text:list-item>
                  <text:p text:style-name="List_20_1_Content"> java.util.logging</text:p>
                </text:list-item>
                <text:list-item>
                  <text:p text:style-name="List_20_1_Content"> log4j</text:p>
                </text:list-item>
              </text:list>
            </text:list-item>
            <text:list-item>
              <text:p text:style-name="List_20_1_Content"> Supervision</text:p>
              <text:list text:style-name="List_20_1">
                <text:list-item>
                  <text:p text:style-name="List_20_1_Content"> JMeter</text:p>
                </text:list-item>
                <text:list-item>
                  <text:p text:style-name="List_20_1_Content"> Interface JMX</text:p>
                </text:list-item>
                <text:list-item>
                  <text:p text:style-name="List_20_1_Content"> JConsole</text:p>
                </text:list-item>
              </text:list>
            </text:list-item>
            <text:list-item>
              <text:p text:style-name="List_20_1_Content"> Clustering avec Tomcat</text:p>
              <text:list text:style-name="List_20_1">
                <text:list-item>
                  <text:p text:style-name="List_20_1_Content"> Préparation</text:p>
                </text:list-item>
                <text:list-item>
                  <text:p text:style-name="List_20_1_Content"> Le Cluster de Répartition de Charge avec Apache et mod_jk</text:p>
                </text:list-item>
                <text:list-item>
                  <text:p text:style-name="List_20_1_Content"> Le Cluster de Répartition de Charge avec Apache et mod_proxy_ajp</text:p>
                </text:list-item>
                <text:list-item>
                  <text:p text:style-name="List_20_1_Content"> Le Cluster en mode Maître/Esclave</text:p>
                </text:list-item>
                <text:list-item>
                  <text:p text:style-name="List_20_1_Content"> Maintenir l'Etat des Clients</text:p>
                  <text:list text:style-name="List_20_1">
                    <text:list-item>
                      <text:p text:style-name="List_20_1_Content"> Préparation</text:p>
                    </text:list-item>
                    <text:list-item>
                      <text:p text:style-name="List_20_1_Content_Last"> Sessions Persistantes sur Système de Fichiers</text:p>
                    </text:list-item>
                  </text:list>
                </text:list-item>
              </text:list>
            </text:list-item>
          </text:list>
        </text:list-item>
      </text:list>
      <text:h text:style-name="Heading_20_2" text:outline-level="2"><text:bookmark-start text:name="__RefHeading___configuration_des_journaux_3"/><text:bookmark-start text:name="configuration_des_journaux"/>Configuration des journaux<text:bookmark-end text:name="__RefHeading___configuration_des_journaux_3"/><text:bookmark-end text:name="configuration_des_journaux"/></text:h>
      <text:h text:style-name="Heading_20_3" text:outline-level="3"><text:bookmark-start text:name="__RefHeading___java.util.logging_4"/><text:bookmark-start text:name="java.util.logging"/>java.util.logging<text:bookmark-end text:name="__RefHeading___java.util.logging_4"/><text:bookmark-end text:name="java.util.logging"/></text:h>
      <text:p text:style-name="Text_20_body">Par défaut, Tomcat utilise le framework <text:span text:style-name="Strong_20_Emphasis">java.util.logging</text:span> pour produire ses journaux.</text:p>
      <text:p text:style-name="Text_20_body">Ce système de journalisation utilise le fichier <text:span text:style-name="Strong_20_Emphasis">$CATALINA_HOME/conf/logging.properties</text:span> :</text:p>
      <text:p text:style-name="Preformatted_20_Text">[root@centos7 bin]# cat $CATALINA_HOME/conf/logging.properties<text:line-break/># Licensed to the Apache Software Foundation (ASF) under one or more<text:line-break/># contributor license agreements.<text:s text:c="2"/>See the NOTICE file distributed with<text:line-break/># this work for additional information regarding copyright ownership.<text:line-break/># The ASF licenses this file to You under the Apache License, Version 2.0<text:line-break/># (the "License"); you may not use this file except in compliance with<text:line-break/># the License.<text:s text:c="2"/>You may obtain a copy of the License at<text:line-break/>#<text:line-break/>#<text:s text:c="5"/>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handlers = 1catalina.org.apache.juli.AsyncFileHandler, 2localhost.org.apache.juli.AsyncFileHandler, 3manager.org.apache.juli.AsyncFileHandler, 4host-manager.org.apache.juli.AsyncFileHandler, java.util.logging.ConsoleHandler<text:line-break/><text:line-break/>.handlers = 1catalina.org.apache.juli.AsyncFileHandler, java.util.logging.ConsoleHandler<text:line-break/><text:line-break/>############################################################<text:line-break/># Handler specific properties.<text:line-break/># Describes specific configuration info for Handlers.<text:line-break/>############################################################<text:line-break/><text:line-break/>1catalina.org.apache.juli.AsyncFileHandler.level = FINE<text:line-break/>1catalina.org.apache.juli.AsyncFileHandler.directory = ${catalina.base}/logs<text:line-break/>1catalina.org.apache.juli.AsyncFileHandler.prefix = catalina.<text:line-break/><text:line-break/>2localhost.org.apache.juli.AsyncFileHandler.level = FINE<text:line-break/>2localhost.org.apache.juli.AsyncFileHandler.directory = ${catalina.base}/logs<text:line-break/>2localhost.org.apache.juli.AsyncFileHandler.prefix = localhost.<text:line-break/><text:line-break/>3manager.org.apache.juli.AsyncFileHandler.level = FINE<text:line-break/>3manager.org.apache.juli.AsyncFileHandler.directory = ${catalina.base}/logs<text:line-break/>3manager.org.apache.juli.AsyncFileHandler.prefix = manager.<text:line-break/><text:line-break/>4host-manager.org.apache.juli.AsyncFileHandler.level = FINE<text:line-break/>4host-manager.org.apache.juli.AsyncFileHandler.directory = ${catalina.base}/logs<text:line-break/>4host-manager.org.apache.juli.AsyncFileHandler.prefix = host-manager.<text:line-break/><text:line-break/>java.util.logging.ConsoleHandler.level = FINE<text:line-break/>java.util.logging.ConsoleHandler.formatter = org.apache.juli.OneLineFormatter<text:line-break/><text:line-break/><text:line-break/>############################################################<text:line-break/># Facility specific properties.<text:line-break/># Provides extra control for each logger.<text:line-break/>############################################################<text:line-break/><text:line-break/>org.apache.catalina.core.ContainerBase.[Catalina].[localhost].level = INFO<text:line-break/>org.apache.catalina.core.ContainerBase.[Catalina].[localhost].handlers = 2localhost.org.apache.juli.AsyncFileHandler<text:line-break/><text:line-break/>org.apache.catalina.core.ContainerBase.[Catalina].[localhost].[/manager].level = INFO<text:line-break/>org.apache.catalina.core.ContainerBase.[Catalina].[localhost].[/manager].handlers = 3manager.org.apache.juli.AsyncFileHandler<text:line-break/><text:line-break/>org.apache.catalina.core.ContainerBase.[Catalina].[localhost].[/host-manager].level = INFO<text:line-break/>org.apache.catalina.core.ContainerBase.[Catalina].[localhost].[/host-manager].handlers = 4host-manager.org.apache.juli.AsyncFileHandler<text:line-break/><text:line-break/># For example, set the org.apache.catalina.util.LifecycleBase logger to log<text:line-break/># each component that extends LifecycleBase changing state:<text:line-break/>#org.apache.catalina.util.LifecycleBase.level = FINE<text:line-break/><text:line-break/># To see debug messages in TldLocationsCache, uncomment the following line:<text:line-break/>#org.apache.jasper.compiler.TldLocationsCache.level = FINE</text:p>
      <text:p text:style-name="Text_20_body">Dans ce fichier on constate la directive <text:span text:style-name="Strong_20_Emphasis">handlers</text:span> :</text:p>
      <text:p text:style-name="Preformatted_20_Text">...<text:line-break/>handlers = 1catalina.org.apache.juli.AsyncFileHandler, 2localhost.org.apache.juli.AsyncFileHandler, 3manager.org.apache.juli.AsyncFileHandler, 4host-manager.org.apache.juli.AsyncFileHandler, java.util.logging.ConsoleHandler<text:line-break/>...</text:p>
      <text:p text:style-name="Text_20_body">Il existe deux types de <text:span text:style-name="Strong_20_Emphasis">handlers</text:span> :</text:p>
      <text:list text:style-name="List_20_1" text:continue-numbering="false">
        <text:list-item>
          <text:p text:style-name="List_20_1_Content_First"> <text:span text:style-name="Strong_20_Emphasis">org.apache.juli.AsyncFileHandler</text:span> qui écrit dans un fichier texte,</text:p>
        </text:list-item>
        <text:list-item>
          <text:p text:style-name="List_20_1_Content_Last"> <text:span text:style-name="Strong_20_Emphasis">java.util.logging.ConsoleHandler</text:span> qui écrit sur la sortie standard.</text:p>
        </text:list-item>
      </text:list>
      <text:p text:style-name="Text_20_body">Dans la déclaration des handlers, il faut spécifier un nom. Dans la déclaration ci-dessus, les noms sont :</text:p>
      <text:list text:style-name="List_20_1" text:continue-numbering="false">
        <text:list-item>
          <text:p text:style-name="List_20_1_Content_First"> 1catalina,</text:p>
        </text:list-item>
        <text:list-item>
          <text:p text:style-name="List_20_1_Content"> 2localhost,</text:p>
        </text:list-item>
        <text:list-item>
          <text:p text:style-name="List_20_1_Content"> 3manager,</text:p>
        </text:list-item>
        <text:list-item>
          <text:p text:style-name="List_20_1_Content_Last"> 4host-manager.</text:p>
        </text:list-item>
      </text:list>
      <text:p text:style-name="Text_20_body">La directive suivante permet de référencer le gestionnaire principal pour le serveur lui-même :</text:p>
      <text:p text:style-name="Preformatted_20_Text">...<text:line-break/>.handlers = 1catalina.org.apache.juli.AsyncFileHandler, java.util.logging.ConsoleHandler<text:line-break/>...</text:p>
      <text:p text:style-name="Text_20_body">Chaque handler doit ensuite être configuré :</text:p>
      <text:p text:style-name="Preformatted_20_Text">1catalina.org.apache.juli.AsyncFileHandler.level = FINE<text:line-break/>1catalina.org.apache.juli.AsyncFileHandler.directory = ${catalina.base}/logs<text:line-break/>1catalina.org.apache.juli.AsyncFileHandler.prefix = catalina.<text:line-break/><text:line-break/>2localhost.org.apache.juli.AsyncFileHandler.level = FINE<text:line-break/>2localhost.org.apache.juli.AsyncFileHandler.directory = ${catalina.base}/logs<text:line-break/>2localhost.org.apache.juli.AsyncFileHandler.prefix = localhost.<text:line-break/><text:line-break/>3manager.org.apache.juli.AsyncFileHandler.level = FINE<text:line-break/>3manager.org.apache.juli.AsyncFileHandler.directory = ${catalina.base}/logs<text:line-break/>3manager.org.apache.juli.AsyncFileHandler.prefix = manager.<text:line-break/><text:line-break/>4host-manager.org.apache.juli.AsyncFileHandler.level = FINE<text:line-break/>4host-manager.org.apache.juli.AsyncFileHandler.directory = ${catalina.base}/logs<text:line-break/>4host-manager.org.apache.juli.AsyncFileHandler.prefix = host-manager.<text:line-break/><text:line-break/>java.util.logging.ConsoleHandler.level = FINE<text:line-break/>java.util.logging.ConsoleHandler.formatter = org.apache.juli.OneLineFormatter</text:p>
      <text:p text:style-name="Text_20_body">Les attributs communs à la classe org.apache.juli.AsyncFileHandler et java.util.logging.ConsoleHandler sont les suivants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 </text:p>
          </table:table-cell>
          <table:table-cell office:value-type="string" table:style-name="tablecell">
            <text:p text:style-name="tablealignleft"> Spécifie le niveau de journalisation. Les niveaux sont SEVERE, CONFIG, INFO, WARN, FINE, FINEST ou ALL  </text:p>
          </table:table-cell>
        </table:table-row>
        <table:table-row>
          <table:table-cell office:value-type="string" table:style-name="tablecell">
            <text:p text:style-name="tablealignleft"> formatter </text:p>
          </table:table-cell>
          <table:table-cell office:value-type="string" table:style-name="tablecell">
            <text:p text:style-name="tablealignleft"> Spécifie la classe utilisée pour formater le journal soit par défaut  <text:span text:style-name="Strong_20_Emphasis">java.util.logging.SimpleFormatter</text:span> soit <text:span text:style-name="Strong_20_Emphasis">java.util.logging.XMLFormatter</text:span> pour générer une sortie au format XML  </text:p>
          </table:table-cell>
        </table:table-row>
      </table:table>
      <text:p text:style-name="Text_20_body">Les attributs spécifiques à la classe org.apache.juli.AsyncFileHandler sont les suivants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prefix </text:p>
          </table:table-cell>
          <table:table-cell office:value-type="string" table:style-name="tablecell">
            <text:p text:style-name="tablealignleft"> Spécifie le nom du fichier  </text:p>
          </table:table-cell>
        </table:table-row>
        <table:table-row>
          <table:table-cell office:value-type="string" table:style-name="tablecell">
            <text:p text:style-name="tablealignleft"> suffix </text:p>
          </table:table-cell>
          <table:table-cell office:value-type="string" table:style-name="tablecell">
            <text:p text:style-name="tablealignleft"> Spécifie l'extension du fichier  </text:p>
          </table:table-cell>
        </table:table-row>
        <table:table-row>
          <table:table-cell office:value-type="string" table:style-name="tablecell">
            <text:p text:style-name="tablealignleft"> directory </text:p>
          </table:table-cell>
          <table:table-cell office:value-type="string" table:style-name="tablecell">
            <text:p text:style-name="tablealignleft"> Spécifie le répertoire de stockage des journaux  </text:p>
          </table:table-cell>
        </table:table-row>
      </table:table>
      <text:p text:style-name="Text_20_body">La rotation des journaux est journalier à 00h00. Le nom du journal aura don la forme suivante : <text:span text:style-name="Strong_20_Emphasis">nom.AAAA.MM.JJ</text:span>.</text:p>
      <text:p text:style-name="Text_20_body">La section suivante du fichier fournit un niveau de contrôle supplémentaire :</text:p>
      <text:p text:style-name="Preformatted_20_Text">org.apache.catalina.core.ContainerBase.[Catalina].[localhost].level = INFO<text:line-break/>org.apache.catalina.core.ContainerBase.[Catalina].[localhost].handlers = 2localhost.org.apache.juli.AsyncFileHandler<text:line-break/><text:line-break/>org.apache.catalina.core.ContainerBase.[Catalina].[localhost].[/manager].level = INFO<text:line-break/>org.apache.catalina.core.ContainerBase.[Catalina].[localhost].[/manager].handlers = 3manager.org.apache.juli.AsyncFileHandler<text:line-break/><text:line-break/>org.apache.catalina.core.ContainerBase.[Catalina].[localhost].[/host-manager].level = INFO<text:line-break/>org.apache.catalina.core.ContainerBase.[Catalina].[localhost].[/host-manager].handlers = 4host-manager.org.apache.juli.AsyncFileHandler</text:p>
      <text:p text:style-name="Text_20_body">Par exemple :</text:p>
      <text:list text:style-name="List_20_1" text:continue-numbering="false">
        <text:list-item>
          <text:p text:style-name="List_20_1_Content_First"> [Catalina].[localhost] fait référence au hôte localhost,</text:p>
        </text:list-item>
        <text:list-item>
          <text:p text:style-name="List_20_1_Content_Last"> [Catalina].[localhost].[/manager] fait référence à l'application manager.</text:p>
        </text:list-item>
      </text:list>
      <text:p text:style-name="Text_20_body">Il est à noter que les configurations spécifiques aux applications peuvent être incluses soit dans le fichier <text:span text:style-name="Strong_20_Emphasis">$CATALINA_HOME/conf/logger.properties</text:span> soit dans un fichier logger.properties qui se trouve dans le répertoire <text:span text:style-name="Strong_20_Emphasis">WEB-INF/classes</text:span> de l'application concerné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Pour mettre en place le debugging, utilisez le niveau <text:span text:style-name="Strong_20_Emphasis">FINEST</text:span> ou <text:span text:style-name="Strong_20_Emphasis">ALL</text:span>.</text:p></table:table-cell></table:table-row></table:table></draw:text-box></draw:frame></text:p>
      <text:h text:style-name="Heading_20_3" text:outline-level="3"><text:bookmark-start text:name="__RefHeading___log4j_5"/><text:bookmark-start text:name="log4j"/>log4j<text:bookmark-end text:name="__RefHeading___log4j_5"/><text:bookmark-end text:name="log4j"/></text:h>
      <text:p text:style-name="Text_20_body">Il existe une alternative au framework <text:span text:style-name="Strong_20_Emphasis">java.util.logging</text:span>, appelé <text:span text:style-name="Strong_20_Emphasis">log4j</text:span>.</text:p>
      <text:p text:style-name="Text_20_body">Téléchargez <text:span text:style-name="Strong_20_Emphasis">log4j-1.2.17.zip</text:span> :</text:p>
      <text:p text:style-name="Preformatted_20_Text">[root@centos7 ~]# wget http://apache.mirrors.ovh.net/ftp.apache.org/dist/logging/log4j/1.2.17/log4j-1.2.17.zip</text:p>
      <text:p text:style-name="Text_20_body">Décompressez le fichier zip téléchargé :</text:p>
      <text:p text:style-name="Preformatted_20_Text">[root@centos7 ~]# unzip log4j-1.2.17.zip</text:p>
      <text:p text:style-name="Text_20_body">Copiez ensuite le fichier <text:span text:style-name="Strong_20_Emphasis">log4j-1.2.17.jar</text:span> du répertoire <text:span text:style-name="Strong_20_Emphasis">/root/apache-log4j-1.2.17/log4j-1.2.17.jar</text:span> vers le répertoire <text:span text:style-name="Strong_20_Emphasis">$CATALINA_HOME/lib</text:span> en le renommant en <text:span text:style-name="Strong_20_Emphasis">log4j.jar</text:span> :</text:p>
      <text:p text:style-name="Preformatted_20_Text">[root@centos7 ~]# cp apache-log4j-1.2.17/log4j-1.2.17.jar $CATALINA_HOME/lib/log4j.jar</text:p>
      <text:p text:style-name="Text_20_body">Téléchargez ensuite les fichiers <text:span text:style-name="Strong_20_Emphasis">tomcat-juli-adapters.jar</text:span> et <text:span text:style-name="Strong_20_Emphasis">tomcat-juli.jar</text:span> du dépôt <text:span text:style-name="Strong_20_Emphasis">extras</text:span> d'Apache :</text:p>
      <text:p text:style-name="Preformatted_20_Text">[root@centos7 ~]# wget https://archive.apache.org/dist/tomcat/tomcat-8/v8.0.36/bin/extras/tomcat-juli-adapters.jar<text:line-break/>[root@centos7 ~]# wget https://archive.apache.org/dist/tomcat/tomcat-8/v8.0.36/bin/extras/tomcat-juli.jar</text:p>
      <text:p text:style-name="Text_20_body">Copiez le fichier <text:span text:style-name="Strong_20_Emphasis">tomcat-juli-adapters.jar</text:span> ver <text:span text:style-name="Strong_20_Emphasis">$CATALINA_HOME/lib/</text:span> :</text:p>
      <text:p text:style-name="Preformatted_20_Text">[root@centos7 ~]# cp tomcat-juli-adapters.jar $CATALINA_HOME/lib/</text:p>
      <text:p text:style-name="Text_20_body">Remplacez le fichier <text:span text:style-name="Strong_20_Emphasis">$CATALINA_HOME/bin/tomcat-juli.jar</text:span> par le fichier téléchargé du même nom <text:span text:style-name="Strong_20_Emphasis">/root/tomcat-juli.jar</text:span> :</text:p>
      <text:p text:style-name="Preformatted_20_Text">[root@centos7 ~]# cp tomcat-juli.jar $CATALINA_HOME/bin/<text:line-break/>cp: overwrite ‘/usr/tomcat8/bin/tomcat-juli.jar’? o</text:p>
      <text:p text:style-name="Text_20_body">Créez maintenant le fichier <text:span text:style-name="Strong_20_Emphasis">$CATALINA_HOME/lib/log4j.properties</text:span> qui configure log4j de façon à ce que celui-ci produise dans un premier temps les mêmes journaux aux mêmes formats que le framework <text:span text:style-name="Strong_20_Emphasis">java.util.logging</text:span> :</text:p>
      <text:p text:style-name="Preformatted_20_Text">[root@centos7 ~]# vi $CATALINA_HOME/lib/log4j.properties<text:line-break/>[root@centos7 ~]# cat $CATALINA_HOME/lib/log4j.properties<text:line-break/>log4j.rootLogger = INFO, CATALINA<text:line-break/><text:line-break/># Define all the appenders<text:line-break/>log4j.appender.CATALINA = org.apache.log4j.DailyRollingFileAppender<text:line-break/>log4j.appender.CATALINA.File = ${catalina.base}/logs/catalina<text:line-break/>log4j.appender.CATALINA.Append = true<text:line-break/>log4j.appender.CATALINA.Encoding = UTF-8<text:line-break/># Roll-over the log once per day<text:line-break/>log4j.appender.CATALINA.DatePattern = '.'yyyy-MM-dd'.log'<text:line-break/>log4j.appender.CATALINA.layout = org.apache.log4j.PatternLayout<text:line-break/>log4j.appender.CATALINA.layout.ConversionPattern = %d [%t] %-5p %c- %m%n<text:line-break/><text:line-break/>log4j.appender.LOCALHOST = org.apache.log4j.DailyRollingFileAppender<text:line-break/>log4j.appender.LOCALHOST.File = ${catalina.base}/logs/localhost<text:line-break/>log4j.appender.LOCALHOST.Append = true<text:line-break/>log4j.appender.LOCALHOST.Encoding = UTF-8<text:line-break/>log4j.appender.LOCALHOST.DatePattern = '.'yyyy-MM-dd'.log'<text:line-break/>log4j.appender.LOCALHOST.layout = org.apache.log4j.PatternLayout<text:line-break/>log4j.appender.LOCALHOST.layout.ConversionPattern = %d [%t] %-5p %c- %m%n<text:line-break/><text:line-break/>log4j.appender.MANAGER = org.apache.log4j.DailyRollingFileAppender<text:line-break/>log4j.appender.MANAGER.File = ${catalina.base}/logs/manager<text:line-break/>log4j.appender.MANAGER.Append = true<text:line-break/>log4j.appender.MANAGER.Encoding = UTF-8<text:line-break/>log4j.appender.MANAGER.DatePattern = '.'yyyy-MM-dd'.log'<text:line-break/>log4j.appender.MANAGER.layout = org.apache.log4j.PatternLayout<text:line-break/>log4j.appender.MANAGER.layout.ConversionPattern = %d [%t] %-5p %c- %m%n<text:line-break/><text:line-break/>log4j.appender.HOST-MANAGER = org.apache.log4j.DailyRollingFileAppender<text:line-break/>log4j.appender.HOST-MANAGER.File = ${catalina.base}/logs/host-manager<text:line-break/>log4j.appender.HOST-MANAGER.Append = true<text:line-break/>log4j.appender.HOST-MANAGER.Encoding = UTF-8<text:line-break/>log4j.appender.HOST-MANAGER.DatePattern = '.'yyyy-MM-dd'.log'<text:line-break/>log4j.appender.HOST-MANAGER.layout = org.apache.log4j.PatternLayout<text:line-break/>log4j.appender.HOST-MANAGER.layout.ConversionPattern = %d [%t] %-5p %c- %m%n<text:line-break/><text:line-break/>log4j.appender.CONSOLE = org.apache.log4j.ConsoleAppender<text:line-break/>log4j.appender.CONSOLE.Encoding = UTF-8<text:line-break/>log4j.appender.CONSOLE.layout = org.apache.log4j.PatternLayout<text:line-break/>log4j.appender.CONSOLE.layout.ConversionPattern = %d [%t] %-5p %c- %m%n<text:line-break/><text:line-break/># Configure which loggers log to which appenders<text:line-break/>log4j.logger.org.apache.catalina.core.ContainerBase.[Catalina].[localhost] = INFO, LOCALHOST<text:line-break/>log4j.logger.org.apache.catalina.core.ContainerBase.[Catalina].[localhost].[/manager] =\<text:line-break/><text:s text:c="2"/>INFO, MANAGER<text:line-break/>log4j.logger.org.apache.catalina.core.ContainerBase.[Catalina].[localhost].[/host-manager] =\<text:line-break/><text:s text:c="2"/>INFO, HOST-MANAGER</text:p>
      <text:p text:style-name="Text_20_body">Déplacez le fichier <text:span text:style-name="Strong_20_Emphasis">$CATALINA_HOME/conf/logging.properties</text:span>, utilisé par le framework <text:span text:style-name="Strong_20_Emphasis">java.util.logging</text:span> :</text:p>
      <text:p text:style-name="Preformatted_20_Text">[root@centos7 ~]# mv $CATALINA_HOME/conf/logging.properties /root</text:p>
      <text:p text:style-name="Text_20_body">Dernièrement, 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Pour plus d'information concernant la journalisation, consultez cette <text:span text:style-name="Strong_20_Emphasis"><text:a xlink:type="simple" xlink:href="https://tomcat.apache.org/tomcat-8.0-doc/logging.html" text:style-name="Internet_20_link" text:visited-style-name="Visited_20_Internet_20_Link">page</text:a></text:span>.</text:p>
      <text:h text:style-name="Heading_20_2" text:outline-level="2"><text:bookmark-start text:name="__RefHeading___supervision_6"/><text:bookmark-start text:name="supervision"/>Supervision<text:bookmark-end text:name="__RefHeading___supervision_6"/><text:bookmark-end text:name="supervision"/></text:h>
      <text:h text:style-name="Heading_20_3" text:outline-level="3"><text:bookmark-start text:name="__RefHeading___jmeter_7"/><text:bookmark-start text:name="jmeter"/>JMeter<text:bookmark-end text:name="__RefHeading___jmeter_7"/><text:bookmark-end text:name="jmeter"/></text:h>
      <text:p text:style-name="Text_20_body">Ouvrez un terminal dans l'interface graphique de votre VM. </text:p>
      <text:p text:style-name="Text_20_body">La gestion de la montée en charge de Tomcat peut être faite avec le produit libre <text:span text:style-name="Strong_20_Emphasis">JMeter</text:span>. Pour l'obtenir, il convient de le télécharger :</text:p>
      <text:p text:style-name="Preformatted_20_Text">[root@centos7 ~]# wget https://archive.apache.org/dist/jmeter/binaries/apache-jmeter-3.0.tgz</text:p>
      <text:p text:style-name="Text_20_body">Décompressez l'archive dans <text:span text:style-name="Strong_20_Emphasis">$CATALINA_HOME/JMeter</text:span> :</text:p>
      <text:p text:style-name="Preformatted_20_Text">[root@centos7 ~]# mkdir $CATALINA_HOME/JMeter<text:line-break/>[root@centos7 ~]# mv apache-jmeter-3.0.tgz $CATALINA_HOME/JMeter<text:line-break/>[root@centos7 ~]# cd $CATALINA_HOME/JMeter<text:line-break/>[root@centos7 JMeter]# tar xvf apache-jmeter-3.0.tgz<text:s text:c="2"/></text:p>
      <text:p text:style-name="Text_20_body">L'arborescence obtenu est :</text:p>
      <text:p text:style-name="Preformatted_20_Text">[root@centos7 JMeter]# ls<text:line-break/>apache-jmeter-3.0<text:s text:c="2"/>apache-jmeter-3.0.tgz<text:line-break/>[root@centos7 JMeter]# cd apache-jmeter-3.0/<text:line-break/>[root@centos7 apache-jmeter-3.0]# ls<text:line-break/>bin<text:s text:c="2"/>docs<text:s text:c="2"/>extras<text:s text:c="2"/>lib<text:s text:c="2"/>LICENSE<text:s text:c="2"/>licenses<text:s text:c="2"/>NOTICE<text:s text:c="2"/>printable_docs<text:s text:c="2"/>README</text:p>
      <text:p text:style-name="Text_20_body">Définissez maintenant la variable <text:span text:style-name="Strong_20_Emphasis">$JMETER_HOME</text:span> :</text:p>
      <text:p text:style-name="Preformatted_20_Text">[root@centos7 apache-jmeter-3.0]# JMETER_HOME=/usr/tomcat8/JMeter/apache-jmeter-3.0<text:line-break/>[root@centos7 apache-jmeter-3.0]# export JMETER_HOME<text:line-break/>[root@centos7 apache-jmeter-3.0]# echo $JMETER_HOME<text:line-break/>/usr/tomcat8/JMeter/apache-jmeter-3.0</text:p>
      <text:p text:style-name="Text_20_body">Lancez ensuite JMeter dans un terminal de votre VM en mode graphique :</text:p>
      <text:p text:style-name="Preformatted_20_Text">[root@redhat JMeter]# /usr/tomcat8/JMeter/apache-jmeter-3.0/bin/jmeter</text:p>
      <text:p text:style-name="Text_20_body">Testez cet outil en utilisant les différents fichiers mis-à-disposition lors de l'installation de JMeter :</text:p>
      <text:p text:style-name="Preformatted_20_Text">[root@centos7 apache-jmeter-3.0]# updatedb<text:line-break/>[root@centos7 apache-jmeter-3.0]# locate .jmx<text:line-break/>/usr/tomcat8/JMeter/apache-jmeter-3.0/bin/examples/CSVSample.jmx<text:line-break/>/usr/tomcat8/JMeter/apache-jmeter-3.0/bin/examples/PerformanceTestPlanMemoryThread.jmx<text:line-break/>/usr/tomcat8/JMeter/apache-jmeter-3.0/bin/templates/BeanShellSampler.jmx<text:line-break/>/usr/tomcat8/JMeter/apache-jmeter-3.0/bin/templates/build-adv-web-test-plan.jmx<text:line-break/>/usr/tomcat8/JMeter/apache-jmeter-3.0/bin/templates/build-ftp-test-plan.jmx<text:line-break/>/usr/tomcat8/JMeter/apache-jmeter-3.0/bin/templates/build-ldap-ext-test-plan.jmx<text:line-break/>/usr/tomcat8/JMeter/apache-jmeter-3.0/bin/templates/build-ldap-test-plan.jmx<text:line-break/>/usr/tomcat8/JMeter/apache-jmeter-3.0/bin/templates/build-web-test-plan.jmx<text:line-break/>/usr/tomcat8/JMeter/apache-jmeter-3.0/bin/templates/build-webservice-test-plan.jmx<text:line-break/>/usr/tomcat8/JMeter/apache-jmeter-3.0/bin/templates/jdbc.jmx<text:line-break/>/usr/tomcat8/JMeter/apache-jmeter-3.0/bin/templates/mongodb.jmx<text:line-break/>/usr/tomcat8/JMeter/apache-jmeter-3.0/bin/templates/recording-with-think-time.jmx<text:line-break/>/usr/tomcat8/JMeter/apache-jmeter-3.0/bin/templates/recording.jmx<text:line-break/>/usr/tomcat8/JMeter/apache-jmeter-3.0/extras/Test.jmx<text:line-break/>/usr/tomcat8/JMeter/apache-jmeter-3.0/printable_docs/demos/AssertionTestPlan.jmx<text:line-break/>/usr/tomcat8/JMeter/apache-jmeter-3.0/printable_docs/demos/AuthManagerTestPlan.jmx<text:line-break/>/usr/tomcat8/JMeter/apache-jmeter-3.0/printable_docs/demos/ForEachTest2.jmx<text:line-break/>/usr/tomcat8/JMeter/apache-jmeter-3.0/printable_docs/demos/HeaderManagerTestPlan.jmx<text:line-break/>/usr/tomcat8/JMeter/apache-jmeter-3.0/printable_docs/demos/InterleaveTestPlan.jmx<text:line-break/>/usr/tomcat8/JMeter/apache-jmeter-3.0/printable_docs/demos/InterleaveTestPlan2.jmx<text:line-break/>/usr/tomcat8/JMeter/apache-jmeter-3.0/printable_docs/demos/JDBC-Pre-Post-Processor.jmx<text:line-break/>/usr/tomcat8/JMeter/apache-jmeter-3.0/printable_docs/demos/JMSPointToPoint.jmx<text:line-break/>/usr/tomcat8/JMeter/apache-jmeter-3.0/printable_docs/demos/LoopTestPlan.jmx<text:line-break/>/usr/tomcat8/JMeter/apache-jmeter-3.0/printable_docs/demos/OnceOnlyTestPlan.jmx<text:line-break/>/usr/tomcat8/JMeter/apache-jmeter-3.0/printable_docs/demos/ProxyServerTestPlan.jmx<text:line-break/>/usr/tomcat8/JMeter/apache-jmeter-3.0/printable_docs/demos/RegEx-User-Parameters.jmx<text:line-break/>/usr/tomcat8/JMeter/apache-jmeter-3.0/printable_docs/demos/SimpleTestPlan.jmx<text:line-break/>/usr/tomcat8/JMeter/apache-jmeter-3.0/printable_docs/demos/URLRewritingExample.jmx<text:line-break/>/usr/tomcat8/JMeter/apache-jmeter-3.0/printable_docs/demos/forEachTestPlan.jmx</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plus d'information concernant cet outil, consultez la page <text:span text:style-name="Strong_20_Emphasis"><text:a xlink:type="simple" xlink:href="http://jmeter.apache.org/changes.html" text:style-name="Internet_20_link" text:visited-style-name="Visited_20_Internet_20_Link">http://jmeter.apache.org/changes.html</text:a></text:span>.</text:p></table:table-cell></table:table-row></table:table></draw:text-box></draw:frame></text:p>
      <text:h text:style-name="Heading_20_3" text:outline-level="3"><text:bookmark-start text:name="__RefHeading___interface_jmx_8"/><text:bookmark-start text:name="interface_jmx"/>Interface JMX<text:bookmark-end text:name="__RefHeading___interface_jmx_8"/><text:bookmark-end text:name="interface_jmx"/></text:h>
      <text:p text:style-name="Text_20_body">L'interface JMX est un outil complémentaire à JMeter car il est capable de montrer :</text:p>
      <text:list text:style-name="List_20_1" text:continue-numbering="false">
        <text:list-item>
          <text:p text:style-name="List_20_1_Content_First"> le comportement interne du serveur,</text:p>
        </text:list-item>
        <text:list-item>
          <text:p text:style-name="List_20_1_Content"> le nombre de connexions JDBC disponibles à un instant t,</text:p>
        </text:list-item>
        <text:list-item>
          <text:p text:style-name="List_20_1_Content_Last"> le nombre de threads occupés dans un connecteur.</text:p>
        </text:list-item>
      </text:list>
      <text:p text:style-name="Text_20_body">JMX ou <text:span text:style-name="Emphasis">Java Management eXtensions</text:span> est un API Java qui extrait des informations des <text:span text:style-name="Strong_20_Emphasis">MBeans</text:span>. Les MBeans sont créés dans le fichier $CATALINA_HOME/conf/server.xml en utilisant des éléments &lt;Listener&gt; :</text:p>
      <text:p text:style-name="Preformatted_20_Text">...<text:line-break/><text:s text:c="2"/>&lt;Listener className="org.apache.catalina.startup.VersionLoggerListener" /&gt;<text:line-break/><text:s text:c="2"/>&lt;Listener className="org.apache.catalina.security.SecurityListener" /&gt;<text:line-break/><text:s text:c="2"/>&lt;Listener className="org.apache.catalina.core.AprLifecycleListener" SSLEngine="on" /&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p>
      <text:p text:style-name="Text_20_body">Revenez à l'authentification en utilisant le fichier <text:span text:style-name="Strong_20_Emphasis">tomcat-users.xml</text:span> en éditant le fichier <text:span text:style-name="Strong_20_Emphasis">$CATALINA_HOME/conf/server.xml</text:span> : </text:p>
      <text:p text:style-name="Preformatted_20_Text">[root@centos7 bin]# vi $CATALINA_HOME/conf/server.xml<text:line-break/>[root@centos7 bin]# cat $CATALINA_HOME/conf/server.xml<text:line-break/>...<text:line-break/><text:s text:c="8"/>&lt;Realm className="org.apache.catalina.realm.UserDatabaseRealm"<text:line-break/><text:s text:c="15"/>resourceName="UserDatabase" digest="sha" /&gt;<text:line-break/>...<text:line-break/><text:s text:c="6"/>&lt;!-- &lt;Realm<text:s text:c="2"/>className="org.apache.catalina.realm.JNDIRealm"<text:line-break/><text:s text:c="10"/>connectionURL="ldap://localhost:389"<text:line-break/><text:s text:c="9"/>connectionName="cn=Manager,o=fenestros.loc"<text:line-break/><text:s text:c="5"/>connectionPassword="fenestros"<text:line-break/><text:s text:c="15"/>roleBase="ou=roles,o=fenestros.loc"<text:line-break/><text:s text:c="15"/>roleName="cn"<text:line-break/><text:s text:c="13"/>roleSearch="(uniqueMember={0})"<text:line-break/><text:s text:c="11"/>userPassword="userPassword"<text:line-break/><text:s text:c="12"/>userPattern="cn={0},ou=utilisateurs,o=fenestros.loc" /&gt; --&gt;<text:line-break/>...</text:p>
      <text:p text:style-name="Text_20_body">Éditez ensuite le fichier <text:span text:style-name="Strong_20_Emphasis">$CATALINA_HOME/conf/tomcat-users.xml</text:span> :</text:p>
      <text:p text:style-name="Preformatted_20_Text">[root@centos7 bin]# vi $CATALINA_HOME/conf/tomcat-users.xml<text:line-break/>[root@centos7 bin]# cat $CATALINA_HOME/conf/tomcat-users.xml<text:line-break/>&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text:line-break/><text:s text:c="2"/>&lt;role rolename="manager-gui"/&gt;<text:line-break/><text:s text:c="2"/>&lt;role rolename="manager-jmx"/&gt;<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75affcc6adf7ec7cd21f6479b8fb87b89a550b2602e613715d57d862b15c7c17$1$015b4b320315c87572918dbcc08b65a240d0a750" roles="manager-script,manager-gui,manager-jmx"/&gt;<text:line-break/>&lt;/tomcat-users&gt;</text:p>
      <text:p text:style-name="Text_20_body">Redémarrez le serveur Tomcat :</text:p>
      <text:p text:style-name="Preformatted_20_Text">[root@centos7 apache-jmeter-3.0]# cd $CATALINA_HOME/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Testez que l'authentification fonctionne correctement :</text:p>
      <text:p text:style-name="Preformatted_20_Text">[root@centos7 bin]# lynx --dump -auth admin:fenestros "http://www.i2tch.loc:8080/manager/text/serverinfo"<text:line-break/>OK - Server info<text:line-break/>Tomcat Version: Apache Tomcat/8.0.36<text:line-break/>OS Name: Linux<text:line-break/>OS Version: 3.10.0-1062.4.1.el7.x86_64<text:line-break/>OS Architecture: amd64<text:line-break/>JVM Version: 1.8.0_232-b09<text:line-break/>JVM Vendor: Oracle Corporation</text:p>
      <text:p text:style-name="Text_20_body">L'application <text:span text:style-name="Strong_20_Emphasis">manager</text:span> propose un client JMX sous la forme d'un proxy JMX, <text:span text:style-name="Strong_20_Emphasis">jmxproxy</text:span>.</text:p>
      <text:p text:style-name="Text_20_body">Saisissez donc la commande suivante :</text:p>
      <text:p text:style-name="Preformatted_20_Text">[root@centos7 bin]# lynx --dump -auth admin:fenestros "http://www.i2tch.loc:8080/manager/jmxproxy/?qry=*:*" | more<text:line-break/>OK - Number of results: 174<text:line-break/><text:line-break/>Name: Catalina:type=Service<text:line-break/>modelerType: org.apache.catalina.mbeans.ServiceMBean<text:line-break/>stateName: STARTED<text:line-break/>connectorNames: Array[javax.management.ObjectName] of length 3<text:line-break/><text:s text:c="8"/>Catalina:type=Connector,port=8080<text:line-break/><text:s text:c="8"/>Catalina:type=Connector,port=8443<text:line-break/><text:s text:c="8"/>Catalina:type=Connector,port=8009<text:line-break/>name: Catalina<text:line-break/>managedResource: StandardService[Catalina]<text:line-break/><text:line-break/>Name: Catalina:j2eeType=Servlet,WebModule=//localhost/examples,name=stock,J2EEAp<text:line-break/>plication=none,J2EEServer=none<text:line-break/>modelerType: org.apache.catalina.mbeans.ContainerMBean<text:line-break/>maxTime: 0<text:line-break/>requestCount: 0<text:line-break/>stateManageable: false<text:line-break/>servletClass: async.AsyncStockServlet<text:line-break/>countAllocated: 0<text:line-break/>available: 0<text:line-break/>backgroundProcessorDelay: -1<text:line-break/>processingTime: 0<text:line-break/>loadOnStartup: -1<text:line-break/>singleThreadModel: false<text:line-break/>loadTime: 2<text:line-break/>stateName: STARTED<text:line-break/>minTime: 9223372036854775807<text:line-break/>classLoadTime: 2<text:line-break/>--More--</text:p>
      <text:p text:style-name="Text_20_body">Saisissez maintenant la commande suivante :</text:p>
      <text:p text:style-name="Preformatted_20_Text">[root@centos7 bin]# lynx --dump -auth admin:fenestros "http://www.i2tch.loc:8080/manager/jmxproxy/?qry=Catalina:type=Connector,*" | more<text:line-break/>OK - Number of results: 3<text:line-break/><text:line-break/>Name: Catalina:type=Connector,port=8009<text:line-break/>modelerType: org.apache.catalina.mbeans.ConnectorMBean<text:line-break/>maxPostSize: 2097152<text:line-break/>scheme: http<text:line-break/>acceptCount: 100<text:line-break/>secure: false<text:line-break/>threadPriority: 5<text:line-break/>ajpFlush: true<text:line-break/>maxSavePostSize: 4096<text:line-break/>proxyPort: 0<text:line-break/>protocol: AJP/1.3<text:line-break/>maxParameterCount: 10000<text:line-break/>useIPVHosts: false<text:line-break/>stateName: STARTED<text:line-break/>redirectPort: 8443<text:line-break/>allowTrace: false<text:line-break/>protocolHandlerClassName: org.apache.coyote.ajp.AjpNioProtocol<text:line-break/>maxThreads: 200<text:line-break/>connectionTimeout: -1<text:line-break/>tcpNoDelay: true<text:line-break/>useBodyEncodingForURI: false<text:line-break/>connectionLinger: -1<text:line-break/>processorCache: 200<text:line-break/>keepAliveTimeout: -1<text:line-break/>localPort: 8009<text:line-break/>enableLookups: false<text:line-break/>packetSize: 8192<text:line-break/>--More--</text:p>
      <text:p text:style-name="Text_20_body">Saisissez maintenant la commande suivante :</text:p>
      <text:p text:style-name="Preformatted_20_Text">[root@centos7 bin]# lynx --dump -auth admin:fenestros "http://www.i2tch.loc:8080/manager/jmxproxy/?qry=Catalina:type=ThreadPool,*"<text:line-break/>OK - Number of results: 3<text:line-break/><text:line-break/>Name: Catalina:type=ThreadPool,name="http-nio-8443"<text:line-break/>modelerType: org.apache.tomcat.util.modeler.BaseModelMBean<text:line-break/>currentThreadsBusy: 0<text:line-break/>selectorTimeout: 1000<text:line-break/>paused: false<text:line-break/>socketProperties: org.apache.tomcat.util.net.SocketProperties@346f7a2a<text:line-break/>useCometTimeout: true<text:line-break/>currentThreadCount: 0<text:line-break/>usePolling: true<text:line-break/>maxThreads: 200<text:line-break/>tcpNoDelay: true<text:line-break/>algorithm: SunX509<text:line-break/>maxKeepAliveRequests: 100<text:line-break/>keepAliveTimeout: 60000<text:line-break/>localPort: 8443<text:line-break/>pollerThreadCount: 1<text:line-break/>acceptorThreadCount: 1<text:line-break/>soTimeout: 60000<text:line-break/>daemon: true<text:line-break/>minSpareThreads: 10<text:line-break/>acceptorThreadPriority: 5<text:line-break/>backlog: 100<text:line-break/>maxHeaderCount: 100<text:line-break/>port: 8443<text:line-break/>keystoreType: JKS<text:line-break/>name: http-nio-8443<text:line-break/>soLinger: -1<text:line-break/>sslProtocol: TLS<text:line-break/>sessionTimeout: 86400<text:line-break/>useComet: true<text:line-break/>clientAuth: false<text:line-break/>connectionCount: 1<text:line-break/>threadPriority: 5<text:line-break/>executorTerminationTimeoutMillis: 5000<text:line-break/>running: true<text:line-break/>sslEnabledProtocolsArray: Array[java.lang.String] of length 0<text:line-break/>ciphers: HIGH:!aNULL:!eNULL:!EXPORT:!DES:!RC4:!MD5:!kRSA<text:line-break/>sSLEnabled: false<text:line-break/>selectorPool: org.apache.tomcat.util.net.NioSelectorPool@8fecc2b<text:line-break/>maxConnections: 10000<text:line-break/>keepAliveCount: 0<text:line-break/>deferAccept: false<text:line-break/>useSendfile: true<text:line-break/>oomParachute: 1048576<text:line-break/>bindOnInit: true<text:line-break/>pollerThreadPriority: 5<text:line-break/>keystoreFile: /root/.keystore<text:line-break/>useServerCipherSuitesOrder:<text:line-break/><text:line-break/>Name: Catalina:type=ThreadPool,name="ajp-nio-8009"<text:line-break/>modelerType: org.apache.tomcat.util.modeler.BaseModelMBean<text:line-break/>currentThreadsBusy: 0<text:line-break/>selectorTimeout: 1000<text:line-break/>paused: false<text:line-break/>socketProperties: org.apache.tomcat.util.net.SocketProperties@50b03315<text:line-break/>useCometTimeout: true<text:line-break/>currentThreadCount: 0<text:line-break/>usePolling: true<text:line-break/>maxThreads: 200<text:line-break/>tcpNoDelay: true<text:line-break/>algorithm: SunX509<text:line-break/>maxKeepAliveRequests: 100<text:line-break/>keepAliveTimeout: -1<text:line-break/>localPort: 8009<text:line-break/>pollerThreadCount: 1<text:line-break/>acceptorThreadCount: 1<text:line-break/>soTimeout: -1<text:line-break/>daemon: true<text:line-break/>minSpareThreads: 10<text:line-break/>acceptorThreadPriority: 5<text:line-break/>backlog: 100<text:line-break/>maxHeaderCount: 100<text:line-break/>port: 8009<text:line-break/>keystoreType: JKS<text:line-break/>name: ajp-nio-8009<text:line-break/>soLinger: -1<text:line-break/>sslProtocol: TLS<text:line-break/>sessionTimeout: 86400<text:line-break/>useComet: true<text:line-break/>clientAuth: false<text:line-break/>connectionCount: 1<text:line-break/>threadPriority: 5<text:line-break/>executorTerminationTimeoutMillis: 5000<text:line-break/>running: true<text:line-break/>sslEnabledProtocolsArray: Array[java.lang.String] of length 0<text:line-break/>ciphers: HIGH:!aNULL:!eNULL:!EXPORT:!DES:!RC4:!MD5:!kRSA<text:line-break/>sSLEnabled: false<text:line-break/>selectorPool: org.apache.tomcat.util.net.NioSelectorPool@3b104969<text:line-break/>maxConnections: 10000<text:line-break/>keepAliveCount: 0<text:line-break/>deferAccept: false<text:line-break/>useSendfile: false<text:line-break/>oomParachute: 1048576<text:line-break/>bindOnInit: true<text:line-break/>pollerThreadPriority: 5<text:line-break/>keystoreFile: /root/.keystore<text:line-break/>useServerCipherSuitesOrder:<text:line-break/><text:line-break/>Name: Catalina:type=ThreadPool,name="http-nio-8080"<text:line-break/>modelerType: org.apache.tomcat.util.modeler.BaseModelMBean<text:line-break/>currentThreadsBusy: 2<text:line-break/>selectorTimeout: 1000<text:line-break/>paused: false<text:line-break/>socketProperties: org.apache.tomcat.util.net.SocketProperties@182321ae<text:line-break/>useCometTimeout: true<text:line-break/>currentThreadCount: 8<text:line-break/>usePolling: true<text:line-break/>maxThreads: 200<text:line-break/>tcpNoDelay: true<text:line-break/>algorithm: SunX509<text:line-break/>maxKeepAliveRequests: 100<text:line-break/>keepAliveTimeout: 20000<text:line-break/>localPort: 8080<text:line-break/>pollerThreadCount: 1<text:line-break/>acceptorThreadCount: 1<text:line-break/>soTimeout: 20000<text:line-break/>daemon: true<text:line-break/>minSpareThreads: 10<text:line-break/>acceptorThreadPriority: 5<text:line-break/>backlog: 100<text:line-break/>maxHeaderCount: 100<text:line-break/>port: 8080<text:line-break/>keystoreType: JKS<text:line-break/>name: http-nio-8080<text:line-break/>soLinger: -1<text:line-break/>sslProtocol: TLS<text:line-break/>sessionTimeout: 86400<text:line-break/>useComet: true<text:line-break/>clientAuth: false<text:line-break/>connectionCount: 3<text:line-break/>threadPriority: 5<text:line-break/>executorTerminationTimeoutMillis: 5000<text:line-break/>running: true<text:line-break/>sslEnabledProtocolsArray: Array[java.lang.String] of length 0<text:line-break/>ciphers: HIGH:!aNULL:!eNULL:!EXPORT:!DES:!RC4:!MD5:!kRSA<text:line-break/>sSLEnabled: false<text:line-break/>selectorPool: org.apache.tomcat.util.net.NioSelectorPool@596e32c2<text:line-break/>maxConnections: 10000<text:line-break/>keepAliveCount: 1<text:line-break/>deferAccept: false<text:line-break/>useSendfile: true<text:line-break/>oomParachute: 1048576<text:line-break/>bindOnInit: true<text:line-break/>pollerThreadPriority: 5<text:line-break/>keystoreFile: /root/.keystore<text:line-break/>useServerCipherSuitesOrder:</text:p>
      <text:p text:style-name="Text_20_body">Notez la valeur de <text:span text:style-name="Strong_20_Emphasis">maxThreads</text:span> dans la section <text:span text:style-name="Strong_20_Emphasis">name=“http-nio-8080”</text:span> :</text:p>
      <text:p text:style-name="Preformatted_20_Text">...<text:line-break/>maxThreads: 200<text:line-break/>...</text:p>
      <text:p text:style-name="Text_20_body">Pour modifier la valeur de maxThreads, il faut créer le fichier $CATALINA_HOME/bin/setenv.sh :</text:p>
      <text:p text:style-name="Preformatted_20_Text">[root@centos7 bin]# vi setenv.sh<text:line-break/>[root@centos7 bin]# cat setenv.sh <text:line-break/>export JAVA_OPTS="-Dcom.sun.management.jmxremote=true -Dcom.sun.management.jmxremote.ssl=false -Dcom.sun.management.jmxremote.authenticate=false"<text:line-break/>[root@centos7 bin]# chmod ugo+x setenv.sh <text:line-break/>[root@centos7 bin]# ls -l setenv.sh <text:line-break/>-rwxr-xr-x 1 root root 208 Jun 28 23:40 setenv.sh</text:p>
      <text:p text:style-name="Text_20_body">Redémarrez le serveur Tomcat pour une prise en compte du fichier setenv.sh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Maintenant saisissez l'URL suivant dans un navigateur en mode graphique pour modifier la valeur de MaxThreads :</text:p>
      <text:p text:style-name="Preformatted_20_Text">http://www.i2tch.loc:8080/manager/jmxproxy/?set=Catalina:type=ThreadPool,name="http-nio-8080"&amp;att=maxThreads&amp;val=30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 navigateur vous demandera de renseigner un utilisateur et un mot de passe : admin/fenestros.</text:p></table:table-cell></table:table-row></table:table></draw:text-box></draw:frame></text:p>
      <text:p text:style-name="Text_20_body">Vous obtiendrez un résultat similaire à celui-ci :</text:p>
      <text:p text:style-name="Preformatted_20_Text">OK - Attribute set</text:p>
      <text:p text:style-name="Text_20_body">Saisissez la commande suivante pour vérifier la prise en compte de la modification :</text:p>
      <text:p text:style-name="Preformatted_20_Text">[root@centos7 bin]# lynx --dump -auth admin:fenestros "http://www.i2tch.loc:8080/manager/jmxproxy/?qry=Catalina:type=ThreadPool,*"<text:line-break/>...<text:line-break/>Name: Catalina:type=ThreadPool,name="http-nio-8080"<text:line-break/>modelerType: org.apache.tomcat.util.modeler.BaseModelMBean<text:line-break/>currentThreadsBusy: 1<text:line-break/>selectorTimeout: 1000<text:line-break/>paused: false<text:line-break/>socketProperties: org.apache.tomcat.util.net.SocketProperties@37cfc160<text:line-break/>useCometTimeout: true<text:line-break/>currentThreadCount: 10<text:line-break/>usePolling: true<text:line-break/>maxThreads: 300<text:line-break/>tcpNoDelay: true<text:line-break/>algorithm: SunX509<text:line-break/>maxKeepAliveRequests: 100<text:line-break/>keepAliveTimeout: 20000<text:line-break/>localPort: 8080<text:line-break/>pollerThreadCount: 1<text:line-break/>acceptorThreadCount: 1<text:line-break/>soTimeout: 20000<text:line-break/>daemon: true<text:line-break/>minSpareThreads: 10<text:line-break/>acceptorThreadPriority: 5<text:line-break/>backlog: 100<text:line-break/>maxHeaderCount: 100<text:line-break/>port: 8080<text:line-break/>keystoreType: JKS<text:line-break/>name: http-nio-8080<text:line-break/>soLinger: -1<text:line-break/>sslProtocol: TLS<text:line-break/>sessionTimeout: 86400<text:line-break/>useComet: true<text:line-break/>clientAuth: false<text:line-break/>connectionCount: 2<text:line-break/>threadPriority: 5<text:line-break/>executorTerminationTimeoutMillis: 5000<text:line-break/>running: true<text:line-break/>sslEnabledProtocolsArray: Array[java.lang.String] of length 0<text:line-break/>ciphers: HIGH:!aNULL:!eNULL:!EXPORT:!DES:!RC4:!MD5:!kRSA<text:line-break/>sSLEnabled: false<text:line-break/>selectorPool: org.apache.tomcat.util.net.NioSelectorPool@65151909<text:line-break/>maxConnections: 10000<text:line-break/>keepAliveCount: 1<text:line-break/>deferAccept: false<text:line-break/>useSendfile: true<text:line-break/>oomParachute: 1048576<text:line-break/>bindOnInit: true<text:line-break/>pollerThreadPriority: 5<text:line-break/>keystoreFile: /root/.keystore<text:line-break/>useServerCipherSuitesOrder:</text:p>
      <text:h text:style-name="Heading_20_3" text:outline-level="3"><text:bookmark-start text:name="__RefHeading___jconsole_9"/><text:bookmark-start text:name="jconsole"/>JConsole<text:bookmark-end text:name="__RefHeading___jconsole_9"/><text:bookmark-end text:name="jconsole"/></text:h>
      <text:p text:style-name="Text_20_body">Pour utiliser JConsole, commencez par créer le fichier des utilisateurs et des mots de passe :</text:p>
      <text:p text:style-name="Preformatted_20_Text">[root@centos7 bin]# cd ../conf<text:line-break/>[root@centos7 conf]# vi jmxremote.access<text:line-break/>[root@centos7 conf]# cat jmxremote.access <text:line-break/>administrator<text:tab/>readwrite<text:line-break/>operator<text:tab/>readonly<text:line-break/>[root@centos7 conf]# vi jmxremote.password<text:line-break/>[root@centos7 conf]# cat jmxremote.password<text:line-break/>administrator<text:tab/>fenestros<text:line-break/>operator<text:tab/>tomcat<text:line-break/>[root@centos7 conf]# chmod 600 jmxremote.password</text:p>
      <text:p text:style-name="Text_20_body">Dans un premier temps vous allez mettre en place une connexion anonyme à JConsole. Éditez donc votre fichier <text:span text:style-name="Strong_20_Emphasis">$CATALINA_HOME/bin/setenv.sh</text:span> :</text:p>
      <text:p text:style-name="Preformatted_20_Text">[root@centos7 conf]# cd ../bin<text:line-break/>[root@centos7 bin]# vi setenv.sh<text:line-break/>[root@centos7 bin]# cat setenv.sh <text:line-break/>export JAVA_OPTS="-Dcom.sun.management.jmxremote=true -Dcom.sun.management.jmxremote.ssl=false -Dcom.sun.management.jmxremote.authenticate=false -Dcom.sun.management.jmxremote.port=9004" </text:p>
      <text:p text:style-name="Text_20_body">Redémarrez maintenant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Lancez la commande <text:span text:style-name="Strong_20_Emphasis">jconsole</text:span> dans un terminal de l'interface graphique de votre VM. Cochez <text:span text:style-name="Strong_20_Emphasis">Remote Process</text:span> et utilisez l'adresse <text:span text:style-name="Strong_20_Emphasis">localhost:9004</text:span> <text:span text:style-name="Strong_20_Emphasis">sans</text:span> stipuler un utilisateur et un mot de passe.</text:p>
      <text:p text:style-name="Text_20_body">Pour mettre en place une autorisation en utilisant les fichiers <text:span text:style-name="Strong_20_Emphasis">jmxremote.access</text:span> et <text:span text:style-name="Strong_20_Emphasis">jmxremote.password</text:span>, il convient d'éditer de nouveau le fichier <text:span text:style-name="Strong_20_Emphasis">$CATALINA_HOME/bin/setenv.sh</text:span> :</text:p>
      <text:p text:style-name="Preformatted_20_Text">[root@centos7 bin]# vi setenv.sh<text:line-break/>[root@centos7 bin]# cat setenv.sh <text:line-break/>export JAVA_OPTS="-Dcom.sun.management.jmxremote=true -Dcom.sun.management.jmxremote.ssl=false -Dcom.sun.management.jmxremote.port=9004 -Dcom.sun.management.jmxremote.password.file=$CATALINA_HOME/conf/jmxremote.password -Dcom.sun.management.jmxremote.access.file=$CATALINA_HOME/conf/jmxremote.access" </text:p>
      <text:p text:style-name="Text_20_body">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Lancez la commande <text:span text:style-name="Strong_20_Emphasis">jconsole</text:span> dans un terminal de l'interface graphique de votre VM. Cochez <text:span text:style-name="Strong_20_Emphasis">Remote Process</text:span> et utilisez l'adresse <text:span text:style-name="Strong_20_Emphasis">localhost:9004</text:span> <text:span text:style-name="Strong_20_Emphasis">en</text:span> stipulant un utilisateur et un mot de passe dans les fichiers <text:span text:style-name="Strong_20_Emphasis">jmxremote.access</text:span> et <text:span text:style-name="Strong_20_Emphasis">jmxremote.password</text:span> respectivement.</text:p>
      <text:h text:style-name="Heading_20_2" text:outline-level="2"><text:bookmark-start text:name="__RefHeading___clustering_avec_tomcat_10"/><text:bookmark-start text:name="clustering_avec_tomcat"/>Clustering avec Tomcat<text:bookmark-end text:name="__RefHeading___clustering_avec_tomcat_10"/><text:bookmark-end text:name="clustering_avec_tomcat"/></text:h>
      <text:h text:style-name="Heading_20_3" text:outline-level="3"><text:bookmark-start text:name="__RefHeading___preparation_11"/><text:bookmark-start text:name="preparation"/>Préparation<text:bookmark-end text:name="__RefHeading___preparation_11"/><text:bookmark-end text:name="preparation"/></text:h>
      <text:p text:style-name="Text_20_body">Créez maintenant deux répertoires en dessous de $CATALINA_HOME :</text:p>
      <text:p text:style-name="Preformatted_20_Text">[root@centos7 ~]# mkdir $CATALINA_HOME/tomcat1 $CATALINA_HOME/tomcat2</text:p>
      <text:p text:style-name="Text_20_body">Arrêtez le serveur Tomcat et copiez les répertoires $CATALINA_HOME/conf, $CATALINA_HOME/logs, $CATALINA_HOME/temp, $CATALINA_HOME/webapps, $CATALINA_HOME/work dans les répertoires $CATALINA_HOME/tomcat1 et $CATALINA_HOME/tomcat2 :</text:p>
      <text:p text:style-name="Preformatted_20_Text">[root@centos7 ~]# cd $CATALINA_HOME<text:line-break/>[root@centos7 tomcat8]# cp -rp conf/ tomcat1/<text:line-break/>[root@centos7 tomcat8]# cp -rp logs/ tomcat1<text:line-break/>[root@centos7 tomcat8]# cp -rp temp/ tomcat1<text:line-break/>[root@centos7 tomcat8]# cp -rp webapps/ tomcat1<text:line-break/>[root@centos7 tomcat8]# cp -rp work/ tomcat1<text:line-break/>[root@centos7 tomcat8]# cp -rp conf/ tomcat2/<text:line-break/>[root@centos7 tomcat8]# cp -rp logs/ tomcat2/<text:line-break/>[root@centos7 tomcat8]# cp -rp temp/ tomcat2/<text:line-break/>[root@centos7 tomcat8]# cp -rp webapps/ tomcat2/<text:line-break/>[root@centos7 tomcat8]# cp -rp work/ tomcat2/</text:p>
      <text:p text:style-name="Text_20_body">Supprimez les répertoires $CATALINA_HOME/conf, $CATALINA_HOME/logs, $CATALINA_HOME/temp, $CATALINA_HOME/webapps, $CATALINA_HOME/work :</text:p>
      <text:p text:style-name="Preformatted_20_Text">[root@centos7 tomcat8]# rm -rf conf/ logs/ temp/ webapps/ work/</text:p>
      <text:p text:style-name="Text_20_body">Supprimez maintenant le fichier <text:span text:style-name="Strong_20_Emphasis">$CATALINA_HOME/bin/setenv.sh</text:span> :</text:p>
      <text:p text:style-name="Preformatted_20_Text">[root@centos7 tomcat8]# rm -rf bin/setenv.sh </text:p>
      <text:p text:style-name="Text_20_body">Créez maintenant les scripts de démarrage et d'arrêt de chaque instance de Tomcat :</text:p>
      <text:p text:style-name="Preformatted_20_Text">[root@centos7 tomcat8]# cd bin<text:line-break/>[root@centos7 bin]# vi startTomcat1<text:line-break/>[root@centos7 bin]# cat startTomcat1 <text:line-break/>#!/bin/bash<text:line-break/>export CATALINA_BASE=/usr/tomcat8/tomcat1<text:line-break/>. $CATALINA_HOME/bin/startup.sh<text:line-break/><text:line-break/>[root@centos7 bin]# vi stopTomcat1<text:line-break/>[root@centos7 bin]# cat stopTomcat1 <text:line-break/>#!/bin/bash<text:line-break/>export CATALINA_BASE=/usr/tomcat8/tomcat1<text:line-break/>. $CATALINA_HOME/bin/shutdown.sh<text:line-break/><text:line-break/>[root@centos7 bin]# vi startTomcat2<text:line-break/>[root@centos7 bin]# cat startTomcat2<text:line-break/>export CATALINA_BASE=/usr/tomcat8/tomcat2<text:line-break/>. $CATALINA_HOME/bin/startup.sh<text:line-break/><text:line-break/>[root@centos7 bin]# vi stopTomcat2<text:line-break/>[root@centos7 bin]# cat stopTomcat2<text:line-break/>#!/bin/bash<text:line-break/>export CATALINA_BASE=/usr/tomcat8/tomcat2<text:line-break/>. $CATALINA_HOME/bin/shutdown.sh</text:p>
      <text:p text:style-name="Text_20_body">Rendez les scripts exécutables :</text:p>
      <text:p text:style-name="Preformatted_20_Text">[root@centos7 bin]# chmod a+x startTomcat1<text:line-break/>[root@centos7 bin]# chmod a+x startTomcat2<text:line-break/>[root@centos7 bin]# chmod a+x stopTomcat1<text:line-break/>[root@centos7 bin]# chmod a+x stopTomcat2<text:line-break/>[root@centos7 bin]# ls -l | grep startT<text:line-break/>-rwxr-xr-x<text:s text:c="2"/>1 root root<text:s text:c="5"/>86 Jun 29 01:47 startTomcat1<text:line-break/>-rwxr-xr-x<text:s text:c="2"/>1 root root<text:s text:c="5"/>86 Jun 29 01:51 startTomcat2<text:line-break/>[root@centos7 bin]# ls -l | grep stopT<text:line-break/>-rwxr-xr-x<text:s text:c="2"/>1 root root<text:s text:c="5"/>87 Jun 29 01:50 stopTomcat1<text:line-break/>-rwxr-xr-x<text:s text:c="2"/>1 root root<text:s text:c="5"/>87 Jun 29 01:52 stopTomcat2</text:p>
      <text:p text:style-name="Text_20_body">Modifiez les ports dans le fichier server.xml de chaque installation de Tomcat en utilisant VI :</text:p>
      <text:p text:style-name="Preformatted_20_Text">[root@centos7 bin]# vi /usr/tomcat8/tomcat1/conf/server.xml <text:line-break/>[root@centos7 bin]# vi /usr/tomcat8/tomcat2/conf/server.xml </text:p>
      <text:p text:style-name="Text_20_body">Les commandes VI suivantes peuvent vous aider :</text:p>
      <text:p text:style-name="Preformatted_20_Text">Pour le fichier /usr/tomcat8/tomcat1/conf/server.xml :<text:line-break/>:g/8080/s//8180/g<text:line-break/>:g/8009/s//8109/g<text:line-break/>:g/8005/s//8105/g<text:line-break/>:g/8443/s//8143/g<text:line-break/>Pour le fichier /usr/tomcat8/tomcat2/conf/server.xml :<text:line-break/>:g/8080/s//8280/g<text:line-break/>:g/8009/s//8209/g<text:line-break/>:g/8005/s//8205/g<text:line-break/>:g/8443/s//8243/g</text:p>
      <text:p text:style-name="Text_20_body">Démarrez les deux instances de Tomcat :</text:p>
      <text:p text:style-name="Preformatted_20_Text">[root@centos7 bin]# ./start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line-break/>Tomcat started.<text:line-break/>[root@centos7 bin]# ps aux | grep tomcat<text:line-break/>root<text:s text:c="5"/>25696 30.0<text:s text:c="2"/>4.4 2399312 67900 pts/0<text:s text:c="3"/>Sl<text:s text:c="3"/>02:47<text:s text:c="3"/>0:04 /usr/lib/jvm/jre-1.8.0-openjdk-1.8.0.232.b09-0.el7_7.x86_64/bin/java -Djava.util.logging.config.file=/usr/tomcat8/tomcat1/conf/logging.properties -Djava.util.logging.manager=org.apache.juli.ClassLoaderLogManager -Djdk.tls.ephemeralDHKeySize=2048 -Djava.endorsed.dirs=/usr/tomcat8/endorsed -classpath /usr/tomcat8/bin/bootstrap.jar:/usr/tomcat8/bin/tomcat-juli.jar -Dcatalina.base=/usr/tomcat8/tomcat1 -Dcatalina.home=/usr/tomcat8 -Djava.io.tmpdir=/usr/tomcat8/tomcat1/temp org.apache.catalina.startup.Bootstrap start<text:line-break/>root<text:s text:c="5"/>25785<text:s text:c="2"/>0.0<text:s text:c="2"/>0.0 112644<text:s text:c="3"/>968 pts/0<text:s text:c="4"/>R+<text:s text:c="3"/>02:47<text:s text:c="3"/>0:00 grep --color=auto tomcat<text:line-break/>[root@centos7 bin]# ./start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Tomcat started.<text:line-break/>[root@centos7 bin]# ps aux | grep tomcat<text:line-break/>root<text:s text:c="5"/>25696 32.1<text:s text:c="2"/>5.2 2403492 80468 pts/0<text:s text:c="3"/>Sl<text:s text:c="3"/>02:47<text:s text:c="3"/>0:07 /usr/lib/jvm/jre-1.8.0-openjdk-1.8.0.232.b09-0.el7_7.x86_64/bin/java -Djava.util.logging.config.file=/usr/tomcat8/tomcat1/conf/logging.properties -Djava.util.logging.manager=org.apache.juli.ClassLoaderLogManager -Djdk.tls.ephemeralDHKeySize=2048 -Djava.endorsed.dirs=/usr/tomcat8/endorsed -classpath /usr/tomcat8/bin/bootstrap.jar:/usr/tomcat8/bin/tomcat-juli.jar -Dcatalina.base=/usr/tomcat8/tomcat1 -Dcatalina.home=/usr/tomcat8 -Djava.io.tmpdir=/usr/tomcat8/tomcat1/temp org.apache.catalina.startup.Bootstrap start<text:line-break/>root<text:s text:c="5"/>25817 32.6<text:s text:c="2"/>2.4 2381580 37172 pts/0<text:s text:c="3"/>Sl<text:s text:c="3"/>02:47<text:s text:c="3"/>0:00 /usr/lib/jvm/jre-1.8.0-openjdk-1.8.0.232.b09-0.el7_7.x86_64/bin/java -Djava.util.logging.config.file=/usr/tomcat8/tomcat2/conf/logging.properties -Djava.util.logging.manager=org.apache.juli.ClassLoaderLogManager -Djdk.tls.ephemeralDHKeySize=2048 -Djava.endorsed.dirs=/usr/tomcat8/endorsed -classpath /usr/tomcat8/bin/bootstrap.jar:/usr/tomcat8/bin/tomcat-juli.jar -Dcatalina.base=/usr/tomcat8/tomcat2 -Dcatalina.home=/usr/tomcat8 -Djava.io.tmpdir=/usr/tomcat8/tomcat2/temp org.apache.catalina.startup.Bootstrap start<text:line-break/>root<text:s text:c="5"/>25843<text:s text:c="2"/>0.0<text:s text:c="2"/>0.0 112644<text:s text:c="3"/>968 pts/0<text:s text:c="4"/>S+<text:s text:c="3"/>02:47<text:s text:c="3"/>0:00 grep --color=auto tomcat</text:p>
      <text:p text:style-name="Text_20_body">Vérifiez maintenant que les deux instances peuvent être arrêtés :</text:p>
      <text:p text:style-name="Preformatted_20_Text">[root@centos7 bin]# ./stop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root@centos7 bin]# ./stop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line-break/>[root@centos7 bin]# ps aux | grep tomcat<text:line-break/>root<text:s text:c="5"/>27318<text:s text:c="2"/>0.0<text:s text:c="2"/>0.0 112644<text:s text:c="3"/>964 pts/0<text:s text:c="4"/>R+<text:s text:c="3"/>02:52<text:s text:c="3"/>0:00 grep --color=auto tomcat</text:p>
      <text:h text:style-name="Heading_20_3" text:outline-level="3"><text:bookmark-start text:name="__RefHeading___le_cluster_de_repartition_de_charge_avec_apache_et_mod_jk_12"/><text:bookmark-start text:name="le_cluster_de_repartition_de_charge_avec_apache_et_mod_jk"/>Le Cluster de Répartition de Charge avec Apache et mod_jk<text:bookmark-end text:name="__RefHeading___le_cluster_de_repartition_de_charge_avec_apache_et_mod_jk_12"/><text:bookmark-end text:name="le_cluster_de_repartition_de_charge_avec_apache_et_mod_jk"/></text:h>
      <text:p text:style-name="Text_20_body">Modifiez le fichier <text:span text:style-name="Strong_20_Emphasis">/etc/httpd/conf/workers.properties</text:span> :</text:p>
      <text:p text:style-name="Preformatted_20_Text">[root@centos7 bin]# vi /etc/httpd/conf/workers.properties <text:line-break/>[root@centos7 bin]# cat /etc/httpd/conf/workers.properties <text:line-break/>worker.list=balancer<text:line-break/><text:line-break/>worker.tomcat1.type=ajp13<text:line-break/>worker.tomcat1.host=10.0.2.51<text:line-break/>worker.tomcat1.port=8109<text:line-break/>worker.tomcat1.lbfactor=1<text:line-break/><text:line-break/>worker.tomcat2.type=ajp13<text:line-break/>worker.tomcat2.host=10.0.2.51<text:line-break/>worker.tomcat2.port=8209<text:line-break/>worker.tomcat2.lbfactor=1<text:line-break/><text:line-break/>worker.balancer.type=lb<text:line-break/>worker.balancer.balance_workers=tomcat1,tomcat2<text:line-break/>worker.balancer.sticky_session=1</text:p>
      <text:p text:style-name="Text_20_body">Modifiez la section concernant Tomcat dans le fichier <text:span text:style-name="Strong_20_Emphasis">/etc/httpd/conf/httpd.conf</text:span> et commentez la ligne <text:span text:style-name="Strong_20_Emphasis">IncludeOptional conf.d/*.conf</text:span> :</text:p>
      <text:p text:style-name="Preformatted_20_Text">[root@centos7 bin]# vi /etc/httpd/conf/httpd.conf <text:line-break/>[root@centos7 bin]# tail /etc/httpd/conf/httpd.conf <text:line-break/>#<text:line-break/># Load config files in the "/etc/httpd/conf.d" directory, if any.<text:line-break/># IncludeOptional conf.d/*.conf<text:line-break/><text:line-break/>LoadModule<text:tab/>jk_module <text:tab/>modules/mod_jk.so<text:line-break/>JkWorkersFile<text:tab/>conf/workers.properties<text:line-break/>JkLogFile<text:tab/>logs/mod_jk.log<text:line-break/>JkLogLevel<text:tab/>info<text:line-break/>JkMount<text:tab/><text:tab/>/docs/*<text:tab/>balancer<text:line-break/>JkMount<text:tab/><text:tab/>/docs<text:tab/>balancer</text:p>
      <text:p text:style-name="Text_20_body">Modifiez la section &lt;Engine&gt; du fichier <text:span text:style-name="Strong_20_Emphasis">$CATALINA_HOME/tomcat1/conf/server.xml</text:span> :</text:p>
      <text:p text:style-name="Preformatted_20_Text">[root@centos7 bin]# vi $CATALINA_HOME/tomcat1/conf/server.xml<text:line-break/>...<text:line-break/><text:s text:c="4"/>&lt;Engine name="Catalina" defaultHost="localhost" jvmRoute="tomcat1"&gt;<text:line-break/>...</text:p>
      <text:p text:style-name="Text_20_body">Modifiez ensuite la section &lt;Engine&gt; du fichier <text:span text:style-name="Strong_20_Emphasis">$CATALINA_HOME/tomcat2/conf/server.xml</text:span> :</text:p>
      <text:p text:style-name="Preformatted_20_Text">[root@centos7 bin]# vi $CATALINA_HOME/tomcat2/conf/server.xml<text:line-break/>...<text:line-break/><text:s text:c="4"/>&lt;Engine name="Catalina" defaultHost="localhost" jvmRoute="tomcat2"&gt;<text:line-break/>...</text:p>
      <text:p text:style-name="Text_20_body">Pour pouvoir tester la configuration, remplacer les fichiers index.html de chaque application <text:span text:style-name="Strong_20_Emphasis">docs</text:span> afin de pouvoir identifier quelle instance répond à des requêtes :</text:p>
      <text:p text:style-name="Preformatted_20_Text">[root@centos7 bin]# mv $CATALINA_HOME/tomcat1/webapps/docs/index.html $CATALINA_HOME/tomcat1/webapps/docs/index.old<text:line-break/>[root@centos7 bin]# vi $CATALINA_HOME/tomcat1/webapps/docs/index.html<text:line-break/>[root@centos7 bin]# cat $CATALINA_HOME/tomcat1/webapps/docs/index.html<text:line-break/>&lt;html&gt;<text:line-break/>&lt;title&gt;Tomcat1&lt;/title&gt;<text:line-break/>&lt;body&gt;<text:line-break/>&lt;center&gt;This is Tomcat1&lt;/center&gt;<text:line-break/>&lt;/body&gt;<text:line-break/>&lt;/html&gt;<text:line-break/>[root@centos7 bin]# mv $CATALINA_HOME/tomcat2/webapps/docs/index.html $CATALINA_HOME/tomcat2/webapps/docs/index.old<text:line-break/>[root@centos7 bin]# vi $CATALINA_HOME/tomcat2/webapps/docs/index.html<text:line-break/>[root@centos7 bin]# cat $CATALINA_HOME/tomcat2/webapps/docs/index.html<text:line-break/>&lt;html&gt;<text:line-break/>&lt;title&gt;Tomcat2&lt;/title&gt;<text:line-break/>&lt;body&gt;<text:line-break/>&lt;center&gt;This is Tomcat2&lt;/center&gt;<text:line-break/>&lt;/body&gt;<text:line-break/>&lt;/html&gt;<text:line-break/>[root@centos7 bin]# </text:p>
      <text:p text:style-name="Text_20_body">Redémarrez le service httpd.service :</text:p>
      <text:p text:style-name="Preformatted_20_Text">[root@centos7 bin]# systemctl restart httpd.service</text:p>
      <text:p text:style-name="Text_20_body">Démarrez les deux instances de Tomcat :</text:p>
      <text:p text:style-name="Preformatted_20_Text">[root@centos7 bin]# ./start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line-break/>Tomcat started.<text:line-break/>[root@centos7 bin]# ./start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Tomcat started.</text:p>
      <text:p text:style-name="Text_20_body">Utilisez Lynx pour vous connecter à l'application <text:span text:style-name="Strong_20_Emphasis">docs</text:span> :</text:p>
      <text:p text:style-name="Preformatted_20_Text">[root@centos7 httpd]# lynx --dump http://www.i2tch.loc/docs<text:line-break/><text:s text:c="31"/>This is Tomcat2<text:line-break/><text:line-break/><text:line-break/>[root@centos7 httpd]# lynx --dump http://www.i2tch.loc/docs<text:line-break/><text:s text:c="31"/>This is Tomcat2<text:line-break/><text:line-break/><text:line-break/>[root@centos7 httpd]# lynx --dump http://www.i2tch.loc/docs<text:line-break/><text:s text:c="31"/>This is Tomcat2<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ttention</text:span> : Notez que l'affinité de session est activée par défaut par le module AJP.</text:p></table:table-cell></table:table-row></table:table></draw:text-box></draw:frame></text:p>
      <text:p text:style-name="Text_20_body">Arrêtez maintenant l'instance <text:span text:style-name="Strong_20_Emphasis">tomcat2</text:span> :</text:p>
      <text:p text:style-name="Preformatted_20_Text">[root@centos7 bin]# ./stop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p>
      <text:p text:style-name="Text_20_body">Connectez-vous de nouveau à l'application <text:span text:style-name="Strong_20_Emphasis">docs</text:span> :</text:p>
      <text:p text:style-name="Preformatted_20_Text">[root@centos7 bin]# lynx --dump http://www.i2tch.loc/docs<text:line-break/><text:s text:c="31"/>This is Tomcat1<text:line-break/><text:line-break/><text:line-break/>[root@centos7 bin]#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c'est maintenant l'instance tomcat1 qui répond.</text:p></table:table-cell></table:table-row></table:table></draw:text-box></draw:frame></text:p>
      <text:h text:style-name="Heading_20_3" text:outline-level="3"><text:bookmark-start text:name="__RefHeading___le_cluster_de_repartition_de_charge_avec_apache_et_mod_proxy_ajp_13"/><text:bookmark-start text:name="le_cluster_de_repartition_de_charge_avec_apache_et_mod_proxy_ajp"/>Le Cluster de Répartition de Charge avec Apache et mod_proxy_ajp<text:bookmark-end text:name="__RefHeading___le_cluster_de_repartition_de_charge_avec_apache_et_mod_proxy_ajp_13"/><text:bookmark-end text:name="le_cluster_de_repartition_de_charge_avec_apache_et_mod_proxy_ajp"/></text:h>
      <text:p text:style-name="Text_20_body">Vérifiez que les lignes <text:span text:style-name="Strong_20_Emphasis">LoadModule proxy_ajp_module modules/mod_proxy_ajp.so</text:span>, <text:span text:style-name="Strong_20_Emphasis">LoadModule proxy_balancer_module modules/mod_proxy_balancer.so</text:span> et <text:span text:style-name="Strong_20_Emphasis">LoadModule proxy_module modules/mod_proxy.so</text:span> soient présentes dans le fichier <text:span text:style-name="Strong_20_Emphasis">/etc/httpd/conf.modules.d/00-proxy.conf</text:span> :</text:p>
      <text:p text:style-name="Preformatted_20_Text">[root@centos7 bin]# cat /etc/httpd/conf.modules.d/00-proxy.conf <text:line-break/># This file configures all the proxy modules:<text:line-break/>LoadModule proxy_module modules/mod_proxy.so<text:line-break/>LoadModule lbmethod_bybusyness_module modules/mod_lbmethod_bybusyness.so<text:line-break/>LoadModule lbmethod_byrequests_module modules/mod_lbmethod_byrequests.so<text:line-break/>LoadModule lbmethod_bytraffic_module modules/mod_lbmethod_bytraffic.so<text:line-break/>LoadModule lbmethod_heartbeat_module modules/mod_lbmethod_heartbeat.so<text:line-break/>LoadModule proxy_ajp_module modules/mod_proxy_ajp.so<text:line-break/>LoadModule proxy_balancer_module modules/mod_proxy_balancer.so<text:line-break/>LoadModule proxy_connect_module modules/mod_proxy_connect.so<text:line-break/>LoadModule proxy_express_module modules/mod_proxy_express.so<text:line-break/>LoadModule proxy_fcgi_module modules/mod_proxy_fcgi.so<text:line-break/>LoadModule proxy_fdpass_module modules/mod_proxy_fdpass.so<text:line-break/>LoadModule proxy_ftp_module modules/mod_proxy_ftp.so<text:line-break/>LoadModule proxy_http_module modules/mod_proxy_http.so<text:line-break/>LoadModule proxy_scgi_module modules/mod_proxy_scgi.so<text:line-break/>LoadModule proxy_wstunnel_module modules/mod_proxy_wstunnel.so</text:p>
      <text:p text:style-name="Text_20_body">Modifiez le fichier <text:span text:style-name="Strong_20_Emphasis">/etc/httpd/conf/httpd.conf</text:span> :</text:p>
      <text:p text:style-name="Preformatted_20_Text">[root@centos7 bin]# tail -n 15 /etc/httpd/conf/httpd.conf <text:line-break/><text:line-break/>#LoadModule<text:tab/>jk_module <text:tab/>modules/mod_jk.so<text:line-break/>#JkWorkersFile<text:tab/>conf/workers.properties<text:line-break/>#JkLogFile<text:tab/>logs/mod_jk.log<text:line-break/>#JkLogLevel<text:tab/>info<text:line-break/>#JkMount<text:tab/><text:tab/>/docs/*<text:tab/>balancer<text:line-break/>#JkMount<text:tab/><text:tab/>/docs<text:tab/>balancer<text:line-break/><text:line-break/>ProxyTimeout 300<text:line-break/><text:line-break/>&lt;Proxy balancer://tomcat8-docs&gt;<text:line-break/><text:tab/>BalancerMember ajp://localhost:8109/docs route=tomcat1<text:line-break/><text:tab/>BalancerMember ajp://localhost:8209/docs route=tomcat2<text:line-break/>&lt;/Proxy&gt;<text:line-break/><text:line-break/>ProxyPass<text:tab/><text:tab/>/docs<text:tab/>balancer://tomcat8-docs<text:line-break/>ProxyPassReverse<text:tab/>/docs<text:tab/>balancer://tomcat8-docs</text:p>
      <text:p text:style-name="Text_20_body">Redémarrez le serveur httpd :</text:p>
      <text:p text:style-name="Preformatted_20_Text">[root@centos7 bin]# systemctl restart httpd.service</text:p>
      <text:p text:style-name="Text_20_body">Démarrez l'instance tomcat2 de Tomcat :</text:p>
      <text:p text:style-name="Preformatted_20_Text">[root@centos7 bin]# ./start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Tomcat started</text:p>
      <text:p text:style-name="Text_20_body">Utilisez Lynx pour vous connecter à l'application <text:span text:style-name="Strong_20_Emphasis">docs</text:span> :</text:p>
      <text:p text:style-name="Preformatted_20_Text">[root@centos7 bin]# lynx --dump http://www.i2tch.loc/docs<text:line-break/><text:s text:c="31"/>This is Tomcat1<text:line-break/><text:line-break/><text:line-break/>[root@centos7 bin]# lynx --dump http://www.i2tch.loc/docs<text:line-break/><text:s text:c="31"/>This is Tomcat2<text:line-break/><text:line-break/><text:line-break/>[root@centos7 bin]# lynx --dump http://www.i2tch.loc/docs<text:line-break/><text:s text:c="31"/>This is Tomcat1<text:line-break/><text:line-break/><text:line-break/>[root@centos7 bin]# lynx --dump http://www.i2tch.loc/docs<text:line-break/><text:s text:c="31"/>This is Tomcat2<text:line-break/><text:line-break/></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ttention</text:span> : Notez que l'affinité de session n'est pas activée par défaut par le module proxy.</text:p></table:table-cell></table:table-row></table:table></draw:text-box></draw:frame></text:p>
      <text:p text:style-name="Text_20_body">Afin de mettre en place l'affinité de session, il convient d'utiliser un cookie appelé <text:span text:style-name="Strong_20_Emphasis">ROUTEID</text:span>.</text:p>
      <text:p text:style-name="Text_20_body">Modifiez le fichier <text:span text:style-name="Strong_20_Emphasis">/etc/httdp/conf/httpd.conf</text:span> ainsi :</text:p>
      <text:p text:style-name="Preformatted_20_Text">...<text:line-break/>#IncludeOptional conf.d/*.conf<text:line-break/><text:line-break/>#LoadModule<text:s text:c="5"/>jk_module<text:s text:c="7"/>modules/mod_jk.so<text:line-break/>#JkWorkersFile<text:s text:c="2"/>conf/workers.properties<text:line-break/>#JkLogFile<text:s text:c="6"/>logs/mod_jk.log<text:line-break/>#JkLogLevel<text:s text:c="5"/>info<text:line-break/>#JkMount<text:s text:c="16"/>/docs/* balancer<text:line-break/>#JkMount<text:s text:c="16"/>/docs<text:s text:c="3"/>balancer<text:line-break/>Header add Set-Cookie "ROUTEID=.%{BALANCER_WORKER_ROUTE}e; path=/" env=BALANCER_ROUTE_CHANGED<text:line-break/>&lt;Proxy balancer://tomcat8-docs&gt;<text:line-break/><text:s text:c="8"/>BalancerMember ajp://localhost:8109/docs route=tomcat1<text:line-break/><text:s text:c="8"/>BalancerMember ajp://localhost:8209/docs route=tomcat2<text:line-break/><text:s text:c="8"/>ProxySet stickysession=ROUTEID<text:line-break/>&lt;/Proxy&gt;<text:line-break/><text:line-break/>ProxyPass<text:s text:c="15"/>/docs<text:s text:c="3"/>balancer://tomcat8-docs<text:line-break/>ProxyPassReverse<text:s text:c="8"/>/docs<text:s text:c="3"/>balancer://tomcat8-docs</text:p>
      <text:p text:style-name="Text_20_body">Testez ensuite l'affinité de session en utilisant un navigateur graphique. </text:p>
      <text:p text:style-name="Text_20_body">Pour plus d'information concernant l'utilisation de mod_proxy, consultez <text:span text:style-name="Strong_20_Emphasis"><text:a xlink:type="simple" xlink:href="https://httpd.apache.org/docs/2.4/mod/mod_proxy_balancer.html" text:style-name="Internet_20_link" text:visited-style-name="Visited_20_Internet_20_Link">cette page</text:a></text:span></text:p>
      <text:h text:style-name="Heading_20_3" text:outline-level="3"><text:bookmark-start text:name="__RefHeading___le_cluster_en_mode_maitreesclave_14"/><text:bookmark-start text:name="le_cluster_en_mode_maitreesclave"/>Le Cluster en mode Maître/Esclave<text:bookmark-end text:name="__RefHeading___le_cluster_en_mode_maitreesclave_14"/><text:bookmark-end text:name="le_cluster_en_mode_maitreesclave"/></text:h>
      <text:p text:style-name="Text_20_body">La configuration en mode <text:span text:style-name="Strong_20_Emphasis">Maître/Esclave</text:span> utilise le module <text:span text:style-name="Strong_20_Emphasis">mod_jk</text:span>. Editez donc votre fichier <text:span text:style-name="Strong_20_Emphasis">/etc/httpd/conf/httpd.conf</text:span> :</text:p>
      <text:p text:style-name="Preformatted_20_Text">[root@centos7 bin]# vi /etc/httpd/conf/httpd.conf <text:line-break/>[root@centos7 bin]# tail -n 20 /etc/httpd/conf/httpd.conf <text:line-break/>EnableSendfile on<text:line-break/><text:line-break/># Supplemental configuration<text:line-break/>#<text:line-break/># Load config files in the "/etc/httpd/conf.d" directory, if any.<text:line-break/># IncludeOptional conf.d/*.conf<text:line-break/><text:line-break/>LoadModule<text:tab/>jk_module <text:tab/>modules/mod_jk.so<text:line-break/>JkWorkersFile<text:tab/>conf/workers.properties<text:line-break/>JkLogFile<text:tab/>logs/mod_jk.log<text:line-break/>JkLogLevel<text:tab/>info<text:line-break/>JkMount<text:tab/><text:tab/>/docs/*<text:tab/>balancer<text:line-break/>JkMount<text:tab/><text:tab/>/docs<text:tab/>balancer<text:line-break/><text:line-break/>#&lt;Proxy balancer://tomcat8-docs&gt;<text:line-break/>#<text:tab/>BalancerMember ajp://localhost:8109/docs route=tomcat1<text:line-break/>#<text:tab/>BalancerMember ajp://localhost:8209/docs route=tomcat2<text:line-break/>#&lt;/Proxy&gt;<text:line-break/><text:line-break/>#ProxyPass<text:tab/><text:tab/>/docs<text:tab/>balancer://tomcat8-docs<text:line-break/>#ProxyPassReverse<text:tab/>/docs<text:tab/>balancer://tomcat8-docs</text:p>
      <text:p text:style-name="Text_20_body">Éditez ensuite le fichier <text:span text:style-name="Strong_20_Emphasis">/etc/httpd/conf/workers.properties</text:span> :</text:p>
      <text:p text:style-name="Preformatted_20_Text">[root@centos7 bin]# vi /etc/httpd/conf/workers.properties <text:line-break/>[root@centos7 bin]# cat /etc/httpd/conf/workers.properties <text:line-break/>worker.list=tomcat1,tomcat2,balancer<text:line-break/><text:line-break/>worker.tomcat1.type=ajp13<text:line-break/>worker.tomcat1.host=10.0.2.51<text:line-break/>worker.tomcat1.port=8109<text:line-break/># Indique que tomcat2 doit prendre le relais en cas de défaillance de tomcat1<text:line-break/>worker.tomcat1.redirect=tomcat2<text:line-break/><text:line-break/>worker.tomcat2.type=ajp13<text:line-break/>worker.tomcat2.host=10.0.2.51<text:line-break/>worker.tomcat2.port=8209<text:line-break/># Indique que l'instance tomcat2 est un escalve<text:line-break/>worker.tomcat2.activation=disabled<text:line-break/><text:line-break/>worker.balancer.type=lb<text:line-break/>worker.balancer.balance_workers=tomcat1,tomcat2</text:p>
      <text:p text:style-name="Text_20_body">Redémarrez le serveur httpd :</text:p>
      <text:p text:style-name="Preformatted_20_Text">[root@centos7 bin]# systemctl restart httpd</text:p>
      <text:p text:style-name="Text_20_body">Utilisez Lynx pour vous connecter à l'application <text:span text:style-name="Strong_20_Emphasis">docs</text:span> :</text:p>
      <text:p text:style-name="Preformatted_20_Text">[root@centos7 bin]# lynx --dump http://www.i2tch.loc/docs<text:line-break/><text:s text:c="31"/>This is Tomcat1<text:line-break/><text:line-break/><text:line-break/>[root@centos7 bin]# lynx --dump http://www.i2tch.loc/docs<text:line-break/><text:s text:c="31"/>This is Tomcat1<text:line-break/><text:line-break/><text:line-break/>[root@centos7 bin]# lynx --dump http://www.i2tch.loc/docs<text:line-break/><text:s text:c="31"/>This is Tomcat1<text:line-break/><text:line-break/><text:line-break/>[root@centos7 bin]# </text:p>
      <text:p text:style-name="Text_20_body">Arrêtez l'instance tomcat1 :</text:p>
      <text:p text:style-name="Preformatted_20_Text">[root@centos7 bin]# ./stop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p>
      <text:p text:style-name="Text_20_body">Utilisez de nouveau Lynx pour vous connecter à l'application <text:span text:style-name="Strong_20_Emphasis">docs</text:span> : </text:p>
      <text:p text:style-name="Preformatted_20_Text">[root@centos7 bin]# lynx --dump http://www.i2tch.loc/docs<text:line-break/><text:s text:c="31"/>This is Tomcat2<text:line-break/><text:line-break/><text:line-break/>[root@centos7 bin]# lynx --dump http://www.i2tch.loc/docs<text:line-break/><text:s text:c="31"/>This is Tomcat2<text:line-break/><text:line-break/><text:line-break/>[root@centos7 bin]#</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ttention</text:span> : Notez que le basculement est automatique en cas de défaillance de l'instance tomcat1.</text:p></table:table-cell></table:table-row></table:table></draw:text-box></draw:frame></text:p>
      <text:h text:style-name="Heading_20_3" text:outline-level="3"><text:bookmark-start text:name="__RefHeading___maintenir_l_etat_des_clients_15"/><text:bookmark-start text:name="maintenir_l_etat_des_clients"/>Maintenir l'Etat des Clients<text:bookmark-end text:name="__RefHeading___maintenir_l_etat_des_clients_15"/><text:bookmark-end text:name="maintenir_l_etat_des_clients"/></text:h>
      <text:h text:style-name="Heading_20_4" text:outline-level="4"><text:bookmark-start text:name="__RefHeading___preparation_16"/><text:bookmark-start text:name="preparation1"/>Préparation<text:bookmark-end text:name="__RefHeading___preparation_16"/><text:bookmark-end text:name="preparation1"/></text:h>
      <text:p text:style-name="Text_20_body">Editez le fichier <text:span text:style-name="Strong_20_Emphasis">web.xml</text:span> de l'application <text:span text:style-name="Strong_20_Emphasis">/docs</text:span> de chaque instance de Tomcat en incluant la directive <text:span text:style-name="Strong_20_Emphasis">&lt;distributable/&gt;</text:span> :</text:p>
      <text:p text:style-name="Preformatted_20_Text">[root@centos7 bin]# vi $CATALINA_HOME/tomcat1/webapps/docs/WEB-INF/web.xml<text:line-break/>[root@centos7 bin]# vi $CATALINA_HOME/tomcat2/webapps/docs/WEB-INF/web.xml<text:line-break/>[root@centos7 bin]# tail $CATALINA_HOME/tomcat2/webapps/docs/WEB-INF/web.xml<text:line-break/><text:s text:c="22"/>http://xmlns.jcp.org/xml/ns/javaee/web-app_3_1.xsd"<text:line-break/><text:s text:c="2"/>version="3.1"<text:line-break/><text:s text:c="2"/>metadata-complete="true"&gt;<text:line-break/><text:line-break/><text:s text:c="2"/>&lt;display-name&gt;Tomcat Documentation&lt;/display-name&gt;<text:line-break/><text:s text:c="2"/>&lt;description&gt;<text:line-break/><text:s text:c="5"/>Tomcat Documentation.<text:line-break/><text:s text:c="2"/>&lt;/description&gt;<text:line-break/> &lt;distributable/&gt;<text:line-break/>&lt;/web-app&gt;<text:line-break/>[root@centos7 bin]# tail $CATALINA_HOME/tomcat1/webapps/docs/WEB-INF/web.xml<text:line-break/><text:s text:c="22"/>http://xmlns.jcp.org/xml/ns/javaee/web-app_3_1.xsd"<text:line-break/><text:s text:c="2"/>version="3.1"<text:line-break/><text:s text:c="2"/>metadata-complete="true"&gt;<text:line-break/><text:line-break/><text:s text:c="2"/>&lt;display-name&gt;Tomcat Documentation&lt;/display-name&gt;<text:line-break/><text:s text:c="2"/>&lt;description&gt;<text:line-break/><text:s text:c="5"/>Tomcat Documentation.<text:line-break/><text:s text:c="2"/>&lt;/description&gt;<text:line-break/> &lt;distributable/&gt;<text:line-break/>&lt;/web-app&gt;</text:p>
      <text:p text:style-name="Text_20_body">Créez les fichiers <text:span text:style-name="Strong_20_Emphasis">$CATALINA_HOME/tomcat1/webapps/docs/session.jsp</text:span> et <text:span text:style-name="Strong_20_Emphasis">$CATALINA_HOME/tomcat2/webapps/docs/session.jsp</text:span> :</text:p>
      <text:p text:style-name="Preformatted_20_Text">[root@centos7 bin]# vi $CATALINA_HOME/tomcat1/webapps/docs/session.jsp<text:line-break/>[root@centos7 bin]# cat $CATALINA_HOME/tomcat1/webapps/docs/session.jsp<text:line-break/>&lt;%@page language="java" %&gt;<text:line-break/>&lt;html&gt;<text:line-break/>&lt;body&gt;<text:line-break/>&lt;h3&gt;<text:line-break/>Session : &lt;%= session.getId() %&gt;<text:line-break/>&lt;/h3&gt;<text:line-break/>&lt;/body&gt;<text:line-break/>&lt;/html&gt;</text:p>
      <text:p text:style-name="Preformatted_20_Text">[root@centos7 bin]# vi $CATALINA_HOME/tomcat2/webapps/docs/session.jsp<text:line-break/>[root@centos7 bin]# cat $CATALINA_HOME/tomcat2/webapps/docs/session.jsp<text:line-break/>&lt;%@page language="java" %&gt;<text:line-break/>&lt;html&gt;<text:line-break/>&lt;body&gt;<text:line-break/>&lt;h3&gt;<text:line-break/>Session : &lt;%= session.getId() %&gt;<text:line-break/>&lt;/h3&gt;<text:line-break/>&lt;/body&gt;<text:line-break/>&lt;/html&gt;</text:p>
      <text:p text:style-name="Text_20_body">Décommentez la ligne suivante dans les fichiers <text:span text:style-name="Strong_20_Emphasis">server.xml</text:span> :</text:p>
      <text:p text:style-name="Preformatted_20_Text">[root@centos7 bin]# vi $CATALINA_HOME/tomcat1/conf/server.xml<text:line-break/>...<text:line-break/><text:s text:c="8"/>&lt;Cluster className="org.apache.catalina.ha.tcp.SimpleTcpCluster"/&gt;<text:line-break/>...<text:line-break/>[root@centos7 bin]# vi $CATALINA_HOME/tomcat2/conf/server.xml<text:line-break/>...<text:line-break/><text:s text:c="8"/>&lt;Cluster className="org.apache.catalina.ha.tcp.SimpleTcpCluster"/&gt;<text:line-break/>...</text:p>
      <text:h text:style-name="Heading_20_4" text:outline-level="4"><text:bookmark-start text:name="__RefHeading___sessions_persistentes_sur_systeme_de_fichiers_17"/><text:bookmark-start text:name="sessions_persistentes_sur_systeme_de_fichiers"/>Sessions Persistentes sur Système de Fichiers<text:bookmark-end text:name="__RefHeading___sessions_persistentes_sur_systeme_de_fichiers_17"/><text:bookmark-end text:name="sessions_persistentes_sur_systeme_de_fichiers"/></text:h>
      <text:p text:style-name="Text_20_body">Editez maintenant les fichier <text:span text:style-name="Strong_20_Emphasis">$CATALINA_HOME/tomcat1/conf/context.xml</text:span> et <text:span text:style-name="Strong_20_Emphasis">$CATALINA_HOME/tomcat2/conf/context.xml</text:span> en ajoutant la section suivante :</text:p>
      <text:p text:style-name="Preformatted_20_Text"><text:tab/>&lt;Manager className="org.apache.catalina.session.PersistentManager" &gt;<text:line-break/><text:tab/><text:tab/>&lt;Store className="org.apache.catalina.session.FileStore"<text:line-break/><text:tab/><text:tab/>directory="/tmp/sessions/" /&gt;<text:line-break/><text:tab/>&lt;/Manager&gt;</text:p>
      <text:p text:style-name="Text_20_body">Vous obtiendrez un résultat similaire à celui-ci :</text:p>
      <text:p text:style-name="Preformatted_20_Text">[root@centos7 bin]# cat /usr/tomcat8/tomcat1/conf/context.xml <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 The contents of this file will be loaded for each web application --&gt;<text:line-break/>&lt;Context&gt;<text:line-break/><text:line-break/><text:tab/>&lt;Manager className="org.apache.catalina.session.PersistentManager" &gt;<text:line-break/><text:tab/><text:tab/>&lt;Store className="org.apache.catalina.session.FileStore"<text:line-break/><text:tab/><text:tab/>directory="/tmp/sessions/" /&gt;<text:line-break/><text:tab/>&lt;/Manager&gt;<text:line-break/><text:line-break/><text:s text:c="4"/>&lt;!-- Default set of monitored resources. If one of these changes, the<text:s text:c="4"/>--&gt;<text:line-break/><text:s text:c="4"/>&lt;!-- web application will be reloaded.<text:s text:c="35"/>--&gt;<text:line-break/><text:s text:c="4"/>&lt;WatchedResource&gt;WEB-INF/web.xml&lt;/WatchedResource&gt;<text:line-break/><text:s text:c="4"/>&lt;WatchedResource&gt;${catalina.base}/conf/web.xml&lt;/WatchedResource&gt;<text:line-break/><text:line-break/><text:s text:c="4"/>&lt;!-- Uncomment this to disable session persistence across Tomcat restarts --&gt;<text:line-break/><text:s text:c="4"/>&lt;!--<text:line-break/><text:s text:c="4"/>&lt;Manager pathname="" /&gt;<text:line-break/><text:s text:c="4"/>--&gt;<text:line-break/><text:line-break/><text:s text:c="4"/>&lt;!-- Uncomment this to enable Comet connection tacking (provides events<text:line-break/><text:s text:c="9"/>on session expiration as well as webapp lifecycle) --&gt;<text:line-break/><text:s text:c="4"/>&lt;!--<text:line-break/><text:s text:c="4"/>&lt;Valve className="org.apache.catalina.valves.CometConnectionManagerValve" /&gt;<text:line-break/><text:s text:c="4"/>--&gt;<text:line-break/>&lt;/Context&gt;</text:p>
      <text:p text:style-name="Text_20_body">Créez le répertoire <text:span text:style-name="Strong_20_Emphasis">/tmp/sessions</text:span> pour contenir les fichiers de sessions :</text:p>
      <text:p text:style-name="Preformatted_20_Text">[root@centos7 bin]# mkdir /tmp/sessions</text:p>
      <text:p text:style-name="Text_20_body">En utilisant votre navigateur graphique, saisissez l'URL suivante :</text:p>
      <text:p text:style-name="Preformatted_20_Text">http://www.i2tch.loc/docs/session.jsp</text:p>
      <text:p text:style-name="Text_20_body">Vous obtiendrez une résultat similaire à l'exemple suivant :</text:p>
      <text:p text:style-name="Preformatted_20_Text">Session : 7DA9FEE977543F1F574DADFA7B1FADD0.tomcat1</text:p>
      <text:p text:style-name="Text_20_body">ou</text:p>
      <text:p text:style-name="Preformatted_20_Text">Session : 7DA9FEE977543F1F574DADFA7B1FADD0.tomcat2</text:p>
      <text:p text:style-name="Text_20_body">Selon l'instance de Tomcat qui a répondu, arrêtez cette instance :</text:p>
      <text:p text:style-name="Preformatted_20_Text">[root@centos7 bin]# ./stop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p>
      <text:p text:style-name="Text_20_body">ou </text:p>
      <text:p text:style-name="Preformatted_20_Text">[root@centos7 bin]# ./stopTomcat2<text:line-break/>Using CATALINA_BASE:<text:s text:c="3"/>/usr/tomcat8/tomcat2<text:line-break/>Using CATALINA_HOME:<text:s text:c="3"/>/usr/tomcat8<text:line-break/>Using CATALINA_TMPDIR: /usr/tomcat8/tomcat2/temp<text:line-break/>Using JRE_HOME:<text:s text:c="8"/>/usr/lib/jvm/jre-1.8.0-openjdk-1.8.0.91-1.b14.el7_2.x86_64<text:line-break/>Using CLASSPATH:<text:s text:c="7"/>/usr/tomcat8/bin/bootstrap.jar:/usr/tomcat8/bin/tomcat-juli.jar</text:p>
      <text:p text:style-name="Text_20_body">Contrôlez le contenu du répertoire <text:span text:style-name="Strong_20_Emphasis">/tmp/sessions</text:span> :</text:p>
      <text:p text:style-name="Preformatted_20_Text">[root@centos7 bin]# ls -l /tmp/sessions<text:line-break/>total 4<text:line-break/>-rw-r--r-- 1 root root 263 Jul<text:s text:c="2"/>5 23:32 7DA9FEE977543F1F574DADFA7B1FADD0.tomcat1.session</text:p>
      <text:p text:style-name="Text_20_body">Revenez à votre navigateur Web graphique et rafraîchissez la page. Vous obtiendrez un résultat démontrant que la session est resté la même malgré le fait que c'est l'autre instance de Tomcat qui vous a répondu.</text:p>
      <text:p text:style-name="Preformatted_20_Text">Session : 7DA9FEE977543F1F574DADFA7B1FADD0.tomcat1</text:p>
      <text:p text:style-name="Text_20_body">ou</text:p>
      <text:p text:style-name="Preformatted_20_Text">Session : 7DA9FEE977543F1F574DADFA7B1FADD0.tomcat2</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4:26</meta:creation-date>
    <dc:creator>Generated</dc:creator>
    <dc:date>2026-03-22T01::54:26</dc:date>
    <dc:language>en-US</dc:language>
    <meta:editing-cycles>1</meta:editing-cycles>
    <meta:editing-duration>PT0S</meta:editing-duration>
    <dc:title>elearning:workbooks:tomcat:tc06</dc:title>
  </office:meta>
</office:document-meta>
</file>