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start"/>Version : <text:span text:style-name="Strong_20_Emphasis">2025.01</text:span>.</text:p>
      <text:p text:style-name="Text_20_body">Dernière mise-à-jour : </text:p>
      <text:h text:style-name="Heading_20_1" text:outline-level="1"><text:bookmark-start text:name="__RefHeading___ser300_-_administration_d_un_serveur_d_applications_jee_avec_tomcat_8_1"/><text:bookmark-start text:name="ser300_-_administration_d_un_serveur_d_applications_jee_avec_tomcat_8"/>SER300 - Administration d'un serveur d'applications JEE avec Tomcat 8<text:bookmark-end text:name="__RefHeading___ser300_-_administration_d_un_serveur_d_applications_jee_avec_tomcat_8_1"/><text:bookmark-end text:name="ser300_-_administration_d_un_serveur_d_applications_jee_avec_tomcat_8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 8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JDBC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  <text:list-item>
                  <text:p text:style-name="List_20_1_Content"> log4j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7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06:46</meta:creation-date>
    <dc:creator>Generated</dc:creator>
    <dc:date>2026-03-22T06::06:46</dc:date>
    <dc:language>en-US</dc:language>
    <meta:editing-cycles>1</meta:editing-cycles>
    <meta:editing-duration>PT0S</meta:editing-duration>
    <dc:title>elearning:workbooks:tomcat:start</dc:title>
  </office:meta>
</office:document-meta>
</file>