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sqli"/><text:bookmark-start text:name="__RefHeading___docker_1"/><text:bookmark-start text:name="docker"/>Docker<text:bookmark-end text:name="__RefHeading___docker_1"/><text:bookmark-end text:name="docker"/></text:h>
      <text:h text:style-name="Heading_20_3" text:outline-level="3"><text:bookmark-start text:name="__RefHeading___jour_1_2"/><text:bookmark-start text:name="jour_1"/>Jour #1<text:bookmark-end text:name="__RefHeading___jour_1_2"/><text:bookmark-end text:name="jour_1"/></text:h>
      <text:list text:style-name="List_20_1" text:continue-numbering="false">
        <text:list-item>
          <text:p text:style-name="List_20_1_Content_First"> <text:span text:style-name="Strong_20_Emphasis">DOF101 - La Virtualisation par Isolation</text:span> - 2 heures.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 - 2 heures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3 - Gérer les Images Docker</text:span> - 3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Re-créer une image officielle docker</text:p>
              <text:list text:style-name="List_20_1">
                <text:list-item>
                  <text:p text:style-name="List_20_1_Content"> 1.1 - Utilisation d'un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Autres Commandes</text:p>
                </text:list-item>
              </text:list>
            </text:list-item>
            <text:list-item>
              <text:p text:style-name="List_20_1_Content"> LAB #2 - Créer un Dockerfile</text:p>
              <text:list text:style-name="List_20_1">
                <text:list-item>
                  <text:p text:style-name="List_20_1_Content"> 2.1 - Création et test du script</text:p>
                </text:list-item>
                <text:list-item>
                  <text:p text:style-name="List_20_1_Content_Last"> 2.2 - Bonnes Pratiques liées au Cache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3"/><text:bookmark-start text:name="jour_2"/>Jour #2<text:bookmark-end text:name="__RefHeading___jour_2_3"/><text:bookmark-end text:name="jour_2"/></text:h>
      <text:list text:style-name="List_20_1" text:continue-numbering="false">
        <text:list-item>
          <text:p text:style-name="List_20_1_Content_First"> <text:span text:style-name="Strong_20_Emphasis">DOF104 - Gestion des Volumes, du Réseau et des Ressources</text:span> - 2 heures.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1 - Stocker les Images Docker</text:span> - 2 heures.</text:p>
          <text:list text:style-name="List_20_1">
            <text:list-item>
              <text:p text:style-name="List_20_1_Content"> LAB #1 - Installer un Registre Privé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Préparation</text:p>
                </text:list-item>
                <text:list-item>
                  <text:p text:style-name="List_20_1_Content"> 1.3 - Créer un Registre local,</text:p>
                </text:list-item>
                <text:list-item>
                  <text:p text:style-name="List_20_1_Content"> 1.4 - Créer un Serveur de Registre Dédié</text:p>
                  <text:list text:style-name="List_20_1">
                    <text:list-item>
                      <text:p text:style-name="List_20_1_Content"> Configurer le Registre Dédié</text:p>
                    </text:list-item>
                    <text:list-item>
                      <text:p text:style-name="List_20_1_Content_Last"> Configurer l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2 - Docker Compose, Docker Machine et Docker Swarm</text:span> - 3 heures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Machines Virtuelles Docker</text:p>
                </text:list-item>
                <text:list-item>
                  <text:p text:style-name="List_20_1_Content"> 2.3 - Lister les VM Docker</text:p>
                </text:list-item>
                <text:list-item>
                  <text:p text:style-name="List_20_1_Content"> 2.4 - Obtenir l'adresse IP des VM</text:p>
                </text:list-item>
                <text:list-item>
                  <text:p text:style-name="List_20_1_Content"> 2.5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œ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"> 3.10 - Supprimer un Service</text:p>
                </text:list-item>
                <text:list-item>
                  <text:p text:style-name="List_20_1_Content"> 3.11 - Sauvegarder Docker Swarm</text:p>
                </text:list-item>
                <text:list-item>
                  <text:p text:style-name="List_20_1_Content_Last"> 3.12 - Restaurer Docker Swarm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4"/><text:bookmark-start text:name="jour_3"/>Jour #3<text:bookmark-end text:name="__RefHeading___jour_3_4"/><text:bookmark-end text:name="jour_3"/></text:h>
      <text:list text:style-name="List_20_1" text:continue-numbering="false">
        <text:list-item>
          <text:p text:style-name="List_20_1_Content_First"> <text:span text:style-name="Strong_20_Emphasis">DOF203 - Gestion du Réseau avec Docker</text:span> - 3 heures.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Les Réseaux Docker ayant un Scope Local</text:p>
              <text:list text:style-name="List_20_1">
                <text:list-item>
                  <text:p text:style-name="List_20_1_Content"> 1.1 - Bridge</text:p>
                  <text:list text:style-name="List_20_1"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1.2 - Host</text:p>
                </text:list-item>
                <text:list-item>
                  <text:p text:style-name="List_20_1_Content"> 1.3 - None</text:p>
                </text:list-item>
                <text:list-item>
                  <text:p text:style-name="List_20_1_Content"> 1.4 - Lancer Wordpress dans un container</text:p>
                </text:list-item>
                <text:list-item>
                  <text:p text:style-name="List_20_1_Content"> 1.5 - Gestion d'une Architecture de Microservices</text:p>
                </text:list-item>
              </text:list>
            </text:list-item>
            <text:list-item>
              <text:p text:style-name="List_20_1_Content"> LAB #2 - Gestion du Réseau overlay</text:p>
              <text:list text:style-name="List_20_1">
                <text:list-item>
                  <text:p text:style-name="List_20_1_Content"> 2.1 - Création d'un Réseau overlay</text:p>
                </text:list-item>
                <text:list-item>
                  <text:p text:style-name="List_20_1_Content"> 2.2 - Création d'un Service</text:p>
                </text:list-item>
                <text:list-item>
                  <text:p text:style-name="List_20_1_Content"> 2.3 - Déplacer le Service vers un autre Réseau overlay</text:p>
                </text:list-item>
                <text:list-item>
                  <text:p text:style-name="List_20_1_Content"> 2.4 - DNS container discovery</text:p>
                </text:list-item>
                <text:list-item>
                  <text:p text:style-name="List_20_1_Content"> 2.5 - Création d'un Réseau overlay Personnalisé</text:p>
                </text:list-item>
              </text:list>
            </text:list-item>
            <text:list-item>
              <text:p text:style-name="List_20_1_Content"> LAB #3 - Gestion de l'Architecture des Microservices</text:p>
              <text:list text:style-name="List_20_1">
                <text:list-item>
                  <text:p text:style-name="List_20_1_Content_Last"> 3.1 - Mise en Place avec Docker Swarm avec des réseaux Overla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4 - Gestion de la Sécurité de Docker</text:span> - 3 heures.</text:p>
          <text:list text:style-name="List_20_1">
            <text:list-item>
              <text:p text:style-name="List_20_1_Content"> LAB #1 - Travailler avec les CGroups</text:p>
              <text:list text:style-name="List_20_1">
                <text:list-item>
                  <text:p text:style-name="List_20_1_Content"> 1.1 - Présentation des Namespaces</text:p>
                </text:list-item>
                <text:list-item>
                  <text:p text:style-name="List_20_1_Content"> 1.2 - Présentation des CGroups</text:p>
                </text:list-item>
                <text:list-item>
                  <text:p text:style-name="List_20_1_Content"> 1.3 - Limitation de la Mémoire</text:p>
                </text:list-item>
                <text:list-item>
                  <text:p text:style-name="List_20_1_Content"> 1.4 - Le Paquet cgroup-tools</text:p>
                  <text:list text:style-name="List_20_1"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exec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s Docker Secrets</text:p>
            </text:list-item>
            <text:list-item>
              <text:p text:style-name="List_20_1_Content"> LAB #3 - Création d'un Utilisateur de Confiance pour Contrôler le Daemon Docker</text:p>
            </text:list-item>
            <text:list-item>
              <text:p text:style-name="List_20_1_Content"> LAB #4 - Le Script docker-bench-security.sh</text:p>
            </text:list-item>
            <text:list-item>
              <text:p text:style-name="List_20_1_Content"> LAB #5 - Sécurisation de la Configuration de l'Hôte Docker</text:p>
              <text:list text:style-name="List_20_1">
                <text:list-item>
                  <text:p text:style-name="List_20_1_Content"> 5.1 - [WARN] 1.2.1 - Ensure a separate partition for containers has been created</text:p>
                </text:list-item>
                <text:list-item>
                  <text:p text:style-name="List_20_1_Content"> 5.2 - [WARN] 1.2.3 - Ensure auditing is configured for the Docker daemon</text:p>
                </text:list-item>
              </text:list>
            </text:list-item>
            <text:list-item>
              <text:p text:style-name="List_20_1_Content"> LAB #6 - Sécurisation de la Configuration du daemon Docker</text:p>
              <text:list text:style-name="List_20_1">
                <text:list-item>
                  <text:p text:style-name="List_20_1_Content"> 6.1 - [WARN] 2.1 - Ensure network traffic is restricted between containers on the default bridge</text:p>
                </text:list-item>
                <text:list-item>
                  <text:p text:style-name="List_20_1_Content"> 6.2 - [WARN] 2.8 - Enable user namespace support</text:p>
                </text:list-item>
                <text:list-item>
                  <text:p text:style-name="List_20_1_Content"> 6.3 - [WARN] 2.11 - Ensure that authorization for Docker client commands is enabled</text:p>
                </text:list-item>
                <text:list-item>
                  <text:p text:style-name="List_20_1_Content"> 6.4 - [WARN] 2.12 - Ensure centralized and remote logging is configured</text:p>
                </text:list-item>
                <text:list-item>
                  <text:p text:style-name="List_20_1_Content"> 6.5 - [WARN] 2.14 - Ensure Userland Proxy is Disabled</text:p>
                </text:list-item>
                <text:list-item>
                  <text:p text:style-name="List_20_1_Content"> 6.6 - [WARN] 2.17 - Ensure containers are restricted from acquiring new privileges</text:p>
                </text:list-item>
                <text:list-item>
                  <text:p text:style-name="List_20_1_Content"> 6.7 - Le Fichier /etc/docker/daemon.json</text:p>
                </text:list-item>
              </text:list>
            </text:list-item>
            <text:list-item>
              <text:p text:style-name="List_20_1_Content"> LAB #7 - Sécurisation des Images et les Fichiers de Construction</text:p>
              <text:list text:style-name="List_20_1">
                <text:list-item>
                  <text:p text:style-name="List_20_1_Content"> 7.1 - [WARN] 4.1 - Ensure a user for the container has been created</text:p>
                </text:list-item>
                <text:list-item>
                  <text:p text:style-name="List_20_1_Content"> 7.2 - [WARN] 4.5 - Ensure Content trust for Docker is Enabled</text:p>
                </text:list-item>
                <text:list-item>
                  <text:p text:style-name="List_20_1_Content"> 7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8 - Sécurisation du Container Runtime</text:p>
              <text:list text:style-name="List_20_1">
                <text:list-item>
                  <text:p text:style-name="List_20_1_Content"> 8.1 - [WARN] 5.1 - Ensure AppArmor Profile is Enabled</text:p>
                </text:list-item>
                <text:list-item>
                  <text:p text:style-name="List_20_1_Content"> 8.2 - [WARN] 5.2 - Ensure SELinux security options are set, if applicable</text:p>
                </text:list-item>
                <text:list-item>
                  <text:p text:style-name="List_20_1_Content"> 8.3 - [WARN] 5.10 - Ensure memory usage for container is limited</text:p>
                </text:list-item>
                <text:list-item>
                  <text:p text:style-name="List_20_1_Content"> 8.4 - [WARN] 5.11 - Ensure CPU priority is set appropriately on the container</text:p>
                </text:list-item>
                <text:list-item>
                  <text:p text:style-name="List_20_1_Content"> 8.5 - [WARN] 5.12 - Ensure the container's root filesystem is mounted as read only</text:p>
                </text:list-item>
                <text:list-item>
                  <text:p text:style-name="List_20_1_Content"> 8.6 - [WARN] 5.14 - Ensure 'on-failure' container restart policy is set to '5'</text:p>
                </text:list-item>
                <text:list-item>
                  <text:p text:style-name="List_20_1_Content"> 8.7 - [WARN] 5.25 - Ensure the container is restricted from acquiring additional privileges</text:p>
                </text:list-item>
                <text:list-item>
                  <text:p text:style-name="List_20_1_Content"> 8.8 - [WARN] 5.26 - Ensure container health is checked at runtime</text:p>
                </text:list-item>
                <text:list-item>
                  <text:p text:style-name="List_20_1_Content"> 8.9 - [WARN] 5.28 - Ensure PIDs cgroup limit is used</text:p>
                </text:list-item>
              </text:list>
            </text:list-item>
            <text:list-item>
              <text:p text:style-name="List_20_1_Content"> LAB #9 - Sécurisation des Images avec Docker Content Trust</text:p>
              <text:list text:style-name="List_20_1">
                <text:list-item>
                  <text:p text:style-name="List_20_1_Content"> 9.1 - DOCKER_CONTENT_TRUST</text:p>
                </text:list-item>
                <text:list-item>
                  <text:p text:style-name="List_20_1_Content"> 9.2 - DCT et la commande docker pull</text:p>
                  <text:list text:style-name="List_20_1">
                    <text:list-item>
                      <text:p text:style-name="List_20_1_Content"> L'option disable-content-trust</text:p>
                    </text:list-item>
                  </text:list>
                </text:list-item>
                <text:list-item>
                  <text:p text:style-name="List_20_1_Content"> 9.3 - DCT et la commande docker push</text:p>
                </text:list-item>
                <text:list-item>
                  <text:p text:style-name="List_20_1_Content"> 9.4 - DCT et la commande docker build</text:p>
                  <text:list text:style-name="List_20_1">
                    <text:list-item>
                      <text:p text:style-name="List_20_1_Content"> Créer un deuxième Repositry</text:p>
                    </text:list-item>
                    <text:list-item>
                      <text:p text:style-name="List_20_1_Content"> Supprimer une Signature</text:p>
                    </text:list-item>
                  </text:list>
                </text:list-item>
              </text:list>
            </text:list-item>
            <text:list-item>
              <text:p text:style-name="List_20_1_Content"> LAB #10 - Sécurisation du Socket du Daemon Docker</text:p>
              <text:list text:style-name="List_20_1">
                <text:list-item>
                  <text:p text:style-name="List_20_1_Content"> 10.1 - Création du Certificat de l'Autorité de Certification</text:p>
                </text:list-item>
                <text:list-item>
                  <text:p text:style-name="List_20_1_Content"> 10.2 - Création du Certificat du Serveur Hôte du Daemon Docker</text:p>
                </text:list-item>
                <text:list-item>
                  <text:p text:style-name="List_20_1_Content"> 10.3 - Création du Certificat du Client</text:p>
                </text:list-item>
                <text:list-item>
                  <text:p text:style-name="List_20_1_Content"> 10.4 - Démarrage du Daemon Docker avec une Invocation Directe</text:p>
                </text:list-item>
                <text:list-item>
                  <text:p text:style-name="List_20_1_Content_Last"> 10.5 - Configuration du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5 - Validation de la Formation</text:span> - 1 heure.</text:p>
          <text:list text:style-name="List_20_1"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kubernetes_5"/><text:bookmark-start text:name="kubernetes"/>Kubernetes<text:bookmark-end text:name="__RefHeading___kubernetes_5"/><text:bookmark-end text:name="kubernetes"/></text:h>
      <text:h text:style-name="Heading_20_3" text:outline-level="3"><text:bookmark-start text:name="__RefHeading___jour_1_6"/><text:bookmark-start text:name="jour_11"/>Jour #1<text:bookmark-end text:name="__RefHeading___jour_1_6"/><text:bookmark-end text:name="jour_11"/></text:h>
      <text:list text:style-name="List_20_1" text:continue-numbering="false">
        <text:list-item>
          <text:p text:style-name="List_20_1_Content_First"> <text:span text:style-name="Strong_20_Emphasis">DOF301 - Création de Clusters Kubernetes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'Orchestration de Conteneurs</text:p>
            </text:list-item>
            <text:list-item>
              <text:p text:style-name="List_20_1_Content"> Présentation de Kubernetes (k8s)</text:p>
              <text:list text:style-name="List_20_1">
                <text:list-item>
                  <text:p text:style-name="List_20_1_Content"> Master</text:p>
                </text:list-item>
                <text:list-item>
                  <text:p text:style-name="List_20_1_Content"> Nœuds (Minions)</text:p>
                </text:list-item>
              </text:list>
            </text:list-item>
            <text:list-item>
              <text:p text:style-name="List_20_1_Content"> LAB #1 - Création du Cluster Kubernetes avec des Machines Virtuell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Connexion à la Machine Virtuelle kubemaster</text:p>
                </text:list-item>
                <text:list-item>
                  <text:p text:style-name="List_20_1_Content"> 1.3 - Tester le Réseau</text:p>
                </text:list-item>
                <text:list-item>
                  <text:p text:style-name="List_20_1_Content"> 1.4 - Initialisation du Maître du Cluster</text:p>
                </text:list-item>
                <text:list-item>
                  <text:p text:style-name="List_20_1_Content"> 1.5 - Installation d'une Extension Réseau pour la Communication entre des PODs</text:p>
                </text:list-item>
                <text:list-item>
                  <text:p text:style-name="List_20_1_Content"> 1.6 - Connexion des Travailleurs au Maître </text:p>
                </text:list-item>
              </text:list>
            </text:list-item>
            <text:list-item>
              <text:p text:style-name="List_20_1_Content"> LAB #2 - Création du Cluster Kubernetes avec Minikube</text:p>
              <text:list text:style-name="List_20_1">
                <text:list-item>
                  <text:p text:style-name="List_20_1_Content"> 2.1 - Présentation de Minikube</text:p>
                </text:list-item>
                <text:list-item>
                  <text:p text:style-name="List_20_1_Content"> 2.2 - Installation de Minikube</text:p>
                </text:list-item>
                <text:list-item>
                  <text:p text:style-name="List_20_1_Content"> 2.3 - Configuration de Minikube</text:p>
                </text:list-item>
                <text:list-item>
                  <text:p text:style-name="List_20_1_Content"> 2.4 - Installation de kubectl</text:p>
                </text:list-item>
                <text:list-item>
                  <text:p text:style-name="List_20_1_Content"> 2.5 - Mettre à jour Minikube</text:p>
                </text:list-item>
                <text:list-item>
                  <text:p text:style-name="List_20_1_Content"> 2.6 - La Commande minikube dashboard</text:p>
                </text:list-item>
                <text:list-item>
                  <text:p text:style-name="List_20_1_Content"> 2.7 - La Commande minikube addons</text:p>
                </text:list-item>
              </text:list>
            </text:list-item>
            <text:list-item>
              <text:p text:style-name="List_20_1_Content"> LAB #3 - Création du Cluster Kubernetes avec kind</text:p>
              <text:list text:style-name="List_20_1">
                <text:list-item>
                  <text:p text:style-name="List_20_1_Content"> 3.1 - Présentation de kind</text:p>
                </text:list-item>
                <text:list-item>
                  <text:p text:style-name="List_20_1_Content"> 3.2 - Configurer Docker-CE dans la VM Debian_9</text:p>
                </text:list-item>
                <text:list-item>
                  <text:p text:style-name="List_20_1_Content"> 3.3 - Installation de kubelet, kubeadm et kubectl </text:p>
                </text:list-item>
                <text:list-item>
                  <text:p text:style-name="List_20_1_Content_Last"> 3.4 - Installation de kind et Démarrage du Clust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2 - Utilisation de la Commande kubectl</text:span> - 3 heures.</text:p>
          <text:list text:style-name="List_20_1">
            <text:list-item>
              <text:p text:style-name="List_20_1_Content"> LAB #1 - Travailler avec kubectl</text:p>
              <text:list text:style-name="List_20_1">
                <text:list-item>
                  <text:p text:style-name="List_20_1_Content"> 1.1 - Équivalences entre la commande docker et la commande kubectl</text:p>
                </text:list-item>
                <text:list-item>
                  <text:p text:style-name="List_20_1_Content"> 1.2 - Obtenir de l'Aide sur les Commandes de kubectl</text:p>
                </text:list-item>
                <text:list-item>
                  <text:p text:style-name="List_20_1_Content"> 1.3 - Obtenir de l'Information sur le Cluster</text:p>
                  <text:list text:style-name="List_20_1">
                    <text:list-item>
                      <text:p text:style-name="List_20_1_Content"> La Commande version</text:p>
                    </text:list-item>
                    <text:list-item>
                      <text:p text:style-name="List_20_1_Content"> La Commande cluster-info</text:p>
                    </text:list-item>
                    <text:list-item>
                      <text:p text:style-name="List_20_1_Content"> La Commande api-versions</text:p>
                    </text:list-item>
                    <text:list-item>
                      <text:p text:style-name="List_20_1_Content"> La Commande api-resources</text:p>
                    </text:list-item>
                  </text:list>
                </text:list-item>
                <text:list-item>
                  <text:p text:style-name="List_20_1_Content"> 1.4 - Travailler avec les Nœuds</text:p>
                  <text:list text:style-name="List_20_1">
                    <text:list-item>
                      <text:p text:style-name="List_20_1_Content"> La Commande describe</text:p>
                    </text:list-item>
                    <text:list-item>
                      <text:p text:style-name="List_20_1_Content"> La Commande top</text:p>
                    </text:list-item>
                    <text:list-item>
                      <text:p text:style-name="List_20_1_Content"> Les Commandes cordon et uncordon</text:p>
                    </text:list-item>
                    <text:list-item>
                      <text:p text:style-name="List_20_1_Content"> La Commande drain</text:p>
                    </text:list-item>
                    <text:list-item>
                      <text:p text:style-name="List_20_1_Content"> La Commande delete</text:p>
                    </text:list-item>
                  </text:list>
                </text:list-item>
                <text:list-item>
                  <text:p text:style-name="List_20_1_Content"> 1.5 - Gestion des Applications</text:p>
                  <text:list text:style-name="List_20_1">
                    <text:list-item>
                      <text:p text:style-name="List_20_1_Content"> La Commande expose</text:p>
                    </text:list-item>
                    <text:list-item>
                      <text:p text:style-name="List_20_1_Content"> La Commande get</text:p>
                    </text:list-item>
                    <text:list-item>
                      <text:p text:style-name="List_20_1_Content"> La Commande set</text:p>
                    </text:list-item>
                    <text:list-item>
                      <text:p text:style-name="List_20_1_Content"> La Commande rollout </text:p>
                    </text:list-item>
                  </text:list>
                </text:list-item>
                <text:list-item>
                  <text:p text:style-name="List_20_1_Content"> 1.6 - Déboguer une Application</text:p>
                  <text:list text:style-name="List_20_1">
                    <text:list-item>
                      <text:p text:style-name="List_20_1_Content"> La Commande logs</text:p>
                    </text:list-item>
                    <text:list-item>
                      <text:p text:style-name="List_20_1_Content"> La Commande exec</text:p>
                    </text:list-item>
                  </text:list>
                </text:list-item>
                <text:list-item>
                  <text:p text:style-name="List_20_1_Content"> 1.7 - Gérer les Plugins de kubectl</text:p>
                  <text:list text:style-name="List_20_1">
                    <text:list-item>
                      <text:p text:style-name="List_20_1_Content"> La Commande krew</text:p>
                    </text:list-item>
                  </text:list>
                </text:list-item>
                <text:list-item>
                  <text:p text:style-name="List_20_1_Content"> 1.8 - Gérer des patchs</text:p>
                  <text:list text:style-name="List_20_1">
                    <text:list-item>
                      <text:p text:style-name="List_20_1_Content"> La Commande kustomize</text:p>
                    </text:list-item>
                  </text:list>
                </text:list-item>
                <text:list-item>
                  <text:p text:style-name="List_20_1_Content"> 1.9 - Alias utile</text:p>
                  <text:list text:style-name="List_20_1">
                    <text:list-item>
                      <text:p text:style-name="List_20_1_Content"> L'Alias kg</text:p>
                    </text:list-item>
                    <text:list-item>
                      <text:p text:style-name="List_20_1_Content"> L'Alias kd</text:p>
                    </text:list-item>
                    <text:list-item>
                      <text:p text:style-name="List_20_1_Content"> L'Alias kga</text:p>
                    </text:list-item>
                    <text:list-item>
                      <text:p text:style-name="List_20_1_Content"> L'Alias kp</text:p>
                    </text:list-item>
                    <text:list-item>
                      <text:p text:style-name="List_20_1_Content"> L'Alias kap</text:p>
                    </text:list-item>
                    <text:list-item>
                      <text:p text:style-name="List_20_1_Content"> L'Alias kei</text:p>
                    </text:list-item>
                    <text:list-item>
                      <text:p text:style-name="List_20_1_Content"> L'Alias ke</text:p>
                    </text:list-item>
                    <text:list-item>
                      <text:p text:style-name="List_20_1_Content"> L'Alias kpf</text:p>
                    </text:list-item>
                    <text:list-item>
                      <text:p text:style-name="List_20_1_Content_Last"> L'Alias kl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7"/><text:bookmark-start text:name="jour_21"/>Jour #2<text:bookmark-end text:name="__RefHeading___jour_2_7"/><text:bookmark-end text:name="jour_21"/></text:h>
      <text:list text:style-name="List_20_1" text:continue-numbering="false">
        <text:list-item>
          <text:p text:style-name="List_20_1_Content_First"> <text:span text:style-name="Strong_20_Emphasis">DOF303 - PODs, Contrôleurs de Réplication, ReplicaSets et Deployments</text:span> - 4 heures.</text:p>
          <text:list text:style-name="List_20_1">
            <text:list-item>
              <text:p text:style-name="List_20_1_Content"> LAB #1 - Création d'un POD</text:p>
              <text:list text:style-name="List_20_1">
                <text:list-item>
                  <text:p text:style-name="List_20_1_Content"> 1.1 - Présentation d'un POD</text:p>
                </text:list-item>
                <text:list-item>
                  <text:p text:style-name="List_20_1_Content"> 1.2 - Création Manuelle d'un POD</text:p>
                </text:list-item>
                <text:list-item>
                  <text:p text:style-name="List_20_1_Content"> 1.3 - Création d'un POD à l'aide d'un fichier YAML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tilisation du Fichier YAML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 Contrôleurs de Réplication et ReplicaSets</text:p>
              <text:list text:style-name="List_20_1">
                <text:list-item>
                  <text:p text:style-name="List_20_1_Content"> 2.1 - Contrôleurs de Réplication</text:p>
                  <text:list text:style-name="List_20_1">
                    <text:list-item>
                      <text:p text:style-name="List_20_1_Content"> Présentation d'un Contrôleur de Réplic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Présentation d'un ReplicaSet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3 - Gestion des Deployments</text:p>
              <text:list text:style-name="List_20_1">
                <text:list-item>
                  <text:p text:style-name="List_20_1_Content"> 3.1 - Présentation d'un Deployment</text:p>
                </text:list-item>
                <text:list-item>
                  <text:p text:style-name="List_20_1_Content"> 3.2 - Mise en Applic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_Last"> Rollback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4 - Gestion du Réseau, des Services et d'une Architecture de Microservices</text:span> - 3 heures.</text:p>
          <text:list text:style-name="List_20_1">
            <text:list-item>
              <text:p text:style-name="List_20_1_Content"> LAB #1 - Gestion du Réseau et des Service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Le Service NodePort</text:p>
                </text:list-item>
                <text:list-item>
                  <text:p text:style-name="List_20_1_Content"> 1.3 - Le Service ClusterIP</text:p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s Deployments</text:p>
                </text:list-item>
                <text:list-item>
                  <text:p text:style-name="List_20_1_Content"> 2.3 - Création des Services</text:p>
                </text:list-item>
                <text:list-item>
                  <text:p text:style-name="List_20_1_Content"> 2.4 - Déployer l'Application</text:p>
                </text:list-item>
                <text:list-item>
                  <text:p text:style-name="List_20_1_Content"> 2.5 - Tester l'Application</text:p>
                </text:list-item>
                <text:list-item>
                  <text:p text:style-name="List_20_1_Content_Last"> 2.6 - Scaling Up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8"/><text:bookmark-start text:name="jour_31"/>Jour #3<text:bookmark-end text:name="__RefHeading___jour_3_8"/><text:bookmark-end text:name="jour_31"/></text:h>
      <text:list text:style-name="List_20_1" text:continue-numbering="false">
        <text:list-item>
          <text:p text:style-name="List_20_1_Content_First"> <text:span text:style-name="Strong_20_Emphasis">DOF305 - Sécurisation de Kubernetes</text:span> - 3 heures.</text:p>
          <text:list text:style-name="List_20_1">
            <text:list-item>
              <text:p text:style-name="List_20_1_Content"> LAB #1 - Role Based Acces Control et Certificats TL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Le Fichier /etc/kubernetes/manifests/kube-apiserver.yaml</text:p>
                </text:list-item>
                <text:list-item>
                  <text:p text:style-name="List_20_1_Content"> 1.3 - Création d'un serviceAccount</text:p>
                </text:list-item>
                <text:list-item>
                  <text:p text:style-name="List_20_1_Content"> 1.4 - Création d'un Utilisateur</text:p>
                </text:list-item>
                <text:list-item>
                  <text:p text:style-name="List_20_1_Content"> 1.5 - Certificats TLS</text:p>
                </text:list-item>
              </text:list>
            </text:list-item>
            <text:list-item>
              <text:p text:style-name="List_20_1_Content"> LAB #2 - Implémentation de la Sécurité au niveau des Pod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Kubernetes Security Context</text:p>
                  <text:list text:style-name="List_20_1">
                    <text:list-item>
                      <text:p text:style-name="List_20_1_Content"> ReadOnlyRootFilesystem</text:p>
                    </text:list-item>
                    <text:list-item>
                      <text:p text:style-name="List_20_1_Content"> drop</text:p>
                    </text:list-item>
                  </text:list>
                </text:list-item>
                <text:list-item>
                  <text:p text:style-name="List_20_1_Content"> 2.3 - Kubernetes Pod Security Policy</text:p>
                </text:list-item>
                <text:list-item>
                  <text:p text:style-name="List_20_1_Content"> 2.4 - Kubernetes Network Policies</text:p>
                </text:list-item>
                <text:list-item>
                  <text:p text:style-name="List_20_1_Content"> 2.5 - Kubernetes Resource Allocation Management</text:p>
                </text:list-item>
              </text:list>
            </text:list-item>
            <text:list-item>
              <text:p text:style-name="List_20_1_Content"> LAB #3 - Sécuriser les Composants de Kubernetes</text:p>
              <text:list text:style-name="List_20_1">
                <text:list-item>
                  <text:p text:style-name="List_20_1_Content"> 3.1 - L'accès à l'API Kubelet</text:p>
                </text:list-item>
                <text:list-item>
                  <text:p text:style-name="List_20_1_Content"> 3.2 - L'accès de Kubelet à l'API Kubernetes</text:p>
                </text:list-item>
                <text:list-item>
                  <text:p text:style-name="List_20_1_Content_Last"> 3.3 - Sécuriser etc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6 - Le Gestionnaire de Charts Helm</text:span> - 3 heures.</text:p>
          <text:list text:style-name="List_20_1">
            <text:list-item>
              <text:p text:style-name="List_20_1_Content"> LAB #1 - Travailler avec Helm</text:p>
              <text:list text:style-name="List_20_1">
                <text:list-item>
                  <text:p text:style-name="List_20_1_Content"> 1.1 - Présentation de Helm</text:p>
                </text:list-item>
                <text:list-item>
                  <text:p text:style-name="List_20_1_Content"> 1.2 - Installation de Helm</text:p>
                </text:list-item>
                <text:list-item>
                  <text:p text:style-name="List_20_1_Content"> 1.3 - La Commande helm search hub</text:p>
                </text:list-item>
                <text:list-item>
                  <text:p text:style-name="List_20_1_Content"> 1.4 - Rechercher dans le Helm Hub</text:p>
                </text:list-item>
                <text:list-item>
                  <text:p text:style-name="List_20_1_Content"> 1.5 - Ajouter et supprimer un Dépôt</text:p>
                </text:list-item>
                <text:list-item>
                  <text:p text:style-name="List_20_1_Content"> 1.6 - La Commande helm search repo</text:p>
                </text:list-item>
                <text:list-item>
                  <text:p text:style-name="List_20_1_Content"> 1.7 - La Commande helm show</text:p>
                </text:list-item>
                <text:list-item>
                  <text:p text:style-name="List_20_1_Content"> 1.8 - Installation d'un Chart</text:p>
                </text:list-item>
                <text:list-item>
                  <text:p text:style-name="List_20_1_Content"> 1.9 - La Commande helm get</text:p>
                </text:list-item>
                <text:list-item>
                  <text:p text:style-name="List_20_1_Content"> 1.10 - Utilisation des NOTES</text:p>
                </text:list-item>
                <text:list-item>
                  <text:p text:style-name="List_20_1_Content"> 1.11 - La Commande helm upgrade</text:p>
                </text:list-item>
                <text:list-item>
                  <text:p text:style-name="List_20_1_Content"> 1.12 - La Commande helm history</text:p>
                </text:list-item>
                <text:list-item>
                  <text:p text:style-name="List_20_1_Content"> 1.13 - La Commande helm rollback</text:p>
                </text:list-item>
                <text:list-item>
                  <text:p text:style-name="List_20_1_Content"> 1.14 - La Commande helm uninstall</text:p>
                </text:list-item>
              </text:list>
            </text:list-item>
            <text:list-item>
              <text:p text:style-name="List_20_1_Content"> LAB #2 - Supervision de Kubernetes avec le Stack EFK</text:p>
              <text:list text:style-name="List_20_1">
                <text:list-item>
                  <text:p text:style-name="List_20_1_Content"> 2.1 - Présentation dus Stack EFK</text:p>
                </text:list-item>
                <text:list-item>
                  <text:p text:style-name="List_20_1_Content"> 2.2 - Installation du Chart elasticsearch</text:p>
                </text:list-item>
                <text:list-item>
                  <text:p text:style-name="List_20_1_Content"> 2.3 - Installation du Chart fluentd-elasticsearch</text:p>
                </text:list-item>
                <text:list-item>
                  <text:p text:style-name="List_20_1_Content"> 2.4 - Installation du Chart kibana</text:p>
                </text:list-item>
                <text:list-item>
                  <text:p text:style-name="List_20_1_Content"> 2.5 - Génération de Traces dans Kubernetes</text:p>
                </text:list-item>
                <text:list-item>
                  <text:p text:style-name="List_20_1_Content_Last"> 2.6 - Visualisation des Données avec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307 - Validation de la Formation</text:span> - 1 heure.</text:p>
          <text:list text:style-name="List_20_1"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 et la Validation des Acquis</text:p>
            </text:list-item>
            <text:list-item>
              <text:p text:style-name="List_20_1_Content_Last"> Validation des Acqui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8:14</meta:creation-date>
    <dc:creator>Generated</dc:creator>
    <dc:date>2026-03-22T00::38:14</dc:date>
    <dc:language>en-US</dc:language>
    <meta:editing-cycles>1</meta:editing-cycles>
    <meta:editing-duration>PT0S</meta:editing-duration>
    <dc:title>elearning:workbooks:sqli</dc:title>
  </office:meta>
</office:document-meta>
</file>