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8"/><text:bookmark-start text:name="__RefHeading___gestion_du_reseau_1"/><text:bookmark-start text:name="gestion_du_reseau"/>Gestion du Réseau<text:bookmark-end text:name="__RefHeading___gestion_du_reseau_1"/><text:bookmark-end text:name="gestion_du_reseau"/></text:h>
      <text:h text:style-name="Heading_20_2" text:outline-level="2"><text:bookmark-start text:name="__RefHeading___configuration_de_tcpip_2"/><text:bookmark-start text:name="configuration_de_tcpip"/>Configuration de TCP/IP<text:bookmark-end text:name="__RefHeading___configuration_de_tcpip_2"/><text:bookmark-end text:name="configuration_de_tcpip"/></text:h>
      <text:p text:style-name="Text_20_body">La configuration TCP/IP sous Solaris 11 est complètement différente de la version Solaris 10. Deux nouvelles commandes ont été introduites pour remplacer ifconfig :</text:p>
      <text:list text:style-name="List_20_1" text:continue-numbering="false">
        <text:list-item>
          <text:p text:style-name="List_20_1_Content_First"> <text:span text:style-name="Strong_20_Emphasis">dladm</text:span></text:p>
        </text:list-item>
        <text:list-item>
          <text:p text:style-name="List_20_1_Content_Last"> <text:span text:style-name="Strong_20_Emphasis">ipadm</text:span></text:p>
        </text:list-item>
      </text:list>
      <text:p text:style-name="Text_20_body">En plus la gestion du réseau se fait grâce à des profils en utilisant deux autres nouvelles commandes :</text:p>
      <text:list text:style-name="List_20_1" text:continue-numbering="false">
        <text:list-item>
          <text:p text:style-name="List_20_1_Content_First"> <text:span text:style-name="Strong_20_Emphasis">netadm</text:span></text:p>
        </text:list-item>
        <text:list-item>
          <text:p text:style-name="List_20_1_Content_Last"> <text:span text:style-name="Strong_20_Emphasis">netcfg</text:span></text:p>
        </text:list-item>
      </text:list>
      <text:p text:style-name="Text_20_body">Lors de l'installation de votre Solaris 11, vous avez choisi le profil DHCP, appelé l'<text:span text:style-name="Strong_20_Emphasis">Automatic Network Control Profile</text:span> ou <text:span text:style-name="Strong_20_Emphasis">Automatic NCP</text:span>.</text:p>
      <text:p text:style-name="Text_20_body">Pour voir quel profil vous utilisez, saisissez la commande suivante :</text:p>
      <text:p text:style-name="Preformatted_20_Text">root@solaris:~# netadm list<text:line-break/>TYPE<text:s text:c="8"/>PROFILE<text:s text:c="8"/>STATE<text:line-break/>ncp<text:s text:c="9"/>Automatic<text:s text:c="6"/>online<text:line-break/>ncu:phys<text:s text:c="4"/>net0<text:s text:c="11"/>online<text:line-break/>ncu:ip<text:s text:c="6"/>net0<text:s text:c="11"/>online<text:line-break/>ncp<text:s text:c="9"/>DefaultFixed<text:s text:c="3"/>disabled<text:line-break/>loc<text:s text:c="9"/>Automatic<text:s text:c="6"/>online<text:line-break/>loc<text:s text:c="9"/>NoNet<text:s text:c="10"/>offline</text:p>
      <text:p text:style-name="Text_20_body">Pour modifier le NCP courant, utilisez la commande <text:span text:style-name="Strong_20_Emphasis">netadm</text:span> :</text:p>
      <text:p text:style-name="Preformatted_20_Text">root@solaris:~# netadm enable -p ncp DefaultFixed<text:line-break/>netadm: Cannot switch profiles when non-global zones are running</text:p>
      <text:p text:style-name="Text_20_body">&lt;note important&gt;
Notez que le système réfuse de modifier le <text:span text:style-name="Strong_20_Emphasis">NCP</text:span> pendant que des Zones locaux fonctionnent.
&lt;/note&gt;</text:p>
      <text:p text:style-name="Text_20_body">Arrêtez donc vos zones locaux :</text:p>
      <text:p text:style-name="Preformatted_20_Text">root@solaris:~# zoneadm list -cv<text:line-break/><text:s text:c="2"/>ID NAME<text:s text:c="13"/>STATUS<text:s text:c="5"/>PATH<text:s text:c="27"/>BRAND<text:s text:c="4"/>IP<text:s text:c="4"/><text:line-break/><text:s text:c="3"/>0 global<text:s text:c="11"/>running<text:s text:c="4"/>/<text:s text:c="30"/>solaris<text:s text:c="2"/>shared<text:line-break/><text:s text:c="3"/>1 cleanzone<text:s text:c="8"/>running<text:s text:c="4"/>/zones/cleanzone<text:s text:c="15"/>solaris<text:s text:c="2"/>excl<text:s text:c="2"/><text:line-break/><text:s text:c="3"/>2 myzone2<text:s text:c="10"/>running<text:s text:c="4"/>/zones/myzone2<text:s text:c="17"/>solaris<text:s text:c="2"/>excl<text:s text:c="2"/><text:line-break/><text:s text:c="3"/>3 myzone1<text:s text:c="10"/>running<text:s text:c="4"/>/zones/myzone1<text:s text:c="17"/>solaris<text:s text:c="2"/>excl<text:s text:c="2"/><text:line-break/>root@solaris:~# zoneadm -z cleanzone halt<text:line-break/>root@solaris:~# zoneadm -z myzone2 halt<text:line-break/>root@solaris:~# zoneadm -z myzone1 halt<text:line-break/>root@solaris:~# zoneadm list -cv<text:line-break/><text:s text:c="2"/>ID NAME<text:s text:c="13"/>STATUS<text:s text:c="5"/>PATH<text:s text:c="27"/>BRAND<text:s text:c="4"/>IP<text:s text:c="4"/><text:line-break/><text:s text:c="3"/>0 global<text:s text:c="11"/>running<text:s text:c="4"/>/<text:s text:c="30"/>solaris<text:s text:c="2"/>shared<text:line-break/><text:s text:c="3"/>- cleanzone<text:s text:c="8"/>installed<text:s text:c="2"/>/zones/cleanzone<text:s text:c="15"/>solaris<text:s text:c="2"/>excl<text:s text:c="2"/><text:line-break/><text:s text:c="3"/>- myzone1<text:s text:c="10"/>installed<text:s text:c="2"/>/zones/myzone1<text:s text:c="17"/>solaris<text:s text:c="2"/>excl<text:s text:c="2"/><text:line-break/><text:s text:c="3"/>- myzone2<text:s text:c="10"/>installed<text:s text:c="2"/>/zones/myzone2<text:s text:c="17"/>solaris<text:s text:c="2"/>excl </text:p>
      <text:p text:style-name="Text_20_body">Activez de nouveau le NCP DefaultFixed :</text:p>
      <text:p text:style-name="Preformatted_20_Text">root@solaris:~# netadm enable -p ncp DefaultFixed<text:line-break/>Enabling ncp 'DefaultFixed'<text:line-break/>root@solaris:~# netadm list<text:line-break/>TYPE<text:s text:c="8"/>PROFILE<text:s text:c="8"/>STATE<text:line-break/>ncp<text:s text:c="9"/>Automatic<text:s text:c="6"/>disabled<text:line-break/>ncp<text:s text:c="9"/>DefaultFixed<text:s text:c="3"/>online<text:line-break/>loc<text:s text:c="9"/>Automatic<text:s text:c="6"/>offline<text:line-break/>loc<text:s text:c="9"/>NoNet<text:s text:c="10"/>online</text:p>
      <text:p text:style-name="Text_20_body">Maintenant réactivé le NCP Automatic :</text:p>
      <text:p text:style-name="Preformatted_20_Text">root@solaris:~# netadm enable -p ncp Automatic<text:line-break/>Enabling ncp 'Automatic'<text:line-break/>root@solaris:~# netadm list<text:line-break/>TYPE<text:s text:c="8"/>PROFILE<text:s text:c="8"/>STATE<text:line-break/>ncp<text:s text:c="9"/>Automatic<text:s text:c="6"/>online<text:line-break/>ncu:phys<text:s text:c="4"/>net0<text:s text:c="11"/>online<text:line-break/>ncu:ip<text:s text:c="6"/>net0<text:s text:c="11"/>offline*<text:line-break/>ncp<text:s text:c="9"/>DefaultFixed<text:s text:c="3"/>disabled<text:line-break/>loc<text:s text:c="9"/>Automatic<text:s text:c="6"/>offline<text:line-break/>loc<text:s text:c="9"/>NoNet<text:s text:c="10"/>online<text:line-break/>root@solaris:~# netadm list<text:line-break/>TYPE<text:s text:c="8"/>PROFILE<text:s text:c="8"/>STATE<text:line-break/>ncp<text:s text:c="9"/>Automatic<text:s text:c="6"/>online<text:line-break/>ncu:phys<text:s text:c="4"/>net0<text:s text:c="11"/>online<text:line-break/>ncu:ip<text:s text:c="6"/>net0<text:s text:c="11"/>online<text:line-break/>ncp<text:s text:c="9"/>DefaultFixed<text:s text:c="3"/>disabled<text:line-break/>loc<text:s text:c="9"/>Automatic<text:s text:c="6"/>offline<text:line-break/>loc<text:s text:c="9"/>NoNet<text:s text:c="10"/>online</text:p>
      <text:p text:style-name="Text_20_body">&lt;note important&gt;
Notez que l'activation d'un NCP vaut désactivation du NCP précédent. 
&lt;/note&gt;</text:p>
      <text:p text:style-name="Text_20_body">La configuration TCP/IP ne peut plus être effectuée en utilisant la commande <text:span text:style-name="Strong_20_Emphasis">sys-unconfig</text:span> :</text:p>
      <text:p text:style-name="Preformatted_20_Text">root@solaris:~# sys-unconfig<text:line-break/>-bash: sys-unconfig: command not found<text:line-break/>root@solaris:~# which sys-unconfig<text:line-break/>no sys-unconfig in /usr/bin /usr/sbin</text:p>
      <text:h text:style-name="Heading_20_3" text:outline-level="3"><text:bookmark-start text:name="__RefHeading___configuration_manuelle_d_une_adresse_ip_fixe_3"/><text:bookmark-start text:name="configuration_manuelle_d_une_adresse_ip_fixe"/>Configuration manuelle d'une adresse IP Fixe<text:bookmark-end text:name="__RefHeading___configuration_manuelle_d_une_adresse_ip_fixe_3"/><text:bookmark-end text:name="configuration_manuelle_d_une_adresse_ip_fixe"/></text:h>
      <text:p text:style-name="Text_20_body">&lt;note warning&gt;
Ne quittez pas cette page pendant la configuration suivante. Dès la première commande vous allez perdre votre connexion à Internet. Cette connexion e reviendra qu'après avoir configurer l'ordre de recherche des noms.
&lt;/note&gt;</text:p>
      <text:p text:style-name="Text_20_body">Afin d'affecter une adresse IP fixe à votre système, utilisez le NCP DefaultFixed :</text:p>
      <text:p text:style-name="Preformatted_20_Text">root@solaris:~# netadm enable -p ncp DefaultFixed<text:line-break/>Enabling ncp 'DefaultFixed'</text:p>
      <text:p text:style-name="Text_20_body">Utilisez la commande <text:span text:style-name="Strong_20_Emphasis">dladm show-phys</text:span> pour visualiser les noms des interfaces réseau connues à Solaris :</text:p>
      <text:p text:style-name="Preformatted_20_Text">root@solaris:~# dladm show-phys<text:line-break/>LINK<text:s text:c="14"/>MEDIA<text:s text:c="16"/>STATE<text:s text:c="6"/>SPEED<text:s text:c="2"/>DUPLEX<text:s text:c="4"/>DEVICE<text:line-break/>net0<text:s text:c="14"/>Ethernet<text:s text:c="13"/>unknown<text:s text:c="4"/>1000<text:s text:c="3"/>full<text:s text:c="6"/>e1000g0</text:p>
      <text:p text:style-name="Text_20_body">Dans ce cas, il s'agit de <text:span text:style-name="Strong_20_Emphasis">net0</text:span>.</text:p>
      <text:p text:style-name="Text_20_body">Affectez maintenant l'adresse <text:span text:style-name="Strong_20_Emphasis">10.0.2.15</text:span> à votre interface <text:span text:style-name="Strong_20_Emphasis">net0</text:span> :</text:p>
      <text:p text:style-name="Preformatted_20_Text">root@solaris:~# ipadm create-ip net0<text:line-break/>root@solaris:~# ipadm show-if<text:line-break/>IFNAME<text:s text:c="5"/>CLASS<text:s text:c="4"/>STATE<text:s text:c="4"/>ACTIVE OVER<text:line-break/>lo0<text:s text:c="8"/>loopback ok<text:s text:c="7"/>yes<text:s text:c="4"/>--<text:line-break/>net0<text:s text:c="7"/>ip<text:s text:c="7"/>down<text:s text:c="5"/>no<text:s text:c="5"/>--<text:line-break/>root@solaris:~# ipadm create-addr -T static -a 10.0.2.15/24 net0<text:line-break/>net0/FixedNattedVbox </text:p>
      <text:p text:style-name="Text_20_body">Vérifiez que la modification a réussi :</text:p>
      <text:p text:style-name="Preformatted_20_Text">root@solaris:~# ipadm show-if -o all<text:line-break/>IFNAME<text:s text:c="5"/>CLASS<text:s text:c="4"/>STATE<text:s text:c="4"/>ACTIVE CURRENT<text:s text:c="7"/>PERSISTENT OVER<text:line-break/>lo0<text:s text:c="8"/>loopback ok<text:s text:c="7"/>yes<text:s text:c="4"/>-m46-v------<text:s text:c="2"/>46--<text:s text:c="7"/>--<text:line-break/>net0<text:s text:c="7"/>ip<text:s text:c="7"/>ok<text:s text:c="7"/>yes<text:s text:c="4"/>bm46--------<text:s text:c="2"/>46--<text:s text:c="7"/>--<text:line-break/>root@solaris:~# ipadm show-addr -o all<text:line-break/>ADDROBJ<text:s text:c="11"/>TYPE<text:s text:c="5"/>STATE<text:s text:c="8"/>CURRENT PERSISTENT ADDR<text:s text:c="42"/>CID-TYPE CID-VALUE<text:s text:c="26"/>BEGIN<text:s text:c="20"/>EXPIRE<text:s text:c="19"/>RENEW<text:line-break/>lo0/v4<text:s text:c="12"/>static<text:s text:c="3"/>ok<text:s text:c="11"/>U----<text:s text:c="3"/>U--<text:s text:c="8"/>127.0.0.1/8<text:s text:c="35"/>--<text:s text:c="7"/>--<text:s text:c="33"/>--<text:s text:c="23"/>--<text:s text:c="23"/>--<text:line-break/>net0/FixedNattedVbox static ok<text:s text:c="10"/>U----<text:s text:c="3"/>U--<text:s text:c="8"/>10.0.2.15/24<text:s text:c="34"/>--<text:s text:c="7"/>--<text:s text:c="33"/>--<text:s text:c="23"/>--<text:s text:c="23"/>--<text:line-break/>lo0/v6<text:s text:c="12"/>static<text:s text:c="3"/>ok<text:s text:c="11"/>U----<text:s text:c="3"/>U--<text:s text:c="8"/>::1/128<text:s text:c="39"/>--<text:s text:c="7"/>--<text:s text:c="33"/>--<text:s text:c="23"/>--<text:s text:c="4"/></text:p>
      <text:p text:style-name="Text_20_body">Ajoutez un routeur par défaut :</text:p>
      <text:p text:style-name="Preformatted_20_Text">root@solaris:~# route -p add default 10.0.2.2<text:line-break/>add net default: gateway 10.0.2.2<text:line-break/>add persistent net default: gateway 10.0.2.2</text:p>
      <text:p text:style-name="Text_20_body">Vérifiez que la modification a réussi :</text:p>
      <text:p text:style-name="Preformatted_20_Text">root@solaris:~# route -p show<text:line-break/>persistent: route add default 10.0.2.2</text:p>
      <text:h text:style-name="Heading_20_3" text:outline-level="3"><text:bookmark-start text:name="__RefHeading___resolution_d_adresses_ip_4"/><text:bookmark-start text:name="resolution_d_adresses_ip"/>Résolution d'adresses IP<text:bookmark-end text:name="__RefHeading___resolution_d_adresses_ip_4"/><text:bookmark-end text:name="resolution_d_adresses_ip"/></text:h>
      <text:h text:style-name="Heading_20_4" text:outline-level="4"><text:bookmark-start text:name="__RefHeading___etcresolv.conf_5"/><text:bookmark-start text:name="etcresolv.conf"/>/etc/resolv.conf<text:bookmark-end text:name="__RefHeading___etcresolv.conf_5"/><text:bookmark-end text:name="etcresolv.conf"/></text:h>
      <text:p text:style-name="Text_20_body">La configuration DNS est toujours stockée dans le fichier <text:span text:style-name="Strong_20_Emphasis">/etc/resolv.conf</text:span> pour des raisons de compatibilité avec des paquets tiers :</text:p>
      <text:p text:style-name="Preformatted_20_Text">root@solaris:~# cat /etc/resolv.conf<text:line-break/><text:line-break/>#<text:line-break/># _AUTOGENERATED_FROM_SMF_V1_<text:line-break/>#<text:line-break/># WARNING: THIS FILE GENERATED FROM SMF DATA.<text:line-break/>#<text:s text:c="3"/>DO NOT EDIT THIS FILE.<text:s text:c="2"/>EDITS WILL BE LOST.<text:line-break/># See resolv.conf(4) for details.<text:line-break/><text:line-break/>domain<text:tab/>fenestros.loc<text:line-break/>search<text:tab/>fenestros.loc<text:line-break/>nameserver<text:tab/>8.8.8.8<text:line-break/>nameserver<text:tab/>8.8.4.4</text:p>
      <text:p text:style-name="Text_20_body">Cependant l'édition de ce fichier est inutile car le contenu disparaît lors du reboot du système. Pour vous assurer que les enregistrements des DNS soient persistants, il faut maintenant configurer le service <text:span text:style-name="Strong_20_Emphasis">svc:/network/dns/client</text:span> :</text:p>
      <text:p text:style-name="Preformatted_20_Text">root@solaris:~# svccfg -s svc:/network/dns/client setprop config/search='("fenestros.loc")'<text:line-break/>root@solaris:~# svccfg -s svc:/network/dns/client listprop config/search<text:line-break/>config/search astring<text:s text:c="5"/>fenestros.loc<text:line-break/>root@solaris:~# svccfg -s svc:/network/dns/client setprop config/nameserver=net_address: '(8.8.8.8 8.8.4.4)'<text:line-break/>root@solaris:~# svccfg -s svc:/network/dns/client listprop config/nameserver<text:line-break/>config/nameserver net_address 8.8.8.8 8.8.4.4</text:p>
      <text:h text:style-name="Heading_20_4" text:outline-level="4"><text:bookmark-start text:name="__RefHeading___etcnsswitch.conf_6"/><text:bookmark-start text:name="etcnsswitch.conf"/>/etc/nsswitch.conf<text:bookmark-end text:name="__RefHeading___etcnsswitch.conf_6"/><text:bookmark-end text:name="etcnsswitch.conf"/></text:h>
      <text:p text:style-name="Text_20_body">L'ordre de recherche des services de noms est toujours stocké dans le fichier <text:span text:style-name="Strong_20_Emphasis">/etc/nsswitch.conf</text:span> pour des raisons de compatibilité avec des paquets tiers :</text:p>
      <text:p text:style-name="Preformatted_20_Text">root@solaris:~# cat /etc/nsswitch.conf<text:line-break/><text:line-break/>#<text:line-break/># _AUTOGENERATED_FROM_SMF_V1_<text:line-break/>#<text:line-break/># WARNING: THIS FILE GENERATED FROM SMF DATA.<text:line-break/>#<text:s text:c="3"/>DO NOT EDIT THIS FILE.<text:s text:c="2"/>EDITS WILL BE LOST.<text:line-break/># See nsswitch.conf(4) for details.<text:line-break/><text:line-break/>passwd:<text:tab/>files<text:line-break/>group:<text:tab/>files<text:line-break/>hosts:<text:tab/>files dns<text:line-break/>ipnodes:<text:tab/>files dns<text:line-break/>networks:<text:tab/>files<text:line-break/>protocols:<text:tab/>files<text:line-break/>rpc:<text:tab/>files<text:line-break/>ethers:<text:tab/>files<text:line-break/>netmasks:<text:tab/>files<text:line-break/>bootparams:<text:tab/>files<text:line-break/>publickey:<text:tab/>files<text:line-break/>netgroup:<text:tab/>files<text:line-break/>automount:<text:tab/>files<text:line-break/>aliases:<text:tab/>files<text:line-break/>services:<text:tab/>files<text:line-break/>printers:<text:tab/>user files<text:line-break/>project:<text:tab/>files<text:line-break/>auth_attr:<text:tab/>files<text:line-break/>prof_attr:<text:tab/>files<text:line-break/>tnrhtp:<text:tab/>files<text:line-break/>tnrhdb:<text:tab/>files<text:line-break/>sudoers:<text:tab/>files</text:p>
      <text:p text:style-name="Text_20_body">&lt;note important&gt;
Le mot <text:span text:style-name="Strong_20_Emphasis">files</text:span> fait référence au fichier <text:span text:style-name="Strong_20_Emphasis">/etc/hosts</text:span>.
&lt;/note&gt;</text:p>
      <text:p text:style-name="Text_20_body">Cependant l'édition de ce fichier est inutile car le contenu disparaît lors du reboot du système. Pour vous assurer que les enregistrements soient persistants, il faut maintenant configurer le service <text:span text:style-name="Strong_20_Emphasis">svc:/system/name-service/switch</text:span> :</text:p>
      <text:p text:style-name="Preformatted_20_Text">root@solaris:~# svccfg -s name-service/switch<text:line-break/>svc:/system/name-service/switch&gt; setprop config/default = files<text:line-break/>svc:/system/name-service/switch&gt; setprop config/files = "files dns"<text:line-break/>Type required for new properties.<text:line-break/>svc:/system/name-service/switch&gt; setprop config/host = "files dns"<text:line-break/>svc:/system/name-service/switch&gt; exit<text:line-break/>root@solaris:~# svcadm refresh name-service/switch</text:p>
      <text:h text:style-name="Heading_20_4" text:outline-level="4"><text:bookmark-start text:name="__RefHeading___etchosts_7"/><text:bookmark-start text:name="etchosts"/>/etc/hosts<text:bookmark-end text:name="__RefHeading___etchosts_7"/><text:bookmark-end text:name="etchosts"/></text:h>
      <text:p text:style-name="Text_20_body">Le fichier /etc/hosts est un lien vers le fichier <text:span text:style-name="Strong_20_Emphasis">/etc/inet/hosts</text:span> :</text:p>
      <text:p text:style-name="Preformatted_20_Text">root@solaris:~# ls -l /etc/hosts<text:line-break/>lrwxrwxrwx<text:s text:c="3"/>1 root<text:s text:c="5"/>root<text:s text:c="10"/>12 Nov 20 19:19 /etc/hosts -&gt; ./inet/hosts</text:p>
      <text:p text:style-name="Text_20_body">Son contenu est :</text:p>
      <text:p text:style-name="Preformatted_20_Text">root@solaris:~# cat /etc/hosts<text:line-break/>#<text:line-break/># Copyright 2009 Sun Microsystems, Inc.<text:s text:c="2"/>All rights reserved.<text:line-break/># Use is subject to license terms.<text:line-break/>#<text:line-break/># Internet host table<text:line-break/>#<text:line-break/>::1 solaris.fenestros.loc localhost <text:line-break/>127.0.0.1 solaris.fenestros.loc localhost loghost</text:p>
      <text:h text:style-name="Heading_20_2" text:outline-level="2"><text:bookmark-start text:name="__RefHeading___new_8"/><text:bookmark-start text:name="new"/>NEW<text:bookmark-end text:name="__RefHeading___new_8"/><text:bookmark-end text:name="new"/></text:h>
      <text:p text:style-name="Preformatted_20_Text">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p<text:s text:c="7"/>--<text:line-break/>root@solaris:~# netadm enable -p ncp DefaultFixed<text:line-break/>Enabling ncp 'DefaultFixed'<text:line-break/><text:line-break/>root@solaris:~# netadm list<text:line-break/>TYPE<text:s text:c="8"/>PROFILE<text:s text:c="8"/>STATE<text:line-break/>ncp<text:s text:c="9"/>Automatic<text:s text:c="6"/>disabled<text:line-break/>ncp<text:s text:c="9"/>DefaultFixed<text:s text:c="3"/>online<text:line-break/>loc<text:s text:c="9"/>Automatic<text:s text:c="6"/>offline<text:line-break/>loc<text:s text:c="9"/>NoNet<text:s text:c="10"/>online<text:line-break/><text:line-break/>root@solaris:~# dladm show-link<text:line-break/>LINK<text:s text:c="16"/>CLASS<text:s text:c="5"/>MTU<text:s text:c="4"/>STATE<text:s text:c="4"/>OVER<text:line-break/>net0<text:s text:c="16"/>phys<text:s text:c="6"/>1500<text:s text:c="3"/>unknown<text:s text:c="2"/>--<text:line-break/>net1<text:s text:c="16"/>phys<text:s text:c="6"/>1500<text:s text:c="3"/>unknown<text:s text:c="2"/>--<text:line-break/>net2<text:s text:c="16"/>phys<text:s text:c="6"/>1500<text:s text:c="3"/>unknown<text:s text:c="2"/>--<text:line-break/>net3<text:s text:c="16"/>phys<text:s text:c="6"/>1500<text:s text:c="3"/>unknown<text:s text:c="2"/>--<text:line-break/><text:line-break/>root@solaris:~# dladm create-aggr -l net0 -l net1 -l net2 -l net3 aggr0<text:line-break/><text:line-break/>root@solaris:~# root@solaris:~# dladm show-aggr<text:line-break/>LINK<text:s text:c="14"/>MODE<text:s text:c="2"/>POLICY<text:s text:c="3"/>ADDRPOLICY<text:s text:c="11"/>LACPACTIVITY LACPTIMER<text:line-break/>aggr0<text:s text:c="13"/>trunk L4<text:s text:c="7"/>auto<text:s text:c="17"/>off<text:s text:c="10"/>short<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p<text:s text:c="7"/>--<text:line-break/>aggr0<text:s text:c="15"/>aggr<text:s text:c="6"/>1500<text:s text:c="3"/>up<text:s text:c="7"/>net0 net1 net2 net3<text:line-break/><text:line-break/>root@solaris:~# ipadm create-ip aggr0<text:line-break/><text:line-break/>root@solaris:~# ipadm create-addr -T static -a 10.0.2.15/24 aggr0<text:line-break/>aggr0/v4<text:line-break/><text:line-break/>root@solaris:~# ipadm show-if<text:line-break/>IFNAME<text:s text:c="5"/>CLASS<text:s text:c="4"/>STATE<text:s text:c="4"/>ACTIVE OVER<text:line-break/>lo0<text:s text:c="8"/>loopback ok<text:s text:c="7"/>yes<text:s text:c="4"/>--<text:line-break/>aggr0<text:s text:c="6"/>ip<text:s text:c="7"/>ok<text:s text:c="7"/>yes<text:s text:c="4"/>--<text:line-break/><text:line-break/>root@solaris:~# ipadm show-addr<text:line-break/>ADDROBJ<text:s text:c="11"/>TYPE<text:s text:c="5"/>STATE<text:s text:c="8"/>ADDR<text:line-break/>lo0/v4<text:s text:c="12"/>static<text:s text:c="3"/>ok<text:s text:c="11"/>127.0.0.1/8<text:line-break/>aggr0/v4<text:s text:c="10"/>static<text:s text:c="3"/>ok<text:s text:c="11"/>10.0.2.15/24<text:line-break/>lo0/v6<text:s text:c="12"/>static<text:s text:c="3"/>ok<text:s text:c="11"/>::1/128<text:line-break/><text:line-break/>root@solaris:~# route -p add default 10.0.2.2<text:line-break/>add net default: gateway 10.0.2.2<text:line-break/>add persistent net default: gateway 10.0.2.2<text:line-break/><text:line-break/>root@solaris:~# svccfg -s svc:/network/dns/client setprop config/search ='("fenestros.loc")'<text:line-break/><text:line-break/>root@solaris:~# svccfg -s svc:/network/dns/client setprop config/nameserver=net_address: '(8.8.8.8 8.8.4.4)'<text:line-break/><text:line-break/>root@solaris:~# dladm remove-aggr -l net3 aggr0<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nknown<text:s text:c="2"/>--<text:line-break/>aggr0<text:s text:c="15"/>aggr<text:s text:c="6"/>1500<text:s text:c="3"/>up<text:s text:c="7"/>net0 net1 net2<text:line-break/><text:line-break/>root@solaris:~# dladm add-aggr -l net3 aggr0<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nknown<text:s text:c="2"/>--<text:line-break/>aggr0<text:s text:c="15"/>aggr<text:s text:c="6"/>1500<text:s text:c="3"/>up<text:s text:c="7"/>net0 net1 net2 net3<text:line-break/><text:line-break/>root@solaris:~# ipadm delete-ip aggr0<text:line-break/><text:line-break/>root@solaris:~# ipadm show-addr<text:line-break/>ADDROBJ<text:s text:c="11"/>TYPE<text:s text:c="5"/>STATE<text:s text:c="8"/>ADDR<text:line-break/>lo0/v4<text:s text:c="12"/>static<text:s text:c="3"/>ok<text:s text:c="11"/>127.0.0.1/8<text:line-break/>lo0/v6<text:s text:c="12"/>static<text:s text:c="3"/>ok<text:s text:c="11"/>::1/128<text:line-break/><text:line-break/>root@solaris:~# dladm delete-aggr aggr0<text:line-break/><text:line-break/>root@solaris:~# dladm show-link<text:line-break/>LINK<text:s text:c="16"/>CLASS<text:s text:c="5"/>MTU<text:s text:c="4"/>STATE<text:s text:c="4"/>OVER<text:line-break/>net0<text:s text:c="16"/>phys<text:s text:c="6"/>1500<text:s text:c="3"/>unknown<text:s text:c="2"/>--<text:line-break/>net1<text:s text:c="16"/>phys<text:s text:c="6"/>1500<text:s text:c="3"/>unknown<text:s text:c="2"/>--<text:line-break/>net2<text:s text:c="16"/>phys<text:s text:c="6"/>1500<text:s text:c="3"/>unknown<text:s text:c="2"/>--<text:line-break/>net3<text:s text:c="16"/>phys<text:s text:c="6"/>1500<text:s text:c="3"/>unknown<text:s text:c="2"/>--<text:line-break/></text:p>
      <text:p text:style-name="Horizontal_20_Line"/>
      <text:p text:style-name="Text_20_body">&lt;html&gt;</text:p>
      <text:p text:style-name="Text_20_body">Copyright © 2011-2015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i.creativecommons.org/l/by-nc-nd/3.0/88x31.png" text:style-name="Internet_20_link" text:visited-style-name="Visited_20_Internet_20_Link">http://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1:39</meta:creation-date>
    <dc:creator>Generated</dc:creator>
    <dc:date>2026-03-22T07::51:39</dc:date>
    <dc:language>en-US</dc:language>
    <meta:editing-cycles>1</meta:editing-cycles>
    <meta:editing-duration>PT0S</meta:editing-duration>
    <dc:title>elearning:workbooks:solaris:11:junior:l128</dc:title>
  </office:meta>
</office:document-meta>
</file>