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6"/><text:bookmark-start text:name="__RefHeading___so305_-_process_management_and_process_scheduling_1"/><text:bookmark-start text:name="so305_-_process_management_and_process_scheduling"/>SO305 - Process Management and Process Scheduling<text:bookmark-end text:name="__RefHeading___so305_-_process_management_and_process_scheduling_1"/><text:bookmark-end text:name="so305_-_process_management_and_process_scheduling"/></text:h>
      <text:p text:style-name="Text_20_body">A process is a binary file that is loaded into memory and executed. Everything you do in Solaris generates a process. A process is accompagnied by an environnment which, amongst other data, contains the following information:</text:p>
      <text:list text:style-name="List_20_1" text:continue-numbering="false">
        <text:list-item>
          <text:p text:style-name="List_20_1_Content_First"> A unique process ID (PID),</text:p>
        </text:list-item>
        <text:list-item>
          <text:p text:style-name="List_20_1_Content"> The unique ID of the parent process (PPID),</text:p>
        </text:list-item>
        <text:list-item>
          <text:p text:style-name="List_20_1_Content"> The unique user ID of the user who generated the process (UID),</text:p>
        </text:list-item>
        <text:list-item>
          <text:p text:style-name="List_20_1_Content"> The unique group ID of the group to which the process is attached (GID),</text:p>
        </text:list-item>
        <text:list-item>
          <text:p text:style-name="List_20_1_Content"> The processing time,</text:p>
        </text:list-item>
        <text:list-item>
          <text:p text:style-name="List_20_1_Content"> The process priority,</text:p>
        </text:list-item>
        <text:list-item>
          <text:p text:style-name="List_20_1_Content"> The current working directory,</text:p>
        </text:list-item>
        <text:list-item>
          <text:p text:style-name="List_20_1_Content_Last"> The list of open files.</text:p>
        </text:list-item>
      </text:list>
      <text:p text:style-name="Text_20_body">Process environnement data is stored in the <text:span text:style-name="Strong_20_Emphasis">/proc</text:span> directory.</text:p>
      <text:h text:style-name="Heading_20_2" text:outline-level="2"><text:bookmark-start text:name="__RefHeading___theproc_file_system_2"/><text:bookmark-start text:name="theproc_file_system"/>The /proc File System<text:bookmark-end text:name="__RefHeading___theproc_file_system_2"/><text:bookmark-end text:name="theproc_file_system"/></text:h>
      <text:p text:style-name="Text_20_body">The /proc directory contains virtual files and directories. File content is created dynamically when consulted and only root can view all the data within /proc.</text:p>
      <text:p text:style-name="Text_20_body">Start by taking a look at all the directories containing digits:</text:p>
      <text:p text:style-name="Preformatted_20_Text">root@solaris:~# cd /proc; ls -d [0-9]*<text:line-break/>0<text:s text:c="5"/>1015<text:s text:c="2"/>1119<text:s text:c="2"/>118<text:s text:c="3"/>1664<text:s text:c="2"/>191<text:s text:c="3"/>235<text:s text:c="3"/>3609<text:s text:c="2"/>3644<text:s text:c="2"/>3653<text:s text:c="2"/>3668<text:s text:c="2"/>3685<text:s text:c="2"/>3722<text:s text:c="2"/>3742<text:s text:c="2"/>42<text:s text:c="4"/>5770<text:s text:c="2"/>5893<text:s text:c="2"/>6123<text:s text:c="2"/>6180<text:s text:c="2"/>6236<text:s text:c="2"/>679<text:s text:c="3"/>85<text:s text:c="4"/>895<text:s text:c="3"/>936<text:s text:c="3"/>979<text:line-break/>1<text:s text:c="5"/>1016<text:s text:c="2"/>1122<text:s text:c="2"/>13<text:s text:c="4"/>1665<text:s text:c="2"/>1992<text:s text:c="2"/>237<text:s text:c="3"/>3620<text:s text:c="2"/>3645<text:s text:c="2"/>3655<text:s text:c="2"/>3674<text:s text:c="2"/>3688<text:s text:c="2"/>3723<text:s text:c="2"/>3743<text:s text:c="2"/>4985<text:s text:c="2"/>5774<text:s text:c="2"/>5906<text:s text:c="2"/>6136<text:s text:c="2"/>6181<text:s text:c="2"/>6242<text:s text:c="2"/>7<text:s text:c="5"/>874<text:s text:c="3"/>896<text:s text:c="3"/>941<text:s text:c="3"/>982<text:line-break/>1002<text:s text:c="2"/>104<text:s text:c="3"/>1129<text:s text:c="2"/>1406<text:s text:c="2"/>1666<text:s text:c="2"/>2<text:s text:c="5"/>241<text:s text:c="3"/>3633<text:s text:c="2"/>3647<text:s text:c="2"/>3657<text:s text:c="2"/>3675<text:s text:c="2"/>3698<text:s text:c="2"/>3725<text:s text:c="2"/>3782<text:s text:c="2"/>5<text:s text:c="5"/>5804<text:s text:c="2"/>5960<text:s text:c="2"/>6165<text:s text:c="2"/>6199<text:s text:c="2"/>6255<text:s text:c="2"/>8<text:s text:c="5"/>881<text:s text:c="3"/>898<text:s text:c="3"/>943<text:s text:c="3"/>985<text:line-break/>1012<text:s text:c="2"/>11<text:s text:c="4"/>1138<text:s text:c="2"/>1456<text:s text:c="2"/>1667<text:s text:c="2"/>203<text:s text:c="3"/>3<text:s text:c="5"/>3636<text:s text:c="2"/>3648<text:s text:c="2"/>3658<text:s text:c="2"/>3679<text:s text:c="2"/>3700<text:s text:c="2"/>3738<text:s text:c="2"/>3784<text:s text:c="2"/>50<text:s text:c="4"/>5834<text:s text:c="2"/>5968<text:s text:c="2"/>6173<text:s text:c="2"/>6201<text:s text:c="2"/>6274<text:s text:c="2"/>814<text:s text:c="3"/>890<text:s text:c="3"/>899<text:s text:c="3"/>95<text:s text:c="4"/>996<text:line-break/>1013<text:s text:c="2"/>1106<text:s text:c="2"/>1143<text:s text:c="2"/>1495<text:s text:c="2"/>1668<text:s text:c="2"/>2122<text:s text:c="2"/>3579<text:s text:c="2"/>3640<text:s text:c="2"/>3650<text:s text:c="2"/>3660<text:s text:c="2"/>3682<text:s text:c="2"/>3709<text:s text:c="2"/>3739<text:s text:c="2"/>3786<text:s text:c="2"/>5614<text:s text:c="2"/>5843<text:s text:c="2"/>6<text:s text:c="5"/>6174<text:s text:c="2"/>6216<text:s text:c="2"/>637<text:s text:c="3"/>818<text:s text:c="3"/>891<text:s text:c="3"/>932<text:s text:c="3"/>957<text:line-break/>1014<text:s text:c="2"/>1109<text:s text:c="2"/>1159<text:s text:c="2"/>1661<text:s text:c="2"/>1822<text:s text:c="2"/>225<text:s text:c="3"/>3608<text:s text:c="2"/>3643<text:s text:c="2"/>3652<text:s text:c="2"/>3661<text:s text:c="2"/>3683<text:s text:c="2"/>3720<text:s text:c="2"/>3741<text:s text:c="2"/>413<text:s text:c="3"/>570<text:s text:c="3"/>5889<text:s text:c="2"/>6090<text:s text:c="2"/>6178<text:s text:c="2"/>6227<text:s text:c="2"/>6736<text:s text:c="2"/>823<text:s text:c="3"/>892<text:s text:c="3"/>934<text:s text:c="3"/>978</text:p>
      <text:p text:style-name="Text_20_body">Each of the above directories refers to a PID and contains all the necessary process environnement information.</text:p>
      <text:h text:style-name="Heading_20_2" text:outline-level="2"><text:bookmark-start text:name="__RefHeading___process_types_3"/><text:bookmark-start text:name="process_types"/>Process Types<text:bookmark-end text:name="__RefHeading___process_types_3"/><text:bookmark-end text:name="process_types"/></text:h>
      <text:p text:style-name="Text_20_body">There are three types of processes</text:p>
      <text:list text:style-name="List_20_1" text:continue-numbering="false">
        <text:list-item>
          <text:p text:style-name="List_20_1_Content_First"> <text:span text:style-name="Strong_20_Emphasis">interactive</text:span> - a process launched in a terminal either in the foreground or the background,</text:p>
        </text:list-item>
        <text:list-item>
          <text:p text:style-name="List_20_1_Content"> <text:span text:style-name="Strong_20_Emphasis">batch</text:span> - a process launched by the system at a specific time,</text:p>
        </text:list-item>
        <text:list-item>
          <text:p text:style-name="List_20_1_Content_Last"> <text:span text:style-name="Strong_20_Emphasis">daemon</text:span> - a process that has no parent terminal.</text:p>
        </text:list-item>
      </text:list>
      <text:p text:style-name="Text_20_body">A process can be in one of 9 <text:span text:style-name="Emphasis">process states</text:span>:</text:p>
      <table:table table:style-name="Table">
        <table:table-column/>
        <table:table-column/>
        <table:table-row>
          <table:table-cell office:value-type="string" table:style-name="tableheader">
            <text:p text:style-name="Table_20_Heading"> Process Stat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w </text:p>
          </table:table-cell>
          <table:table-cell office:value-type="string" table:style-name="tablecell">
            <text:p text:style-name="tablealignleft"> The process' initial state when launched </text:p>
          </table:table-cell>
        </table:table-row>
        <table:table-row>
          <table:table-cell office:value-type="string" table:style-name="tablecell">
            <text:p text:style-name="tablealignleft"> User Mode </text:p>
          </table:table-cell>
          <table:table-cell office:value-type="string" table:style-name="tablecell">
            <text:p text:style-name="tablealignleft"> The process executes in user mode </text:p>
          </table:table-cell>
        </table:table-row>
        <table:table-row>
          <table:table-cell office:value-type="string" table:style-name="tablecell">
            <text:p text:style-name="tablealignleft"> Kernel Mode </text:p>
          </table:table-cell>
          <table:table-cell office:value-type="string" table:style-name="tablecell">
            <text:p text:style-name="tablealignleft"> The process executes in kernel mode </text:p>
          </table:table-cell>
        </table:table-row>
        <table:table-row>
          <table:table-cell office:value-type="string" table:style-name="tablecell">
            <text:p text:style-name="tablealignleft"> New </text:p>
          </table:table-cell>
          <table:table-cell office:value-type="string" table:style-name="tablecell">
            <text:p text:style-name="tablealignleft"> The process' initial state when launched </text:p>
          </table:table-cell>
        </table:table-row>
        <table:table-row>
          <table:table-cell office:value-type="string" table:style-name="tablecell">
            <text:p text:style-name="tablealignleft"> waiting </text:p>
          </table:table-cell>
          <table:table-cell office:value-type="string" table:style-name="tablecell">
            <text:p text:style-name="tablealignleft"> The process is waiting for a resource other than the processor </text:p>
          </table:table-cell>
        </table:table-row>
        <table:table-row>
          <table:table-cell office:value-type="string" table:style-name="tablecell">
            <text:p text:style-name="tablealignleft"> sleeping </text:p>
          </table:table-cell>
          <table:table-cell office:value-type="string" table:style-name="tablecell">
            <text:p text:style-name="tablealignleft"> The process is sleeping </text:p>
          </table:table-cell>
        </table:table-row>
        <table:table-row>
          <table:table-cell office:value-type="string" table:style-name="tablecell">
            <text:p text:style-name="tablealignleft"> runnable </text:p>
          </table:table-cell>
          <table:table-cell office:value-type="string" table:style-name="tablecell">
            <text:p text:style-name="tablealignleft"> The process has everything it needs to run except the processor </text:p>
          </table:table-cell>
        </table:table-row>
        <table:table-row>
          <table:table-cell office:value-type="string" table:style-name="tablecell">
            <text:p text:style-name="tablealignleft"> swap </text:p>
          </table:table-cell>
          <table:table-cell office:value-type="string" table:style-name="tablecell">
            <text:p text:style-name="tablealignleft"> The process is sleeping in swap </text:p>
          </table:table-cell>
        </table:table-row>
        <table:table-row>
          <table:table-cell office:value-type="string" table:style-name="tablecell">
            <text:p text:style-name="tablealignleft"> elected</text:p>
          </table:table-cell>
          <table:table-cell office:value-type="string" table:style-name="tablecell">
            <text:p text:style-name="tablealignleft"> The process has control of the processor </text:p>
          </table:table-cell>
        </table:table-row>
      </table:table>
      <text:h text:style-name="Heading_20_2" text:outline-level="2"><text:bookmark-start text:name="__RefHeading___managing_processes_4"/><text:bookmark-start text:name="managing_processes"/>Managing Processes<text:bookmark-end text:name="__RefHeading___managing_processes_4"/><text:bookmark-end text:name="managing_processes"/></text:h>
      <text:h text:style-name="Heading_20_3" text:outline-level="3"><text:bookmark-start text:name="__RefHeading___the_ps_command_5"/><text:bookmark-start text:name="the_ps_command"/>The ps Command<text:bookmark-end text:name="__RefHeading___the_ps_command_5"/><text:bookmark-end text:name="the_ps_command"/></text:h>
      <text:p text:style-name="Text_20_body">The output of the ps caommand shows those processes generated by the user attached to the terminal:</text:p>
      <table:table table:style-name="Table">
        <table:table-column table:style-name="odt_auto_style_table_column_2_1"/>
        <table:table-row>
          <table:table-cell office:value-type="string" table:style-name="tablecell">
            <text:p text:style-name="Preformatted_20_Text">root@solaris:~# ps<text:line-break/><text:s text:c="2"/>PID TTY<text:s text:c="9"/>TIME CMD<text:line-break/> 6771 pts/1<text:s text:c="7"/>0:00 ps<text:line-break/> 3742 pts/1<text:s text:c="7"/>0:00 su<text:line-break/> 3743 pts/1<text:s text:c="7"/>0:00 bash</text:p>
          </table:table-cell>
        </table:table-row>
      </table:table>
      <text:p text:style-name="Text_20_body">Used with the <text:span text:style-name="Strong_20_Emphasis">-f</text:span> switch, the command shows the <text:span text:style-name="Strong_20_Emphasis">Process Table</text:span>:</text:p>
      <text:p text:style-name="Preformatted_20_Text">root@solaris:~# ps -f<text:line-break/><text:s text:c="5"/>UID<text:s text:c="3"/>PID<text:s text:c="2"/>PPID<text:s text:c="3"/>C<text:s text:c="4"/>STIME TTY<text:s text:c="9"/>TIME CMD<text:line-break/><text:s text:c="4"/>root<text:s text:c="2"/>6772<text:s text:c="2"/>3743<text:s text:c="3"/>0 15:03:08 pts/1<text:s text:c="7"/>0:00 ps -f<text:line-break/><text:s text:c="4"/>root<text:s text:c="2"/>3742<text:s text:c="2"/>3741<text:s text:c="3"/>0<text:s text:c="3"/>Dec 15 pts/1<text:s text:c="7"/>0:00 su -<text:line-break/><text:s text:c="4"/>root<text:s text:c="2"/>3743<text:s text:c="2"/>3742<text:s text:c="3"/>0<text:s text:c="3"/>Dec 15 pts/1<text:s text:c="7"/>0:00 -bash</text:p>
      <text:p text:style-name="Text_20_body">The column headers in the above output are defined as follows:</text:p>
      <table:table table:style-name="Table">
        <table:table-column/>
        <table:table-column/>
        <table:table-row>
          <table:table-cell office:value-type="string" table:style-name="tableheader">
            <text:p text:style-name="Table_20_Heading"> UID </text:p>
          </table:table-cell>
          <table:table-cell office:value-type="string" table:style-name="tablecell">
            <text:p text:style-name="tablealignleft"> User ID </text:p>
          </table:table-cell>
        </table:table-row>
        <table:table-row>
          <table:table-cell office:value-type="string" table:style-name="tableheader">
            <text:p text:style-name="Table_20_Heading"> PID </text:p>
          </table:table-cell>
          <table:table-cell office:value-type="string" table:style-name="tablecell">
            <text:p text:style-name="tablealignleft"> Process Indentification </text:p>
          </table:table-cell>
        </table:table-row>
        <table:table-row>
          <table:table-cell office:value-type="string" table:style-name="tableheader">
            <text:p text:style-name="Table_20_Heading"> PPID </text:p>
          </table:table-cell>
          <table:table-cell office:value-type="string" table:style-name="tablecell">
            <text:p text:style-name="tablealignleft"> Parent Process ID </text:p>
          </table:table-cell>
        </table:table-row>
        <table:table-row>
          <table:table-cell office:value-type="string" table:style-name="tableheader">
            <text:p text:style-name="Table_20_Heading"> C </text:p>
          </table:table-cell>
          <table:table-cell office:value-type="string" table:style-name="tablecell">
            <text:p text:style-name="tablealignleft"> Priority</text:p>
          </table:table-cell>
        </table:table-row>
        <table:table-row>
          <table:table-cell office:value-type="string" table:style-name="tableheader">
            <text:p text:style-name="Table_20_Heading"> STIME </text:p>
          </table:table-cell>
          <table:table-cell office:value-type="string" table:style-name="tablecell">
            <text:p text:style-name="tablealignleft"> Start Time </text:p>
          </table:table-cell>
        </table:table-row>
        <table:table-row>
          <table:table-cell office:value-type="string" table:style-name="tableheader">
            <text:p text:style-name="Table_20_Heading"> TTY </text:p>
          </table:table-cell>
          <table:table-cell office:value-type="string" table:style-name="tablecell">
            <text:p text:style-name="tablealignleft"> Terminal </text:p>
          </table:table-cell>
        </table:table-row>
        <table:table-row>
          <table:table-cell office:value-type="string" table:style-name="tableheader">
            <text:p text:style-name="Table_20_Heading"> TIME </text:p>
          </table:table-cell>
          <table:table-cell office:value-type="string" table:style-name="tablecell">
            <text:p text:style-name="tablealignleft"> Duration </text:p>
          </table:table-cell>
        </table:table-row>
        <table:table-row>
          <table:table-cell office:value-type="string" table:style-name="tableheader">
            <text:p text:style-name="Table_20_Heading"> CMD </text:p>
          </table:table-cell>
          <table:table-cell office:value-type="string" table:style-name="tablecell">
            <text:p text:style-name="tablealignleft"> Command </text:p>
          </table:table-cell>
        </table:table-row>
      </table:table>
      <text:p text:style-name="Text_20_body">To see all the running processes, add the <text:span text:style-name="Strong_20_Emphasis">-e</text:span> switch:</text:p>
      <text:p text:style-name="Preformatted_20_Text">root@solaris:~# ps -ef<text:line-break/><text:s text:c="5"/>UID<text:s text:c="3"/>PID<text:s text:c="2"/>PPID<text:s text:c="3"/>C<text:s text:c="4"/>STIME TTY<text:s text:c="9"/>TIME CMD<text:line-break/><text:s text:c="4"/>root<text:s text:c="5"/>0<text:s text:c="5"/>0<text:s text:c="3"/>0<text:s text:c="3"/>Dec 15 ?<text:s text:c="11"/>0:04 sched<text:line-break/><text:s text:c="4"/>root<text:s text:c="5"/>5<text:s text:c="5"/>0<text:s text:c="3"/>0<text:s text:c="3"/>Dec 15 ?<text:s text:c="11"/>0:27 zpool-rpool<text:line-break/><text:s text:c="4"/>root<text:s text:c="5"/>6<text:s text:c="5"/>0<text:s text:c="3"/>0<text:s text:c="3"/>Dec 15 ?<text:s text:c="11"/>0:02 kmem_task<text:line-break/><text:s text:c="4"/>root<text:s text:c="5"/>1<text:s text:c="5"/>0<text:s text:c="3"/>0<text:s text:c="3"/>Dec 15 ?<text:s text:c="11"/>0:00 /usr/sbin/init<text:line-break/><text:s text:c="4"/>root<text:s text:c="5"/>2<text:s text:c="5"/>0<text:s text:c="3"/>0<text:s text:c="3"/>Dec 15 ?<text:s text:c="11"/>0:00 pageout<text:line-break/><text:s text:c="4"/>root<text:s text:c="5"/>3<text:s text:c="5"/>0<text:s text:c="3"/>0<text:s text:c="3"/>Dec 15 ?<text:s text:c="11"/>0:13 fsflush<text:line-break/><text:s text:c="4"/>root<text:s text:c="5"/>7<text:s text:c="5"/>0<text:s text:c="3"/>0<text:s text:c="3"/>Dec 15 ?<text:s text:c="11"/>0:00 intrd<text:line-break/><text:s text:c="4"/>root<text:s text:c="5"/>8<text:s text:c="5"/>0<text:s text:c="3"/>0<text:s text:c="3"/>Dec 15 ?<text:s text:c="11"/>0:00 vmtasks<text:line-break/><text:s text:c="4"/>root<text:s text:c="3"/>874<text:s text:c="5"/>1<text:s text:c="3"/>0<text:s text:c="3"/>Dec 15 ?<text:s text:c="11"/>0:00 /usr/sbin/cron<text:line-break/><text:s text:c="4"/>root<text:s text:c="4"/>11<text:s text:c="5"/>1<text:s text:c="3"/>0<text:s text:c="3"/>Dec 15 ?<text:s text:c="11"/>0:03 /lib/svc/bin/svc.startd<text:line-break/><text:s text:c="4"/>root<text:s text:c="4"/>13<text:s text:c="5"/>1<text:s text:c="3"/>0<text:s text:c="3"/>Dec 15 ?<text:s text:c="11"/>0:13 /lib/svc/bin/svc.configd<text:line-break/><text:s text:c="4"/>root<text:s text:c="3"/>203<text:s text:c="5"/>1<text:s text:c="3"/>0<text:s text:c="3"/>Dec 15 ?<text:s text:c="11"/>0:00 /usr/lib/zones/zonestatd<text:line-break/> pkg5srv<text:s text:c="2"/>1667<text:s text:c="2"/>1661<text:s text:c="3"/>0<text:s text:c="3"/>Dec 15 ?<text:s text:c="11"/>0:00 /usr/apache2/2.2/bin/64/httpd.worker -f /system/volatile/pkg/sysrepo/sysrepo_ht<text:line-break/><text:s text:c="4"/>root<text:s text:c="3"/>118<text:s text:c="5"/>1<text:s text:c="3"/>0<text:s text:c="3"/>Dec 15 ?<text:s text:c="11"/>0:00 /usr/lib/pfexecd<text:line-break/> pkg5srv<text:s text:c="2"/>1495<text:s text:c="5"/>1<text:s text:c="3"/>0<text:s text:c="3"/>Dec 15 ?<text:s text:c="11"/>0:07 /usr/apache2/2.2/bin/htcacheclean -d20160 -i -l 2048M -n -p /var/cache/pkg/sysr<text:line-break/><text:s text:c="2"/>netcfg<text:s text:c="4"/>42<text:s text:c="5"/>1<text:s text:c="3"/>0<text:s text:c="3"/>Dec 15 ?<text:s text:c="11"/>0:00 /lib/inet/netcfgd<text:line-break/><text:s text:c="4"/>root<text:s text:c="3"/>679<text:s text:c="5"/>1<text:s text:c="3"/>0<text:s text:c="3"/>Dec 15 ?<text:s text:c="11"/>0:00 /usr/lib/picl/picld<text:line-break/><text:s text:c="4"/>root<text:s text:c="2"/>1106<text:s text:c="5"/>1<text:s text:c="3"/>0<text:s text:c="3"/>Dec 15 ?<text:s text:c="11"/>0:00 /usr/lib/devchassis/devchassisd<text:line-break/> trainee<text:s text:c="2"/>3650<text:s text:c="5"/>1<text:s text:c="3"/>0<text:s text:c="3"/>Dec 15 ?<text:s text:c="11"/>0:00 /usr/lib/bonobo-activation-server --ac-activate --ior-output-fd=21<text:line-break/><text:s text:c="3"/>dladm<text:s text:c="4"/>50<text:s text:c="5"/>1<text:s text:c="3"/>0<text:s text:c="3"/>Dec 15 ?<text:s text:c="11"/>0:00 /usr/sbin/dlmgmtd<text:line-break/><text:s text:c="2"/>daemon<text:s text:c="4"/>85<text:s text:c="5"/>1<text:s text:c="3"/>0<text:s text:c="3"/>Dec 15 ?<text:s text:c="11"/>0:00 /lib/crypto/kcfd<text:line-break/><text:s text:c="4"/>root<text:s text:c="3"/>104<text:s text:c="5"/>1<text:s text:c="3"/>0<text:s text:c="3"/>Dec 15 ?<text:s text:c="11"/>0:00 /lib/inet/in.mpathd<text:line-break/><text:s text:c="2"/>netadm<text:s text:c="4"/>95<text:s text:c="5"/>1<text:s text:c="3"/>0<text:s text:c="3"/>Dec 15 ?<text:s text:c="11"/>0:00 /lib/inet/ipmgmtd<text:line-break/><text:s text:c="2"/>daemon<text:s text:c="3"/>881<text:s text:c="5"/>1<text:s text:c="3"/>0<text:s text:c="3"/>Dec 15 ?<text:s text:c="11"/>0:00 /usr/sbin/rpcbind<text:line-break/><text:s text:c="4"/>root<text:s text:c="3"/>637<text:s text:c="5"/>1<text:s text:c="3"/>0<text:s text:c="3"/>Dec 15 ?<text:s text:c="11"/>0:00 /sbin/dhcpagent<text:line-break/><text:s text:c="4"/>root<text:s text:c="3"/>818<text:s text:c="5"/>0<text:s text:c="3"/>0<text:s text:c="3"/>Dec 15 ?<text:s text:c="11"/>0:00 zpool-mypool<text:line-break/><text:s text:c="4"/>root<text:s text:c="3"/>957<text:s text:c="5"/>1<text:s text:c="3"/>0<text:s text:c="3"/>Dec 15 ?<text:s text:c="11"/>0:00 /usr/sbin/syslogd<text:line-break/><text:s text:c="4"/>root<text:s text:c="3"/>934<text:s text:c="5"/>1<text:s text:c="3"/>0<text:s text:c="3"/>Dec 15 ?<text:s text:c="11"/>2:09 /usr/lib/fm/fmd/fmd<text:line-break/><text:s text:c="4"/>root<text:s text:c="3"/>898<text:s text:c="5"/>1<text:s text:c="3"/>0<text:s text:c="3"/>Dec 15 ?<text:s text:c="11"/>0:00 /usr/lib/autofs/automountd<text:line-break/> trainee<text:s text:c="2"/>3648<text:s text:c="2"/>3579<text:s text:c="3"/>0<text:s text:c="3"/>Dec 15 ?<text:s text:c="11"/>0:01 nautilus<text:line-break/><text:s text:c="4"/>root<text:s text:c="3"/>932<text:s text:c="5"/>1<text:s text:c="3"/>0<text:s text:c="3"/>Dec 15 ?<text:s text:c="11"/>0:02 /usr/bin/VBoxService<text:line-break/><text:s text:c="4"/>root<text:s text:c="3"/>237<text:s text:c="5"/>1<text:s text:c="3"/>0<text:s text:c="3"/>Dec 15 ?<text:s text:c="11"/>0:00 /usr/lib/rad/rad -sp<text:line-break/><text:s text:c="4"/>root<text:s text:c="3"/>225<text:s text:c="5"/>1<text:s text:c="3"/>0<text:s text:c="3"/>Dec 15 ?<text:s text:c="11"/>0:00 /usr/lib/sysevent/syseventd<text:line-break/><text:s text:c="4"/>root<text:s text:c="3"/>814<text:s text:c="5"/>1<text:s text:c="3"/>0<text:s text:c="3"/>Dec 15 ?<text:s text:c="11"/>0:03 /usr/sbin/nscd<text:line-break/><text:s text:c="4"/>root<text:s text:c="3"/>235<text:s text:c="5"/>1<text:s text:c="3"/>0<text:s text:c="3"/>Dec 15 ?<text:s text:c="11"/>0:00 /usr/sbin/vbiosd<text:line-break/> trainee<text:s text:c="2"/>3644<text:s text:c="2"/>3579<text:s text:c="3"/>0<text:s text:c="3"/>Dec 15 ?<text:s text:c="11"/>0:05 metacity<text:line-break/> pkg5srv<text:s text:c="2"/>1666<text:s text:c="2"/>1661<text:s text:c="3"/>0<text:s text:c="3"/>Dec 15 ?<text:s text:c="11"/>0:00 /usr/apache2/2.2/bin/64/httpd.worker -f /system/volatile/pkg/sysrepo/sysrepo_ht<text:line-break/><text:s text:c="4"/>root<text:s text:c="3"/>413<text:s text:c="5"/>1<text:s text:c="3"/>0<text:s text:c="3"/>Dec 15 ?<text:s text:c="11"/>0:01 /usr/lib/devfsadm/devfsadmd<text:line-break/> trainee<text:s text:c="2"/>3658<text:s text:c="2"/>3579<text:s text:c="3"/>0<text:s text:c="3"/>Dec 15 ?<text:s text:c="11"/>0:01 /usr/bin/python2.6 /usr/lib/updatemanagernotifier<text:line-break/><text:s text:c="4"/>root<text:s text:c="3"/>823<text:s text:c="5"/>1<text:s text:c="3"/>0<text:s text:c="3"/>Dec 15 ?<text:s text:c="11"/>0:00 /lib/svc/method/iscsid<text:line-break/><text:s text:c="4"/>root<text:s text:c="3"/>191<text:s text:c="5"/>1<text:s text:c="3"/>0<text:s text:c="3"/>Dec 15 ?<text:s text:c="11"/>0:00 /usr/lib/utmpd<text:line-break/><text:s text:c="4"/>root<text:s text:c="3"/>996<text:s text:c="3"/>895<text:s text:c="3"/>0<text:s text:c="3"/>Dec 15 ?<text:s text:c="11"/>0:00 /usr/lib/hal/hald-addon-storage<text:line-break/><text:s text:c="4"/>root<text:s text:c="3"/>241<text:s text:c="5"/>1<text:s text:c="3"/>0<text:s text:c="3"/>Dec 15 ?<text:s text:c="11"/>0:00 /usr/lib/dbus-daemon --system<text:line-break/><text:s text:c="2"/>netadm<text:s text:c="3"/>570<text:s text:c="5"/>1<text:s text:c="3"/>0<text:s text:c="3"/>Dec 15 ?<text:s text:c="11"/>0:00 /lib/inet/nwamd<text:line-break/><text:s text:c="4"/>root<text:s text:c="3"/>892<text:s text:c="5"/>1<text:s text:c="3"/>0<text:s text:c="3"/>Dec 15 ?<text:s text:c="11"/>0:01 /usr/lib/hal/hald --daemon=yes<text:line-break/>noaccess<text:s text:c="2"/>1129<text:s text:c="5"/>1<text:s text:c="3"/>0<text:s text:c="3"/>Dec 15 ?<text:s text:c="11"/>0:00 /usr/lib/fm/notify/asr-notify<text:line-break/> pkg5srv<text:s text:c="2"/>1668<text:s text:c="2"/>1661<text:s text:c="3"/>0<text:s text:c="3"/>Dec 15 ?<text:s text:c="11"/>0:00 /usr/apache2/2.2/bin/64/httpd.worker -f /system/volatile/pkg/sysrepo/sysrepo_ht<text:line-break/><text:s text:c="4"/>root<text:s text:c="3"/>936<text:s text:c="5"/>1<text:s text:c="3"/>0<text:s text:c="3"/>Dec 15 ?<text:s text:c="11"/>0:00 /usr/lib/ssh/sshd<text:line-break/><text:s text:c="4"/>root<text:s text:c="2"/>1122<text:s text:c="5"/>1<text:s text:c="3"/>0<text:s text:c="3"/>Dec 15 ?<text:s text:c="11"/>0:00 /usr/sbin/gdm-binary<text:line-break/><text:s text:c="4"/>root<text:s text:c="3"/>941<text:s text:c="3"/>895<text:s text:c="3"/>0<text:s text:c="3"/>Dec 15 ?<text:s text:c="11"/>0:00 /usr/lib/hal/hald-addon-cpufreq<text:line-break/><text:s text:c="2"/>daemon<text:s text:c="3"/>890<text:s text:c="5"/>1<text:s text:c="3"/>0<text:s text:c="3"/>Dec 15 ?<text:s text:c="11"/>0:00 /usr/lib/nfs/nfsmapid<text:line-break/><text:s text:c="4"/>root<text:s text:c="3"/>891<text:s text:c="5"/>1<text:s text:c="3"/>0<text:s text:c="3"/>Dec 15 ?<text:s text:c="11"/>0:00 /usr/lib/inet/inetd start<text:line-break/><text:s text:c="4"/>root<text:s text:c="3"/>899<text:s text:c="3"/>898<text:s text:c="3"/>0<text:s text:c="3"/>Dec 15 ?<text:s text:c="11"/>0:00 /usr/lib/autofs/automountd<text:line-break/><text:s text:c="4"/>root<text:s text:c="3"/>895<text:s text:c="3"/>892<text:s text:c="3"/>0<text:s text:c="3"/>Dec 15 ?<text:s text:c="11"/>0:00 hald-runner<text:line-break/><text:s text:c="4"/>root<text:s text:c="3"/>896<text:s text:c="5"/>1<text:s text:c="3"/>0<text:s text:c="3"/>Dec 15 ?<text:s text:c="11"/>0:00 /usr/sbin/console-kit-daemon<text:line-break/><text:s text:c="4"/>root<text:s text:c="3"/>943<text:s text:c="3"/>895<text:s text:c="3"/>0<text:s text:c="3"/>Dec 15 ?<text:s text:c="11"/>0:01 /usr/lib/hal/hald-addon-acpi<text:line-break/><text:s text:c="4"/>root<text:s text:c="3"/>985<text:s text:c="4"/>11<text:s text:c="3"/>0<text:s text:c="3"/>Dec 15 console<text:s text:c="5"/>0:00 /usr/sbin/ttymon -g -d /dev/console -l console -T sun-color -m ldterm,ttcompat <text:line-break/><text:s text:c="4"/>root<text:s text:c="3"/>979<text:s text:c="5"/>1<text:s text:c="3"/>0<text:s text:c="3"/>Dec 15 ?<text:s text:c="11"/>0:00 /usr/sbin/auditd<text:line-break/><text:s text:c="4"/>root<text:s text:c="3"/>982<text:s text:c="5"/>1<text:s text:c="3"/>0<text:s text:c="3"/>Dec 15 ?<text:s text:c="11"/>0:00 /usr/lib/sendmail -bl -q15m<text:line-break/><text:s text:c="3"/>smmsp<text:s text:c="3"/>978<text:s text:c="5"/>1<text:s text:c="3"/>0<text:s text:c="3"/>Dec 15 ?<text:s text:c="11"/>0:00 /usr/lib/sendmail -Ac -q15m<text:line-break/> trainee<text:s text:c="2"/>1159<text:s text:c="2"/>1143<text:s text:c="3"/>1<text:s text:c="3"/>Dec 15 vt/7<text:s text:c="8"/>1:59 /usr/bin/Xorg :0 -nolisten tcp -br -novtswitch -auth /tmp/gdm-auth-cookies-DOaq<text:line-break/><text:s text:c="4"/>root<text:s text:c="2"/>6255<text:s text:c="5"/>1<text:s text:c="3"/>0<text:s text:c="3"/>Dec 15 ?<text:s text:c="11"/>0:00 /usr/lib/inet/in.ndpd<text:line-break/><text:s text:c="4"/>root<text:s text:c="2"/>1002<text:s text:c="5"/>1<text:s text:c="3"/>0<text:s text:c="3"/>Dec 15 vt/1<text:s text:c="8"/>0:00 /usr/lib/vtdaemon -c 16<text:line-break/><text:s text:c="2"/>daemon<text:s text:c="2"/>6181<text:s text:c="5"/>1<text:s text:c="3"/>0<text:s text:c="3"/>Dec 15 ?<text:s text:c="11"/>0:00 /usr/lib/nfs/nfsmapid<text:line-break/><text:s text:c="4"/>root<text:s text:c="2"/>1012<text:s text:c="4"/>11<text:s text:c="3"/>0<text:s text:c="3"/>Dec 15 vt/4<text:s text:c="8"/>0:00 /usr/sbin/ttymon -g -d /dev/vt/4 -l console -m ldterm,ttcompat -h -p solaris.fe<text:line-break/><text:s text:c="4"/>root<text:s text:c="2"/>1013<text:s text:c="4"/>11<text:s text:c="3"/>0<text:s text:c="3"/>Dec 15 vt/2<text:s text:c="8"/>0:00 /usr/sbin/ttymon -g -d /dev/vt/2 -l console -m ldterm,ttcompat -h -p solaris.fe<text:line-break/><text:s text:c="4"/>root<text:s text:c="2"/>1014<text:s text:c="4"/>11<text:s text:c="3"/>0<text:s text:c="3"/>Dec 15 vt/6<text:s text:c="8"/>0:00 /usr/sbin/ttymon -g -d /dev/vt/6 -l console -m ldterm,ttcompat -h -p solaris.fe<text:line-break/><text:s text:c="4"/>root<text:s text:c="2"/>1015<text:s text:c="4"/>11<text:s text:c="3"/>0<text:s text:c="3"/>Dec 15 vt/5<text:s text:c="8"/>0:00 /usr/sbin/ttymon -g -d /dev/vt/5 -l console -m ldterm,ttcompat -h -p solaris.fe<text:line-break/><text:s text:c="4"/>root<text:s text:c="2"/>1016<text:s text:c="4"/>11<text:s text:c="3"/>0<text:s text:c="3"/>Dec 15 vt/3<text:s text:c="8"/>0:00 /usr/sbin/ttymon -g -d /dev/vt/3 -l console -m ldterm,ttcompat -h -p solaris.fe<text:line-break/>noaccess<text:s text:c="2"/>1138<text:s text:c="5"/>1<text:s text:c="3"/>0<text:s text:c="3"/>Dec 15 ?<text:s text:c="11"/>0:00 /usr/lib/fm/notify/smtp-notify<text:line-break/><text:s text:c="4"/>root<text:s text:c="2"/>1119<text:s text:c="5"/>1<text:s text:c="3"/>0<text:s text:c="3"/>Dec 15 ?<text:s text:c="11"/>0:00 /usr/lib/rmvolmgr -s<text:line-break/><text:s text:c="4"/>root<text:s text:c="2"/>4985<text:s text:c="5"/>1<text:s text:c="3"/>0<text:s text:c="3"/>Dec 15 ?<text:s text:c="11"/>0:00 zsched<text:line-break/><text:s text:c="4"/>root<text:s text:c="2"/>1406<text:s text:c="5"/>1<text:s text:c="3"/>0<text:s text:c="3"/>Dec 15 ?<text:s text:c="11"/>0:00 /usr/sbin/cupsd -C /etc/cups/cupsd.conf<text:line-break/><text:s text:c="4"/>root<text:s text:c="2"/>6201<text:s text:c="2"/>5770<text:s text:c="3"/>0<text:s text:c="3"/>Dec 15 zoneconsole<text:s text:c="4"/>0:00 /usr/sbin/ttymon -g -d /dev/console -l console -T vt100 -m ldterm,ttcompat -h -<text:line-break/><text:s text:c="4"/>root<text:s text:c="2"/>1109<text:s text:c="5"/>1<text:s text:c="3"/>0<text:s text:c="3"/>Dec 15 ?<text:s text:c="11"/>0:00 /usr/lib/inet/in.ndpd<text:line-break/><text:s text:c="4"/>root<text:s text:c="2"/>1143<text:s text:c="2"/>1122<text:s text:c="3"/>0<text:s text:c="3"/>Dec 15 ?<text:s text:c="11"/>0:00 /usr/lib/gdm-simple-slave --display-id /org/gnome/DisplayManager/Display1<text:line-break/><text:s text:c="5"/>gdm<text:s text:c="2"/>1456<text:s text:c="5"/>1<text:s text:c="3"/>0<text:s text:c="3"/>Dec 15 ?<text:s text:c="11"/>0:00 /usr/bin/dbus-launch --exit-with-session<text:line-break/> trainee<text:s text:c="2"/>3645<text:s text:c="2"/>3579<text:s text:c="3"/>0<text:s text:c="3"/>Dec 15 ?<text:s text:c="11"/>0:02 gnome-panel<text:line-break/> trainee<text:s text:c="2"/>3652<text:s text:c="5"/>1<text:s text:c="3"/>0<text:s text:c="3"/>Dec 15 ?<text:s text:c="11"/>0:05 /usr/lib/wnck-applet --oaf-activate-iid=OAFIID:GNOME_Wncklet_Factory --oaf-ior-<text:line-break/> trainee<text:s text:c="2"/>3653<text:s text:c="2"/>3579<text:s text:c="3"/>0<text:s text:c="3"/>Dec 15 ?<text:s text:c="11"/>0:00 /usr/lib/nwam-manager<text:line-break/><text:s text:c="2"/>netadm<text:s text:c="2"/>5893<text:s text:c="5"/>1<text:s text:c="3"/>0<text:s text:c="3"/>Dec 15 ?<text:s text:c="11"/>0:00 /lib/inet/ipmgmtd<text:line-break/><text:s text:c="4"/>root<text:s text:c="2"/>2122<text:s text:c="5"/>1<text:s text:c="3"/>0<text:s text:c="3"/>Dec 15 ?<text:s text:c="11"/>0:00 /usr/lib/ocm/ccr/bin/nmz<text:line-break/> trainee<text:s text:c="2"/>3609<text:s text:c="5"/>1<text:s text:c="3"/>0<text:s text:c="3"/>Dec 15 ?<text:s text:c="11"/>0:00 /usr/lib/dbus-daemon --fork --print-pid 6 --print-address 8 --session<text:line-break/><text:s text:c="4"/>root<text:s text:c="2"/>6773<text:s text:c="2"/>3743<text:s text:c="3"/>0 15:04:31 pts/1<text:s text:c="7"/>0:00 ps -ef<text:line-break/> pkg5srv<text:s text:c="2"/>1665<text:s text:c="2"/>1661<text:s text:c="3"/>0<text:s text:c="3"/>Dec 15 ?<text:s text:c="11"/>0:00 /usr/apache2/2.2/bin/64/httpd.worker -f /system/volatile/pkg/sysrepo/sysrepo_ht<text:line-break/> trainee<text:s text:c="2"/>3579<text:s text:c="2"/>1992<text:s text:c="3"/>0<text:s text:c="3"/>Dec 15 ?<text:s text:c="11"/>0:00 gnome-session<text:line-break/> trainee<text:s text:c="2"/>3643<text:s text:c="5"/>1<text:s text:c="3"/>0<text:s text:c="3"/>Dec 15 ?<text:s text:c="11"/>0:00 /usr/lib/gvfsd<text:line-break/> trainee<text:s text:c="2"/>3620<text:s text:c="2"/>3579<text:s text:c="3"/>0<text:s text:c="3"/>Dec 15 ?<text:s text:c="11"/>0:00 /usr/bin/ssh-agent -- gnome-session<text:line-break/> trainee<text:s text:c="2"/>3633<text:s text:c="5"/>1<text:s text:c="3"/>0<text:s text:c="3"/>Dec 15 ?<text:s text:c="11"/>0:02 /usr/lib/gconfd-2<text:line-break/> trainee<text:s text:c="2"/>3647<text:s text:c="5"/>1<text:s text:c="3"/>0<text:s text:c="3"/>Dec 15 ?<text:s text:c="11"/>0:00 /usr/lib/gvfs-hal-volume-monitor<text:line-break/><text:s text:c="4"/>root<text:s text:c="2"/>1664<text:s text:c="5"/>1<text:s text:c="3"/>0<text:s text:c="3"/>Dec 15 ?<text:s text:c="11"/>0:00 /usr/lib/zones/zoneproxyd<text:line-break/> trainee<text:s text:c="2"/>3608<text:s text:c="5"/>1<text:s text:c="3"/>0<text:s text:c="3"/>Dec 15 ?<text:s text:c="11"/>0:00 dbus-launch --exit-with-session --sh-syntax<text:line-break/><text:s text:c="4"/>root<text:s text:c="2"/>1661<text:s text:c="5"/>1<text:s text:c="3"/>0<text:s text:c="3"/>Dec 15 ?<text:s text:c="11"/>0:00 /usr/apache2/2.2/bin/64/httpd.worker -f /system/volatile/pkg/sysrepo/sysrepo_ht<text:line-break/><text:s text:c="4"/>root<text:s text:c="2"/>1822<text:s text:c="5"/>1<text:s text:c="3"/>0<text:s text:c="3"/>Dec 15 ?<text:s text:c="11"/>0:00 zoneadmd -z myzone<text:line-break/><text:s text:c="2"/>netadm<text:s text:c="2"/>5960<text:s text:c="5"/>1<text:s text:c="3"/>0<text:s text:c="3"/>Dec 15 ?<text:s text:c="11"/>0:07 /lib/inet/nwamd<text:line-break/> trainee<text:s text:c="2"/>3636<text:s text:c="5"/>1<text:s text:c="3"/>0<text:s text:c="3"/>Dec 15 ?<text:s text:c="11"/>0:00 /usr/bin/gnome-keyring-daemon --start --components=pkcs11<text:line-break/> trainee<text:s text:c="2"/>3640<text:s text:c="5"/>1<text:s text:c="3"/>0<text:s text:c="3"/>Dec 15 ?<text:s text:c="11"/>0:03 /usr/lib/gnome-settings-daemon<text:line-break/><text:s text:c="4"/>root<text:s text:c="2"/>1992<text:s text:c="2"/>1143<text:s text:c="3"/>0<text:s text:c="3"/>Dec 15 ?<text:s text:c="11"/>0:00 /usr/lib/gdm-session-worker<text:line-break/> trainee<text:s text:c="2"/>3657<text:s text:c="5"/>1<text:s text:c="3"/>0<text:s text:c="3"/>Dec 15 ?<text:s text:c="11"/>0:00 /usr/lib/gvfsd-trash --spawner :1.9 /org/gtk/gvfs/exec_spaw/0<text:line-break/><text:s text:c="4"/>root<text:s text:c="2"/>6136<text:s text:c="5"/>1<text:s text:c="3"/>0<text:s text:c="3"/>Dec 15 ?<text:s text:c="11"/>0:04 /usr/sbin/nscd<text:line-break/><text:s text:c="4"/>root<text:s text:c="2"/>6090<text:s text:c="5"/>1<text:s text:c="3"/>0<text:s text:c="3"/>Dec 15 ?<text:s text:c="11"/>0:00 /usr/lib/zones/zoneproxy-client -s localhost:1008<text:line-break/><text:s text:c="4"/>root<text:s text:c="2"/>6216<text:s text:c="5"/>1<text:s text:c="3"/>0<text:s text:c="3"/>Dec 15 ?<text:s text:c="11"/>0:01 /usr/sbin/syslogd<text:line-break/><text:s text:c="4"/>root<text:s text:c="2"/>6173<text:s text:c="5"/>1<text:s text:c="3"/>0<text:s text:c="3"/>Dec 15 ?<text:s text:c="11"/>0:00 /usr/lib/autofs/automountd<text:line-break/><text:s text:c="4"/>root<text:s text:c="2"/>6123<text:s text:c="5"/>1<text:s text:c="3"/>0<text:s text:c="3"/>Dec 15 ?<text:s text:c="11"/>0:00 /usr/sbin/cron<text:line-break/><text:s text:c="4"/>root<text:s text:c="2"/>6178<text:s text:c="5"/>1<text:s text:c="3"/>0<text:s text:c="3"/>Dec 15 ?<text:s text:c="11"/>0:00 /usr/lib/inet/inetd start<text:line-break/> trainee<text:s text:c="2"/>6274<text:s text:c="5"/>1<text:s text:c="3"/>2<text:s text:c="3"/>Dec 15 ?<text:s text:c="11"/>1:40 gedit<text:line-break/><text:s text:c="4"/>root<text:s text:c="2"/>6199<text:s text:c="5"/>1<text:s text:c="3"/>0<text:s text:c="3"/>Dec 15 ?<text:s text:c="11"/>0:00 /usr/lib/ssh/sshd<text:line-break/><text:s text:c="2"/>daemon<text:s text:c="2"/>5834<text:s text:c="5"/>1<text:s text:c="3"/>0<text:s text:c="3"/>Dec 15 ?<text:s text:c="11"/>0:00 /lib/crypto/kcfd<text:line-break/><text:s text:c="4"/>root<text:s text:c="2"/>5968<text:s text:c="5"/>1<text:s text:c="3"/>0<text:s text:c="3"/>Dec 15 ?<text:s text:c="11"/>0:00 /sbin/dhcpagent<text:line-break/><text:s text:c="4"/>root<text:s text:c="2"/>5614<text:s text:c="2"/>4985<text:s text:c="3"/>0<text:s text:c="3"/>Dec 15 ?<text:s text:c="11"/>0:00 /usr/sbin/init<text:line-break/> trainee<text:s text:c="2"/>3655<text:s text:c="5"/>1<text:s text:c="3"/>0<text:s text:c="3"/>Dec 15 ?<text:s text:c="11"/>0:00 /usr/lib/trashapplet --oaf-activate-iid=OAFIID:GNOME_Panel_TrashApplet_Factory <text:line-break/><text:s text:c="4"/>root<text:s text:c="2"/>5906<text:s text:c="5"/>1<text:s text:c="3"/>0<text:s text:c="3"/>Dec 15 ?<text:s text:c="11"/>0:00 /lib/inet/in.mpathd<text:line-break/><text:s text:c="4"/>root<text:s text:c="2"/>5843<text:s text:c="5"/>1<text:s text:c="3"/>0<text:s text:c="3"/>Dec 15 ?<text:s text:c="11"/>0:00 /usr/lib/pfexecd<text:line-break/> trainee<text:s text:c="2"/>6736<text:s text:c="5"/>1<text:s text:c="3"/>0<text:s text:c="3"/>Dec 15 ?<text:s text:c="11"/>0:01 nautilus --no-desktop /home/trainee<text:line-break/><text:s text:c="4"/>root<text:s text:c="2"/>6174<text:s text:c="2"/>6173<text:s text:c="3"/>0<text:s text:c="3"/>Dec 15 ?<text:s text:c="11"/>0:00 /usr/lib/autofs/automountd<text:line-break/><text:s text:c="4"/>root<text:s text:c="2"/>6180<text:s text:c="5"/>1<text:s text:c="3"/>0<text:s text:c="3"/>Dec 15 ?<text:s text:c="11"/>0:00 /usr/lib/fm/fmd/fmd<text:line-break/><text:s text:c="4"/>root<text:s text:c="2"/>5889<text:s text:c="5"/>1<text:s text:c="3"/>0<text:s text:c="3"/>Dec 15 ?<text:s text:c="11"/>0:00 /usr/lib/utmpd<text:line-break/><text:s text:c="4"/>root<text:s text:c="2"/>5770<text:s text:c="5"/>1<text:s text:c="3"/>0<text:s text:c="3"/>Dec 15 ?<text:s text:c="11"/>0:01 /lib/svc/bin/svc.startd<text:line-break/> trainee<text:s text:c="2"/>3660<text:s text:c="2"/>3579<text:s text:c="3"/>0<text:s text:c="3"/>Dec 15 ?<text:s text:c="11"/>0:00 python2.6 /usr/lib/system-config-printer/applet.py<text:line-break/> trainee<text:s text:c="2"/>3722<text:s text:c="5"/>1<text:s text:c="3"/>0<text:s text:c="3"/>Dec 15 ?<text:s text:c="11"/>0:00 /usr/lib/notification-daemon<text:line-break/> trainee<text:s text:c="2"/>3679<text:s text:c="5"/>1<text:s text:c="3"/>0<text:s text:c="3"/>Dec 15 ?<text:s text:c="11"/>0:00 /usr/bin/VBoxClient --display<text:line-break/><text:s text:c="2"/>daemon<text:s text:c="2"/>6165<text:s text:c="5"/>1<text:s text:c="3"/>0<text:s text:c="3"/>Dec 15 ?<text:s text:c="11"/>0:00 /usr/sbin/rpcbind<text:line-break/><text:s text:c="2"/>netcfg<text:s text:c="2"/>5804<text:s text:c="5"/>1<text:s text:c="3"/>0<text:s text:c="3"/>Dec 15 ?<text:s text:c="11"/>0:00 /lib/inet/netcfgd<text:line-break/> trainee<text:s text:c="2"/>3661<text:s text:c="2"/>3579<text:s text:c="3"/>0<text:s text:c="3"/>Dec 15 ?<text:s text:c="11"/>1:12 java -Djava.security.policy=/usr/share/vpanels/java.policy com.oracle.solaris.v<text:line-break/> trainee<text:s text:c="2"/>3739<text:s text:c="2"/>3738<text:s text:c="3"/>0<text:s text:c="3"/>Dec 15 ?<text:s text:c="11"/>0:00 gnome-pty-helper<text:line-break/> trainee<text:s text:c="2"/>3675<text:s text:c="5"/>1<text:s text:c="3"/>0<text:s text:c="3"/>Dec 15 ?<text:s text:c="11"/>0:00 /usr/bin/VBoxClient --clipboard<text:line-break/> trainee<text:s text:c="2"/>3700<text:s text:c="5"/>1<text:s text:c="3"/>0<text:s text:c="3"/>Dec 15 ?<text:s text:c="11"/>0:00 /usr/lib/notification-area-applet --oaf-activate-iid=OAFIID:GNOME_NotificationA<text:line-break/> trainee<text:s text:c="2"/>3674<text:s text:c="2"/>3579<text:s text:c="3"/>0<text:s text:c="3"/>Dec 15 ?<text:s text:c="11"/>0:03 /usr/bin/xscreensaver -nosplash<text:line-break/> trainee<text:s text:c="2"/>3683<text:s text:c="5"/>1<text:s text:c="3"/>0<text:s text:c="3"/>Dec 15 ?<text:s text:c="11"/>0:26 /usr/bin/VBoxClient --draganddrop<text:line-break/> trainee<text:s text:c="2"/>3668<text:s text:c="2"/>3579<text:s text:c="3"/>0<text:s text:c="3"/>Dec 15 ?<text:s text:c="11"/>0:01 gnome-power-manager<text:line-break/> trainee<text:s text:c="2"/>3685<text:s text:c="2"/>3579<text:s text:c="3"/>0<text:s text:c="3"/>Dec 15 ?<text:s text:c="11"/>0:00 gnome-volume-control-applet<text:line-break/> trainee<text:s text:c="2"/>3682<text:s text:c="5"/>1<text:s text:c="3"/>0<text:s text:c="3"/>Dec 15 ?<text:s text:c="11"/>0:00 /usr/bin/VBoxClient --seamless<text:line-break/> trainee<text:s text:c="2"/>3698<text:s text:c="5"/>1<text:s text:c="3"/>0<text:s text:c="3"/>Dec 15 ?<text:s text:c="11"/>0:01 /usr/lib/clock-applet --oaf-activate-iid=OAFIID:GNOME_ClockApplet_Factory --oaf<text:line-break/> trainee<text:s text:c="2"/>3688<text:s text:c="2"/>3579<text:s text:c="3"/>0<text:s text:c="3"/>Dec 15 ?<text:s text:c="11"/>0:01 python2.6 /usr/lib/time-slider-notify<text:line-break/> trainee<text:s text:c="2"/>3720<text:s text:c="5"/>1<text:s text:c="3"/>0<text:s text:c="3"/>Dec 15 ?<text:s text:c="11"/>0:00 /usr/lib/gvfsd-metadata<text:line-break/> trainee<text:s text:c="2"/>3738<text:s text:c="5"/>1<text:s text:c="3"/>0<text:s text:c="3"/>Dec 15 ?<text:s text:c="11"/>0:05 gnome-terminal<text:line-break/> trainee<text:s text:c="2"/>3723<text:s text:c="3"/>237<text:s text:c="3"/>0<text:s text:c="3"/>Dec 15 ?<text:s text:c="11"/>0:00 /usr/lib/rad/rad -m /usr/lib/rad/transport -m /usr/lib/rad/protocol -m /usr/lib<text:line-break/> trainee<text:s text:c="2"/>3709<text:s text:c="5"/>1<text:s text:c="3"/>0<text:s text:c="3"/>Dec 15 ?<text:s text:c="11"/>0:00 /usr/bin/pulseaudio --start<text:line-break/> trainee<text:s text:c="2"/>3725<text:s text:c="5"/>1<text:s text:c="3"/>1<text:s text:c="3"/>Dec 15 ?<text:s text:c="10"/>11:40 /usr/bin/firefox<text:line-break/><text:s text:c="4"/>root<text:s text:c="2"/>3742<text:s text:c="2"/>3741<text:s text:c="3"/>0<text:s text:c="3"/>Dec 15 pts/1<text:s text:c="7"/>0:00 su -<text:line-break/> trainee<text:s text:c="2"/>3741<text:s text:c="2"/>3738<text:s text:c="3"/>0<text:s text:c="3"/>Dec 15 pts/1<text:s text:c="7"/>0:00 bash<text:line-break/><text:s text:c="4"/>root<text:s text:c="2"/>3743<text:s text:c="2"/>3742<text:s text:c="3"/>0<text:s text:c="3"/>Dec 15 pts/1<text:s text:c="7"/>0:00 -bash<text:line-break/><text:s text:c="4"/>root<text:s text:c="2"/>5774<text:s text:c="5"/>1<text:s text:c="3"/>0<text:s text:c="3"/>Dec 15 ?<text:s text:c="11"/>0:07 /lib/svc/bin/svc.configd<text:line-break/> trainee<text:s text:c="2"/>3784<text:s text:c="5"/>1<text:s text:c="3"/>0<text:s text:c="3"/>Dec 15 ?<text:s text:c="11"/>0:02 evince file:///tmp/Solaris_Zones_Tutorial.pdf<text:line-break/> trainee<text:s text:c="2"/>3782<text:s text:c="5"/>1<text:s text:c="3"/>0<text:s text:c="3"/>Dec 15 ?<text:s text:c="11"/>0:00 /usr/lib/gam_server<text:line-break/> trainee<text:s text:c="2"/>3786<text:s text:c="5"/>1<text:s text:c="3"/>0<text:s text:c="3"/>Dec 15 ?<text:s text:c="11"/>0:00 /usr/lib/evinced<text:line-break/><text:s text:c="3"/>smmsp<text:s text:c="2"/>6227<text:s text:c="5"/>1<text:s text:c="3"/>0<text:s text:c="3"/>Dec 15 ?<text:s text:c="11"/>0:00 /usr/lib/sendmail -Ac -q15m<text:line-break/><text:s text:c="4"/>root<text:s text:c="2"/>6236<text:s text:c="5"/>1<text:s text:c="3"/>0<text:s text:c="3"/>Dec 15 ?<text:s text:c="11"/>0:00 /usr/lib/sendmail -bl -q15m<text:line-break/><text:s text:c="4"/>root<text:s text:c="2"/>6242<text:s text:c="5"/>1<text:s text:c="3"/>0<text:s text:c="3"/>Dec 15 ?<text:s text:c="11"/>0:00 /usr/lib/fm/notify/smtp-notify</text:p>
      <text:h text:style-name="Heading_20_3" text:outline-level="3"><text:bookmark-start text:name="__RefHeading___the_top_command_6"/><text:bookmark-start text:name="the_top_command"/>The top Command<text:bookmark-end text:name="__RefHeading___the_top_command_6"/><text:bookmark-end text:name="the_top_command"/></text:h>
      <text:p text:style-name="Text_20_body">The ps command, although useful, only gives a snapshot view of the processes running at the time the command was executed. To get a continual view of what is running you can use the <text:span text:style-name="Strong_20_Emphasis">top</text:span> command:</text:p>
      <text:p text:style-name="Preformatted_20_Text">last pid:<text:s text:c="2"/>6807;<text:s text:c="2"/>load avg:<text:s text:c="2"/>0.21,<text:s text:c="2"/>0.19,<text:s text:c="2"/>0.17;<text:s text:c="2"/>up 2+08:33:55<text:s text:c="96"/>15:59:00<text:line-break/>141 processes: 140 sleeping, 1 on cpu<text:line-break/>CPU states: 93.2% idle,<text:s text:c="2"/>4.1% user,<text:s text:c="2"/>2.7% kernel,<text:s text:c="2"/>0.0% iowait,<text:s text:c="2"/>0.0% swap<text:line-break/>Kernel: 1111 ctxsw, 15 trap, 879 intr, 3744 syscall, 4 flt<text:line-break/>Memory: 2048M phys mem, 74M free mem, 1024M total swap, 1024M free swap<text:line-break/><text:line-break/><text:s text:c="3"/>PID USERNAME NLWP PRI NICE<text:s text:c="2"/>SIZE<text:s text:c="3"/>RES STATE<text:s text:c="4"/>TIME<text:s text:c="4"/>CPU COMMAND<text:line-break/><text:s text:c="3"/>934 root<text:s text:c="7"/>28<text:s text:c="2"/>59<text:s text:c="4"/>0<text:s text:c="3"/>38M 6224K sleep<text:s text:c="4"/>4:42<text:s text:c="2"/>2.30% fmd<text:line-break/><text:s text:c="2"/>3738 trainee<text:s text:c="5"/>2<text:s text:c="2"/>54<text:s text:c="4"/>0<text:s text:c="2"/>129M<text:s text:c="3"/>18M sleep<text:s text:c="4"/>0:07<text:s text:c="2"/>0.87% gnome-terminal<text:line-break/><text:s text:c="2"/>3725 trainee<text:s text:c="4"/>19<text:s text:c="2"/>49<text:s text:c="4"/>0<text:s text:c="2"/>533M<text:s text:c="2"/>216M sleep<text:s text:c="3"/>12:58<text:s text:c="2"/>0.82% firefox<text:line-break/><text:s text:c="2"/>1159 trainee<text:s text:c="5"/>3<text:s text:c="2"/>59<text:s text:c="4"/>0<text:s text:c="2"/>170M<text:s text:c="2"/>152M sleep<text:s text:c="4"/>2:10<text:s text:c="2"/>0.45% Xorg<text:line-break/><text:s text:c="2"/>3661 trainee<text:s text:c="4"/>23<text:s text:c="2"/>59<text:s text:c="4"/>0<text:s text:c="2"/>235M<text:s text:c="2"/>116M sleep<text:s text:c="4"/>1:25<text:s text:c="2"/>0.24% java<text:line-break/><text:s text:c="2"/>3683 trainee<text:s text:c="5"/>3<text:s text:c="2"/>59<text:s text:c="4"/>0<text:s text:c="3"/>13M<text:s text:c="2"/>724K sleep<text:s text:c="4"/>0:31<text:s text:c="2"/>0.10% VBoxClient<text:line-break/><text:s text:c="2"/>6806 root<text:s text:c="8"/>1<text:s text:c="2"/>59<text:s text:c="4"/>0 4432K 2848K cpu/1<text:s text:c="4"/>0:00<text:s text:c="2"/>0.08% top<text:line-break/><text:s text:c="2"/>5960 netadm<text:s text:c="6"/>7<text:s text:c="2"/>59<text:s text:c="4"/>0 5344K 3504K sleep<text:s text:c="4"/>0:08<text:s text:c="2"/>0.03% nwamd<text:line-break/><text:s text:c="2"/>3644 trainee<text:s text:c="5"/>1<text:s text:c="2"/>59<text:s text:c="4"/>0<text:s text:c="3"/>31M<text:s text:c="3"/>13M sleep<text:s text:c="4"/>0:05<text:s text:c="2"/>0.02% metacity<text:line-break/><text:s text:c="2"/>3698 trainee<text:s text:c="5"/>1<text:s text:c="2"/>59<text:s text:c="4"/>0<text:s text:c="3"/>32M 8904K sleep<text:s text:c="4"/>0:00<text:s text:c="2"/>0.02% clock-applet<text:line-break/><text:s text:c="4"/>13 root<text:s text:c="7"/>18<text:s text:c="2"/>59<text:s text:c="4"/>0<text:s text:c="3"/>23M<text:s text:c="3"/>13M sleep<text:s text:c="4"/>0:13<text:s text:c="2"/>0.02% svc.configd<text:line-break/><text:s text:c="2"/>3640 trainee<text:s text:c="5"/>1<text:s text:c="2"/>59<text:s text:c="4"/>0<text:s text:c="2"/>143M<text:s text:c="3"/>21M sleep<text:s text:c="4"/>0:03<text:s text:c="2"/>0.01% gnome-settings-<text:line-break/><text:s text:c="2"/>6136 root<text:s text:c="7"/>27<text:s text:c="2"/>59<text:s text:c="4"/>0 5808K 3084K sleep<text:s text:c="4"/>0:04<text:s text:c="2"/>0.01% nscd<text:line-break/><text:s text:c="3"/>932 root<text:s text:c="8"/>7<text:s text:c="2"/>59<text:s text:c="4"/>0<text:s text:c="3"/>11M<text:s text:c="2"/>600K sleep<text:s text:c="4"/>0:02<text:s text:c="2"/>0.01% VBoxService<text:line-break/><text:s text:c="2"/>6216 root<text:s text:c="7"/>11<text:s text:c="2"/>59<text:s text:c="4"/>0 3964K 1080K sleep<text:s text:c="4"/>0:01<text:s text:c="2"/>0.01% syslogd<text:line-break/><text:s text:c="2"/>3688 trainee<text:s text:c="5"/>1<text:s text:c="2"/>59<text:s text:c="4"/>0<text:s text:c="2"/>133M<text:s text:c="3"/>13M sleep<text:s text:c="4"/>0:01<text:s text:c="2"/>0.00% isapython2.6<text:line-break/><text:s text:c="2"/>3658 trainee<text:s text:c="5"/>1<text:s text:c="2"/>12<text:s text:c="3"/>19<text:s text:c="3"/>61M<text:s text:c="3"/>25M sleep<text:s text:c="4"/>0:01<text:s text:c="2"/>0.00% updatemanagerno<text:line-break/><text:s text:c="3"/>104 root<text:s text:c="8"/>1<text:s text:c="2"/>59<text:s text:c="4"/>0 9692K<text:s text:c="2"/>388K sleep<text:s text:c="4"/>0:00<text:s text:c="2"/>0.00% in.mpathd<text:line-break/><text:s text:c="2"/>1495 pkg5srv<text:s text:c="5"/>1<text:s text:c="2"/>59<text:s text:c="4"/>0 5272K 1240K sleep<text:s text:c="4"/>0:07<text:s text:c="2"/>0.00% htcacheclean<text:line-break/><text:s text:c="2"/>3674 trainee<text:s text:c="5"/>1<text:s text:c="2"/>59<text:s text:c="4"/>0<text:s text:c="3"/>14M 2892K sleep<text:s text:c="4"/>0:03<text:s text:c="2"/>0.00% xscreensaver<text:line-break/><text:s text:c="2"/>1665 pkg5srv<text:s text:c="4"/>24<text:s text:c="2"/>59<text:s text:c="4"/>0<text:s text:c="3"/>21M<text:s text:c="2"/>240K sleep<text:s text:c="4"/>0:00<text:s text:c="2"/>0.00% httpd.worker<text:line-break/><text:s text:c="3"/>982 root<text:s text:c="8"/>1<text:s text:c="2"/>59<text:s text:c="4"/>0 6224K 1216K sleep<text:s text:c="4"/>0:00<text:s text:c="2"/>0.00% sendmail<text:line-break/><text:s text:c="2"/>3668 trainee<text:s text:c="5"/>1<text:s text:c="2"/>59<text:s text:c="4"/>0<text:s text:c="2"/>128M 9484K sleep<text:s text:c="4"/>0:00<text:s text:c="2"/>0.00% gnome-power-man<text:line-break/><text:s text:c="2"/>1661 root<text:s text:c="8"/>1<text:s text:c="2"/>59<text:s text:c="4"/>0<text:s text:c="3"/>14M<text:s text:c="2"/>204K sleep<text:s text:c="4"/>0:00<text:s text:c="2"/>0.00% httpd.worker<text:line-break/><text:s text:c="2"/>6236 root<text:s text:c="8"/>1<text:s text:c="2"/>59<text:s text:c="4"/>0 6164K 1900K sleep<text:s text:c="4"/>0:00<text:s text:c="2"/>0.00% sendmail<text:line-break/><text:s text:c="2"/>3653 trainee<text:s text:c="5"/>2<text:s text:c="2"/>59<text:s text:c="4"/>0<text:s text:c="2"/>128M 9724K sleep<text:s text:c="4"/>0:00<text:s text:c="2"/>0.00% nwam-manager<text:line-break/><text:s text:c="2"/>5968 root<text:s text:c="8"/>1<text:s text:c="2"/>59<text:s text:c="4"/>0 2592K 1232K sleep<text:s text:c="4"/>0:00<text:s text:c="2"/>0.00% dhcpagent<text:line-break/><text:s text:c="2"/>1138 noaccess<text:s text:c="4"/>4<text:s text:c="2"/>59<text:s text:c="4"/>0<text:s text:c="3"/>10M 1736K sleep<text:s text:c="4"/>0:00<text:s text:c="2"/>0.00% smtp-notify<text:line-break/><text:s text:c="3"/>637 root<text:s text:c="8"/>1<text:s text:c="2"/>59<text:s text:c="4"/>0 9408K<text:s text:c="2"/>484K sleep<text:s text:c="4"/>0:00<text:s text:c="2"/>0.00% dhcpagent</text:p>
      <text:p text:style-name="Text_20_body">The default refresh interval is 3 seconds. To make it 1 second, use top's <text:span text:style-name="Strong_20_Emphasis">s</text:span> command:</text:p>
      <text:p text:style-name="Preformatted_20_Text">last pid:<text:s text:c="2"/>6807;<text:s text:c="2"/>load avg:<text:s text:c="2"/>0.17,<text:s text:c="2"/>0.18,<text:s text:c="2"/>0.17;<text:s text:c="2"/>up 2+08:38:55<text:s text:c="96"/>16:04:00<text:line-break/>141 processes: 138 sleeping, 2 running, 1 on cpu<text:line-break/>CPU states: 95.1% idle,<text:s text:c="2"/>2.9% user,<text:s text:c="2"/>2.0% kernel,<text:s text:c="2"/>0.0% iowait,<text:s text:c="2"/>0.0% swap<text:line-break/>Kernel: 1084 ctxsw, 10 trap, 894 intr, 4709 syscall, 5 flt<text:line-break/>Memory: 2048M phys mem, 69M free mem, 1024M total swap, 1024M free swap<text:line-break/>Seconds to delay: 1<text:line-break/><text:s text:c="3"/>PID USERNAME NLWP PRI NICE<text:s text:c="2"/>SIZE<text:s text:c="3"/>RES STATE<text:s text:c="4"/>TIME<text:s text:c="4"/>CPU COMMAND<text:line-break/><text:s text:c="2"/>3725 trainee<text:s text:c="4"/>19<text:s text:c="2"/>49<text:s text:c="4"/>0<text:s text:c="2"/>533M<text:s text:c="2"/>216M sleep<text:s text:c="3"/>13:05<text:s text:c="2"/>1.05% firefox<text:line-break/><text:s text:c="2"/>6274 trainee<text:s text:c="5"/>1<text:s text:c="2"/>49<text:s text:c="4"/>0<text:s text:c="2"/>141M<text:s text:c="3"/>28M sleep<text:s text:c="4"/>2:04<text:s text:c="2"/>0.80% gedit<text:line-break/><text:s text:c="2"/>1159 trainee<text:s text:c="5"/>3<text:s text:c="2"/>59<text:s text:c="4"/>0<text:s text:c="2"/>170M<text:s text:c="2"/>152M sleep<text:s text:c="4"/>2:11<text:s text:c="2"/>0.71% Xorg<text:line-break/><text:s text:c="2"/>3652 trainee<text:s text:c="5"/>1<text:s text:c="2"/>59<text:s text:c="4"/>0<text:s text:c="2"/>129M<text:s text:c="3"/>13M sleep<text:s text:c="4"/>0:05<text:s text:c="2"/>0.26% wnck-applet<text:line-break/><text:s text:c="2"/>3661 trainee<text:s text:c="4"/>23<text:s text:c="2"/>59<text:s text:c="4"/>0<text:s text:c="2"/>235M<text:s text:c="2"/>116M run<text:s text:c="6"/>1:26<text:s text:c="2"/>0.23% java<text:line-break/><text:s text:c="2"/>3738 trainee<text:s text:c="5"/>2<text:s text:c="2"/>59<text:s text:c="4"/>0<text:s text:c="2"/>129M<text:s text:c="3"/>18M sleep<text:s text:c="4"/>0:08<text:s text:c="2"/>0.21% gnome-terminal<text:line-break/><text:s text:c="2"/>3683 trainee<text:s text:c="5"/>3<text:s text:c="2"/>59<text:s text:c="4"/>0<text:s text:c="3"/>13M<text:s text:c="2"/>724K run<text:s text:c="6"/>0:31<text:s text:c="2"/>0.09% VBoxClient<text:line-break/>...</text:p>
      <text:p text:style-name="Text_20_body">Use the <text:span text:style-name="Strong_20_Emphasis">M</text:span> key to sort the processes in descending order of memery usage:</text:p>
      <text:p text:style-name="Preformatted_20_Text">last pid:<text:s text:c="2"/>8942;<text:s text:c="2"/>load avg:<text:s text:c="2"/>0.12,<text:s text:c="2"/>0.15,<text:s text:c="2"/>0.11;<text:s text:c="2"/>up 3+05:39:51<text:s text:c="96"/>13:04:56<text:line-break/>145 processes: 143 sleeping, 1 zombie, 1 on cpu<text:line-break/>CPU states: 89.4% idle,<text:s text:c="2"/>6.6% user,<text:s text:c="2"/>4.0% kernel,<text:s text:c="2"/>0.0% iowait,<text:s text:c="2"/>0.0% swap<text:line-break/>Kernel: 1037 ctxsw, 5616 trap, 828 intr, 6520 syscall, 5 fork, 3960 flt<text:line-break/>Memory: 2048M phys mem, 197M free mem, 1024M total swap, 1024M free swap<text:line-break/><text:line-break/><text:s text:c="3"/>PID USERNAME NLWP PRI NICE<text:s text:c="2"/>SIZE<text:s text:c="3"/>RES STATE<text:s text:c="4"/>TIME<text:s text:c="4"/>CPU COMMAND<text:line-break/><text:s text:c="2"/>3725 trainee<text:s text:c="4"/>22<text:s text:c="2"/>49<text:s text:c="4"/>0<text:s text:c="2"/>519M<text:s text:c="2"/>168M sleep<text:s text:c="3"/>25:28<text:s text:c="2"/>0.45% firefox<text:line-break/><text:s text:c="2"/>3661 trainee<text:s text:c="4"/>23<text:s text:c="2"/>59<text:s text:c="4"/>0<text:s text:c="2"/>227M<text:s text:c="2"/>149M sleep<text:s text:c="4"/>2:58<text:s text:c="2"/>0.18% java<text:line-break/><text:s text:c="2"/>3685 trainee<text:s text:c="5"/>1<text:s text:c="2"/>59<text:s text:c="4"/>0<text:s text:c="2"/>191M 8008K sleep<text:s text:c="4"/>0:00<text:s text:c="2"/>0.00% gnome-volume-co<text:line-break/><text:s text:c="2"/>1159 trainee<text:s text:c="5"/>3<text:s text:c="2"/>59<text:s text:c="4"/>0<text:s text:c="2"/>169M<text:s text:c="2"/>151M sleep<text:s text:c="4"/>3:59<text:s text:c="2"/>0.30% Xorg<text:line-break/><text:s text:c="2"/>3645 trainee<text:s text:c="5"/>2<text:s text:c="2"/>59<text:s text:c="4"/>0<text:s text:c="2"/>150M<text:s text:c="3"/>35M sleep<text:s text:c="4"/>0:05<text:s text:c="2"/>0.00% gnome-panel<text:line-break/><text:s text:c="2"/>3648 trainee<text:s text:c="5"/>1<text:s text:c="2"/>49<text:s text:c="4"/>0<text:s text:c="2"/>147M<text:s text:c="3"/>28M sleep<text:s text:c="4"/>0:01<text:s text:c="2"/>0.00% nautilus<text:line-break/><text:s text:c="2"/>3640 trainee<text:s text:c="5"/>1<text:s text:c="2"/>59<text:s text:c="4"/>0<text:s text:c="2"/>143M<text:s text:c="3"/>22M sleep<text:s text:c="4"/>0:06<text:s text:c="2"/>0.00% gnome-settings-<text:line-break/>...</text:p>
      <text:h text:style-name="Heading_20_3" text:outline-level="3"><text:bookmark-start text:name="__RefHeading___the_fg_and_bg_commands_7"/><text:bookmark-start text:name="the_fg_and_bg_commands"/>The fg and bg Commands<text:bookmark-end text:name="__RefHeading___the_fg_and_bg_commands_7"/><text:bookmark-end text:name="the_fg_and_bg_commands"/></text:h>
      <text:p text:style-name="Text_20_body">You can launch a process either in the foreground or the background when using bash or ksh. A process running in the background is asynchonous whilst a process in the foreground is synchronous.</text:p>
      <text:p text:style-name="Text_20_body">Execute the following command:</text:p>
      <text:p text:style-name="Preformatted_20_Text">root@solaris:~# sleep 9999 &amp;<text:line-break/>[1] 6790</text:p>
      <text:p text:style-name="Text_20_body">In the above output you can see a <text:span text:style-name="Strong_20_Emphasis">job number</text:span> between square brackets followed by the PID. The job number is specific to the terminal in which the cammand is executed. </text:p>
      <text:p text:style-name="Text_20_body">At any point in time, you can display a list of running jobs by using the <text:span text:style-name="Strong_20_Emphasis">jobs</text:span> command:</text:p>
      <text:p text:style-name="Preformatted_20_Text">root@solaris:~# jobs -l<text:line-break/>[1]+<text:s text:c="2"/>6790 Running<text:s text:c="17"/>sleep 9999 &amp;</text:p>
      <text:p text:style-name="Text_20_body"><draw:frame draw:style-name="PluginODTAutoStyle_Frame_3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Note the <text:span text:style-name="Strong_20_Emphasis">+</text:span> sign between the job number and PID. This indicates that the job is the last job to have been worked on. A <text:span text:style-name="Strong_20_Emphasis">-</text:span> sign indicates that the job was the second to last job thta was worked on.</text:p></table:table-cell></table:table-row></table:table></draw:text-box></draw:frame></text:p>
      <text:p text:style-name="Text_20_body">If you are running a job in the foreground and you wish to swap it to the background, you first need to pause the process. Pausing a process in Solaris 11 is acheived using <text:span text:style-name="Strong_20_Emphasis">^Z</text:span> as shown by the output of the follwing command:</text:p>
      <text:p text:style-name="Preformatted_20_Text">root@solaris:~# stty -a<text:line-break/>speed 38400 baud; <text:line-break/>rows = 36; columns = 168; ypixels = 0; xpixels = 0;<text:line-break/>csdata ?<text:line-break/>eucw 1:0:0:0, scrw 1:0:0:0<text:line-break/>intr = ^c; quit = ^\; erase = ^?; kill = ^u;<text:line-break/>eof = ^d; eol = -^?; eol2 = -^?; swtch = &lt;undef&gt;;<text:line-break/>start = ^q; stop = ^s; susp = ^z; dsusp = ^y;<text:line-break/>rprnt = ^r; flush = ^o; werase = ^w; lnext = ^v;<text:line-break/>-parenb -parodd cs8 -cstopb hupcl cread -clocal -loblk -crtscts -crtsxoff -parext <text:line-break/>-ignbrk brkint -ignpar -parmrk -inpck -istrip -inlcr -igncr icrnl -iuclc <text:line-break/>ixon ixany -ixoff imaxbel <text:line-break/>isig icanon -xcase echo echoe echok -echonl -noflsh <text:line-break/>-tostop echoctl -echoprt echoke -defecho -flusho -pendin iexten <text:line-break/>opost -olcuc onlcr -ocrnl -onocr -onlret -ofill -ofdel </text:p>
      <text:p text:style-name="Text_20_body">To understand how ths works, execute the following command:</text:p>
      <text:p text:style-name="Preformatted_20_Text">root@solaris:~# sleep 1234<text:line-break/></text:p>
      <text:p text:style-name="Text_20_body">Now pause the process with ^Z :</text:p>
      <text:p text:style-name="Preformatted_20_Text">root@solaris:~# sleep 1234<text:line-break/>^Z<text:line-break/>[2]+<text:s text:c="2"/>Stopped<text:s text:c="17"/>sleep 1234<text:line-break/>root@solaris:~# jobs -l<text:line-break/>[1]-<text:s text:c="2"/>6790 Running<text:s text:c="17"/>sleep 9999 &amp;<text:line-break/>[2]+<text:s text:c="2"/>6794 Stopped (user)<text:s text:c="10"/>sleep 1234</text:p>
      <text:p text:style-name="Text_20_body">Now the process is paused you can switch it to the background using the <text:span text:style-name="Strong_20_Emphasis">bg</text:span> command:</text:p>
      <text:p text:style-name="Preformatted_20_Text">root@solaris:~# bg %2<text:line-break/>[2]+ sleep 1234 &amp;<text:line-break/>root@solaris:~# jobs -l<text:line-break/>[1]-<text:s text:c="2"/>6790 Running<text:s text:c="17"/>sleep 9999 &amp;<text:line-break/>[2]+<text:s text:c="2"/>6794 Running<text:s text:c="17"/>sleep 1234 &amp;</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 that when the job is sent to the background, it automatically starts to run.</text:p></table:table-cell></table:table-row></table:table></draw:text-box></draw:frame></text:p>
      <text:p text:style-name="Text_20_body">When you want to switch the process back to the foreground, you must again pause it. However, in this case, you cannot use ^Z. Instead you need to send a signal to the process using the <text:span text:style-name="Strong_20_Emphasis">kill</text:span> command:</text:p>
      <text:p text:style-name="Preformatted_20_Text">root@solaris:~# kill -l<text:line-break/> 1) SIGHUP<text:tab/> 2) SIGINT<text:tab/> 3) SIGQUIT<text:tab/> 4) SIGILL<text:tab/> 5) SIGTRAP<text:line-break/> 6) SIGABRT<text:tab/> 7) SIGEMT<text:tab/> 8) SIGFPE<text:tab/> 9) SIGKILL<text:tab/>10) SIGBUS<text:line-break/>11) SIGSEGV<text:tab/>12) SIGSYS<text:tab/>13) SIGPIPE<text:tab/>14) SIGALRM<text:tab/>15) SIGTERM<text:line-break/>16) SIGUSR1<text:tab/>17) SIGUSR2<text:tab/>18) SIGCHLD<text:tab/>19) SIGPWR<text:tab/>20) SIGWINCH<text:line-break/>21) SIGURG<text:tab/>22) SIGIO<text:tab/>23) SIGSTOP<text:tab/>24) SIGTSTP<text:tab/>25) SIGCONT<text:line-break/>26) SIGTTIN<text:tab/>27) SIGTTOU<text:tab/>28) SIGVTALRM<text:tab/>29) SIGPROF<text:tab/>30) SIGXCPU<text:line-break/>31) SIGXFSZ<text:tab/>32) SIGWAITING<text:tab/>33) SIGLWP<text:tab/>34) SIGFREEZE<text:tab/>35) SIGTHAW<text:line-break/>36) SIGCANCEL<text:tab/>37) SIGLOST<text:tab/>38) SIGXRES<text:tab/>39) SIGJVM1<text:tab/>40) SIGJVM2<text:line-break/>41) SIGRTMIN<text:tab/>42) SIGRTMIN+1<text:tab/>43) SIGRTMIN+2<text:tab/>44) SIGRTMIN+3<text:tab/>45) SIGRTMIN+4<text:line-break/>46) SIGRTMIN+5<text:tab/>47) SIGRTMIN+6<text:tab/>48) SIGRTMIN+7<text:tab/>49) SIGRTMIN+8<text:tab/>50) SIGRTMIN+9<text:line-break/>51) SIGRTMIN+10<text:tab/>52) SIGRTMIN+11<text:tab/>53) SIGRTMIN+12<text:tab/>54) SIGRTMIN+13<text:tab/>55) SIGRTMIN+14<text:line-break/>56) SIGRTMIN+15<text:tab/>57) SIGRTMAX-15<text:tab/>58) SIGRTMAX-14<text:tab/>59) SIGRTMAX-13<text:tab/>60) SIGRTMAX-12<text:line-break/>61) SIGRTMAX-11<text:tab/>62) SIGRTMAX-10<text:tab/>63) SIGRTMAX-9<text:tab/>64) SIGRTMAX-8<text:tab/>65) SIGRTMAX-7<text:line-break/>66) SIGRTMAX-6<text:tab/>67) SIGRTMAX-5<text:tab/>68) SIGRTMAX-4<text:tab/>69) SIGRTMAX-3<text:tab/>70) SIGRTMAX-2<text:line-break/>71) SIGRTMAX-1<text:tab/>72) SIGRTMAX<text:tab/></text:p>
      <text:p text:style-name="Text_20_body">The signal we need to send is the SIGSTOP:</text:p>
      <text:p text:style-name="Preformatted_20_Text">oot@solaris:~# kill -23 %2<text:line-break/>root@solaris:~# jobs -l<text:line-break/>[1]-<text:s text:c="2"/>6790 Running<text:s text:c="17"/>sleep 9999 &amp;<text:line-break/>[2]+<text:s text:c="2"/>6794 Stopped (signal)<text:s text:c="8"/>sleep 1234</text:p>
      <text:p text:style-name="Text_20_body">Now you can bring the process to the forground using the <text:span text:style-name="Strong_20_Emphasis">fg</text:span> command:</text:p>
      <text:p text:style-name="Preformatted_20_Text">root@solaris:~# fg %2<text:line-break/>sleep 1234<text:line-break/>^C</text:p>
      <text:h text:style-name="Heading_20_3" text:outline-level="3"><text:bookmark-start text:name="__RefHeading___the_wait_command_8"/><text:bookmark-start text:name="the_wait_command"/>The wait command<text:bookmark-end text:name="__RefHeading___the_wait_command_8"/><text:bookmark-end text:name="the_wait_command"/></text:h>
      <text:p text:style-name="Text_20_body">The wait command transforms an asynchronous command into a synchronous command.</text:p>
      <text:p text:style-name="Text_20_body">For example:</text:p>
      <text:p text:style-name="Preformatted_20_Text">root@solaris:~# jobs -l<text:line-break/>[1]+<text:s text:c="2"/>6790 Running<text:s text:c="17"/>sleep 9999 &amp;<text:line-break/>root@solaris:~# wait %1<text:line-break/>^C<text:line-break/>root@solaris:~# jobs -l<text:line-break/>[1]+<text:s text:c="2"/>6790 Running<text:s text:c="17"/>sleep 9999 &amp;</text:p>
      <text:h text:style-name="Heading_20_3" text:outline-level="3"><text:bookmark-start text:name="__RefHeading___the_prioctnl_command_9"/><text:bookmark-start text:name="the_prioctnl_command"/>The prioctnl Command<text:bookmark-end text:name="__RefHeading___the_prioctnl_command_9"/><text:bookmark-end text:name="the_prioctnl_command"/></text:h>
      <text:p text:style-name="Text_20_body">Whilst the <text:span text:style-name="Strong_20_Emphasis">nice</text:span> command still exists in Solaris 11, its use is deprecated and it has been included only for backward compatibility. Solaris 11 provides the <text:span text:style-name="Strong_20_Emphasis">priocntl</text:span> command for process scheduling.</text:p>
      <text:p text:style-name="Text_20_body">The priocntl switches are as follows:</text:p>
      <table:table table:style-name="Table">
        <table:table-column/>
        <table:table-column/>
        <table:table-row>
          <table:table-cell office:value-type="string" table:style-name="tableheader">
            <text:p text:style-name="Table_20_Heading"> Switch </text:p>
          </table:table-cell>
          <table:table-cell office:value-type="string" table:style-name="tableheader">
            <text:p text:style-name="Table_20_Heading"> Definition </text:p>
          </table:table-cell>
        </table:table-row>
        <table:table-row>
          <table:table-cell office:value-type="string" table:style-name="tablecell">
            <text:p text:style-name="tablealignleft"> -l </text:p>
          </table:table-cell>
          <table:table-cell office:value-type="string" table:style-name="tablecell">
            <text:p text:style-name="tablealignleft"> Lists the currently loaded scheduling tasks </text:p>
          </table:table-cell>
        </table:table-row>
        <table:table-row>
          <table:table-cell office:value-type="string" table:style-name="tablecell">
            <text:p text:style-name="tablealignleft"> -d </text:p>
          </table:table-cell>
          <table:table-cell office:value-type="string" table:style-name="tablecell">
            <text:p text:style-name="tablealignleft"> Displays the scheduling parameters of a process </text:p>
          </table:table-cell>
        </table:table-row>
        <table:table-row>
          <table:table-cell office:value-type="string" table:style-name="tablecell">
            <text:p text:style-name="tablealignleft"> -e </text:p>
          </table:table-cell>
          <table:table-cell office:value-type="string" table:style-name="tablecell">
            <text:p text:style-name="tablealignleft"> Creates a process by executing a command </text:p>
          </table:table-cell>
        </table:table-row>
        <table:table-row>
          <table:table-cell office:value-type="string" table:style-name="tablecell">
            <text:p text:style-name="tablealignleft"> -p </text:p>
          </table:table-cell>
          <table:table-cell office:value-type="string" table:style-name="tablecell">
            <text:p text:style-name="tablealignleft"> Changes the priority of an existing process </text:p>
          </table:table-cell>
        </table:table-row>
        <table:table-row>
          <table:table-cell office:value-type="string" table:style-name="tablecell">
            <text:p text:style-name="tablealignleft"> -c </text:p>
          </table:table-cell>
          <table:table-cell office:value-type="string" table:style-name="tablecell">
            <text:p text:style-name="tablealignleft"> Specifies the class in which the command executes </text:p>
          </table:table-cell>
        </table:table-row>
      </table:table>
      <text:p text:style-name="Text_20_body">Firstly, display the currently loaded scheduling tasks:</text:p>
      <text:p text:style-name="Preformatted_20_Text">root@solaris:~# priocntl -l<text:line-break/>CONFIGURED CLASSES<text:line-break/>==================<text:line-break/><text:line-break/>SYS (System Class)<text:line-break/><text:line-break/>TS (Time Sharing)<text:line-break/><text:tab/>Configured TS User Priority Range: -60 through 60<text:line-break/><text:line-break/>SDC (System Duty-Cycle Class)<text:line-break/><text:line-break/>FX (Fixed priority)<text:line-break/><text:tab/>Configured FX User Priority Range: 0 through 60<text:line-break/><text:line-break/>IA (Interactive)<text:line-break/><text:tab/>Configured IA User Priority Range: -60 through 60<text:line-break/><text:line-break/>RT (Real Time)<text:line-break/><text:tab/>Configured RT User Priority Range: 0 through 59</text:p>
      <text:p text:style-name="Text_20_body">To display the scheduling parameters of the sleep process created earlier, use the following command replacing the PID value with the PID of <text:span text:style-name="Strong_20_Emphasis">your</text:span> process:</text:p>
      <text:p text:style-name="Preformatted_20_Text">root@solaris:~# priocntl -d -i pid 6790<text:line-break/>INTERACTIVE CLASS PROCESSES:<text:line-break/><text:s text:c="3"/>PID[/LWP]<text:s text:c="7"/>IAUPRILIM<text:s text:c="5"/>IAUPRI<text:s text:c="5"/>IAMODE<text:line-break/><text:s text:c="3"/>6790<text:s text:c="16"/>0<text:s text:c="12"/>0<text:s text:c="10"/>1</text:p>
      <text:p text:style-name="Text_20_body">This output shows three column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Description </text:p>
          </table:table-cell>
        </table:table-row>
        <table:table-row>
          <table:table-cell office:value-type="string" table:style-name="tablecell">
            <text:p text:style-name="tablealignleft"> IAUPRILIM </text:p>
          </table:table-cell>
          <table:table-cell office:value-type="string" table:style-name="tablecell">
            <text:p text:style-name="tablealignleft"> The inter-active per process user priority </text:p>
          </table:table-cell>
        </table:table-row>
        <table:table-row>
          <table:table-cell office:value-type="string" table:style-name="tablecell">
            <text:p text:style-name="tablealignleft"> IAUPRI </text:p>
          </table:table-cell>
          <table:table-cell office:value-type="string" table:style-name="tablecell">
            <text:p text:style-name="tablealignleft"> The inter-active user priority limit </text:p>
          </table:table-cell>
        </table:table-row>
        <table:table-row>
          <table:table-cell office:value-type="string" table:style-name="tablecell">
            <text:p text:style-name="tablealignleft"> IAMODE </text:p>
          </table:table-cell>
          <table:table-cell office:value-type="string" table:style-name="tablecell">
            <text:p text:style-name="tablealignleft"> The inter-active mode bit. When set, the process is given a priority boost of 10 </text:p>
          </table:table-cell>
        </table:table-row>
      </table:table>
      <text:p text:style-name="Text_20_body">To now modify the process priority ( nice value ) of your sleep command, use the following command and display the result:</text:p>
      <text:p text:style-name="Preformatted_20_Text">root@solaris:~# priocntl -s -p -5 -i pid 6790<text:line-break/>root@solaris:~# priocntl -d -i pid 6790<text:line-break/>INTERACTIVE CLASS PROCESSES:<text:line-break/><text:s text:c="3"/>PID[/LWP]<text:s text:c="7"/>IAUPRILIM<text:s text:c="5"/>IAUPRI<text:s text:c="5"/>IAMODE<text:line-break/><text:s text:c="3"/>6790<text:s text:c="16"/>0<text:s text:c="11"/>-5<text:s text:c="10"/>1</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 that a negative value reduces the global priority of the process. For more information concerning the use of this command, consult this <text:span text:style-name="Strong_20_Emphasis"><text:a xlink:type="simple" xlink:href="http://docs.oracle.com/cd/E23824_01/html/821-1461/priocntl-1.html" text:style-name="Internet_20_link" text:visited-style-name="Visited_20_Internet_20_Link">page</text:a></text:span></text:p></table:table-cell></table:table-row></table:table></draw:text-box></draw:frame></text:p>
      <text:h text:style-name="Heading_20_3" text:outline-level="3"><text:bookmark-start text:name="__RefHeading___the_nohup_command_10"/><text:bookmark-start text:name="the_nohup_command"/>The nohup Command<text:bookmark-end text:name="__RefHeading___the_nohup_command_10"/><text:bookmark-end text:name="the_nohup_command"/></text:h>
      <text:p text:style-name="Text_20_body">The nohup utility invokes the named command with the arguments supplied. When the command is invoked, nohup arranges for the SIGHUP signal to be ignored by the process. When invoked with the -p or -g switches, nohup arranges for processes already running as identified by a list of process IDs or a list of process group IDs to become immune to hang-ups.</text:p>
      <text:p text:style-name="Preformatted_20_Text">root@solaris:~# nohup lp /root/sales &amp;</text:p>
      <text:h text:style-name="Heading_20_2" text:outline-level="2"><text:bookmark-start text:name="__RefHeading___proc_tools_11"/><text:bookmark-start text:name="proc_tools"/>proc tools<text:bookmark-end text:name="__RefHeading___proc_tools_11"/><text:bookmark-end text:name="proc_tools"/></text:h>
      <text:h text:style-name="Heading_20_3" text:outline-level="3"><text:bookmark-start text:name="__RefHeading___pcred_12"/><text:bookmark-start text:name="pcred"/>pcred<text:bookmark-end text:name="__RefHeading___pcred_12"/><text:bookmark-end text:name="pcred"/></text:h>
      <text:p text:style-name="Text_20_body">The <text:span text:style-name="Strong_20_Emphasis">pcred</text:span> command shows the owner of a specified process:</text:p>
      <text:p text:style-name="Preformatted_20_Text">root@solaris:~# pcred 1<text:line-break/>1:<text:tab/>e/r/suid=0<text:s text:c="2"/>e/r/sgid=0</text:p>
      <text:h text:style-name="Heading_20_3" text:outline-level="3"><text:bookmark-start text:name="__RefHeading___pfiles_13"/><text:bookmark-start text:name="pfiles"/>pfiles<text:bookmark-end text:name="__RefHeading___pfiles_13"/><text:bookmark-end text:name="pfiles"/></text:h>
      <text:p text:style-name="Text_20_body">The <text:span text:style-name="Strong_20_Emphasis">pfiles</text:span> command output diplays the open files associated with a process:</text:p>
      <text:p text:style-name="Preformatted_20_Text">root@solaris:~# pfiles 1<text:line-break/>1:<text:tab/>/usr/sbin/init<text:line-break/><text:s text:c="2"/>Current rlimit: 256 file descriptors<text:line-break/><text:s text:c="3"/>0: S_IFIFO mode:0600 dev:585,1 ino:4616249 uid:0 gid:0 size:0<text:line-break/><text:s text:c="6"/>O_RDWR|O_NDELAY<text:line-break/><text:s text:c="6"/>/system/volatile/initpipe<text:line-break/> 253: S_IFREG mode:0444 dev:583,1 ino:65538 uid:0 gid:0 size:0<text:line-break/><text:s text:c="6"/>O_RDONLY|O_LARGEFILE FD_CLOEXEC<text:line-break/><text:s text:c="6"/>/system/contract/process/pbundle<text:line-break/><text:s text:c="6"/>offset:0<text:line-break/> 254: S_IFREG mode:0666 dev:583,1 ino:65539 uid:0 gid:0 size:0<text:line-break/><text:s text:c="6"/>O_RDWR|O_LARGEFILE FD_CLOEXEC<text:line-break/><text:s text:c="6"/>/system/contract/process/template<text:line-break/><text:s text:c="6"/>offset:0<text:line-break/> 255: S_IFREG mode:0666 dev:583,1 ino:65539 uid:0 gid:0 size:0<text:line-break/><text:s text:c="6"/>O_RDWR|O_LARGEFILE FD_CLOEXEC<text:line-break/><text:s text:c="6"/>/system/contract/process/template<text:line-break/><text:s text:c="6"/>offset:0</text:p>
      <text:h text:style-name="Heading_20_3" text:outline-level="3"><text:bookmark-start text:name="__RefHeading___pflags_14"/><text:bookmark-start text:name="pflags"/>pflags<text:bookmark-end text:name="__RefHeading___pflags_14"/><text:bookmark-end text:name="pflags"/></text:h>
      <text:p text:style-name="Text_20_body">The <text:span text:style-name="Strong_20_Emphasis">pflags</text:span> command prints the /proc tracing flags, the pending and held signals and other /proc status information for the process:</text:p>
      <text:p text:style-name="Preformatted_20_Text">root@solaris:~# pflags 1<text:line-break/>1:<text:tab/>/usr/sbin/init<text:line-break/><text:tab/>data model = _ILP32<text:s text:c="2"/>flags = ORPHAN|MSACCT|MSFORK<text:line-break/> /1:<text:tab/>flags = ASLEEP<text:s text:c="2"/>pollsys(0x806c040,0x1,0xf5d29688,0x0)</text:p>
      <text:h text:style-name="Heading_20_3" text:outline-level="3"><text:bookmark-start text:name="__RefHeading___pldd_15"/><text:bookmark-start text:name="pldd"/>pldd<text:bookmark-end text:name="__RefHeading___pldd_15"/><text:bookmark-end text:name="pldd"/></text:h>
      <text:p text:style-name="Text_20_body">The <text:span text:style-name="Strong_20_Emphasis">pldd</text:span> command lists the dynamic libraries linked into each process:</text:p>
      <table:table table:style-name="Table">
        <table:table-column table:style-name="odt_auto_style_table_column_9_1"/>
        <table:table-row>
          <table:table-cell office:value-type="string" table:style-name="tablecell">
            <text:p text:style-name="Preformatted_20_Text">root@solaris:~# pldd 1<text:line-break/>1:<text:tab/>/usr/sbin/init<text:line-break/>/usr/lib/libc/libc_hwcap1.so.1<text:line-break/>/lib/libcontract.so.1<text:line-break/>/lib/libnvpair.so.1<text:line-break/>/lib/libnsl.so.1<text:line-break/>/lib/libscf.so.1<text:line-break/>/lib/libuutil.so.1<text:line-break/>/lib/libbsm.so.1<text:line-break/>/lib/libtsol.so.2</text:p>
          </table:table-cell>
        </table:table-row>
      </table:table>
      <text:h text:style-name="Heading_20_3" text:outline-level="3"><text:bookmark-start text:name="__RefHeading___pstack_16"/><text:bookmark-start text:name="pstack"/>pstack<text:bookmark-end text:name="__RefHeading___pstack_16"/><text:bookmark-end text:name="pstack"/></text:h>
      <text:p text:style-name="Text_20_body">The <text:span text:style-name="Strong_20_Emphasis">pstack</text:span> command prints a hex+symbolic stack trace for each process:</text:p>
      <text:p text:style-name="Preformatted_20_Text">root@solaris:~# pstack 1<text:line-break/>1:<text:tab/>/usr/sbin/init<text:line-break/> f4704ed7 pollsys<text:s text:c="2"/>(806c040, 1, f5d29688, 0)<text:line-break/> f46aacc5 poll<text:s text:c="5"/>(806c040, 1, 493e0, 80545cf) + 81<text:line-break/> 080546b3 main<text:s text:c="5"/>(1, f5d2a00c, f5d2a014, f48278bc) + 427<text:line-break/> 080541ed _start<text:s text:c="3"/>(1, f5d2a088, 0, 0, 7d8, f5d2a097) + 7d</text:p>
      <text:h text:style-name="Heading_20_3" text:outline-level="3"><text:bookmark-start text:name="__RefHeading___ptree_17"/><text:bookmark-start text:name="ptree"/>ptree<text:bookmark-end text:name="__RefHeading___ptree_17"/><text:bookmark-end text:name="ptree"/></text:h>
      <text:p text:style-name="Text_20_body">The <text:span text:style-name="Strong_20_Emphasis">ptree</text:span> command prints a tree of all running processes showing their dependencies:</text:p>
      <text:p text:style-name="Preformatted_20_Text">root@solaris:~# ptree<text:line-break/>934<text:s text:c="3"/>/usr/lib/fm/fmd/fmd<text:line-break/>936<text:s text:c="3"/>/usr/lib/ssh/sshd<text:line-break/>957<text:s text:c="3"/>/usr/sbin/syslogd<text:line-break/>978<text:s text:c="3"/>/usr/lib/sendmail -Ac -q15m<text:line-break/>979<text:s text:c="3"/>/usr/sbin/auditd<text:line-break/>982<text:s text:c="3"/>/usr/lib/sendmail -bl -q15m<text:line-break/>1002<text:s text:c="2"/>/usr/lib/vtdaemon -c 16<text:line-break/>1106<text:s text:c="2"/>/usr/lib/devchassis/devchassisd<text:line-break/>1109<text:s text:c="2"/>/usr/lib/inet/in.ndpd<text:line-break/>1119<text:s text:c="2"/>/usr/lib/rmvolmgr -s<text:line-break/>1122<text:s text:c="2"/>/usr/sbin/gdm-binary<text:line-break/><text:s text:c="2"/>1143<text:s text:c="2"/>/usr/lib/gdm-simple-slave --display-id /org/gnome/DisplayManager/Display1<text:line-break/><text:s text:c="4"/>1159<text:s text:c="2"/>/usr/bin/Xorg :0 -nolisten tcp -br -novtswitch -auth /tmp/gdm-auth-cookies-DOaq<text:line-break/><text:s text:c="4"/>1992<text:s text:c="2"/>/usr/lib/gdm-session-worker<text:line-break/><text:s text:c="6"/>3579<text:s text:c="2"/>gnome-session<text:line-break/><text:s text:c="8"/>3620<text:s text:c="2"/>/usr/bin/ssh-agent -- gnome-session<text:line-break/><text:s text:c="8"/>3644<text:s text:c="2"/>metacity<text:line-break/><text:s text:c="8"/>3645<text:s text:c="2"/>gnome-panel<text:line-break/><text:s text:c="8"/>3648<text:s text:c="2"/>nautilus<text:line-break/><text:s text:c="8"/>3653<text:s text:c="2"/>/usr/lib/nwam-manager<text:line-break/><text:s text:c="8"/>3658<text:s text:c="2"/>/usr/bin/python2.6 /usr/lib/updatemanagernotifier<text:line-break/><text:s text:c="8"/>3660<text:s text:c="2"/>python2.6 /usr/lib/system-config-printer/applet.py<text:line-break/><text:s text:c="8"/>3661<text:s text:c="2"/>java -Djava.security.policy=/usr/share/vpanels/java.policy com.oracle.solaris.v<text:line-break/><text:s text:c="8"/>3668<text:s text:c="2"/>gnome-power-manager<text:line-break/><text:s text:c="8"/>3674<text:s text:c="2"/>/usr/bin/xscreensaver -nosplash<text:line-break/><text:s text:c="8"/>3685<text:s text:c="2"/>gnome-volume-control-applet<text:line-break/><text:s text:c="8"/>3688<text:s text:c="2"/>python2.6 /usr/lib/time-slider-notify<text:line-break/>1129<text:s text:c="2"/>/usr/lib/fm/notify/asr-notify<text:line-break/>1138<text:s text:c="2"/>/usr/lib/fm/notify/smtp-notify<text:line-break/>1406<text:s text:c="2"/>/usr/sbin/cupsd -C /etc/cups/cupsd.conf<text:line-break/>1456<text:s text:c="2"/>/usr/bin/dbus-launch --exit-with-session<text:line-break/>1495<text:s text:c="2"/>/usr/apache2/2.2/bin/htcacheclean -d20160 -i -l 2048M -n -p /var/cache/pkg/sysr<text:line-break/>1661<text:s text:c="2"/>/usr/apache2/2.2/bin/64/httpd.worker -f /system/volatile/pkg/sysrepo/sysrepo_ht<text:line-break/><text:s text:c="2"/>1665<text:s text:c="2"/>/usr/apache2/2.2/bin/64/httpd.worker -f /system/volatile/pkg/sysrepo/sysrepo_ht<text:line-break/><text:s text:c="2"/>1666<text:s text:c="2"/>/usr/apache2/2.2/bin/64/httpd.worker -f /system/volatile/pkg/sysrepo/sysrepo_ht<text:line-break/><text:s text:c="2"/>1667<text:s text:c="2"/>/usr/apache2/2.2/bin/64/httpd.worker -f /system/volatile/pkg/sysrepo/sysrepo_ht<text:line-break/><text:s text:c="2"/>1668<text:s text:c="2"/>/usr/apache2/2.2/bin/64/httpd.worker -f /system/volatile/pkg/sysrepo/sysrepo_ht<text:line-break/>1664<text:s text:c="2"/>/usr/lib/zones/zoneproxyd<text:line-break/>1822<text:s text:c="2"/>zoneadmd -z myzone<text:line-break/>2122<text:s text:c="2"/>/usr/lib/ocm/ccr/bin/nmz<text:line-break/>3608<text:s text:c="2"/>dbus-launch --exit-with-session --sh-syntax<text:line-break/>3609<text:s text:c="2"/>/usr/lib/dbus-daemon --fork --print-pid 6 --print-address 8 --session<text:line-break/>3633<text:s text:c="2"/>/usr/lib/gconfd-2<text:line-break/>3636<text:s text:c="2"/>/usr/bin/gnome-keyring-daemon --start --components=pkcs11<text:line-break/>3640<text:s text:c="2"/>/usr/lib/gnome-settings-daemon<text:line-break/>3643<text:s text:c="2"/>/usr/lib/gvfsd<text:line-break/>3647<text:s text:c="2"/>/usr/lib/gvfs-hal-volume-monitor<text:line-break/>3650<text:s text:c="2"/>/usr/lib/bonobo-activation-server --ac-activate --ior-output-fd=21<text:line-break/>3652<text:s text:c="2"/>/usr/lib/wnck-applet --oaf-activate-iid=OAFIID:GNOME_Wncklet_Factory --oaf-ior-<text:line-break/>3655<text:s text:c="2"/>/usr/lib/trashapplet --oaf-activate-iid=OAFIID:GNOME_Panel_TrashApplet_Factory <text:line-break/>3657<text:s text:c="2"/>/usr/lib/gvfsd-trash --spawner :1.9 /org/gtk/gvfs/exec_spaw/0<text:line-break/>3675<text:s text:c="2"/>/usr/bin/VBoxClient --clipboard<text:line-break/>3679<text:s text:c="2"/>/usr/bin/VBoxClient --display<text:line-break/>3682<text:s text:c="2"/>/usr/bin/VBoxClient --seamless<text:line-break/>3683<text:s text:c="2"/>/usr/bin/VBoxClient --draganddrop<text:line-break/>3698<text:s text:c="2"/>/usr/lib/clock-applet --oaf-activate-iid=OAFIID:GNOME_ClockApplet_Factory --oaf<text:line-break/>3700<text:s text:c="2"/>/usr/lib/notification-area-applet --oaf-activate-iid=OAFIID:GNOME_NotificationA<text:line-break/>3709<text:s text:c="2"/>/usr/bin/pulseaudio --start<text:line-break/>3720<text:s text:c="2"/>/usr/lib/gvfsd-metadata<text:line-break/>3722<text:s text:c="2"/>/usr/lib/notification-daemon<text:line-break/>3725<text:s text:c="2"/>/usr/bin/firefox<text:line-break/>3738<text:s text:c="2"/>gnome-terminal<text:line-break/><text:s text:c="2"/>3739<text:s text:c="2"/>gnome-pty-helper<text:line-break/><text:s text:c="2"/>3741<text:s text:c="2"/>bash<text:line-break/><text:s text:c="4"/>3742<text:s text:c="2"/>su -<text:line-break/><text:s text:c="6"/>3743<text:s text:c="2"/>-bash<text:line-break/><text:s text:c="8"/>6891<text:s text:c="2"/>sleep 9999<text:line-break/><text:s text:c="8"/>6932<text:s text:c="2"/>ptree<text:line-break/>3782<text:s text:c="2"/>/usr/lib/gam_server<text:line-break/>4985<text:s text:c="2"/>zsched<text:line-break/><text:s text:c="2"/>5614<text:s text:c="2"/>/usr/sbin/init<text:line-break/>5770<text:s text:c="2"/>/lib/svc/bin/svc.startd<text:line-break/><text:s text:c="2"/>6201<text:s text:c="2"/>/usr/sbin/ttymon -g -d /dev/console -l console -T vt100 -m ldterm,ttcompat -h -<text:line-break/>5774<text:s text:c="2"/>/lib/svc/bin/svc.configd<text:line-break/>5804<text:s text:c="2"/>/lib/inet/netcfgd<text:line-break/>5834<text:s text:c="2"/>/lib/crypto/kcfd<text:line-break/>5843<text:s text:c="2"/>/usr/lib/pfexecd<text:line-break/>5889<text:s text:c="2"/>/usr/lib/utmpd<text:line-break/>5893<text:s text:c="2"/>/lib/inet/ipmgmtd<text:line-break/>5906<text:s text:c="2"/>/lib/inet/in.mpathd<text:line-break/>5960<text:s text:c="2"/>/lib/inet/nwamd<text:line-break/>5968<text:s text:c="2"/>/sbin/dhcpagent<text:line-break/>6090<text:s text:c="2"/>/usr/lib/zones/zoneproxy-client -s localhost:1008<text:line-break/>6123<text:s text:c="2"/>/usr/sbin/cron<text:line-break/>6136<text:s text:c="2"/>/usr/sbin/nscd<text:line-break/>6165<text:s text:c="2"/>/usr/sbin/rpcbind<text:line-break/>6173<text:s text:c="2"/>/usr/lib/autofs/automountd<text:line-break/><text:s text:c="2"/>6174<text:s text:c="2"/>/usr/lib/autofs/automountd<text:line-break/>6178<text:s text:c="2"/>/usr/lib/inet/inetd start<text:line-break/>6180<text:s text:c="2"/>/usr/lib/fm/fmd/fmd<text:line-break/>6181<text:s text:c="2"/>/usr/lib/nfs/nfsmapid<text:line-break/>6199<text:s text:c="2"/>/usr/lib/ssh/sshd<text:line-break/>6216<text:s text:c="2"/>/usr/sbin/syslogd<text:line-break/>6227<text:s text:c="2"/>/usr/lib/sendmail -Ac -q15m<text:line-break/>6236<text:s text:c="2"/>/usr/lib/sendmail -bl -q15m<text:line-break/>6242<text:s text:c="2"/>/usr/lib/fm/notify/smtp-notify<text:line-break/>6255<text:s text:c="2"/>/usr/lib/inet/in.ndpd<text:line-break/>11<text:s text:c="4"/>/lib/svc/bin/svc.startd<text:line-break/><text:s text:c="2"/>985<text:s text:c="3"/>/usr/sbin/ttymon -g -d /dev/console -l console -T sun-color -m ldterm,ttcompat <text:line-break/><text:s text:c="2"/>1012<text:s text:c="2"/>/usr/sbin/ttymon -g -d /dev/vt/4 -l console -m ldterm,ttcompat -h -p solaris.fe<text:line-break/><text:s text:c="2"/>1013<text:s text:c="2"/>/usr/sbin/ttymon -g -d /dev/vt/2 -l console -m ldterm,ttcompat -h -p solaris.fe<text:line-break/><text:s text:c="2"/>1014<text:s text:c="2"/>/usr/sbin/ttymon -g -d /dev/vt/6 -l console -m ldterm,ttcompat -h -p solaris.fe<text:line-break/><text:s text:c="2"/>1015<text:s text:c="2"/>/usr/sbin/ttymon -g -d /dev/vt/5 -l console -m ldterm,ttcompat -h -p solaris.fe<text:line-break/><text:s text:c="2"/>1016<text:s text:c="2"/>/usr/sbin/ttymon -g -d /dev/vt/3 -l console -m ldterm,ttcompat -h -p solaris.fe<text:line-break/>13<text:s text:c="4"/>/lib/svc/bin/svc.configd<text:line-break/>42<text:s text:c="4"/>/lib/inet/netcfgd<text:line-break/>50<text:s text:c="4"/>/usr/sbin/dlmgmtd<text:line-break/>85<text:s text:c="4"/>/lib/crypto/kcfd<text:line-break/>95<text:s text:c="4"/>/lib/inet/ipmgmtd<text:line-break/>104<text:s text:c="3"/>/lib/inet/in.mpathd<text:line-break/>118<text:s text:c="3"/>/usr/lib/pfexecd<text:line-break/>191<text:s text:c="3"/>/usr/lib/utmpd<text:line-break/>203<text:s text:c="3"/>/usr/lib/zones/zonestatd<text:line-break/>225<text:s text:c="3"/>/usr/lib/sysevent/syseventd<text:line-break/>235<text:s text:c="3"/>/usr/sbin/vbiosd<text:line-break/>237<text:s text:c="3"/>/usr/lib/rad/rad -sp<text:line-break/><text:s text:c="2"/>3723<text:s text:c="2"/>/usr/lib/rad/rad -m /usr/lib/rad/transport -m /usr/lib/rad/protocol -m /usr/lib<text:line-break/>241<text:s text:c="3"/>/usr/lib/dbus-daemon --system<text:line-break/>413<text:s text:c="3"/>/usr/lib/devfsadm/devfsadmd<text:line-break/>570<text:s text:c="3"/>/lib/inet/nwamd<text:line-break/>637<text:s text:c="3"/>/sbin/dhcpagent<text:line-break/>679<text:s text:c="3"/>/usr/lib/picl/picld<text:line-break/>814<text:s text:c="3"/>/usr/sbin/nscd<text:line-break/>823<text:s text:c="3"/>/lib/svc/method/iscsid<text:line-break/>874<text:s text:c="3"/>/usr/sbin/cron<text:line-break/>881<text:s text:c="3"/>/usr/sbin/rpcbind<text:line-break/>890<text:s text:c="3"/>/usr/lib/nfs/nfsmapid<text:line-break/>891<text:s text:c="3"/>/usr/lib/inet/inetd start<text:line-break/>892<text:s text:c="3"/>/usr/lib/hal/hald --daemon=yes<text:line-break/><text:s text:c="2"/>895<text:s text:c="3"/>hald-runner<text:line-break/><text:s text:c="4"/>941<text:s text:c="3"/>/usr/lib/hal/hald-addon-cpufreq<text:line-break/><text:s text:c="4"/>943<text:s text:c="3"/>/usr/lib/hal/hald-addon-acpi<text:line-break/><text:s text:c="4"/>996<text:s text:c="3"/>/usr/lib/hal/hald-addon-storage<text:line-break/>896<text:s text:c="3"/>/usr/sbin/console-kit-daemon<text:line-break/>898<text:s text:c="3"/>/usr/lib/autofs/automountd<text:line-break/><text:s text:c="2"/>899<text:s text:c="3"/>/usr/lib/autofs/automountd<text:line-break/>932<text:s text:c="3"/>/usr/bin/VBoxService<text:line-break/>6274<text:s text:c="2"/>gedit<text:line-break/>6736<text:s text:c="2"/>nautilus --no-desktop /home/trainee</text:p>
      <text:h text:style-name="Heading_20_3" text:outline-level="3"><text:bookmark-start text:name="__RefHeading___pwdx_18"/><text:bookmark-start text:name="pwdx"/>pwdx<text:bookmark-end text:name="__RefHeading___pwdx_18"/><text:bookmark-end text:name="pwdx"/></text:h>
      <text:p text:style-name="Text_20_body">The <text:span text:style-name="Strong_20_Emphasis">pwdx</text:span> command prints the current working directory of a process:</text:p>
      <table:table table:style-name="Table">
        <table:table-column table:style-name="odt_auto_style_table_column_10_1"/>
        <table:table-row>
          <table:table-cell office:value-type="string" table:style-name="tablecell">
            <text:p text:style-name="Preformatted_20_Text">root@solaris:~# pwdx 1<text:line-break/>1:<text:tab/>/</text:p>
          </table:table-cell>
        </table:table-row>
      </table:table>
      <text:h text:style-name="Heading_20_2" text:outline-level="2"><text:bookmark-start text:name="__RefHeading___process_scheduling_19"/><text:bookmark-start text:name="process_scheduling"/>Process Scheduling<text:bookmark-end text:name="__RefHeading___process_scheduling_19"/><text:bookmark-end text:name="process_scheduling"/></text:h>
      <text:h text:style-name="Heading_20_3" text:outline-level="3"><text:bookmark-start text:name="__RefHeading___cron_20"/><text:bookmark-start text:name="cron"/>cron<text:bookmark-end text:name="__RefHeading___cron_20"/><text:bookmark-end text:name="cron"/></text:h>
      <text:p text:style-name="Text_20_body">The <text:span text:style-name="Strong_20_Emphasis">crond</text:span> service, launched at boot time, is responsible for executing certain scripts and commands at specific intervals. The crond service assumes that the system is online permanently. In the case of a downtime coinciding with a cronjob, the cronjob is simply not executed until the following period.</text:p>
      <text:p text:style-name="Text_20_body">In Solaris 11, every 60 seconds crond reads the system crontab files ( <text:span text:style-name="Strong_20_Emphasis">/var/spool/cron/crontabs/root</text:span>, <text:span text:style-name="Strong_20_Emphasis">/var/spool/cron/crontabs/sys</text:span> and <text:span text:style-name="Strong_20_Emphasis">/var/spool/cron/crontabs/adm</text:span> ), any crontabs in <text:span text:style-name="Strong_20_Emphasis">/etc/cron.d/</text:span>  and all the user crontabs:</text:p>
      <text:p text:style-name="Preformatted_20_Text">root@solaris:~# cat /var/spool/cron/crontabs/root<text:line-break/>#ident<text:tab/>"%Z%%M%<text:tab/>%I%<text:tab/>%E% SMI"<text:line-break/>#<text:line-break/># Copyright 2007 Sun Microsystems, Inc.<text:s text:c="2"/>All rights reserved.<text:line-break/># Use is subject to license terms.<text:line-break/>#<text:line-break/># The root crontab should be used to perform accounting data collection.<text:line-break/>#<text:line-break/>#<text:line-break/>10 3 * * * /usr/sbin/logadm<text:line-break/>15 3 * * 0 [ -x /usr/lib/fs/nfs/nfsfind ] &amp;&amp; /usr/lib/fs/nfs/nfsfind<text:line-break/>30 3 * * * [ -x /usr/lib/gss/gsscred_clean ] &amp;&amp; /usr/lib/gss/gsscred_clean<text:line-break/>30 0,9,12,18,21 * * * /usr/lib/update-manager/update-refresh.sh<text:line-break/>root@solaris:~# cat /var/spool/cron/crontabs/sys<text:line-break/>#ident<text:tab/>"%Z%%M%<text:tab/>%I%<text:tab/>%E% SMI"<text:tab/>/* SVr4.0 1.2<text:tab/>*/<text:line-break/>#<text:line-break/># The sys crontab should be used to do performance collection. See cron<text:line-break/># and performance manual pages for details on startup.<text:line-break/>#<text:line-break/># 0 * * * 0-6 /usr/lib/sa/sa1<text:line-break/># 20,40 8-17 * * 1-5 /usr/lib/sa/sa1<text:line-break/># 5 18 * * 1-5 /usr/lib/sa/sa2 -s 8:00 -e 18:01 -i 1200 -A<text:line-break/>root@solaris:~# cat /var/spool/cron/crontabs/adm<text:line-break/>#ident<text:tab/>"%Z%%M%<text:tab/>%I%<text:tab/>%E% SMI"<text:tab/>/* SVr4.0 1.2<text:tab/>*/<text:line-break/>#<text:line-break/># The adm crontab file should contain startup of performance collection if<text:line-break/># the profiling and performance feature has been installed.<text:line-break/>#</text:p>
      <text:p text:style-name="Text_20_body">User crontabs are files named after the user who created them and can be found in <text:span text:style-name="Strong_20_Emphasis">/var/spool/cron/crontabs/</text:span>:</text:p>
      <text:p text:style-name="Preformatted_20_Text">root@solaris:~# ls /var/spool/cron/crontabs/<text:line-break/>adm<text:s text:c="3"/>root<text:s text:c="2"/>sys</text:p>
      <text:p text:style-name="Text_20_body">The crond service writes to the log file <text:span text:style-name="Strong_20_Emphasis">/var/cron/log</text:span>:</text:p>
      <text:p text:style-name="Preformatted_20_Text">root@solaris:~# cat /var/cron/log<text:line-break/>! *** cron started ***<text:s text:c="3"/>pid = 1176 Tue Nov 20 19:27:50 2012<text:line-break/>! SIGTERM Tue Nov 20 22:44:25 2012<text:line-break/>! ******* CRON ABORTED ******** Tue Nov 20 22:44:25 2012<text:line-break/>! *** cron started ***<text:s text:c="3"/>pid = 861 Tue Nov 20 22:46:22 2012<text:line-break/>&gt;<text:s text:c="2"/>CMD: /usr/lib/update-manager/update-refresh.sh<text:line-break/>&gt;<text:s text:c="2"/>root 3328 c Wed Nov 21 00:30:00 2012<text:line-break/>&lt;<text:s text:c="2"/>root 3328 c Wed Nov 21 00:34:25 2012<text:line-break/>! *** cron started ***<text:s text:c="3"/>pid = 871 Sat Dec<text:s text:c="2"/>1 14:33:18 2012<text:line-break/>&gt;<text:s text:c="2"/>CMD: /usr/lib/update-manager/update-refresh.sh<text:line-break/>&gt;<text:s text:c="2"/>root 3259 c Mon Dec<text:s text:c="2"/>3 13:13:02 2012<text:line-break/>! time was reset, re-initializing Mon Dec<text:s text:c="2"/>3 13:13:02 2012<text:line-break/>! SIGTERM Mon Dec<text:s text:c="2"/>3 13:14:29 2012<text:line-break/>! ******* CRON ABORTED ******** Mon Dec<text:s text:c="2"/>3 13:14:29 2012<text:line-break/>! *** cron started ***<text:s text:c="3"/>pid = 856 Mon Dec<text:s text:c="2"/>3 13:16:23 2012<text:line-break/>&gt;<text:s text:c="2"/>CMD: /usr/lib/update-manager/update-refresh.sh<text:line-break/>&gt;<text:s text:c="2"/>root 4816 c Fri Dec<text:s text:c="2"/>7 11:23:09 2012<text:line-break/>! time was reset, re-initializing Fri Dec<text:s text:c="2"/>7 11:23:09 2012<text:line-break/>&lt;<text:s text:c="2"/>root 4816 c Fri Dec<text:s text:c="2"/>7 11:41:03 2012<text:line-break/>&gt;<text:s text:c="2"/>CMD: /usr/lib/update-manager/update-refresh.sh<text:line-break/>&gt;<text:s text:c="2"/>root 4858 c Fri Dec<text:s text:c="2"/>7 13:26:23 2012<text:line-break/>! time was reset, re-initializing Fri Dec<text:s text:c="2"/>7 13:26:23 2012<text:line-break/>&lt;<text:s text:c="2"/>root 4858 c Fri Dec<text:s text:c="2"/>7 13:26:23 2012<text:line-break/>&gt;<text:s text:c="2"/>CMD: /usr/lib/update-manager/update-refresh.sh<text:line-break/>&gt;<text:s text:c="2"/>root 7226 c Mon Dec 10 15:35:15 2012<text:line-break/>! time was reset, re-initializing Mon Dec 10 15:35:15 2012<text:line-break/>&lt;<text:s text:c="2"/>root 7226 c Mon Dec 10 15:35:15 2012<text:line-break/>! SIGTERM Tue Dec 11 12:13:34 2012<text:line-break/>! ******* CRON ABORTED ******** Tue Dec 11 12:13:34 2012<text:line-break/>! *** cron started ***<text:s text:c="3"/>pid = 7956 Tue Dec 11 12:16:49 2012<text:line-break/>&gt;<text:s text:c="2"/>CMD: /usr/lib/update-manager/update-refresh.sh<text:line-break/>&gt;<text:s text:c="2"/>root 7963 c Tue Dec 11 12:30:00 2012<text:line-break/>&lt;<text:s text:c="2"/>root 7963 c Tue Dec 11 12:30:00 2012<text:line-break/>! SIGTERM Tue Dec 11 12:43:27 2012<text:line-break/>! ******* CRON ABORTED ******** Tue Dec 11 12:43:27 2012<text:line-break/>! *** cron started ***<text:s text:c="3"/>pid = 8011 Tue Dec 11 13:12:56 2012<text:line-break/>! re-scheduling jobs Tue Dec 11 13:59:39 2012<text:line-break/>! SIGTERM Tue Dec 11 15:01:00 2012<text:line-break/>! ******* CRON ABORTED ******** Tue Dec 11 15:01:00 2012<text:line-break/>! *** cron started ***<text:s text:c="3"/>pid = 9610 Tue Dec 11 15:02:25 2012<text:line-break/>! SIGTERM Tue Dec 11 15:24:31 2012<text:line-break/>! ******* CRON ABORTED ******** Tue Dec 11 15:24:31 2012<text:line-break/>! *** cron started ***<text:s text:c="3"/>pid = 10892 Tue Dec 11 15:25:14 2012<text:line-break/>! SIGTERM Tue Dec 11 15:32:51 2012<text:line-break/>! ******* CRON ABORTED ******** Tue Dec 11 15:32:51 2012<text:line-break/>! *** cron started ***<text:s text:c="3"/>pid = 865 Tue Dec 11 15:34:07 2012<text:line-break/>&gt;<text:s text:c="2"/>CMD: /usr/lib/update-manager/update-refresh.sh<text:line-break/>&gt;<text:s text:c="2"/>root 2646 c Wed Dec 12 08:46:52 2012<text:line-break/>! time was reset, re-initializing Wed Dec 12 08:46:52 2012<text:line-break/>! SIGTERM Wed Dec 12 08:47:05 2012<text:line-break/>! ******* CRON ABORTED ******** Wed Dec 12 08:47:05 2012<text:line-break/>! *** cron started ***<text:s text:c="3"/>pid = 854 Wed Dec 12 08:57:20 2012<text:line-break/>&gt;<text:s text:c="2"/>CMD: /usr/lib/update-manager/update-refresh.sh<text:line-break/>&gt;<text:s text:c="2"/>root 2375 c Wed Dec 12 09:30:00 2012<text:line-break/>&lt;<text:s text:c="2"/>root 2375 c Wed Dec 12 09:30:00 2012<text:line-break/>&gt;<text:s text:c="2"/>CMD: /usr/lib/update-manager/update-refresh.sh<text:line-break/>&gt;<text:s text:c="2"/>root 2511 c Wed Dec 12 13:33:08 2012<text:line-break/>! time was reset, re-initializing Wed Dec 12 13:33:08 2012<text:line-break/>&lt;<text:s text:c="2"/>root 2511 c Wed Dec 12 13:33:08 2012<text:line-break/>&gt;<text:s text:c="2"/>CMD: /usr/lib/update-manager/update-refresh.sh<text:line-break/>&gt;<text:s text:c="2"/>root 3397 c Thu Dec 13 11:02:43 2012<text:line-break/>! time was reset, re-initializing Thu Dec 13 11:02:43 2012<text:line-break/>&lt;<text:s text:c="2"/>root 3397 c Thu Dec 13 11:08:46 2012<text:line-break/>&gt;<text:s text:c="2"/>CMD: /usr/lib/update-manager/update-refresh.sh<text:line-break/>&gt;<text:s text:c="2"/>root 3487 c Thu Dec 13 12:58:15 2012<text:line-break/>! time was reset, re-initializing Thu Dec 13 12:58:15 2012<text:line-break/>&lt;<text:s text:c="2"/>root 3487 c Thu Dec 13 12:58:15 2012<text:line-break/>&gt;<text:s text:c="2"/>CMD: /usr/lib/update-manager/update-refresh.sh<text:line-break/>&gt;<text:s text:c="2"/>root 4616 c Fri Dec 14 11:22:45 2012<text:line-break/>! time was reset, re-initializing Fri Dec 14 11:22:45 2012<text:line-break/>&lt;<text:s text:c="2"/>root 4616 c Fri Dec 14 11:22:45 2012<text:line-break/>&gt;<text:s text:c="2"/>CMD: /usr/lib/update-manager/update-refresh.sh<text:line-break/>&gt;<text:s text:c="2"/>root 4633 c Fri Dec 14 12:30:19 2012<text:line-break/>&lt;<text:s text:c="2"/>root 4633 c Fri Dec 14 12:30:19 2012<text:line-break/>&gt;<text:s text:c="2"/>CMD: /usr/lib/update-manager/update-refresh.sh<text:line-break/>&gt;<text:s text:c="2"/>root 14029 c Sat Dec 15 06:21:22 2012<text:line-break/>! time was reset, re-initializing Sat Dec 15 06:21:22 2012<text:line-break/>! *** cron started ***<text:s text:c="3"/>pid = 874 Sat Dec 15 07:26:36 2012<text:line-break/>! time was reset, re-initializing Sat Dec 15 06:26:41 2012<text:line-break/>&gt;<text:s text:c="2"/>CMD: /usr/lib/update-manager/update-refresh.sh<text:line-break/>&gt;<text:s text:c="2"/>root 6724 c Sat Dec 15 10:39:14 2012<text:line-break/>! time was reset, re-initializing Sat Dec 15 10:39:14 2012<text:line-break/>&lt;<text:s text:c="2"/>root 6724 c Sat Dec 15 10:39:14 2012<text:line-break/>&gt;<text:s text:c="2"/>CMD: /usr/lib/update-manager/update-refresh.sh<text:line-break/>&gt;<text:s text:c="2"/>root 6795 c Mon Dec 17 15:47:04 2012<text:line-break/>! time was reset, re-initializing Mon Dec 17 15:47:04 2012<text:line-break/>&lt;<text:s text:c="2"/>root 6795 c Mon Dec 17 15:47:05 2012<text:line-break/>&gt;<text:s text:c="2"/>CMD: /usr/lib/update-manager/update-refresh.sh<text:line-break/>&gt;<text:s text:c="2"/>root 6884 c Mon Dec 17 19:24:51 2012<text:line-break/>! time was reset, re-initializing Mon Dec 17 19:24:51 2012<text:line-break/>&lt;<text:s text:c="2"/>root 6884 c Mon Dec 17 19:24:51 2012</text:p>
      <text:p text:style-name="Text_20_body">If a command or script produces an output, that output is sent to root by mail.</text:p>
      <text:p text:style-name="Text_20_body">The <text:span text:style-name="Strong_20_Emphasis">root</text:span> user can establish lists of users that can or cannot create their own crontabs by editing either the <text:span text:style-name="Strong_20_Emphasis">/etc/cron.d/cron.allow</text:span> or <text:span text:style-name="Strong_20_Emphasis">/etc/cron.d/cron.deny</text:span> files:</text:p>
      <text:p text:style-name="Preformatted_20_Text">root@solaris:~# ls /etc/cron.d<text:line-break/>at.deny<text:s text:c="4"/>cron.deny<text:s text:c="2"/>queuedefs<text:line-break/>root@solaris:~# cat /etc/cron.d/cron.deny<text:line-break/>daemon<text:line-break/>bin<text:line-break/>nuucp</text:p>
      <text:p text:style-name="Text_20_body">Each line in a crontab starts with five columns:</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ours </text:p>
          </table:table-cell>
          <table:table-cell office:value-type="string" table:style-name="tableheader">
            <text:p text:style-name="Table_20_Heading"> Day of the month </text:p>
          </table:table-cell>
          <table:table-cell office:value-type="string" table:style-name="tableheader">
            <text:p text:style-name="Table_20_Heading"> Month </text:p>
          </table:table-cell>
          <table:table-cell office:value-type="string" table:style-name="tableheader">
            <text:p text:style-name="Table_20_Heading"> Day of the week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0 is Sunday. </text:p>
      <text:p text:style-name="Text_20_body">The following examples of values in those columns help explain how versatile a crontab can be:</text:p>
      <table:table table:style-name="Table">
        <table:table-column/>
        <table:table-column/>
        <table:table-row>
          <table:table-cell office:value-type="string" table:style-name="tableheader">
            <text:p text:style-name="Table_20_Heading"> Exa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n absolute value such as 10 </text:p>
          </table:table-cell>
          <table:table-cell office:value-type="string" table:style-name="tablecell">
            <text:p text:style-name="tablealignleft"> In the <text:span text:style-name="Emphasis">Minutes</text:span> column = 10 minutes after <text:span text:style-name="Strong_20_Emphasis">each</text:span> hour </text:p>
          </table:table-cell>
        </table:table-row>
        <table:table-row>
          <table:table-cell office:value-type="string" table:style-name="tablecell">
            <text:p text:style-name="tablealignleft"> A series of values such as 2,6,8 </text:p>
          </table:table-cell>
          <table:table-cell office:value-type="string" table:style-name="tablecell">
            <text:p text:style-name="tablealignleft"> In the <text:span text:style-name="Emphasis">Month</text:span> column = February, June and August </text:p>
          </table:table-cell>
        </table:table-row>
        <table:table-row>
          <table:table-cell office:value-type="string" table:style-name="tablecell">
            <text:p text:style-name="tablealignleft"> A range such as 1-5 </text:p>
          </table:table-cell>
          <table:table-cell office:value-type="string" table:style-name="tablecell">
            <text:p text:style-name="tablealignleft"> In the <text:span text:style-name="Emphasis">Day of the week</text:span> column = From Monday through to Friday </text:p>
          </table:table-cell>
        </table:table-row>
        <table:table-row>
          <table:table-cell office:value-type="string" table:style-name="tablecell">
            <text:p text:style-name="tablealignleft"> The wildcard * </text:p>
          </table:table-cell>
          <table:table-cell office:value-type="string" table:style-name="tablecell">
            <text:p text:style-name="tablealignleft"> In the <text:span text:style-name="Emphasis">Day of the month</text:span> column = Every day of the month </text:p>
          </table:table-cell>
        </table:table-row>
        <table:table-row>
          <table:table-cell office:value-type="string" table:style-name="tablecell">
            <text:p text:style-name="tablealignleft"> A regular interval such as 0-23/2 </text:p>
          </table:table-cell>
          <table:table-cell office:value-type="string" table:style-name="tablecell">
            <text:p text:style-name="tablealignleft"> In the <text:span text:style-name="Emphasis">Hour</text:span> column = Every two hours </text:p>
          </table:table-cell>
        </table:table-row>
      </table:table>
      <text:p text:style-name="Text_20_body">The crond service can be configured by editing the <text:span text:style-name="Strong_20_Emphasis">/etc/default/cron</text:span> file:</text:p>
      <text:p text:style-name="Preformatted_20_Text">root@solaris:~# cat /etc/default/cron<text:line-break/>#<text:line-break/># Copyright 1991 Sun Microsystems, Inc.<text:s text:c="2"/>All rights reserved.<text:line-break/># Use is subject to license terms.<text:line-break/>#<text:line-break/>#pragma ident<text:tab/>"%Z%%M%<text:tab/>%I%<text:tab/>%E% SMI"<text:line-break/><text:line-break/>CRONLOG=YES</text:p>
      <text:p text:style-name="Text_20_body">In this file you can define variables such as PATH for normal users and SUPATH for the root role.</text:p>
      <text:p text:style-name="Text_20_body">As already stated, each authorized user can create a crontab. To check if a crontab exists, the user needs to execute the following command:</text:p>
      <text:p text:style-name="Preformatted_20_Text">trainee@solaris:~$ crontab -l<text:line-break/>crontab: can't open your crontab file.</text:p>
      <text:p text:style-name="Text_20_body">In order to create a crontab, the user should use the following command:</text:p>
      <text:p text:style-name="Preformatted_20_Text">trainee@solaris:~$ crontab -e</text:p>
      <text:h text:style-name="Heading_20_3" text:outline-level="3"><text:bookmark-start text:name="__RefHeading___at_21"/><text:bookmark-start text:name="at"/>at<text:bookmark-end text:name="__RefHeading___at_21"/><text:bookmark-end text:name="at"/></text:h>
      <text:p text:style-name="Text_20_body">As in the case of cron, root has the ability to control who can and cannot use the at command by editing one of the following:</text:p>
      <text:list text:style-name="List_20_1" text:continue-numbering="false">
        <text:list-item>
          <text:p text:style-name="List_20_1_Content_First"> <text:span text:style-name="Strong_20_Emphasis">/etc/cron.d/at.allow</text:span>,</text:p>
        </text:list-item>
        <text:list-item>
          <text:p text:style-name="List_20_1_Content_Last"> <text:span text:style-name="Strong_20_Emphasis">/etc/cron.d/at.deny</text:span>.</text:p>
        </text:list-item>
      </text:list>
      <text:p text:style-name="Text_20_body">If the at.allow file exists, only users in that file can use the at command.</text:p>
      <text:p text:style-name="Text_20_body">Now take the example of root creating two at jobs for the 31/12 at 1pm and 2pm respectively:</text:p>
      <text:p text:style-name="Preformatted_20_Text">root@solaris:~# at 13:00 Dec 31<text:line-break/>at&gt; pwd &gt; /tmp/test1.atd<text:line-break/>at&gt; &lt;EOT&gt;<text:line-break/>commands will be executed using /usr/bin/bash<text:line-break/>job 1356955200.a at Mon Dec 31 13:00:00 2012<text:line-break/>root@solaris:~# <text:line-break/>root@solaris:~# at 14:00 Dec 31<text:line-break/>at&gt; free &gt; /tmp/test2.atd<text:line-break/>at&gt; &lt;EOT&gt;<text:line-break/>commands will be executed using /usr/bin/bash<text:line-break/>job 1356958800.a at Mon Dec 31 14:00:00 2012</text:p>
      <text:p text:style-name="Text_20_body">The at files created can be found in  <text:span text:style-name="Strong_20_Emphasis">/var/spool/cron/atjobs/</text:span>:</text:p>
      <text:p text:style-name="Preformatted_20_Text">root@solaris:~# ls /var/spool/cron/atjobs/<text:line-break/>1356955200.a<text:s text:c="5"/>1356955200.a.au<text:s text:c="2"/>1356958800.a<text:s text:c="5"/>1356958800.a.au</text:p>
      <text:p text:style-name="Text_20_body">Viewing the contents of the first file you will see something similar to the following example:</text:p>
      <text:p text:style-name="Preformatted_20_Text">root@solaris:~# cat /var/spool/cron/atjobs/1356955200.a <text:line-break/>: at job<text:line-break/>: jobname: stdin<text:line-break/>: notify by mail: no<text:line-break/>: project: 1<text:line-break/>export HZ; HZ=''<text:line-break/>export SHELL; SHELL='/usr/bin/bash'<text:line-break/>export TERM; TERM='xterm'<text:line-break/>export PAGER; PAGER='/usr/bin/less -ins'<text:line-break/>export MAIL; MAIL='/var/mail/root'<text:line-break/>export PATH; PATH='/usr/bin:/usr/sbin'<text:line-break/>export PWD; PWD='/root'<text:line-break/>export LANG; LANG='en_US.UTF-8'<text:line-break/>export SHLVL; SHLVL='1'<text:line-break/>export HOME; HOME='/root'<text:line-break/>export LOGNAME; LOGNAME='root'<text:line-break/>export _; _='/usr/bin/at'<text:line-break/>$SHELL &lt;&lt; '...the rest of this file is shell input'<text:line-break/>#<text:line-break/># Copyright 2005 Sun Microsystems, Inc.<text:s text:c="2"/>All rights reserved.<text:line-break/># Use is subject to license terms.<text:line-break/>#<text:line-break/>#ident<text:tab/>"%Z%%M%<text:tab/>%I%<text:tab/>%E% SMI"<text:tab/>/* SVr4.0 1.2<text:tab/>*/<text:line-break/>cd /root<text:line-break/>umask 22<text:line-break/>pwd &gt; /tmp/test1.atd<text:line-break/></text:p>
      <text:p text:style-name="Text_20_body">To delete that job you can use the at command with the following syntax:</text:p>
      <text:p text:style-name="Preformatted_20_Text">root@solaris:~# at -l<text:line-break/>user = root<text:tab/>1356958800.a<text:tab/>Mon Dec 31 14:00:00 2012<text:line-break/>user = root<text:tab/>1356955200.a<text:tab/>Mon Dec 31 13:00:00 2012<text:line-break/>root@solaris:~# at -r 1356958800.a<text:line-break/>root@solaris:~# at -l<text:line-break/>user = root<text:tab/>1356955200.a<text:tab/>Mon Dec 31 13:00:00 2012</text:p>
      <text:p text:style-name="Text_20_body">To execute several commands at the same time, it is simple to create a text file containing the commands and then to redirect the contents of the file to at's standard input:</text:p>
      <text:p text:style-name="Preformatted_20_Text">root@solaris:~# touch todo.list<text:line-break/>root@solaris:~# echo pwd &gt; todo.list<text:line-break/>root@solaris:~# echo free &gt;&gt; todo.list<text:line-break/>root@solaris:~# echo who &gt;&gt; todo.list<text:line-break/>root@solaris:~# cat todo.list<text:line-break/>pwd<text:line-break/>free<text:line-break/>who<text:line-break/>root@solaris:~# at 14:30 Dec 31 &lt; todo.list<text:line-break/>commands will be executed using /usr/bin/bash<text:line-break/>job 1356960600.a at Mon Dec 31 14:30:00 2012</text:p>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34</meta:creation-date>
    <dc:creator>Generated</dc:creator>
    <dc:date>2026-03-22T06::31:34</dc:date>
    <dc:language>en-US</dc:language>
    <meta:editing-cycles>1</meta:editing-cycles>
    <meta:editing-duration>PT0S</meta:editing-duration>
    <dc:title>elearning:workbooks:solaris:11:junior:l126</dc:title>
  </office:meta>
</office:document-meta>
</file>