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olaris:11:junior:l124"/><text:bookmark-start text:name="__RefHeading___so303_-_storage_administration_1"/><text:bookmark-start text:name="so303_-_storage_administration"/>SO303 - Storage Administration<text:bookmark-end text:name="__RefHeading___so303_-_storage_administration_1"/><text:bookmark-end text:name="so303_-_storage_administration"/></text:h>
      <text:h text:style-name="Heading_20_2" text:outline-level="2"><text:bookmark-start text:name="__RefHeading___preparing_your_solaris_11_vm_2"/><text:bookmark-start text:name="preparing_your_solaris_11_vm"/>Preparing your Solaris 11 VM<text:bookmark-end text:name="__RefHeading___preparing_your_solaris_11_vm_2"/><text:bookmark-end text:name="preparing_your_solaris_11_vm"/></text:h>
      <text:p text:style-name="Text_20_body">Before continuing further, shutdown your Solaris 11 VM. Using the <text:span text:style-name="Strong_20_Emphasis">Storage</text:span> section of the <text:span text:style-name="Strong_20_Emphasis">Oracle VM VirtualBox Manager</text:span>, add the following <text:span text:style-name="Strong_20_Emphasis">.vmdk</text:span> disks to the <text:span text:style-name="Strong_20_Emphasis">existing</text:span> SATA controller of your Solaris 11 VM:</text:p>
      <table:table table:style-name="Table">
        <table:table-column/>
        <table:table-column/>
        <table:table-column/>
        <table:table-row>
          <table:table-cell office:value-type="string" table:style-name="tableheader">
            <text:p text:style-name="Table_20_Heading"> Disk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row>
        <table:table-row>
          <table:table-cell office:value-type="string" table:style-name="tablecell">
            <text:p text:style-name="tablealignleft"> c7t2d0 </text:p>
          </table:table-cell>
          <table:table-cell office:value-type="string" table:style-name="tablecell">
            <text:p text:style-name="tablealignleft"> 200 Mb </text:p>
          </table:table-cell>
          <table:table-cell office:value-type="string" table:style-name="tablecell">
            <text:p text:style-name="tablealignleft"> Disk1.vmdk </text:p>
          </table:table-cell>
        </table:table-row>
        <table:table-row>
          <table:table-cell office:value-type="string" table:style-name="tablecell">
            <text:p text:style-name="tablealignleft"> c7t3d0 </text:p>
          </table:table-cell>
          <table:table-cell office:value-type="string" table:style-name="tablecell">
            <text:p text:style-name="tablealignleft"> 200 Mb </text:p>
          </table:table-cell>
          <table:table-cell office:value-type="string" table:style-name="tablecell">
            <text:p text:style-name="tablealignleft"> Disk2.vmdk </text:p>
          </table:table-cell>
        </table:table-row>
        <table:table-row>
          <table:table-cell office:value-type="string" table:style-name="tablecell">
            <text:p text:style-name="tablealignleft"> c7t4d0 </text:p>
          </table:table-cell>
          <table:table-cell office:value-type="string" table:style-name="tablecell">
            <text:p text:style-name="tablealignleft"> 200 Mb </text:p>
          </table:table-cell>
          <table:table-cell office:value-type="string" table:style-name="tablecell">
            <text:p text:style-name="tablealignleft"> Disk3.vmdk </text:p>
          </table:table-cell>
        </table:table-row>
        <table:table-row>
          <table:table-cell office:value-type="string" table:style-name="tablecell">
            <text:p text:style-name="tablealignleft"> c7t5d0 </text:p>
          </table:table-cell>
          <table:table-cell office:value-type="string" table:style-name="tablecell">
            <text:p text:style-name="tablealignleft"> 200 Mb </text:p>
          </table:table-cell>
          <table:table-cell office:value-type="string" table:style-name="tablecell">
            <text:p text:style-name="tablealignleft"> Disk4.vmdk </text:p>
          </table:table-cell>
        </table:table-row>
        <table:table-row>
          <table:table-cell office:value-type="string" table:style-name="tablecell">
            <text:p text:style-name="tablealignleft"> c7t6d0 </text:p>
          </table:table-cell>
          <table:table-cell office:value-type="string" table:style-name="tablecell">
            <text:p text:style-name="tablealignleft"> 200 Mb </text:p>
          </table:table-cell>
          <table:table-cell office:value-type="string" table:style-name="tablecell">
            <text:p text:style-name="tablealignleft"> Disk5.vmdk </text:p>
          </table:table-cell>
        </table:table-row>
        <table:table-row>
          <table:table-cell office:value-type="string" table:style-name="tablecell">
            <text:p text:style-name="tablealignleft"> c7t7d0 </text:p>
          </table:table-cell>
          <table:table-cell office:value-type="string" table:style-name="tablecell">
            <text:p text:style-name="tablealignleft"> 20 Gb </text:p>
          </table:table-cell>
          <table:table-cell office:value-type="string" table:style-name="tablecell">
            <text:p text:style-name="tablealignleft"> Mirror.vmdk </text:p>
          </table:table-cell>
        </table:table-row>
      </table:table>
      <text:p text:style-name="Text_20_body">Using the <text:span text:style-name="Strong_20_Emphasis">System</text:span> section of the <text:span text:style-name="Strong_20_Emphasis">Oracle VM VirtualBox Manager</text:span>, add a second processor to your Solaris 11 VM.</text:p>
      <text:p text:style-name="Text_20_body">Finally, boot your Solaris 11 VM.</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All previous versions of Solaris, including Solaris 10 use the <text:span text:style-name="Strong_20_Emphasis">Unix File System</text:span> ( <text:a xlink:type="simple" xlink:href="https://en.wikipedia.org/wiki/Unix_File_System" text:style-name="Internet_20_link" text:visited-style-name="Visited_20_Internet_20_Link">UFS</text:a> ) as their default file system. Solaris 11 uses the <text:span text:style-name="Strong_20_Emphasis">Zettabyte File System</text:span> ( <text:a xlink:type="simple" xlink:href="https://en.wikipedia.org/wiki/Zfs" text:style-name="Internet_20_link" text:visited-style-name="Visited_20_Internet_20_Link">ZFS</text:a> ), introduced with Solaris 10, as its default file system.</text:p>
      <text:h text:style-name="Heading_20_3" text:outline-level="3"><text:bookmark-start text:name="__RefHeading___solaris_11_and_zfs_4"/><text:bookmark-start text:name="solaris_11_and_zfs"/>Solaris 11 and ZFS<text:bookmark-end text:name="__RefHeading___solaris_11_and_zfs_4"/><text:bookmark-end text:name="solaris_11_and_zfs"/></text:h>
      <text:p text:style-name="Text_20_body">The Solaris 11 implementation of ZFS includes the following capabilities:</text:p>
      <text:list text:style-name="List_20_1" text:continue-numbering="false">
        <text:list-item>
          <text:p text:style-name="List_20_1_Content_First"> 128-bit addressing,</text:p>
        </text:list-item>
        <text:list-item>
          <text:p text:style-name="List_20_1_Content"> data integrity assurance,</text:p>
        </text:list-item>
        <text:list-item>
          <text:p text:style-name="List_20_1_Content"> automated data corruption detection and repair,</text:p>
        </text:list-item>
        <text:list-item>
          <text:p text:style-name="List_20_1_Content"> encryption,</text:p>
        </text:list-item>
        <text:list-item>
          <text:p text:style-name="List_20_1_Content"> compression,</text:p>
        </text:list-item>
        <text:list-item>
          <text:p text:style-name="List_20_1_Content"> de-duplication,</text:p>
        </text:list-item>
        <text:list-item>
          <text:p text:style-name="List_20_1_Content"> quotas,</text:p>
        </text:list-item>
        <text:list-item>
          <text:p text:style-name="List_20_1_Content"> file system migration between pools,</text:p>
        </text:list-item>
        <text:list-item>
          <text:p text:style-name="List_20_1_Content_Last"> snapshots.</text:p>
        </text:list-item>
      </text:list>
      <text:h text:style-name="Heading_20_3" text:outline-level="3"><text:bookmark-start text:name="__RefHeading___zfs_vocabulary_5"/><text:bookmark-start text:name="zfs_vocabulary"/>ZFS Vocabulary<text:bookmark-end text:name="__RefHeading___zfs_vocabulary_5"/><text:bookmark-end text:name="zfs_vocabulary"/></text:h>
      <text:p text:style-name="Text_20_body">The introduction of ZFS was obviously accompanied by a new vocabulary:</text:p>
      <table:table table:style-name="Table">
        <table:table-column/>
        <table:table-column/>
        <table:table-row>
          <table:table-cell office:value-type="string" table:style-name="tableheader">
            <text:p text:style-name="Table_20_Heading"> Ter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ol </text:p>
          </table:table-cell>
          <table:table-cell office:value-type="string" table:style-name="tablecell">
            <text:p text:style-name="tablealignleft"> A storage element regrouping one or more disk partitions containing one or more file systems </text:p>
          </table:table-cell>
        </table:table-row>
        <table:table-row>
          <table:table-cell office:value-type="string" table:style-name="tablecell">
            <text:p text:style-name="tablealignleft"> file system </text:p>
          </table:table-cell>
          <table:table-cell office:value-type="string" table:style-name="tablecell">
            <text:p text:style-name="tablealignleft"> A dataset containing directories and files </text:p>
          </table:table-cell>
        </table:table-row>
        <table:table-row>
          <table:table-cell office:value-type="string" table:style-name="tablecell">
            <text:p text:style-name="tablealignleft"> clone </text:p>
          </table:table-cell>
          <table:table-cell office:value-type="string" table:style-name="tablecell">
            <text:p text:style-name="tablealignleft"> A copy of a file system </text:p>
          </table:table-cell>
        </table:table-row>
        <table:table-row>
          <table:table-cell office:value-type="string" table:style-name="tablecell">
            <text:p text:style-name="tablealignleft"> snapshot </text:p>
          </table:table-cell>
          <table:table-cell office:value-type="string" table:style-name="tablecell">
            <text:p text:style-name="tablealignleft"> A read-only copy of the state of a file system </text:p>
          </table:table-cell>
        </table:table-row>
        <table:table-row>
          <table:table-cell office:value-type="string" table:style-name="tablecell">
            <text:p text:style-name="tablealignleft"> compression </text:p>
          </table:table-cell>
          <table:table-cell office:value-type="string" table:style-name="tablecell">
            <text:p text:style-name="tablealignleft"> The reduction of storage space achieved by the removal of duplicate data blocks </text:p>
          </table:table-cell>
        </table:table-row>
        <table:table-row>
          <table:table-cell office:value-type="string" table:style-name="tablecell">
            <text:p text:style-name="tablealignleft"> de-duplication </text:p>
          </table:table-cell>
          <table:table-cell office:value-type="string" table:style-name="tablecell">
            <text:p text:style-name="tablealignleft"> The reduction of storage space achieved by the removal of redundant data patterns </text:p>
          </table:table-cell>
        </table:table-row>
        <table:table-row>
          <table:table-cell office:value-type="string" table:style-name="tablecell">
            <text:p text:style-name="tablealignleft"> checksum </text:p>
          </table:table-cell>
          <table:table-cell office:value-type="string" table:style-name="tablecell">
            <text:p text:style-name="tablealignleft"> A 256-bit number used to validate data when read or written </text:p>
          </table:table-cell>
        </table:table-row>
        <table:table-row>
          <table:table-cell office:value-type="string" table:style-name="tablecell">
            <text:p text:style-name="tablealignleft"> encryption </text:p>
          </table:table-cell>
          <table:table-cell office:value-type="string" table:style-name="tablecell">
            <text:p text:style-name="tablealignleft"> The protection of data using a password </text:p>
          </table:table-cell>
        </table:table-row>
        <table:table-row>
          <table:table-cell office:value-type="string" table:style-name="tablecell">
            <text:p text:style-name="tablealignleft"> quota </text:p>
          </table:table-cell>
          <table:table-cell office:value-type="string" table:style-name="tablecell">
            <text:p text:style-name="tablealignleft"> The maximum amount of disk space used by a group or user </text:p>
          </table:table-cell>
        </table:table-row>
        <table:table-row>
          <table:table-cell office:value-type="string" table:style-name="tablecell">
            <text:p text:style-name="tablealignleft"> reservation </text:p>
          </table:table-cell>
          <table:table-cell office:value-type="string" table:style-name="tablecell">
            <text:p text:style-name="tablealignleft"> A preallocated amount of disk space assigned to a user or file system </text:p>
          </table:table-cell>
        </table:table-row>
        <table:table-row>
          <table:table-cell office:value-type="string" table:style-name="tablecell">
            <text:p text:style-name="tablealignleft"> mirror </text:p>
          </table:table-cell>
          <table:table-cell office:value-type="string" table:style-name="tablecell">
            <text:p text:style-name="tablealignleft"> An exact duplicate of a disk or partition </text:p>
          </table:table-cell>
        </table:table-row>
        <table:table-row>
          <table:table-cell office:value-type="string" table:style-name="tablecell">
            <text:p text:style-name="tablealignleft"> RAID-Z </text:p>
          </table:table-cell>
          <table:table-cell office:value-type="string" table:style-name="tablecell">
            <text:p text:style-name="tablealignleft"> ZFS implementation of <text:a xlink:type="simple" xlink:href="https://en.wikipedia.org/wiki/Raid_5#RAID_5" text:style-name="Internet_20_link" text:visited-style-name="Visited_20_Internet_20_Link">RAID-5</text:a> </text:p>
          </table:table-cell>
        </table:table-row>
        <table:table-row>
          <table:table-cell office:value-type="string" table:style-name="tablecell">
            <text:p text:style-name="tablealignleft"> RAID-Z2 </text:p>
          </table:table-cell>
          <table:table-cell office:value-type="string" table:style-name="tablecell">
            <text:p text:style-name="tablealignleft"> ZFS implementation of <text:a xlink:type="simple" xlink:href="https://en.wikipedia.org/wiki/Raid_6#RAID_6" text:style-name="Internet_20_link" text:visited-style-name="Visited_20_Internet_20_Link">RAID-6</text:a> </text:p>
          </table:table-cell>
        </table:table-row>
        <table:table-row>
          <table:table-cell office:value-type="string" table:style-name="tablecell">
            <text:p text:style-name="tablealignleft"> RAID-Z3 </text:p>
          </table:table-cell>
          <table:table-cell office:value-type="string" table:style-name="tablecell">
            <text:p text:style-name="tablealignleft"> ZFS implementation of Triple Parity RAID </text:p>
          </table:table-cell>
        </table:table-row>
      </table:table>
      <text:h text:style-name="Heading_20_3" text:outline-level="3"><text:bookmark-start text:name="__RefHeading___zfs_commands_6"/><text:bookmark-start text:name="zfs_commands"/>ZFS Commands<text:bookmark-end text:name="__RefHeading___zfs_commands_6"/><text:bookmark-end text:name="zfs_commands"/></text:h>
      <text:p text:style-name="Text_20_body">The ZFS commands are as follows:</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zpool </text:p>
          </table:table-cell>
          <table:table-cell office:value-type="string" table:style-name="tablecell">
            <text:p text:style-name="tablealignleft"> Used to manage ZFS pools </text:p>
          </table:table-cell>
        </table:table-row>
        <table:table-row>
          <table:table-cell office:value-type="string" table:style-name="tablecell">
            <text:p text:style-name="tablealignleft"> zfs </text:p>
          </table:table-cell>
          <table:table-cell office:value-type="string" table:style-name="tablecell">
            <text:p text:style-name="tablealignleft"> Used to manage ZFS file systems </text:p>
          </table:table-cell>
        </table:table-row>
      </table:table>
      <text:h text:style-name="Heading_20_4" text:outline-level="4"><text:bookmark-start text:name="__RefHeading___the_zpool_command_7"/><text:bookmark-start text:name="the_zpool_command"/>The zpool Command<text:bookmark-end text:name="__RefHeading___the_zpool_command_7"/><text:bookmark-end text:name="the_zpool_command"/></text:h>
      <text:p text:style-name="Text_20_body">The <text:span text:style-name="Strong_20_Emphasis">zpool</text:span> command uses a set of subcommands:</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xt:p>
          </table:table-cell>
          <table:table-cell office:value-type="string" table:style-name="tablecell">
            <text:p text:style-name="tablealignleft"> Creates a storage pool and configures its mount point </text:p>
          </table:table-cell>
        </table:table-row>
        <table:table-row>
          <table:table-cell office:value-type="string" table:style-name="tablecell">
            <text:p text:style-name="tablealignleft"> destroy </text:p>
          </table:table-cell>
          <table:table-cell office:value-type="string" table:style-name="tablecell">
            <text:p text:style-name="tablealignleft"> Destroys a storage pool </text:p>
          </table:table-cell>
        </table:table-row>
        <table:table-row>
          <table:table-cell office:value-type="string" table:style-name="tablecell">
            <text:p text:style-name="tablealignleft"> list </text:p>
          </table:table-cell>
          <table:table-cell office:value-type="string" table:style-name="tablecell">
            <text:p text:style-name="tablealignleft"> Displays the health and storage usage of a pool </text:p>
          </table:table-cell>
        </table:table-row>
        <table:table-row>
          <table:table-cell office:value-type="string" table:style-name="tablecell">
            <text:p text:style-name="tablealignleft"> get </text:p>
          </table:table-cell>
          <table:table-cell office:value-type="string" table:style-name="tablecell">
            <text:p text:style-name="tablealignleft"> Displays a list of pool properties </text:p>
          </table:table-cell>
        </table:table-row>
        <table:table-row>
          <table:table-cell office:value-type="string" table:style-name="tablecell">
            <text:p text:style-name="tablealignleft"> set </text:p>
          </table:table-cell>
          <table:table-cell office:value-type="string" table:style-name="tablecell">
            <text:p text:style-name="tablealignleft"> Sets a property for a pool </text:p>
          </table:table-cell>
        </table:table-row>
        <table:table-row>
          <table:table-cell office:value-type="string" table:style-name="tablecell">
            <text:p text:style-name="tablealignleft"> status </text:p>
          </table:table-cell>
          <table:table-cell office:value-type="string" table:style-name="tablecell">
            <text:p text:style-name="tablealignleft"> Displays the health of a pool </text:p>
          </table:table-cell>
        </table:table-row>
        <table:table-row>
          <table:table-cell office:value-type="string" table:style-name="tablecell">
            <text:p text:style-name="tablealignleft"> history </text:p>
          </table:table-cell>
          <table:table-cell office:value-type="string" table:style-name="tablecell">
            <text:p text:style-name="tablealignleft"> Displays the commands issued for a pool since its creation </text:p>
          </table:table-cell>
        </table:table-row>
        <table:table-row>
          <table:table-cell office:value-type="string" table:style-name="tablecell">
            <text:p text:style-name="tablealignleft"> add </text:p>
          </table:table-cell>
          <table:table-cell office:value-type="string" table:style-name="tablecell">
            <text:p text:style-name="tablealignleft"> Adds a disk to an existing pool </text:p>
          </table:table-cell>
        </table:table-row>
        <table:table-row>
          <table:table-cell office:value-type="string" table:style-name="tablecell">
            <text:p text:style-name="tablealignleft"> remove </text:p>
          </table:table-cell>
          <table:table-cell office:value-type="string" table:style-name="tablecell">
            <text:p text:style-name="tablealignleft"> Removes a disk from an existing pool </text:p>
          </table:table-cell>
        </table:table-row>
        <table:table-row>
          <table:table-cell office:value-type="string" table:style-name="tablecell">
            <text:p text:style-name="tablealignleft"> replace </text:p>
          </table:table-cell>
          <table:table-cell office:value-type="string" table:style-name="tablecell">
            <text:p text:style-name="tablealignleft"> Replaces a disk in a pool by another disk </text:p>
          </table:table-cell>
        </table:table-row>
        <table:table-row>
          <table:table-cell office:value-type="string" table:style-name="tablecell">
            <text:p text:style-name="tablealignleft"> scrub </text:p>
          </table:table-cell>
          <table:table-cell office:value-type="string" table:style-name="tablecell">
            <text:p text:style-name="tablealignleft"> Verifies the checksums of a pool and repairs any damaged data blocks </text:p>
          </table:table-cell>
        </table:table-row>
      </table:table>
      <text:h text:style-name="Heading_20_4" text:outline-level="4"><text:bookmark-start text:name="__RefHeading___the_zfs_command_8"/><text:bookmark-start text:name="the_zfs_command"/>The zfs Command<text:bookmark-end text:name="__RefHeading___the_zfs_command_8"/><text:bookmark-end text:name="the_zfs_command"/></text:h>
      <text:p text:style-name="Text_20_body">The <text:span text:style-name="Strong_20_Emphasis">zfs</text:span> command use a set of subcommands:</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xt:p>
          </table:table-cell>
          <table:table-cell office:value-type="string" table:style-name="tablecell">
            <text:p text:style-name="tablealignleft"> Creates a ZFS file system, sets its properties and automatically mounts it </text:p>
          </table:table-cell>
        </table:table-row>
        <table:table-row>
          <table:table-cell office:value-type="string" table:style-name="tablecell">
            <text:p text:style-name="tablealignleft"> destroy </text:p>
          </table:table-cell>
          <table:table-cell office:value-type="string" table:style-name="tablecell">
            <text:p text:style-name="tablealignleft"> Destroys a ZFS file system or snapshot </text:p>
          </table:table-cell>
        </table:table-row>
        <table:table-row>
          <table:table-cell office:value-type="string" table:style-name="tablecell">
            <text:p text:style-name="tablealignleft"> list </text:p>
          </table:table-cell>
          <table:table-cell office:value-type="string" table:style-name="tablecell">
            <text:p text:style-name="tablealignleft"> Displays the properties and storage usage of a ZFS file system  </text:p>
          </table:table-cell>
        </table:table-row>
        <table:table-row>
          <table:table-cell office:value-type="string" table:style-name="tablecell">
            <text:p text:style-name="tablealignleft"> get </text:p>
          </table:table-cell>
          <table:table-cell office:value-type="string" table:style-name="tablecell">
            <text:p text:style-name="tablealignleft"> Displays a list of ZFS file system properties </text:p>
          </table:table-cell>
        </table:table-row>
        <table:table-row>
          <table:table-cell office:value-type="string" table:style-name="tablecell">
            <text:p text:style-name="tablealignleft"> set </text:p>
          </table:table-cell>
          <table:table-cell office:value-type="string" table:style-name="tablecell">
            <text:p text:style-name="tablealignleft"> Sets a property for a ZFS file system </text:p>
          </table:table-cell>
        </table:table-row>
        <table:table-row>
          <table:table-cell office:value-type="string" table:style-name="tablecell">
            <text:p text:style-name="tablealignleft"> snapshot </text:p>
          </table:table-cell>
          <table:table-cell office:value-type="string" table:style-name="tablecell">
            <text:p text:style-name="tablealignleft"> Creates a read-only copy of the state of a ZFS file system </text:p>
          </table:table-cell>
        </table:table-row>
        <table:table-row>
          <table:table-cell office:value-type="string" table:style-name="tablecell">
            <text:p text:style-name="tablealignleft"> rollback </text:p>
          </table:table-cell>
          <table:table-cell office:value-type="string" table:style-name="tablecell">
            <text:p text:style-name="tablealignleft"> Returns the file system to the state of the <text:span text:style-name="Strong_20_Emphasis">last</text:span> snapshot </text:p>
          </table:table-cell>
        </table:table-row>
        <table:table-row>
          <table:table-cell office:value-type="string" table:style-name="tablecell">
            <text:p text:style-name="tablealignleft"> send </text:p>
          </table:table-cell>
          <table:table-cell office:value-type="string" table:style-name="tablecell">
            <text:p text:style-name="tablealignleft"> Creates a file from a snapshot in order to migrate it to another pool </text:p>
          </table:table-cell>
        </table:table-row>
        <table:table-row>
          <table:table-cell office:value-type="string" table:style-name="tablecell">
            <text:p text:style-name="tablealignleft"> receive </text:p>
          </table:table-cell>
          <table:table-cell office:value-type="string" table:style-name="tablecell">
            <text:p text:style-name="tablealignleft"> Retrieves a file created by the subcommand <text:span text:style-name="Strong_20_Emphasis">send</text:span> </text:p>
          </table:table-cell>
        </table:table-row>
        <table:table-row>
          <table:table-cell office:value-type="string" table:style-name="tablecell">
            <text:p text:style-name="tablealignleft"> clone </text:p>
          </table:table-cell>
          <table:table-cell office:value-type="string" table:style-name="tablecell">
            <text:p text:style-name="tablealignleft"> Creates a copy of a snapshot </text:p>
          </table:table-cell>
        </table:table-row>
        <table:table-row>
          <table:table-cell office:value-type="string" table:style-name="tablecell">
            <text:p text:style-name="tablealignleft"> promote </text:p>
          </table:table-cell>
          <table:table-cell office:value-type="string" table:style-name="tablecell">
            <text:p text:style-name="tablealignleft"> Transforms a clone into a ZFS file system </text:p>
          </table:table-cell>
        </table:table-row>
        <table:table-row>
          <table:table-cell office:value-type="string" table:style-name="tablecell">
            <text:p text:style-name="tablealignleft"> diff </text:p>
          </table:table-cell>
          <table:table-cell office:value-type="string" table:style-name="tablecell">
            <text:p text:style-name="tablealignleft"> Displays the file differences between two snapshots or a snapshot and its parent file system </text:p>
          </table:table-cell>
        </table:table-row>
        <table:table-row>
          <table:table-cell office:value-type="string" table:style-name="tablecell">
            <text:p text:style-name="tablealignleft"> mount </text:p>
          </table:table-cell>
          <table:table-cell office:value-type="string" table:style-name="tablecell">
            <text:p text:style-name="tablealignleft"> Mounts a ZFS file system at a specific mount point </text:p>
          </table:table-cell>
        </table:table-row>
        <table:table-row>
          <table:table-cell office:value-type="string" table:style-name="tablecell">
            <text:p text:style-name="tablealignleft"> unmount </text:p>
          </table:table-cell>
          <table:table-cell office:value-type="string" table:style-name="tablecell">
            <text:p text:style-name="tablealignleft"> Unmounts a ZFS file system </text:p>
          </table:table-cell>
        </table:table-row>
      </table:table>
      <text:h text:style-name="Heading_20_3" text:outline-level="3"><text:bookmark-start text:name="__RefHeading___solaris_slices_9"/><text:bookmark-start text:name="solaris_slices"/>Solaris Slices<text:bookmark-end text:name="__RefHeading___solaris_slices_9"/><text:bookmark-end text:name="solaris_slices"/></text:h>
      <text:p text:style-name="Text_20_body">Those familiar with UFS on Solaris will remember having to manipulate Solaris <text:span text:style-name="Strong_20_Emphasis">slices</text:span>. Those slices still exist:</text:p>
      <text:p text:style-name="Preformatted_20_Text">root@solaris:~# format<text:line-break/>Searching for disks...done<text:line-break/><text:line-break/><text:line-break/>AVAILABLE DISK SELECTIONS:<text:line-break/><text:s text:c="7"/>0. c7t0d0 &lt;ATA-VBOX HARDDISK-1.0-20.00GB&gt;<text:line-break/><text:s text:c="10"/>/pci@0,0/pci8086,2829@d/disk@0,0<text:line-break/><text:s text:c="7"/>1. c7t2d0 &lt;ATA-VBOX HARDDISK-1.0-200.00MB&gt;<text:line-break/><text:s text:c="10"/>/pci@0,0/pci8086,2829@d/disk@2,0<text:line-break/><text:s text:c="7"/>2. c7t3d0 &lt;ATA-VBOX HARDDISK-1.0-200.00MB&gt;<text:line-break/><text:s text:c="10"/>/pci@0,0/pci8086,2829@d/disk@3,0<text:line-break/><text:s text:c="7"/>3. c7t4d0 &lt;ATA-VBOX HARDDISK-1.0-200.00MB&gt;<text:line-break/><text:s text:c="10"/>/pci@0,0/pci8086,2829@d/disk@4,0<text:line-break/><text:s text:c="7"/>4. c7t5d0 &lt;ATA-VBOX HARDDISK-1.0-200.00MB&gt;<text:line-break/><text:s text:c="10"/>/pci@0,0/pci8086,2829@d/disk@5,0<text:line-break/><text:s text:c="7"/>5. c7t6d0 &lt;ATA-VBOX HARDDISK-1.0-200.00MB&gt;<text:line-break/><text:s text:c="10"/>/pci@0,0/pci8086,2829@d/disk@6,0<text:line-break/><text:s text:c="7"/>6. c7t7d0 &lt;ATA-VBOX HARDDISK-1.0 cyl 2608 alt 2 hd 255 sec 63&gt;<text:line-break/><text:s text:c="10"/>/pci@0,0/pci8086,2829@d/disk@7,0<text:line-break/>Specify disk (enter its number): 0<text:line-break/>selecting c7t0d0<text:line-break/>[disk formatted]<text:line-break/>/dev/dsk/c7t0d0s1 is part of active ZFS pool rpool. Please see zpool(1M).<text:line-break/><text:line-break/><text:line-break/>FORMAT MENU:<text:line-break/><text:s text:c="8"/>disk<text:s text:c="7"/>- select a disk<text:line-break/><text:s text:c="8"/>type<text:s text:c="7"/>- select (define) a disk type<text:line-break/><text:s text:c="8"/>partition<text:s text:c="2"/>- select (define) a partition table<text:line-break/><text:s text:c="8"/>current<text:s text:c="4"/>- describe the current disk<text:line-break/><text:s text:c="8"/>format<text:s text:c="5"/>- format and analyze the disk<text:line-break/><text:s text:c="8"/>fdisk<text:s text:c="6"/>- run the fdisk program<text:line-break/><text:s text:c="8"/>repair<text:s text:c="5"/>- repair a defective sector<text:line-break/><text:s text:c="8"/>label<text:s text:c="6"/>- write label to the disk<text:line-break/><text:s text:c="8"/>analyze<text:s text:c="4"/>- surface analysis<text:line-break/><text:s text:c="8"/>defect<text:s text:c="5"/>- defect list management<text:line-break/><text:s text:c="8"/>backup<text:s text:c="5"/>- search for backup labels<text:line-break/><text:s text:c="8"/>verify<text:s text:c="5"/>- read and display labels<text:line-break/><text:s text:c="8"/>inquiry<text:s text:c="4"/>- show disk ID<text:line-break/><text:s text:c="8"/>volname<text:s text:c="4"/>- set 8-character volume name<text:line-break/><text:s text:c="8"/>!&lt;cmd&gt;<text:s text:c="5"/>- execute &lt;cmd&gt;, then return<text:line-break/><text:s text:c="8"/>quit<text:line-break/>format&gt; part<text:line-break/><text:line-break/><text:line-break/>PARTITION MENU:<text:line-break/><text:s text:c="8"/>0<text:s text:c="6"/>- change `0' partition<text:line-break/><text:s text:c="8"/>1<text:s text:c="6"/>- change `1' partition<text:line-break/><text:s text:c="8"/>2<text:s text:c="6"/>- change `2' partition<text:line-break/><text:s text:c="8"/>3<text:s text:c="6"/>- change `3' partition<text:line-break/><text:s text:c="8"/>4<text:s text:c="6"/>- change `4' partition<text:line-break/><text:s text:c="8"/>5<text:s text:c="6"/>- change `5' partition<text:line-break/><text:s text:c="8"/>6<text:s text:c="6"/>- change `6' partition<text:line-break/><text:s text:c="8"/>select - select a predefined table<text:line-break/><text:s text:c="8"/>modify - modify a predefined partition table<text:line-break/><text:s text:c="8"/>name<text:s text:c="3"/>- name the current table<text:line-break/><text:s text:c="8"/>print<text:s text:c="2"/>- display the current table<text:line-break/><text:s text:c="8"/>label<text:s text:c="2"/>- write partition map and label to the disk<text:line-break/><text:s text:c="8"/>!&lt;cmd&gt; - execute &lt;cmd&gt;, then return<text:line-break/><text:s text:c="8"/>quit<text:line-break/>partition&gt; pri<text:line-break/>Current partition table (original):<text:line-break/>Total disk sectors available: 41926589 + 16384 (reserved sectors)<text:line-break/><text:line-break/>Part<text:s text:c="6"/>Tag<text:s text:c="4"/>Flag<text:s text:c="5"/>First Sector<text:s text:c="8"/>Size<text:s text:c="8"/>Last Sector<text:line-break/><text:s text:c="2"/>0<text:s text:c="2"/>BIOS_boot<text:s text:c="4"/>wm<text:s text:c="15"/>256<text:s text:c="5"/>255.88MB<text:s text:c="9"/>524287<text:s text:c="4"/><text:line-break/><text:s text:c="2"/>1<text:s text:c="8"/>usr<text:s text:c="4"/>wm<text:s text:c="12"/>524288<text:s text:c="6"/>19.74GB<text:s text:c="9"/>41913087<text:s text:c="4"/><text:line-break/><text:s text:c="2"/>2 unassigned<text:s text:c="4"/>wm<text:s text:c="17"/>0<text:s text:c="10"/>0<text:s text:c="14"/>0<text:s text:c="4"/><text:line-break/><text:s text:c="2"/>3 unassigned<text:s text:c="4"/>wm<text:s text:c="17"/>0<text:s text:c="10"/>0<text:s text:c="14"/>0<text:s text:c="4"/><text:line-break/><text:s text:c="2"/>4 unassigned<text:s text:c="4"/>wm<text:s text:c="17"/>0<text:s text:c="10"/>0<text:s text:c="14"/>0<text:s text:c="4"/><text:line-break/><text:s text:c="2"/>5 unassigned<text:s text:c="4"/>wm<text:s text:c="17"/>0<text:s text:c="10"/>0<text:s text:c="14"/>0<text:s text:c="4"/><text:line-break/><text:s text:c="2"/>6 unassigned<text:s text:c="4"/>wm<text:s text:c="17"/>0<text:s text:c="10"/>0<text:s text:c="14"/>0<text:s text:c="4"/><text:line-break/><text:s text:c="2"/>8<text:s text:c="3"/>reserved<text:s text:c="4"/>wm<text:s text:c="10"/>41913088<text:s text:c="7"/>8.00MB<text:s text:c="9"/>41929471<text:s text:c="4"/><text:line-break/><text:line-break/>partition&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6_1"/><table:table-row><table:table-cell office:value-type="string" table:style-name="tablecell"><text:p text:style-name="tablealignleft">Note the following line in the above output:</text:p><text:p text:style-name="Text_20_body"><text:span text:style-name="Strong_20_Emphasis">/dev/dsk/c7t0d0s1 is part of active ZFS pool rpool. Please see zpool(1M).</text:span></text:p><text:p text:style-name="Text_20_body">Since you are using ZFS for storage management, you no longer need to bother about slices !</text:p></table:table-cell></table:table-row></table:table></draw:text-box></draw:frame></text:p>
      <text:h text:style-name="Heading_20_3" text:outline-level="3"><text:bookmark-start text:name="__RefHeading___iscsi_storage_10"/><text:bookmark-start text:name="iscsi_storage"/>iSCSI Storage<text:bookmark-end text:name="__RefHeading___iscsi_storage_10"/><text:bookmark-end text:name="iscsi_storage"/></text:h>
      <text:p text:style-name="Text_20_body">In Solaris 10 the configuration of iSCSI LUNs was accomplished using the <text:span text:style-name="Strong_20_Emphasis">iscsitadm</text:span> command and the ZFS <text:span text:style-name="Strong_20_Emphasis">shareiscsi</text:span> property. In Solaris 11 these have been replaced by by the use of <text:span text:style-name="Strong_20_Emphasis">Common Multiprotocol SCSI Target</text:span> ( COMSTAR ). COMSTAR is a <text:span text:style-name="Strong_20_Emphasis">framework</text:span> that turns a Solaris host into a SCSI target.</text:p>
      <text:p text:style-name="Text_20_body">COMSTAR includes the following features:</text:p>
      <text:list text:style-name="List_20_1" text:continue-numbering="false">
        <text:list-item>
          <text:p text:style-name="List_20_1_Content_First"> scalability,</text:p>
        </text:list-item>
        <text:list-item>
          <text:p text:style-name="List_20_1_Content"> compatibility with generic host adapters,</text:p>
        </text:list-item>
        <text:list-item>
          <text:p text:style-name="List_20_1_Content"> multipathing,</text:p>
        </text:list-item>
        <text:list-item>
          <text:p text:style-name="List_20_1_Content_Last"> LUN masking and mapping functions.</text:p>
        </text:list-item>
      </text:list>
      <text:p text:style-name="Text_20_body">An iSCSI target is an <text:span text:style-name="Strong_20_Emphasis">endpoint</text:span> waiting for connections from clients called <text:span text:style-name="Strong_20_Emphasis">initiators</text:span>. A target can provide multiple <text:span text:style-name="Strong_20_Emphasis">Logical Units</text:span> which provides classic read and write data operations.</text:p>
      <text:p text:style-name="Text_20_body">Each logical unit is backed by a <text:span text:style-name="Strong_20_Emphasis">storage device</text:span>. You can create a logical unit backed by any one of the following:</text:p>
      <text:list text:style-name="List_20_1" text:continue-numbering="false">
        <text:list-item>
          <text:p text:style-name="List_20_1_Content_First"> a file,</text:p>
        </text:list-item>
        <text:list-item>
          <text:p text:style-name="List_20_1_Content"> a thin-provisioned file,</text:p>
        </text:list-item>
        <text:list-item>
          <text:p text:style-name="List_20_1_Content"> a disk partition,</text:p>
        </text:list-item>
        <text:list-item>
          <text:p text:style-name="List_20_1_Content_Last"> a ZFS volume.</text:p>
        </text:list-item>
      </text:list>
      <text:h text:style-name="Heading_20_2" text:outline-level="2"><text:bookmark-start text:name="__RefHeading___lab_1_-_managing_zfs_storage_11"/><text:bookmark-start text:name="lab_1_-_managing_zfs_storage"/>LAB #1 - Managing ZFS Storage<text:bookmark-end text:name="__RefHeading___lab_1_-_managing_zfs_storage_11"/><text:bookmark-end text:name="lab_1_-_managing_zfs_storage"/></text:h>
      <text:h text:style-name="Heading_20_3" text:outline-level="3"><text:bookmark-start text:name="__RefHeading___displaying_online_help_12"/><text:bookmark-start text:name="displaying_online_help"/>Displaying Online Help<text:bookmark-end text:name="__RefHeading___displaying_online_help_12"/><text:bookmark-end text:name="displaying_online_help"/></text:h>
      <text:p text:style-name="Text_20_body">Both the <text:span text:style-name="Strong_20_Emphasis">zpool</text:span>and <text:span text:style-name="Strong_20_Emphasis">zfs</text:span> commands have built-in online help:</text:p>
      <text:p text:style-name="Preformatted_20_Text">root@solaris:~# zpool help<text:line-break/>The following commands are supported:<text:line-break/>add<text:s text:c="6"/>attach<text:s text:c="3"/>clear<text:s text:c="4"/>create<text:s text:c="3"/>destroy<text:s text:c="2"/>detach<text:s text:c="3"/>export<text:s text:c="3"/>get<text:s text:c="6"/><text:line-break/>help<text:s text:c="5"/>history<text:s text:c="2"/>import<text:s text:c="3"/>iostat<text:s text:c="3"/>list<text:s text:c="5"/>offline<text:s text:c="2"/>online<text:s text:c="3"/>remove<text:s text:c="3"/><text:line-break/>replace<text:s text:c="2"/>scrub<text:s text:c="4"/>set<text:s text:c="6"/>split<text:s text:c="4"/>status<text:s text:c="3"/>upgrade<text:s text:c="2"/><text:line-break/>For more info, run: zpool help &lt;command&gt;<text:line-break/>root@solaris:~# zfs help<text:line-break/>The following commands are supported:<text:line-break/>allow<text:s text:c="7"/>clone<text:s text:c="7"/>create<text:s text:c="6"/>destroy<text:s text:c="5"/>diff<text:s text:c="8"/>get<text:s text:c="9"/><text:line-break/>groupspace<text:s text:c="2"/>help<text:s text:c="8"/>hold<text:s text:c="8"/>holds<text:s text:c="7"/>inherit<text:s text:c="5"/>key<text:s text:c="9"/><text:line-break/>list<text:s text:c="8"/>mount<text:s text:c="7"/>promote<text:s text:c="5"/>receive<text:s text:c="5"/>release<text:s text:c="5"/>rename<text:s text:c="6"/><text:line-break/>rollback<text:s text:c="4"/>send<text:s text:c="8"/>set<text:s text:c="9"/>share<text:s text:c="7"/>snapshot<text:s text:c="4"/>unallow<text:s text:c="5"/><text:line-break/>unmount<text:s text:c="5"/>unshare<text:s text:c="5"/>upgrade<text:s text:c="5"/>userspace<text:s text:c="3"/><text:line-break/>For more info, run: zfs help &lt;command&g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e that you can get help on subcommands by either using <text:span text:style-name="Strong_20_Emphasis">zpool help &lt;subcommand&gt;</text:span> or <text:span text:style-name="Strong_20_Emphasis">zfs help &lt;subcommand&gt;</text:span>.</text:p></table:table-cell></table:table-row></table:table></draw:text-box></draw:frame></text:p>
      <text:h text:style-name="Heading_20_3" text:outline-level="3"><text:bookmark-start text:name="__RefHeading___checking_pool_status_13"/><text:bookmark-start text:name="checking_pool_status"/>Checking Pool Status<text:bookmark-end text:name="__RefHeading___checking_pool_status_13"/><text:bookmark-end text:name="checking_pool_status"/></text:h>
      <text:p text:style-name="Text_20_body">Use the <text:span text:style-name="Strong_20_Emphasis">zpool</text:span> command with the <text:span text:style-name="Strong_20_Emphasis">list</text:span> subcommand to display the details of your pool:</text:p>
      <text:p text:style-name="Preformatted_20_Text">root@solaris:~# zpool list<text:line-break/>NAME<text:s text:c="4"/>SIZE<text:s text:c="2"/>ALLOC<text:s text:c="3"/>FREE<text:s text:c="2"/>CAP<text:s text:c="2"/>DEDUP<text:s text:c="2"/>HEALTH<text:s text:c="2"/>ALTROOT<text:line-break/>rpool<text:s text:c="2"/>19.6G<text:s text:c="2"/>6.96G<text:s text:c="2"/>12.7G<text:s text:c="2"/>35%<text:s text:c="2"/>1.00x<text:s text:c="2"/>ONLINE<text:s text:c="2"/>-</text:p>
      <text:p text:style-name="Text_20_body">Now use the <text:span text:style-name="Strong_20_Emphasis">status</text:span> subcommand:</text:p>
      <text:p text:style-name="Preformatted_20_Text">root@solaris:~# zpool status<text:line-break/><text:s text:c="2"/>pool: rpool<text:line-break/> state: ONLINE<text:line-break/><text:s text:c="2"/>scan: none requested<text:line-break/>config:<text:line-break/><text:line-break/><text:tab/>NAME<text:s text:c="8"/>STATE<text:s text:c="5"/>READ WRITE CKSUM<text:line-break/><text:tab/>rpool<text:s text:c="7"/>ONLINE<text:s text:c="7"/>0<text:s text:c="5"/>0<text:s text:c="5"/>0<text:line-break/><text:tab/><text:s text:c="2"/>c7t0d0s1<text:s text:c="2"/>ONLINE<text:s text:c="7"/>0<text:s text:c="5"/>0<text:s text:c="5"/>0<text:line-break/><text:line-break/>errors: No known data errors</text:p>
      <text:h text:style-name="Heading_20_3" text:outline-level="3"><text:bookmark-start text:name="__RefHeading___creating_a_mirrored_pool_14"/><text:bookmark-start text:name="creating_a_mirrored_pool"/>Creating a Mirrored Pool<text:bookmark-end text:name="__RefHeading___creating_a_mirrored_pool_14"/><text:bookmark-end text:name="creating_a_mirrored_pool"/></text:h>
      <text:p text:style-name="Text_20_body">Create a ZFS mirrored pool called <text:span text:style-name="Strong_20_Emphasis">mypool</text:span> using the first two of the five disks you recently created:</text:p>
      <text:p text:style-name="Preformatted_20_Text">root@solaris:~# zpool create mypool mirror c7t2d0 c7t3d0</text:p>
      <text:p text:style-name="Text_20_body">Check that your pool has been created:</text:p>
      <text:p text:style-name="Preformatted_20_Text">root@solaris:~# zpool list<text:line-break/>NAME<text:s text:c="5"/>SIZE<text:s text:c="2"/>ALLOC<text:s text:c="3"/>FREE<text:s text:c="2"/>CAP<text:s text:c="2"/>DEDUP<text:s text:c="2"/>HEALTH<text:s text:c="2"/>ALTROOT<text:line-break/>mypool<text:s text:c="3"/>187M<text:s text:c="3"/>346K<text:s text:c="3"/>187M<text:s text:c="3"/>0%<text:s text:c="2"/>1.00x<text:s text:c="2"/>ONLINE<text:s text:c="2"/>-<text:line-break/>rpool<text:s text:c="3"/>19.6G<text:s text:c="2"/>6.97G<text:s text:c="2"/>12.7G<text:s text:c="2"/>35%<text:s text:c="2"/>1.00x<text:s text:c="2"/>ONLINE<text:s text:c="2"/>-</text:p>
      <text:p text:style-name="Text_20_body">Display the file systems using the <text:span text:style-name="Strong_20_Emphasis">zfs</text:span> command and the <text:span text:style-name="Strong_20_Emphasis">list</text:span> subcommand:</text:p>
      <text:p text:style-name="Preformatted_20_Text">root@solaris:~# zfs list<text:line-break/>NAME<text:s text:c="30"/>USED<text:s text:c="2"/>AVAIL<text:s text:c="2"/>REFER<text:s text:c="2"/>MOUNTPOINT<text:line-break/>mypool<text:s text:c="28"/>272K<text:s text:c="3"/>155M<text:s text:c="4"/>31K<text:s text:c="2"/>/mypool<text:line-break/>rpool<text:s text:c="28"/>7.02G<text:s text:c="2"/>12.3G<text:s text:c="2"/>4.58M<text:s text:c="2"/>/rpool<text:line-break/>rpool/ROOT<text:s text:c="23"/>4.87G<text:s text:c="2"/>12.3G<text:s text:c="4"/>31K<text:s text:c="2"/>legacy<text:line-break/>rpool/ROOT/solaris<text:s text:c="15"/>4.86G<text:s text:c="2"/>12.3G<text:s text:c="2"/>3.92G<text:s text:c="2"/>/<text:line-break/>rpool/ROOT/solaris-backup-1<text:s text:c="6"/>2.47M<text:s text:c="2"/>12.3G<text:s text:c="2"/>1.98G<text:s text:c="2"/>/<text:line-break/>rpool/ROOT/solaris-backup-1/var<text:s text:c="4"/>46K<text:s text:c="2"/>12.3G<text:s text:c="3"/>758M<text:s text:c="2"/>/var<text:line-break/>rpool/ROOT/solaris/var<text:s text:c="12"/>865M<text:s text:c="2"/>12.3G<text:s text:c="3"/>207M<text:s text:c="2"/>/var<text:line-break/>rpool/VARSHARE<text:s text:c="20"/>100K<text:s text:c="2"/>12.3G<text:s text:c="3"/>100K<text:s text:c="2"/>/var/share<text:line-break/>rpool/dump<text:s text:c="23"/>1.03G<text:s text:c="2"/>12.3G<text:s text:c="2"/>1.00G<text:s text:c="2"/>-<text:line-break/>rpool/export<text:s text:c="21"/>87.6M<text:s text:c="2"/>12.3G<text:s text:c="4"/>32K<text:s text:c="2"/>/export<text:line-break/>rpool/export/home<text:s text:c="16"/>87.5M<text:s text:c="2"/>12.3G<text:s text:c="4"/>32K<text:s text:c="2"/>/export/home<text:line-break/>rpool/export/home/trainee<text:s text:c="8"/>87.5M<text:s text:c="2"/>12.3G<text:s text:c="2"/>87.5M<text:s text:c="2"/>/export/home/trainee<text:line-break/>rpool/swap<text:s text:c="23"/>1.03G<text:s text:c="2"/>12.3G<text:s text:c="2"/>1.00G<text:s text:c="2"/>-</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Note that the zpool command automatically creates a file system on <text:span text:style-name="Strong_20_Emphasis">mypool</text:span> and mounts it at <text:span text:style-name="Strong_20_Emphasis">/mypool</text:span>.</text:p></table:table-cell></table:table-row></table:table></draw:text-box></draw:frame></text:p>
      <text:h text:style-name="Heading_20_3" text:outline-level="3"><text:bookmark-start text:name="__RefHeading___adding_file_systems_to_an_existing_pool_15"/><text:bookmark-start text:name="adding_file_systems_to_an_existing_pool"/>Adding File Systems to an Existing Pool<text:bookmark-end text:name="__RefHeading___adding_file_systems_to_an_existing_pool_15"/><text:bookmark-end text:name="adding_file_systems_to_an_existing_pool"/></text:h>
      <text:p text:style-name="Text_20_body">Now create two file systems in your pool called <text:span text:style-name="Strong_20_Emphasis">/home</text:span> and <text:span text:style-name="Strong_20_Emphasis">/home/user1</text:span> and then display the results :</text:p>
      <text:p text:style-name="Preformatted_20_Text">root@solaris:~# zfs create mypool/home<text:line-break/>root@solaris:~# zfs create mypool/home/user1<text:line-break/>root@solaris:~# zfs list<text:line-break/>NAME<text:s text:c="30"/>USED<text:s text:c="2"/>AVAIL<text:s text:c="2"/>REFER<text:s text:c="2"/>MOUNTPOINT<text:line-break/>mypool<text:s text:c="28"/>184K<text:s text:c="3"/>155M<text:s text:c="4"/>32K<text:s text:c="2"/>/mypool<text:line-break/>mypool/home<text:s text:c="24"/>63K<text:s text:c="3"/>155M<text:s text:c="4"/>32K<text:s text:c="2"/>/mypool/home<text:line-break/>mypool/home/user1<text:s text:c="18"/>31K<text:s text:c="3"/>155M<text:s text:c="4"/>31K<text:s text:c="2"/>/mypool/home/user1<text:line-break/>rpool<text:s text:c="28"/>7.02G<text:s text:c="2"/>12.3G<text:s text:c="2"/>4.58M<text:s text:c="2"/>/rpool<text:line-break/>rpool/ROOT<text:s text:c="23"/>4.87G<text:s text:c="2"/>12.3G<text:s text:c="4"/>31K<text:s text:c="2"/>legacy<text:line-break/>rpool/ROOT/solaris<text:s text:c="15"/>4.86G<text:s text:c="2"/>12.3G<text:s text:c="2"/>3.92G<text:s text:c="2"/>/<text:line-break/>rpool/ROOT/solaris-backup-1<text:s text:c="6"/>2.47M<text:s text:c="2"/>12.3G<text:s text:c="2"/>1.98G<text:s text:c="2"/>/<text:line-break/>rpool/ROOT/solaris-backup-1/var<text:s text:c="4"/>46K<text:s text:c="2"/>12.3G<text:s text:c="3"/>758M<text:s text:c="2"/>/var<text:line-break/>rpool/ROOT/solaris/var<text:s text:c="12"/>865M<text:s text:c="2"/>12.3G<text:s text:c="3"/>207M<text:s text:c="2"/>/var<text:line-break/>rpool/VARSHARE<text:s text:c="20"/>100K<text:s text:c="2"/>12.3G<text:s text:c="3"/>100K<text:s text:c="2"/>/var/share<text:line-break/>rpool/dump<text:s text:c="23"/>1.03G<text:s text:c="2"/>12.3G<text:s text:c="2"/>1.00G<text:s text:c="2"/>-<text:line-break/>rpool/export<text:s text:c="21"/>87.6M<text:s text:c="2"/>12.3G<text:s text:c="4"/>32K<text:s text:c="2"/>/export<text:line-break/>rpool/export/home<text:s text:c="16"/>87.5M<text:s text:c="2"/>12.3G<text:s text:c="4"/>32K<text:s text:c="2"/>/export/home<text:line-break/>rpool/export/home/trainee<text:s text:c="8"/>87.5M<text:s text:c="2"/>12.3G<text:s text:c="2"/>87.5M<text:s text:c="2"/>/export/home/trainee<text:line-break/>rpool/swap<text:s text:c="23"/>1.03G<text:s text:c="2"/>12.3G<text:s text:c="2"/>1.00G<text:s text:c="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9_1"/><table:table-row><table:table-cell office:value-type="string" table:style-name="tablecell"><text:p text:style-name="tablealignleft">Note that the two file systems <text:span text:style-name="Strong_20_Emphasis">share</text:span> the same disk space as the parent pool.</text:p></table:table-cell></table:table-row></table:table></draw:text-box></draw:frame></text:p>
      <text:h text:style-name="Heading_20_3" text:outline-level="3"><text:bookmark-start text:name="__RefHeading___changing_the_pool_mount_point_16"/><text:bookmark-start text:name="changing_the_pool_mount_point"/>Changing the Pool Mount Point<text:bookmark-end text:name="__RefHeading___changing_the_pool_mount_point_16"/><text:bookmark-end text:name="changing_the_pool_mount_point"/></text:h>
      <text:p text:style-name="Text_20_body">Suppose that you want the /home file system mounted elsewhere rather than under the /mypool mount point. With ZFS, this is very simple:</text:p>
      <text:p text:style-name="Preformatted_20_Text">root@solaris:~# mkdir /users<text:line-break/>root@solaris:~# zfs set mountpoint=/users mypool/home<text:line-break/>root@solaris:~# zfs list<text:line-break/>NAME<text:s text:c="30"/>USED<text:s text:c="2"/>AVAIL<text:s text:c="2"/>REFER<text:s text:c="2"/>MOUNTPOINT<text:line-break/>mypool<text:s text:c="28"/>196K<text:s text:c="3"/>155M<text:s text:c="4"/>31K<text:s text:c="2"/>/mypool<text:line-break/>mypool/home<text:s text:c="24"/>63K<text:s text:c="3"/>155M<text:s text:c="4"/>32K<text:s text:c="2"/>/users<text:line-break/>mypool/home/user1<text:s text:c="18"/>31K<text:s text:c="3"/>155M<text:s text:c="4"/>31K<text:s text:c="2"/>/users/user1<text:line-break/>rpool<text:s text:c="28"/>7.02G<text:s text:c="2"/>12.3G<text:s text:c="2"/>4.58M<text:s text:c="2"/>/rpool<text:line-break/>rpool/ROOT<text:s text:c="23"/>4.87G<text:s text:c="2"/>12.3G<text:s text:c="4"/>31K<text:s text:c="2"/>legacy<text:line-break/>rpool/ROOT/solaris<text:s text:c="15"/>4.86G<text:s text:c="2"/>12.3G<text:s text:c="2"/>3.92G<text:s text:c="2"/>/<text:line-break/>rpool/ROOT/solaris-backup-1<text:s text:c="6"/>2.47M<text:s text:c="2"/>12.3G<text:s text:c="2"/>1.98G<text:s text:c="2"/>/<text:line-break/>rpool/ROOT/solaris-backup-1/var<text:s text:c="4"/>46K<text:s text:c="2"/>12.3G<text:s text:c="3"/>758M<text:s text:c="2"/>/var<text:line-break/>rpool/ROOT/solaris/var<text:s text:c="12"/>865M<text:s text:c="2"/>12.3G<text:s text:c="3"/>207M<text:s text:c="2"/>/var<text:line-break/>rpool/VARSHARE<text:s text:c="20"/>100K<text:s text:c="2"/>12.3G<text:s text:c="3"/>100K<text:s text:c="2"/>/var/share<text:line-break/>rpool/dump<text:s text:c="23"/>1.03G<text:s text:c="2"/>12.3G<text:s text:c="2"/>1.00G<text:s text:c="2"/>-<text:line-break/>rpool/export<text:s text:c="21"/>87.6M<text:s text:c="2"/>12.3G<text:s text:c="4"/>32K<text:s text:c="2"/>/export<text:line-break/>rpool/export/home<text:s text:c="16"/>87.5M<text:s text:c="2"/>12.3G<text:s text:c="4"/>32K<text:s text:c="2"/>/export/home<text:line-break/>rpool/export/home/trainee<text:s text:c="8"/>87.5M<text:s text:c="2"/>12.3G<text:s text:c="2"/>87.5M<text:s text:c="2"/>/export/home/trainee<text:line-break/>rpool/swap<text:s text:c="23"/>1.03G<text:s text:c="2"/>12.3G<text:s text:c="2"/>1.00G<text:s text:c="2"/>-</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Note that ZFS has automatically and transparently unmounted <text:span text:style-name="Strong_20_Emphasis">/mypool/home</text:span> and re-mounted it at <text:span text:style-name="Strong_20_Emphasis">/users</text:span>.</text:p></table:table-cell></table:table-row></table:table></draw:text-box></draw:frame></text:p>
      <text:h text:style-name="Heading_20_3" text:outline-level="3"><text:bookmark-start text:name="__RefHeading___adding_a_hot_spare_17"/><text:bookmark-start text:name="adding_a_hot_spare"/>Adding a Hot Spare<text:bookmark-end text:name="__RefHeading___adding_a_hot_spare_17"/><text:bookmark-end text:name="adding_a_hot_spare"/></text:h>
      <text:p text:style-name="Text_20_body">To display all of the properties associated with <text:span text:style-name="Strong_20_Emphasis">mypool</text:span>, use the <text:span text:style-name="Strong_20_Emphasis">zpool</text:span> command and the <text:span text:style-name="Strong_20_Emphasis">get</text:span> subcommand:</text:p>
      <text:p text:style-name="Preformatted_20_Text">root@solaris:~# zpool get all mypool<text:line-break/>NAME<text:s text:c="4"/>PROPERTY<text:s text:c="7"/>VALUE<text:s text:c="16"/>SOURCE<text:line-break/>mypool<text:s text:c="2"/>allocated<text:s text:c="6"/>673K<text:s text:c="17"/>-<text:line-break/>mypool<text:s text:c="2"/>altroot<text:s text:c="8"/>-<text:s text:c="20"/>default<text:line-break/>mypool<text:s text:c="2"/>autoexpand<text:s text:c="5"/>off<text:s text:c="18"/>default<text:line-break/>mypool<text:s text:c="2"/>autoreplace<text:s text:c="4"/>off<text:s text:c="18"/>default<text:line-break/>mypool<text:s text:c="2"/>bootfs<text:s text:c="9"/>-<text:s text:c="20"/>default<text:line-break/>mypool<text:s text:c="2"/>cachefile<text:s text:c="6"/>-<text:s text:c="20"/>default<text:line-break/>mypool<text:s text:c="2"/>capacity<text:s text:c="7"/>0%<text:s text:c="19"/>-<text:line-break/>mypool<text:s text:c="2"/>dedupditto<text:s text:c="5"/>0<text:s text:c="20"/>default<text:line-break/>mypool<text:s text:c="2"/>dedupratio<text:s text:c="5"/>1.00x<text:s text:c="16"/>-<text:line-break/>mypool<text:s text:c="2"/>delegation<text:s text:c="5"/>on<text:s text:c="19"/>default<text:line-break/>mypool<text:s text:c="2"/>failmode<text:s text:c="7"/>wait<text:s text:c="17"/>default<text:line-break/>mypool<text:s text:c="2"/>free<text:s text:c="11"/>186M<text:s text:c="17"/>-<text:line-break/>mypool<text:s text:c="2"/>guid<text:s text:c="11"/>6502877439742337134<text:s text:c="2"/>-<text:line-break/>mypool<text:s text:c="2"/>health<text:s text:c="9"/>ONLINE<text:s text:c="15"/>-<text:line-break/>mypool<text:s text:c="2"/>listshares<text:s text:c="5"/>off<text:s text:c="18"/>default<text:line-break/>mypool<text:s text:c="2"/>listsnapshots<text:s text:c="2"/>off<text:s text:c="18"/>default<text:line-break/>mypool<text:s text:c="2"/>readonly<text:s text:c="7"/>off<text:s text:c="18"/>-<text:line-break/>mypool<text:s text:c="2"/>size<text:s text:c="11"/>187M<text:s text:c="17"/>-<text:line-break/>mypool<text:s text:c="2"/>version<text:s text:c="8"/>34<text:s text:c="19"/>defaul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Note that the <text:span text:style-name="Strong_20_Emphasis">autoreplace</text:span> property is set to <text:span text:style-name="Strong_20_Emphasis">off</text:span>. In order to use a hot spare, this property needs to be set to <text:span text:style-name="Strong_20_Emphasis">on</text:span>.</text:p></table:table-cell></table:table-row></table:table></draw:text-box></draw:frame></text:p>
      <text:p text:style-name="Text_20_body">Set the autoreplace property to on:</text:p>
      <text:p text:style-name="Preformatted_20_Text">root@solaris:~# zpool set autoreplace=on mypool<text:line-break/>root@solaris:~# zpool get autoreplace mypool<text:line-break/>NAME<text:s text:c="4"/>PROPERTY<text:s text:c="5"/>VALUE<text:s text:c="2"/>SOURCE<text:line-break/>mypool<text:s text:c="2"/>autoreplace<text:s text:c="2"/>on<text:s text:c="5"/>local</text:p>
      <text:p text:style-name="Text_20_body">Add the fourth 200 Mb disk that you have created to <text:span text:style-name="Strong_20_Emphasis">mypool</text:span> as a spare:</text:p>
      <text:p text:style-name="Preformatted_20_Text">root@solaris:~# zpool add mypool spare c7t5d0 <text:line-break/>root@solaris:~# zpool status mypool<text:line-break/><text:s text:c="2"/>pool: mypool<text:line-break/> state: ONLINE<text:line-break/><text:s text:c="2"/>scan: none requested<text:line-break/>config:<text:line-break/><text:line-break/><text:tab/>NAME<text:s text:c="8"/>STATE<text:s text:c="5"/>READ WRITE CKSUM<text:line-break/><text:tab/>mypool<text:s text:c="6"/>ONLINE<text:s text:c="7"/>0<text:s text:c="5"/>0<text:s text:c="5"/>0<text:line-break/><text:tab/><text:s text:c="2"/>mirror-0<text:s text:c="2"/>ONLINE<text:s text:c="7"/>0<text:s text:c="5"/>0<text:s text:c="5"/>0<text:line-break/><text:tab/><text:s text:c="4"/>c7t2d0<text:s text:c="2"/>ONLINE<text:s text:c="7"/>0<text:s text:c="5"/>0<text:s text:c="5"/>0<text:line-break/><text:tab/><text:s text:c="4"/>c7t3d0<text:s text:c="2"/>ONLINE<text:s text:c="7"/>0<text:s text:c="5"/>0<text:s text:c="5"/>0<text:line-break/><text:tab/>spares<text:line-break/><text:tab/><text:s text:c="2"/>c7t5d0<text:s text:c="4"/>AVAIL<text:s text:c="3"/><text:line-break/><text:line-break/>errors: No known data errors</text:p>
      <text:h text:style-name="Heading_20_3" text:outline-level="3"><text:bookmark-start text:name="__RefHeading___observing_pool_activity_18"/><text:bookmark-start text:name="observing_pool_activity"/>Observing Pool Activity<text:bookmark-end text:name="__RefHeading___observing_pool_activity_18"/><text:bookmark-end text:name="observing_pool_activity"/></text:h>
      <text:p text:style-name="Text_20_body">Create a random data file in <text:span text:style-name="Strong_20_Emphasis">/users/user1</text:span>:</text:p>
      <text:p text:style-name="Preformatted_20_Text">root@solaris:~# cat /dev/urandom &gt; /users/user1/randomfile &amp;<text:line-break/>[1] 2617</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Write down the PID, you will need it in 2 minutes to kill the process you have just started.</text:p></table:table-cell></table:table-row></table:table></draw:text-box></draw:frame></text:p>
      <text:p text:style-name="Text_20_body">Now display the writes to the pool using the <text:span text:style-name="Strong_20_Emphasis">iostat</text:span> subcommand of the <text:span text:style-name="Strong_20_Emphasis">zpool</text:span> command:</text:p>
      <text:p text:style-name="Preformatted_20_Text">root@solaris:~# zpool iostat -v 3<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29.6M<text:s text:c="3"/>157M<text:s text:c="6"/>0<text:s text:c="6"/>5<text:s text:c="4"/>184<text:s text:c="2"/>50.6K<text:line-break/><text:s text:c="2"/>mirror<text:s text:c="4"/>29.6M<text:s text:c="3"/>157M<text:s text:c="6"/>0<text:s text:c="6"/>5<text:s text:c="4"/>184<text:s text:c="2"/>50.6K<text:line-break/><text:s text:c="4"/>c7t2d0<text:s text:c="6"/>-<text:s text:c="6"/>-<text:s text:c="6"/>0<text:s text:c="6"/>5<text:s text:c="2"/>1.46K<text:s text:c="2"/>59.8K<text:line-break/><text:s text:c="4"/>c7t3d0<text:s text:c="6"/>-<text:s text:c="6"/>-<text:s text:c="6"/>0<text:s text:c="6"/>5<text:s text:c="2"/>1.33K<text:s text:c="2"/>56.9K<text:line-break/>----------<text:s text:c="2"/>-----<text:s text:c="2"/>-----<text:s text:c="2"/>-----<text:s text:c="2"/>-----<text:s text:c="2"/>-----<text:s text:c="2"/>-----<text:line-break/>rpool<text:s text:c="7"/>6.96G<text:s text:c="2"/>12.7G<text:s text:c="6"/>0<text:s text:c="5"/>14<text:s text:c="2"/>27.3K<text:s text:c="3"/>124K<text:line-break/><text:s text:c="2"/>c7t0d0s1<text:s text:c="2"/>6.96G<text:s text:c="2"/>12.7G<text:s text:c="6"/>0<text:s text:c="5"/>14<text:s text:c="2"/>27.3K<text:s text:c="3"/>124K<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39.9M<text:s text:c="3"/>147M<text:s text:c="6"/>0<text:s text:c="4"/>127<text:s text:c="6"/>0<text:s text:c="2"/>2.89M<text:line-break/><text:s text:c="2"/>mirror<text:s text:c="4"/>39.9M<text:s text:c="3"/>147M<text:s text:c="6"/>0<text:s text:c="4"/>127<text:s text:c="6"/>0<text:s text:c="2"/>2.89M<text:line-break/><text:s text:c="4"/>c7t2d0<text:s text:c="6"/>-<text:s text:c="6"/>-<text:s text:c="6"/>0<text:s text:c="4"/>113<text:s text:c="6"/>0<text:s text:c="2"/>2.78M<text:line-break/><text:s text:c="4"/>c7t3d0<text:s text:c="6"/>-<text:s text:c="6"/>-<text:s text:c="6"/>0<text:s text:c="4"/>110<text:s text:c="6"/>0<text:s text:c="2"/>2.89M<text:line-break/>----------<text:s text:c="2"/>-----<text:s text:c="2"/>-----<text:s text:c="2"/>-----<text:s text:c="2"/>-----<text:s text:c="2"/>-----<text:s text:c="2"/>-----<text:line-break/>rpool<text:s text:c="7"/>6.96G<text:s text:c="2"/>12.7G<text:s text:c="6"/>0<text:s text:c="5"/>13<text:s text:c="6"/>0<text:s text:c="2"/>29.5K<text:line-break/><text:s text:c="2"/>c7t0d0s1<text:s text:c="2"/>6.96G<text:s text:c="2"/>12.7G<text:s text:c="6"/>0<text:s text:c="5"/>13<text:s text:c="6"/>0<text:s text:c="2"/>29.5K<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53.3M<text:s text:c="3"/>134M<text:s text:c="6"/>0<text:s text:c="4"/>128<text:s text:c="6"/>0<text:s text:c="2"/>2.78M<text:line-break/><text:s text:c="2"/>mirror<text:s text:c="4"/>53.3M<text:s text:c="3"/>134M<text:s text:c="6"/>0<text:s text:c="4"/>128<text:s text:c="6"/>0<text:s text:c="2"/>2.78M<text:line-break/><text:s text:c="4"/>c7t2d0<text:s text:c="6"/>-<text:s text:c="6"/>-<text:s text:c="6"/>0<text:s text:c="4"/>112<text:s text:c="6"/>0<text:s text:c="2"/>2.44M<text:line-break/><text:s text:c="4"/>c7t3d0<text:s text:c="6"/>-<text:s text:c="6"/>-<text:s text:c="6"/>0<text:s text:c="4"/>113<text:s text:c="6"/>0<text:s text:c="2"/>2.78M<text:line-break/>----------<text:s text:c="2"/>-----<text:s text:c="2"/>-----<text:s text:c="2"/>-----<text:s text:c="2"/>-----<text:s text:c="2"/>-----<text:s text:c="2"/>-----<text:line-break/>rpool<text:s text:c="7"/>6.96G<text:s text:c="2"/>12.7G<text:s text:c="6"/>0<text:s text:c="5"/>77<text:s text:c="6"/>0<text:s text:c="3"/>500K<text:line-break/><text:s text:c="2"/>c7t0d0s1<text:s text:c="2"/>6.96G<text:s text:c="2"/>12.7G<text:s text:c="6"/>0<text:s text:c="5"/>77<text:s text:c="6"/>0<text:s text:c="3"/>500K<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65.5M<text:s text:c="3"/>121M<text:s text:c="6"/>0<text:s text:c="4"/>171<text:s text:c="6"/>0<text:s text:c="2"/>3.08M<text:line-break/><text:s text:c="2"/>mirror<text:s text:c="4"/>65.5M<text:s text:c="3"/>121M<text:s text:c="6"/>0<text:s text:c="4"/>171<text:s text:c="6"/>0<text:s text:c="2"/>3.08M<text:line-break/><text:s text:c="4"/>c7t2d0<text:s text:c="6"/>-<text:s text:c="6"/>-<text:s text:c="6"/>0<text:s text:c="4"/>153<text:s text:c="6"/>0<text:s text:c="2"/>3.08M<text:line-break/><text:s text:c="4"/>c7t3d0<text:s text:c="6"/>-<text:s text:c="6"/>-<text:s text:c="6"/>0<text:s text:c="4"/>153<text:s text:c="6"/>0<text:s text:c="2"/>3.08M<text:line-break/>----------<text:s text:c="2"/>-----<text:s text:c="2"/>-----<text:s text:c="2"/>-----<text:s text:c="2"/>-----<text:s text:c="2"/>-----<text:s text:c="2"/>-----<text:line-break/>rpool<text:s text:c="7"/>6.96G<text:s text:c="2"/>12.7G<text:s text:c="6"/>0<text:s text:c="5"/>21<text:s text:c="6"/>0<text:s text:c="2"/>45.1K<text:line-break/><text:s text:c="2"/>c7t0d0s1<text:s text:c="2"/>6.96G<text:s text:c="2"/>12.7G<text:s text:c="6"/>0<text:s text:c="5"/>21<text:s text:c="6"/>0<text:s text:c="2"/>45.1K<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75.8M<text:s text:c="3"/>111M<text:s text:c="6"/>0<text:s text:c="4"/>172<text:s text:c="6"/>0<text:s text:c="2"/>2.88M<text:line-break/><text:s text:c="2"/>mirror<text:s text:c="4"/>75.8M<text:s text:c="3"/>111M<text:s text:c="6"/>0<text:s text:c="4"/>172<text:s text:c="6"/>0<text:s text:c="2"/>2.88M<text:line-break/><text:s text:c="4"/>c7t2d0<text:s text:c="6"/>-<text:s text:c="6"/>-<text:s text:c="6"/>0<text:s text:c="4"/>149<text:s text:c="6"/>0<text:s text:c="2"/>2.85M<text:line-break/><text:s text:c="4"/>c7t3d0<text:s text:c="6"/>-<text:s text:c="6"/>-<text:s text:c="6"/>0<text:s text:c="4"/>149<text:s text:c="6"/>0<text:s text:c="2"/>2.88M<text:line-break/>----------<text:s text:c="2"/>-----<text:s text:c="2"/>-----<text:s text:c="2"/>-----<text:s text:c="2"/>-----<text:s text:c="2"/>-----<text:s text:c="2"/>-----<text:line-break/>rpool<text:s text:c="7"/>6.96G<text:s text:c="2"/>12.7G<text:s text:c="6"/>0<text:s text:c="6"/>0<text:s text:c="6"/>0<text:s text:c="4"/>882<text:line-break/><text:s text:c="2"/>c7t0d0s1<text:s text:c="2"/>6.96G<text:s text:c="2"/>12.7G<text:s text:c="6"/>0<text:s text:c="6"/>0<text:s text:c="6"/>0<text:s text:c="4"/>882<text:line-break/>----------<text:s text:c="2"/>-----<text:s text:c="2"/>-----<text:s text:c="2"/>-----<text:s text:c="2"/>-----<text:s text:c="2"/>-----<text:s text:c="2"/>-----<text:line-break/><text:line-break/>^C</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s your mirror functioning ?</text:p></table:table-cell></table:table-row></table:table></draw:text-box></draw:frame></text:p>
      <text:p text:style-name="Text_20_body">Now kill the process creating the file <text:span text:style-name="Strong_20_Emphasis">randomfile</text:span> :</text:p>
      <text:p text:style-name="Preformatted_20_Text"># kill -9 PID [Entrée]</text:p>
      <text:p text:style-name="Text_20_body">Delete the file <text:span text:style-name="Strong_20_Emphasis">/users/user1/randomfile</text:span>:</text:p>
      <text:p text:style-name="Preformatted_20_Text">root@solaris:~# rm -rf /users/user1/randomfile<text:line-break/>[1]+<text:s text:c="2"/>Killed<text:s text:c="18"/>cat /dev/urandom &gt; /users/user1/randomfile</text:p>
      <text:h text:style-name="Heading_20_3" text:outline-level="3"><text:bookmark-start text:name="__RefHeading___setting_a_user_quota_19"/><text:bookmark-start text:name="setting_a_user_quota"/>Setting a User Quota<text:bookmark-end text:name="__RefHeading___setting_a_user_quota_19"/><text:bookmark-end text:name="setting_a_user_quota"/></text:h>
      <text:p text:style-name="Text_20_body">To set a user quota, you need to use the <text:span text:style-name="Strong_20_Emphasis">set</text:span> subcommand of <text:span text:style-name="Strong_20_Emphasis">zpool</text:span>:</text:p>
      <text:p text:style-name="Preformatted_20_Text">root@solaris:~# zfs set quota=50M mypool/home/user1<text:line-break/>root@solaris:~# zfs get quota mypool<text:line-break/>NAME<text:s text:c="4"/>PROPERTY<text:s text:c="2"/>VALUE<text:s text:c="2"/>SOURCE<text:line-break/>mypool<text:s text:c="2"/>quota<text:s text:c="5"/>none<text:s text:c="3"/>default<text:line-break/>root@solaris:~# zfs list<text:line-break/>NAME<text:s text:c="30"/>USED<text:s text:c="2"/>AVAIL<text:s text:c="2"/>REFER<text:s text:c="2"/>MOUNTPOINT<text:line-break/>mypool<text:s text:c="28"/>380K<text:s text:c="3"/>155M<text:s text:c="4"/>31K<text:s text:c="2"/>/mypool<text:line-break/>mypool/home<text:s text:c="24"/>63K<text:s text:c="3"/>155M<text:s text:c="4"/>32K<text:s text:c="2"/>/users<text:line-break/>mypool/home/user1<text:s text:c="18"/>31K<text:s text:c="2"/>50.0M<text:s text:c="4"/>31K<text:s text:c="2"/>/users/user1<text:line-break/>rpool<text:s text:c="28"/>7.03G<text:s text:c="2"/>12.3G<text:s text:c="2"/>4.58M<text:s text:c="2"/>/rpool<text:line-break/>rpool/ROOT<text:s text:c="23"/>4.87G<text:s text:c="2"/>12.3G<text:s text:c="4"/>31K<text:s text:c="2"/>legacy<text:line-break/>rpool/ROOT/solaris<text:s text:c="15"/>4.86G<text:s text:c="2"/>12.3G<text:s text:c="2"/>3.92G<text:s text:c="2"/>/<text:line-break/>rpool/ROOT/solaris-backup-1<text:s text:c="6"/>2.47M<text:s text:c="2"/>12.3G<text:s text:c="2"/>1.98G<text:s text:c="2"/>/<text:line-break/>rpool/ROOT/solaris-backup-1/var<text:s text:c="4"/>46K<text:s text:c="2"/>12.3G<text:s text:c="3"/>758M<text:s text:c="2"/>/var<text:line-break/>rpool/ROOT/solaris/var<text:s text:c="12"/>865M<text:s text:c="2"/>12.3G<text:s text:c="3"/>207M<text:s text:c="2"/>/var<text:line-break/>rpool/VARSHARE<text:s text:c="20"/>101K<text:s text:c="2"/>12.3G<text:s text:c="3"/>101K<text:s text:c="2"/>/var/share<text:line-break/>rpool/dump<text:s text:c="23"/>1.03G<text:s text:c="2"/>12.3G<text:s text:c="2"/>1.00G<text:s text:c="2"/>-<text:line-break/>rpool/export<text:s text:c="21"/>89.3M<text:s text:c="2"/>12.3G<text:s text:c="4"/>32K<text:s text:c="2"/>/export<text:line-break/>rpool/export/home<text:s text:c="16"/>89.3M<text:s text:c="2"/>12.3G<text:s text:c="4"/>32K<text:s text:c="2"/>/export/home<text:line-break/>rpool/export/home/trainee<text:s text:c="8"/>89.3M<text:s text:c="2"/>12.3G<text:s text:c="2"/>89.3M<text:s text:c="2"/>/export/home/trainee<text:line-break/>rpool/swap<text:s text:c="23"/>1.03G<text:s text:c="2"/>12.3G<text:s text:c="2"/>1.00G<text:s text:c="2"/>-</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Note that the quota of 50 Mb has been set on /mypool/home/user1.</text:p></table:table-cell></table:table-row></table:table></draw:text-box></draw:frame></text:p>
      <text:p text:style-name="Text_20_body">Now create a random data file in /users/user1:</text:p>
      <text:p text:style-name="Preformatted_20_Text">root@solaris:~# cat /dev/urandom &gt; /users/user1/testfile<text:line-break/>cat: output error (0/131072 characters written)<text:line-break/>Disc quota exceeded</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After a few minutes, you will see the <text:span text:style-name="Strong_20_Emphasis">Disc quota exceeded</text:span> message.</text:p></table:table-cell></table:table-row></table:table></draw:text-box></draw:frame></text:p>
      <text:p text:style-name="Text_20_body">Looking at the available disk space on /users/user1 you will notice that the value is now 0:</text:p>
      <text:p text:style-name="Preformatted_20_Text">root@solaris:~# zfs list mypool/home/user1<text:line-break/>NAME<text:s text:c="16"/>USED<text:s text:c="2"/>AVAIL<text:s text:c="2"/>REFER<text:s text:c="2"/>MOUNTPOINT<text:line-break/>mypool/home/user1<text:s text:c="2"/>50.1M<text:s text:c="6"/>0<text:s text:c="2"/>50.1M<text:s text:c="2"/>/users/user1</text:p>
      <text:p text:style-name="Text_20_body">Delete the <text:span text:style-name="Strong_20_Emphasis">testfile</text:span> file:</text:p>
      <text:p text:style-name="Preformatted_20_Text">root@solaris:~# rm -f /users/user1/testfile</text:p>
      <text:h text:style-name="Heading_20_3" text:outline-level="3"><text:bookmark-start text:name="__RefHeading___setting_a_user_reservation_20"/><text:bookmark-start text:name="setting_a_user_reservation"/>Setting a User Reservation<text:bookmark-end text:name="__RefHeading___setting_a_user_reservation_20"/><text:bookmark-end text:name="setting_a_user_reservation"/></text:h>
      <text:p text:style-name="Text_20_body">As with setting quotas, setting a reservation is very simple:</text:p>
      <text:p text:style-name="Preformatted_20_Text">root@solaris:~# zfs set reservation=25M mypool/home/user1<text:line-break/>root@solaris:~# zfs get reservation mypool/home/user1<text:line-break/>NAME<text:s text:c="15"/>PROPERTY<text:s text:c="5"/>VALUE<text:s text:c="2"/>SOURCE<text:line-break/>mypool/home/user1<text:s text:c="2"/>reservation<text:s text:c="2"/>25M<text:s text:c="4"/>local</text:p>
      <text:h text:style-name="Heading_20_3" text:outline-level="3"><text:bookmark-start text:name="__RefHeading___using_snapshots_21"/><text:bookmark-start text:name="using_snapshots"/>Using Snapshots<text:bookmark-end text:name="__RefHeading___using_snapshots_21"/><text:bookmark-end text:name="using_snapshots"/></text:h>
      <text:p text:style-name="Text_20_body">Create a file in <text:span text:style-name="Strong_20_Emphasis">/users/user1</text:span>:</text:p>
      <text:p text:style-name="Preformatted_20_Text">root@solaris:~# echo "This is a test file for the first snapshot" &gt; /users/user1/snapshot1 <text:line-break/>root@solaris:~# ls /users/user1<text:line-break/>snapshot1</text:p>
      <text:p text:style-name="Text_20_body">To create a snapshot of a ZFS file system, you need to use the <text:span text:style-name="Strong_20_Emphasis">snapshot</text:span> subcommand of the <text:span text:style-name="Strong_20_Emphasis">zfs</text:span> command:</text:p>
      <text:p text:style-name="Preformatted_20_Text">root@solaris:~# zfs snapshot mypool/home/user1@Dec13</text:p>
      <text:p text:style-name="Text_20_body">The snapshot is located in a hidden directory under <text:span text:style-name="Strong_20_Emphasis">/users/user1</text:span> called <text:span text:style-name="Strong_20_Emphasis">.zfs/snapshot</text:span>:</text:p>
      <text:p text:style-name="Preformatted_20_Text">root@solaris:~# ls -l /users/user1/.zfs/snapshot<text:line-break/>total 3<text:line-break/>drwxr-xr-x<text:s text:c="3"/>2 root<text:s text:c="5"/>root<text:s text:c="11"/>3 Dec 13 10:24 Dec13</text:p>
      <text:p text:style-name="Text_20_body">As you can see, the snapshot contains the <text:span text:style-name="Strong_20_Emphasis">snapshot1</text:span> file:</text:p>
      <text:p text:style-name="Preformatted_20_Text">root@solaris:~# ls -l /users/user1/.zfs/snapshot/Dec13/<text:line-break/>total 2<text:line-break/>-rw-r--r--<text:s text:c="3"/>1 root<text:s text:c="5"/>root<text:s text:c="10"/>43 Dec 13 10:24 snapshot1</text:p>
      <text:p text:style-name="Text_20_body">It is important to note here that the .zfs directory is also hidden from the <text:span text:style-name="Strong_20_Emphasis">ls</text:span> command, even when using the <text:span text:style-name="Strong_20_Emphasis">-a</text:span> switch:</text:p>
      <text:p text:style-name="Preformatted_20_Text">root@solaris:~# ls -laR /users/user1<text:line-break/>/users/user1:<text:line-break/>total 8<text:line-break/>drwxr-xr-x<text:s text:c="3"/>2 root<text:s text:c="5"/>root<text:s text:c="11"/>3 Dec 13 10:24 .<text:line-break/>drwxr-xr-x<text:s text:c="3"/>3 root<text:s text:c="5"/>root<text:s text:c="11"/>3 Dec 12 16:09 ..<text:line-break/>-rw-r--r--<text:s text:c="3"/>1 root<text:s text:c="5"/>root<text:s text:c="10"/>43 Dec 13 10:24 snapshot1</text:p>
      <text:p text:style-name="Text_20_body">You can also create a recursive snapshot of all file systems in a pool:</text:p>
      <text:p text:style-name="Preformatted_20_Text">root@solaris:~# zfs snapshot -r mypool@Dec13-1</text:p>
      <text:p text:style-name="Text_20_body">The snapshots are stored in their respective .zfs directories:</text:p>
      <text:p text:style-name="Preformatted_20_Text">root@solaris:~# ls /users/.zfs/snapshot<text:line-break/>Dec13-1<text:line-break/>root@solaris:~# ls /users/user1/.zfs/snapshot<text:line-break/>Dec13<text:s text:c="4"/>Dec13-1</text:p>
      <text:p text:style-name="Text_20_body">You can list all snapshots as follows:</text:p>
      <text:p text:style-name="Preformatted_20_Text">root@solaris:~# zfs list -t snapshot -r mypool<text:line-break/>NAME<text:s text:c="23"/>USED<text:s text:c="2"/>AVAIL<text:s text:c="2"/>REFER<text:s text:c="2"/>MOUNTPOINT<text:line-break/>mypool@Dec13-1<text:s text:c="16"/>0<text:s text:c="6"/>-<text:s text:c="4"/>31K<text:s text:c="2"/>-<text:line-break/>mypool/home@Dec13-1<text:s text:c="11"/>0<text:s text:c="6"/>-<text:s text:c="4"/>32K<text:s text:c="2"/>-<text:line-break/>mypool/home/user1@Dec13<text:s text:c="7"/>0<text:s text:c="6"/>-<text:s text:c="2"/>31.5K<text:s text:c="2"/>-<text:line-break/>mypool/home/user1@Dec13-1<text:s text:c="5"/>0<text:s text:c="6"/>-<text:s text:c="2"/>31.5K<text:s text:c="2"/>-</text:p>
      <text:p text:style-name="Text_20_body">Create another file in <text:span text:style-name="Strong_20_Emphasis">/users/user1</text:span>:</text:p>
      <text:p text:style-name="Preformatted_20_Text">root@solaris:~# echo "This is a test file for the second snapshot" &gt; /users/user1/snapshot2<text:line-break/>root@solaris:~# ls -l /users/user1<text:line-break/>total 4<text:line-break/>-rw-r--r--<text:s text:c="3"/>1 root<text:s text:c="5"/>root<text:s text:c="10"/>43 Dec 13 10:44 snapshot1<text:line-break/>-rw-r--r--<text:s text:c="3"/>1 root<text:s text:c="5"/>root<text:s text:c="10"/>44 Dec 13 10:45 snapshot2<text:line-break/>root@solaris:~# cat /users/user1/snapshot1<text:line-break/>This is a test file for the first snapshot<text:line-break/>root@solaris:~# cat /users/user1/snapshot2<text:line-break/>This is a test file for the second snapshot</text:p>
      <text:p text:style-name="Text_20_body">Now take a second recursive snapshot of <text:span text:style-name="Strong_20_Emphasis">mypool</text:span>:</text:p>
      <text:p text:style-name="Preformatted_20_Text">root@solaris:~# zfs snapshot -r mypool@Dec13-2<text:line-break/>root@solaris:~# zfs list -t snapshot -r mypool<text:line-break/>NAME<text:s text:c="23"/>USED<text:s text:c="2"/>AVAIL<text:s text:c="2"/>REFER<text:s text:c="2"/>MOUNTPOINT<text:line-break/>mypool@Dec13-1<text:s text:c="16"/>0<text:s text:c="6"/>-<text:s text:c="4"/>31K<text:s text:c="2"/>-<text:line-break/>mypool@Dec13-2<text:s text:c="16"/>0<text:s text:c="6"/>-<text:s text:c="4"/>31K<text:s text:c="2"/>-<text:line-break/>mypool/home@Dec13-1<text:s text:c="11"/>0<text:s text:c="6"/>-<text:s text:c="4"/>32K<text:s text:c="2"/>-<text:line-break/>mypool/home@Dec13-2<text:s text:c="11"/>0<text:s text:c="6"/>-<text:s text:c="4"/>32K<text:s text:c="2"/>-<text:line-break/>mypool/home/user1@Dec13<text:s text:c="7"/>0<text:s text:c="6"/>-<text:s text:c="2"/>31.5K<text:s text:c="2"/>-<text:line-break/>mypool/home/user1@Dec13-1<text:s text:c="5"/>0<text:s text:c="6"/>-<text:s text:c="2"/>31.5K<text:s text:c="2"/>-<text:line-break/>mypool/home/user1@Dec13-2<text:s text:c="5"/>0<text:s text:c="6"/>-<text:s text:c="4"/>33K<text:s text:c="2"/>-</text:p>
      <text:p text:style-name="Text_20_body">The <text:span text:style-name="Strong_20_Emphasis">diff</text:span> subcommand of the <text:span text:style-name="Strong_20_Emphasis">zfs</text:span> command displays the differences between two snapshots:</text:p>
      <text:p text:style-name="Preformatted_20_Text">root@solaris:~# zfs diff mypool/home/user1@Dec13-1 mypool/home/user1@Dec13-2<text:line-break/>M<text:tab/>/users/user1/<text:line-break/>M<text:tab/>/users/user1/snapshot1<text:line-break/>+<text:tab/>/users/user1/snapshot2</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he above out put shows that <text:span text:style-name="Strong_20_Emphasis">/users/user1/snapshot2</text:span> has been added and included in the <text:span text:style-name="Strong_20_Emphasis">second</text:span> snapshot as it appears in the command line.</text:p></table:table-cell></table:table-row></table:table></draw:text-box></draw:frame></text:p>
      <text:p text:style-name="Text_20_body">This output can contain the following characters:</text:p>
      <table:table table:style-name="Table">
        <table:table-column/>
        <table:table-column/>
        <table:table-row>
          <table:table-cell office:value-type="string" table:style-name="tableheader">
            <text:p text:style-name="Table_20_Heading"> 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text:span text:style-name="Strong_20_Emphasis">M</text:span>odification </text:p>
          </table:table-cell>
        </table:table-row>
        <table:table-row>
          <table:table-cell office:value-type="string" table:style-name="tablecell">
            <text:p text:style-name="tablealignleft"> R </text:p>
          </table:table-cell>
          <table:table-cell office:value-type="string" table:style-name="tablecell">
            <text:p text:style-name="tablealignleft"> <text:span text:style-name="Strong_20_Emphasis">R</text:span>enamed </text:p>
          </table:table-cell>
        </table:table-row>
        <table:table-row>
          <table:table-cell office:value-type="string" table:style-name="tablecell">
            <text:p text:style-name="tablealignleft"> + </text:p>
          </table:table-cell>
          <table:table-cell office:value-type="string" table:style-name="tablecell">
            <text:p text:style-name="tablealignleft"> Added </text:p>
          </table:table-cell>
        </table:table-row>
        <table:table-row>
          <table:table-cell office:value-type="string" table:style-name="tablecell">
            <text:p text:style-name="tablealignleft"> - </text:p>
          </table:table-cell>
          <table:table-cell office:value-type="string" table:style-name="tablecell">
            <text:p text:style-name="tablealignleft"> Deleted </text:p>
          </table:table-cell>
        </table:table-row>
      </table:table>
      <text:p text:style-name="Text_20_body">Note that you cannot compare the snapshots in the reverse order:</text:p>
      <text:p text:style-name="Preformatted_20_Text">root@solaris:~# zfs diff mypool/home/user1@Dec13-2 mypool/home/user1@Dec13-1<text:line-break/>Unable to obtain diffs: mypool/home/user1@Dec13-1 is not a descendant dataset of mypool/home/user1@Dec13-2</text:p>
      <text:h text:style-name="Heading_20_3" text:outline-level="3"><text:bookmark-start text:name="__RefHeading___rolling_back_to_a_snapshot_22"/><text:bookmark-start text:name="rolling_back_to_a_snapshot"/>Rolling Back to a Snapshot<text:bookmark-end text:name="__RefHeading___rolling_back_to_a_snapshot_22"/><text:bookmark-end text:name="rolling_back_to_a_snapshot"/></text:h>
      <text:p text:style-name="Text_20_body">In the case that you wish to rollback to a specific snapshot, note that you can <text:span text:style-name="Strong_20_Emphasis">only</text:span> roll back to the last snapshot as shown by the output of <text:span text:style-name="Strong_20_Emphasis">zfs list</text:span>:</text:p>
      <text:p text:style-name="Preformatted_20_Text">root@solaris:~# zfs list -t snapshot -r mypool<text:line-break/>NAME<text:s text:c="23"/>USED<text:s text:c="2"/>AVAIL<text:s text:c="2"/>REFER<text:s text:c="2"/>MOUNTPOINT<text:line-break/>mypool@Dec13-1<text:s text:c="16"/>0<text:s text:c="6"/>-<text:s text:c="4"/>31K<text:s text:c="2"/>-<text:line-break/>mypool@Dec13-2<text:s text:c="16"/>0<text:s text:c="6"/>-<text:s text:c="4"/>31K<text:s text:c="2"/>-<text:line-break/>mypool/home@Dec13-1<text:s text:c="11"/>0<text:s text:c="6"/>-<text:s text:c="4"/>32K<text:s text:c="2"/>-<text:line-break/>mypool/home@Dec13-2<text:s text:c="11"/>0<text:s text:c="6"/>-<text:s text:c="4"/>32K<text:s text:c="2"/>-<text:line-break/>mypool/home/user1@Dec13<text:s text:c="7"/>0<text:s text:c="6"/>-<text:s text:c="2"/>31.5K<text:s text:c="2"/>-<text:line-break/>mypool/home/user1@Dec13-1<text:s text:c="5"/>0<text:s text:c="6"/>-<text:s text:c="2"/>31.5K<text:s text:c="2"/>-<text:line-break/>mypool/home/user1@Dec13-2<text:s text:c="5"/>0<text:s text:c="6"/>-<text:s text:c="4"/>33K<text:s text:c="2"/>-<text:line-break/>root@solaris:~# zfs rollback mypool/home/user1@Dec13-1<text:line-break/>cannot rollback to 'mypool/home/user1@Dec13-1': more recent snapshots exist<text:line-break/>use '-r' to force deletion of the following snapshots:<text:line-break/>mypool/home/user1@Dec13-2</text:p>
      <text:p text:style-name="Text_20_body">Delete the <text:span text:style-name="Strong_20_Emphasis">Dec13-2</text:span> snapshot as follows:</text:p>
      <text:p text:style-name="Preformatted_20_Text">root@solaris:~# zfs destroy mypool/home/user1@Dec13-2<text:line-break/>root@solaris:~# zfs list -t snapshot -r mypool<text:line-break/>NAME<text:s text:c="23"/>USED<text:s text:c="2"/>AVAIL<text:s text:c="2"/>REFER<text:s text:c="2"/>MOUNTPOINT<text:line-break/>mypool@Dec13-1<text:s text:c="16"/>0<text:s text:c="6"/>-<text:s text:c="4"/>31K<text:s text:c="2"/>-<text:line-break/>mypool@Dec13-2<text:s text:c="16"/>0<text:s text:c="6"/>-<text:s text:c="4"/>31K<text:s text:c="2"/>-<text:line-break/>mypool/home@Dec13-1<text:s text:c="11"/>0<text:s text:c="6"/>-<text:s text:c="4"/>32K<text:s text:c="2"/>-<text:line-break/>mypool/home@Dec13-2<text:s text:c="11"/>0<text:s text:c="6"/>-<text:s text:c="4"/>32K<text:s text:c="2"/>-<text:line-break/>mypool/home/user1@Dec13<text:s text:c="7"/>0<text:s text:c="6"/>-<text:s text:c="2"/>31.5K<text:s text:c="2"/>-<text:line-break/>mypool/home/user1@Dec13-1<text:s text:c="5"/>0<text:s text:c="6"/>-<text:s text:c="2"/>31.5K<text:s text:c="2"/>-</text:p>
      <text:p text:style-name="Text_20_body">Now roll back to <text:span text:style-name="Strong_20_Emphasis">Dec13-1</text:span>:</text:p>
      <text:p text:style-name="Preformatted_20_Text">root@solaris:~# zfs rollback mypool/home/user1@Dec13-1<text:line-break/>root@solaris:~# ls -l /users/user1<text:line-break/>total 2<text:line-break/>-rw-r--r--<text:s text:c="3"/>1 root<text:s text:c="5"/>root<text:s text:c="10"/>43 Dec 13 10:24 snapshot1</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8_1"/><table:table-row><table:table-cell office:value-type="string" table:style-name="tablecell"><text:p text:style-name="tablealignleft">Note that the <text:span text:style-name="Strong_20_Emphasis">snapshot2</text:span> file has obviously disappeared since it was not in the <text:span text:style-name="Strong_20_Emphasis">Dec13-1</text:span> snapshot.</text:p></table:table-cell></table:table-row></table:table></draw:text-box></draw:frame></text:p>
      <text:h text:style-name="Heading_20_3" text:outline-level="3"><text:bookmark-start text:name="__RefHeading___cloning_a_snapshot_23"/><text:bookmark-start text:name="cloning_a_snapshot"/>Cloning a Snapshot<text:bookmark-end text:name="__RefHeading___cloning_a_snapshot_23"/><text:bookmark-end text:name="cloning_a_snapshot"/></text:h>
      <text:p text:style-name="Text_20_body">Snapshots are read-only. To convert a snapshot to a writable file system, you can use the <text:span text:style-name="Strong_20_Emphasis">clone</text:span> subcommand of the <text:span text:style-name="Strong_20_Emphasis">zfs</text:span> command:</text:p>
      <text:p text:style-name="Preformatted_20_Text">root@solaris:~# zfs clone mypool/home/user1@Dec13-1 mypool/home/user3<text:line-break/>root@solaris:~# zfs list<text:line-break/>NAME<text:s text:c="30"/>USED<text:s text:c="2"/>AVAIL<text:s text:c="2"/>REFER<text:s text:c="2"/>MOUNTPOINT<text:line-break/>mypool<text:s text:c="27"/>25.5M<text:s text:c="3"/>129M<text:s text:c="4"/>31K<text:s text:c="2"/>/mypool<text:line-break/>mypool/home<text:s text:c="22"/>25.1M<text:s text:c="3"/>129M<text:s text:c="4"/>34K<text:s text:c="2"/>/users<text:line-break/>mypool/home/user1<text:s text:c="16"/>50.5K<text:s text:c="2"/>50.0M<text:s text:c="2"/>31.5K<text:s text:c="2"/>/users/user1<text:line-break/>mypool/home/user3<text:s text:c="18"/>18K<text:s text:c="3"/>129M<text:s text:c="2"/>31.5K<text:s text:c="2"/>/users/user3<text:line-break/>rpool<text:s text:c="28"/>7.03G<text:s text:c="2"/>12.3G<text:s text:c="2"/>4.58M<text:s text:c="2"/>/rpool<text:line-break/>rpool/ROOT<text:s text:c="23"/>4.87G<text:s text:c="2"/>12.3G<text:s text:c="4"/>31K<text:s text:c="2"/>legacy<text:line-break/>rpool/ROOT/solaris<text:s text:c="15"/>4.86G<text:s text:c="2"/>12.3G<text:s text:c="2"/>3.92G<text:s text:c="2"/>/<text:line-break/>rpool/ROOT/solaris-backup-1<text:s text:c="6"/>2.47M<text:s text:c="2"/>12.3G<text:s text:c="2"/>1.98G<text:s text:c="2"/>/<text:line-break/>rpool/ROOT/solaris-backup-1/var<text:s text:c="4"/>46K<text:s text:c="2"/>12.3G<text:s text:c="3"/>758M<text:s text:c="2"/>/var<text:line-break/>rpool/ROOT/solaris/var<text:s text:c="12"/>865M<text:s text:c="2"/>12.3G<text:s text:c="3"/>207M<text:s text:c="2"/>/var<text:line-break/>rpool/VARSHARE<text:s text:c="20"/>102K<text:s text:c="2"/>12.3G<text:s text:c="3"/>102K<text:s text:c="2"/>/var/share<text:line-break/>rpool/dump<text:s text:c="23"/>1.03G<text:s text:c="2"/>12.3G<text:s text:c="2"/>1.00G<text:s text:c="2"/>-<text:line-break/>rpool/export<text:s text:c="21"/>90.5M<text:s text:c="2"/>12.3G<text:s text:c="4"/>32K<text:s text:c="2"/>/export<text:line-break/>rpool/export/home<text:s text:c="16"/>90.5M<text:s text:c="2"/>12.3G<text:s text:c="4"/>32K<text:s text:c="2"/>/export/home<text:line-break/>rpool/export/home/trainee<text:s text:c="8"/>90.4M<text:s text:c="2"/>12.3G<text:s text:c="2"/>90.4M<text:s text:c="2"/>/export/home/trainee<text:line-break/>rpool/swap<text:s text:c="23"/>1.03G<text:s text:c="2"/>12.3G<text:s text:c="2"/>1.00G<text:s text:c="2"/>-</text:p>
      <text:p text:style-name="Text_20_body">Display the contents of <text:span text:style-name="Strong_20_Emphasis">/users/user3</text:span>:</text:p>
      <text:p text:style-name="Preformatted_20_Text">root@solaris:~# ls -l /users/user3<text:line-break/>total 2<text:line-break/>-rw-r--r--<text:s text:c="3"/>1 root<text:s text:c="5"/>root<text:s text:c="10"/>43 Dec 13 10:24 snapshot1</text:p>
      <text:h text:style-name="Heading_20_3" text:outline-level="3"><text:bookmark-start text:name="__RefHeading___using_compression_24"/><text:bookmark-start text:name="using_compression"/>Using Compression<text:bookmark-end text:name="__RefHeading___using_compression_24"/><text:bookmark-end text:name="using_compression"/></text:h>
      <text:p text:style-name="Text_20_body">In order to minimize storage space, you can make a file system use compression. Compression can be activated either at creation time or after creation. Compression only works for new data. Any existing data in the file system at the time of activating compression remains uncompressed.</text:p>
      <text:p text:style-name="Text_20_body">To activate compression on an existing file system, you need to change the file system's <text:span text:style-name="Strong_20_Emphasis">compression</text:span> property from off to on:</text:p>
      <text:p text:style-name="Preformatted_20_Text">root@solaris:~# zfs set compression=on mypool/home/user1<text:line-break/>root@solaris:~# zfs get compression mypool/home/user1<text:line-break/>NAME<text:s text:c="15"/>PROPERTY<text:s text:c="5"/>VALUE<text:s text:c="2"/>SOURCE<text:line-break/>mypool/home/user1<text:s text:c="2"/>compression<text:s text:c="2"/>on<text:s text:c="5"/>local</text:p>
      <text:h text:style-name="Heading_20_3" text:outline-level="3"><text:bookmark-start text:name="__RefHeading___using_de-duplication_25"/><text:bookmark-start text:name="using_de-duplication"/>Using De-duplication<text:bookmark-end text:name="__RefHeading___using_de-duplication_25"/><text:bookmark-end text:name="using_de-duplication"/></text:h>
      <text:p text:style-name="Text_20_body">Another space saving property of ZFS file systems is <text:span text:style-name="Strong_20_Emphasis">De-duplication</text:span>:</text:p>
      <text:p text:style-name="Preformatted_20_Text">root@solaris:~# zfs set dedup=on mypool/home/user1<text:line-break/>root@solaris:~# zfs get dedup mypool/home/user1<text:line-break/>NAME<text:s text:c="15"/>PROPERTY<text:s text:c="2"/>VALUE<text:s text:c="2"/>SOURCE<text:line-break/>mypool/home/user1<text:s text:c="2"/>dedup<text:s text:c="5"/>on<text:s text:c="5"/>local</text:p>
      <text:h text:style-name="Heading_20_3" text:outline-level="3"><text:bookmark-start text:name="__RefHeading___using_encryption_26"/><text:bookmark-start text:name="using_encryption"/>Using Encryption<text:bookmark-end text:name="__RefHeading___using_encryption_26"/><text:bookmark-end text:name="using_encryption"/></text:h>
      <text:p text:style-name="Text_20_body">Unlike <text:span text:style-name="Strong_20_Emphasis">Compression</text:span> and <text:span text:style-name="Strong_20_Emphasis">De-duplication</text:span>, <text:span text:style-name="Strong_20_Emphasis">Encryption</text:span> can only be set on a file system at the time of creation:</text:p>
      <text:p text:style-name="Preformatted_20_Text">root@solaris:~# zfs create -o encryption=on mypool/home/user2<text:line-break/>Enter passphrase for 'mypool/home/user2': fenestros<text:line-break/>Enter again: fenestros</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9_1"/><table:table-row><table:table-cell office:value-type="string" table:style-name="tablecell"><text:p text:style-name="tablealignleft">Note that the passphrase is not shown in the real output of the command. It is in the above example only for the purposes of this lesson.</text:p></table:table-cell></table:table-row></table:table></draw:text-box></draw:frame></text:p>
      <text:p text:style-name="Text_20_body">To check if encryption is active on a file system, use the following command:</text:p>
      <text:p text:style-name="Preformatted_20_Text">root@solaris:~# zfs get encryption mypool/home/user1<text:line-break/>NAME<text:s text:c="15"/>PROPERTY<text:s text:c="4"/>VALUE<text:s text:c="2"/>SOURCE<text:line-break/>mypool/home/user1<text:s text:c="2"/>encryption<text:s text:c="2"/>off<text:s text:c="4"/>-<text:line-break/>root@solaris:~# zfs get encryption mypool/home/user2<text:line-break/>NAME<text:s text:c="15"/>PROPERTY<text:s text:c="4"/>VALUE<text:s text:c="2"/>SOURCE<text:line-break/>mypool/home/user2<text:s text:c="2"/>encryption<text:s text:c="2"/>on<text:s text:c="5"/>local</text:p>
      <text:h text:style-name="Heading_20_3" text:outline-level="3"><text:bookmark-start text:name="__RefHeading___replacing_a_faulty_disk_27"/><text:bookmark-start text:name="replacing_a_faulty_disk"/>Replacing a Faulty Disk<text:bookmark-end text:name="__RefHeading___replacing_a_faulty_disk_27"/><text:bookmark-end text:name="replacing_a_faulty_disk"/></text:h>
      <text:p text:style-name="Text_20_body">In the case of a faulty disk and no hot spares, replacing the disk is a one-line operation using the <text:span text:style-name="Strong_20_Emphasis">replace</text:span> subcommand of the <text:span text:style-name="Strong_20_Emphasis">zpool</text:span> command:</text:p>
      <text:p text:style-name="Preformatted_20_Text">root@solaris:~# zpool status mypool<text:line-break/><text:s text:c="2"/>pool: mypool<text:line-break/> state: ONLINE<text:line-break/><text:s text:c="2"/>scan: none requested<text:line-break/>config:<text:line-break/><text:line-break/><text:tab/>NAME<text:s text:c="8"/>STATE<text:s text:c="5"/>READ WRITE CKSUM<text:line-break/><text:tab/>mypool<text:s text:c="6"/>ONLINE<text:s text:c="7"/>0<text:s text:c="5"/>0<text:s text:c="5"/>0<text:line-break/><text:tab/><text:s text:c="2"/>mirror-0<text:s text:c="2"/>ONLINE<text:s text:c="7"/>0<text:s text:c="5"/>0<text:s text:c="5"/>0<text:line-break/><text:tab/><text:s text:c="4"/>c7t2d0<text:s text:c="2"/>ONLINE<text:s text:c="7"/>0<text:s text:c="5"/>0<text:s text:c="5"/>0<text:line-break/><text:tab/><text:s text:c="4"/>c7t3d0<text:s text:c="2"/>ONLINE<text:s text:c="7"/>0<text:s text:c="5"/>0<text:s text:c="5"/>0<text:line-break/><text:tab/>spares<text:line-break/><text:tab/><text:s text:c="2"/>c7t5d0<text:s text:c="4"/>AVAIL<text:s text:c="3"/><text:line-break/><text:line-break/>errors: No known data errors<text:line-break/>root@solaris:~# zpool replace mypool c7t2d0 c7t4d0</text:p>
      <text:p text:style-name="Text_20_body">Use the <text:span text:style-name="Strong_20_Emphasis">status</text:span> subcommand of the <text:span text:style-name="Strong_20_Emphasis">zpool</text:span> command again to see what has happened:</text:p>
      <text:p text:style-name="Preformatted_20_Text">root@solaris:~# zpool status mypool<text:line-break/><text:s text:c="2"/>pool: mypool<text:line-break/> state: ONLINE<text:line-break/><text:s text:c="2"/>scan: resilvered 601K in 0h0m with 0 errors on Thu Dec 13 11:45:49 2012<text:line-break/>config:<text:line-break/><text:line-break/><text:tab/>NAME<text:s text:c="8"/>STATE<text:s text:c="5"/>READ WRITE CKSUM<text:line-break/><text:tab/>mypool<text:s text:c="6"/>ONLINE<text:s text:c="7"/>0<text:s text:c="5"/>0<text:s text:c="5"/>0<text:line-break/><text:tab/><text:s text:c="2"/>mirror-0<text:s text:c="2"/>ONLINE<text:s text:c="7"/>0<text:s text:c="5"/>0<text:s text:c="5"/>0<text:line-break/><text:tab/><text:s text:c="4"/>c7t4d0<text:s text:c="2"/>ONLINE<text:s text:c="7"/>0<text:s text:c="5"/>0<text:s text:c="5"/>0<text:line-break/><text:tab/><text:s text:c="4"/>c7t3d0<text:s text:c="2"/>ONLINE<text:s text:c="7"/>0<text:s text:c="5"/>0<text:s text:c="5"/>0<text:line-break/><text:tab/>spares<text:line-break/><text:tab/><text:s text:c="2"/>c7t5d0<text:s text:c="4"/>AVAIL<text:s text:c="3"/><text:line-break/><text:line-break/>errors: No known data errors</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0_1"/><table:table-row><table:table-cell office:value-type="string" table:style-name="tablecell"><text:p text:style-name="tablealignleft">ZFS <text:span text:style-name="Emphasis">Resilvering</text:span> is the equivalent of UFS re-synchronization.</text:p></table:table-cell></table:table-row></table:table></draw:text-box></draw:frame></text:p>
      <text:h text:style-name="Heading_20_3" text:outline-level="3"><text:bookmark-start text:name="__RefHeading___destroying_a_pool_28"/><text:bookmark-start text:name="destroying_a_pool"/>Destroying a Pool<text:bookmark-end text:name="__RefHeading___destroying_a_pool_28"/><text:bookmark-end text:name="destroying_a_pool"/></text:h>
      <text:p text:style-name="Text_20_body">Destroying a pool is achieved by using the <text:span text:style-name="Strong_20_Emphasis">destroy</text:span> subcommand of the <text:span text:style-name="Strong_20_Emphasis">zpool</text:span> command:</text:p>
      <text:p text:style-name="Preformatted_20_Text">root@solaris:~# zpool destroy mypool</text:p>
      <text:p text:style-name="Text_20_body">As you can see by the following output, this operation has also destroyed all the associated snapshots:</text:p>
      <text:p text:style-name="Preformatted_20_Text">root@solaris:~# zfs list<text:line-break/>NAME<text:s text:c="30"/>USED<text:s text:c="2"/>AVAIL<text:s text:c="2"/>REFER<text:s text:c="2"/>MOUNTPOINT<text:line-break/>rpool<text:s text:c="28"/>7.03G<text:s text:c="2"/>12.3G<text:s text:c="2"/>4.58M<text:s text:c="2"/>/rpool<text:line-break/>rpool/ROOT<text:s text:c="23"/>4.87G<text:s text:c="2"/>12.3G<text:s text:c="4"/>31K<text:s text:c="2"/>legacy<text:line-break/>rpool/ROOT/solaris<text:s text:c="15"/>4.86G<text:s text:c="2"/>12.3G<text:s text:c="2"/>3.92G<text:s text:c="2"/>/<text:line-break/>rpool/ROOT/solaris-backup-1<text:s text:c="6"/>2.47M<text:s text:c="2"/>12.3G<text:s text:c="2"/>1.98G<text:s text:c="2"/>/<text:line-break/>rpool/ROOT/solaris-backup-1/var<text:s text:c="4"/>46K<text:s text:c="2"/>12.3G<text:s text:c="3"/>758M<text:s text:c="2"/>/var<text:line-break/>rpool/ROOT/solaris/var<text:s text:c="12"/>865M<text:s text:c="2"/>12.3G<text:s text:c="3"/>207M<text:s text:c="2"/>/var<text:line-break/>rpool/VARSHARE<text:s text:c="20"/>102K<text:s text:c="2"/>12.3G<text:s text:c="3"/>102K<text:s text:c="2"/>/var/share<text:line-break/>rpool/dump<text:s text:c="23"/>1.03G<text:s text:c="2"/>12.3G<text:s text:c="2"/>1.00G<text:s text:c="2"/>-<text:line-break/>rpool/export<text:s text:c="21"/>90.5M<text:s text:c="2"/>12.3G<text:s text:c="4"/>32K<text:s text:c="2"/>/export<text:line-break/>rpool/export/home<text:s text:c="16"/>90.5M<text:s text:c="2"/>12.3G<text:s text:c="4"/>32K<text:s text:c="2"/>/export/home<text:line-break/>rpool/export/home/trainee<text:s text:c="8"/>90.4M<text:s text:c="2"/>12.3G<text:s text:c="2"/>90.4M<text:s text:c="2"/>/export/home/trainee<text:line-break/>rpool/swap<text:s text:c="23"/>1.03G<text:s text:c="2"/>12.3G<text:s text:c="2"/>1.00G<text:s text:c="2"/>-<text:line-break/>root@solaris:~# zfs list -t snapshot -r mypool<text:line-break/>cannot open 'mypool': filesystem does not exist<text:line-break/>root@solaris:~# ls -l /users<text:line-break/>total 0</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1_1"/><table:table-row><table:table-cell office:value-type="string" table:style-name="tablecell"><text:p text:style-name="tablealignleft">As you have seen above, destroying a pool, <text:span text:style-name="Strong_20_Emphasis">all</text:span> the data in it and <text:span text:style-name="Strong_20_Emphasis">all</text:span> the associated snapshots is disconcertingly simple. You should therefore be very careful when using the <text:span text:style-name="Strong_20_Emphasis">destroy</text:span> subcommand.</text:p></table:table-cell></table:table-row></table:table></draw:text-box></draw:frame></text:p>
      <text:h text:style-name="Heading_20_3" text:outline-level="3"><text:bookmark-start text:name="__RefHeading___creating_a_raid-5_pool_29"/><text:bookmark-start text:name="creating_a_raid-5_pool"/>Creating a RAID-5 Pool<text:bookmark-end text:name="__RefHeading___creating_a_raid-5_pool_29"/><text:bookmark-end text:name="creating_a_raid-5_pool"/></text:h>
      <text:p text:style-name="Text_20_body">You can create a RAID-5 pool using the RAID-Z algorithm:</text:p>
      <text:p text:style-name="Preformatted_20_Text">root@solaris:~# zpool create mypool raidz c7t2d0 c7t3d0 c7t4d0 spare c7t5d0<text:line-break/>root@solaris:~# zpool status mypool<text:line-break/><text:s text:c="2"/>pool: mypool<text:line-break/> state: ONLINE<text:line-break/><text:s text:c="2"/>scan: none requested<text:line-break/>config:<text:line-break/><text:line-break/><text:tab/>NAME<text:s text:c="8"/>STATE<text:s text:c="5"/>READ WRITE CKSUM<text:line-break/><text:tab/>mypool<text:s text:c="6"/>ONLINE<text:s text:c="7"/>0<text:s text:c="5"/>0<text:s text:c="5"/>0<text:line-break/><text:tab/><text:s text:c="2"/>raidz1-0<text:s text:c="2"/>ONLINE<text:s text:c="7"/>0<text:s text:c="5"/>0<text:s text:c="5"/>0<text:line-break/><text:tab/><text:s text:c="4"/>c7t2d0<text:s text:c="2"/>ONLINE<text:s text:c="7"/>0<text:s text:c="5"/>0<text:s text:c="5"/>0<text:line-break/><text:tab/><text:s text:c="4"/>c7t3d0<text:s text:c="2"/>ONLINE<text:s text:c="7"/>0<text:s text:c="5"/>0<text:s text:c="5"/>0<text:line-break/><text:tab/><text:s text:c="4"/>c7t4d0<text:s text:c="2"/>ONLINE<text:s text:c="7"/>0<text:s text:c="5"/>0<text:s text:c="5"/>0<text:line-break/><text:tab/>spares<text:line-break/><text:tab/><text:s text:c="2"/>c7t5d0<text:s text:c="4"/>AVAIL<text:s text:c="3"/><text:line-break/><text:line-break/>errors: No known data errors</text:p>
      <text:p text:style-name="Text_20_body">Destroy <text:span text:style-name="Strong_20_Emphasis">mypool</text:span> :</text:p>
      <text:p text:style-name="Preformatted_20_Text">root@solaris:~# zpool destroy mypool</text:p>
      <text:h text:style-name="Heading_20_3" text:outline-level="3"><text:bookmark-start text:name="__RefHeading___creating_a_raid-6_pool_30"/><text:bookmark-start text:name="creating_a_raid-6_pool"/>Creating a RAID-6 Pool<text:bookmark-end text:name="__RefHeading___creating_a_raid-6_pool_30"/><text:bookmark-end text:name="creating_a_raid-6_pool"/></text:h>
      <text:p text:style-name="Text_20_body">You can create a RAID-6 pool using the RAID-Z2 algorithm:</text:p>
      <text:p text:style-name="Preformatted_20_Text">root@solaris:~# zpool create mypool raidz2 c7t2d0 c7t3d0 c7t4d0 c7t5d0 spare c7t6d0<text:line-break/>root@solaris:~# zpool status mypool<text:line-break/><text:s text:c="2"/>pool: mypool<text:line-break/> state: ONLINE<text:line-break/><text:s text:c="2"/>scan: none requested<text:line-break/>config:<text:line-break/><text:line-break/><text:tab/>NAME<text:s text:c="8"/>STATE<text:s text:c="5"/>READ WRITE CKSUM<text:line-break/><text:tab/>mypool<text:s text:c="6"/>ONLINE<text:s text:c="7"/>0<text:s text:c="5"/>0<text:s text:c="5"/>0<text:line-break/><text:tab/><text:s text:c="2"/>raidz2-0<text:s text:c="2"/>ONLINE<text:s text:c="7"/>0<text:s text:c="5"/>0<text:s text:c="5"/>0<text:line-break/><text:tab/><text:s text:c="4"/>c7t2d0<text:s text:c="2"/>ONLINE<text:s text:c="7"/>0<text:s text:c="5"/>0<text:s text:c="5"/>0<text:line-break/><text:tab/><text:s text:c="4"/>c7t3d0<text:s text:c="2"/>ONLINE<text:s text:c="7"/>0<text:s text:c="5"/>0<text:s text:c="5"/>0<text:line-break/><text:tab/><text:s text:c="4"/>c7t4d0<text:s text:c="2"/>ONLINE<text:s text:c="7"/>0<text:s text:c="5"/>0<text:s text:c="5"/>0<text:line-break/><text:tab/><text:s text:c="4"/>c7t5d0<text:s text:c="2"/>ONLINE<text:s text:c="7"/>0<text:s text:c="5"/>0<text:s text:c="5"/>0<text:line-break/><text:tab/>spares<text:line-break/><text:tab/><text:s text:c="2"/>c7t6d0<text:s text:c="4"/>AVAIL<text:s text:c="3"/><text:line-break/><text:line-break/>errors: No known data errors</text:p>
      <text:p text:style-name="Text_20_body">Destroy <text:span text:style-name="Strong_20_Emphasis">mypool</text:span> :</text:p>
      <text:p text:style-name="Preformatted_20_Text">root@solaris:~# zpool destroy mypool</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2_1"/><table:table-row><table:table-cell office:value-type="string" table:style-name="tablecell"><text:p text:style-name="tablealignleft">Create a triple parity RAID <text:span text:style-name="Strong_20_Emphasis">mypool</text:span> using your five 200MB disks. Do not delete it.</text:p></table:table-cell></table:table-row></table:table></draw:text-box></draw:frame></text:p>
      <text:h text:style-name="Heading_20_3" text:outline-level="3"><text:bookmark-start text:name="__RefHeading___displaying_the_zpool_history_31"/><text:bookmark-start text:name="displaying_the_zpool_history"/>Displaying the Zpool History<text:bookmark-end text:name="__RefHeading___displaying_the_zpool_history_31"/><text:bookmark-end text:name="displaying_the_zpool_history"/></text:h>
      <text:p text:style-name="Text_20_body">You can review everything that has been done to existing pools by using the <text:span text:style-name="Strong_20_Emphasis">history</text:span> subcommand of the <text:span text:style-name="Strong_20_Emphasis">zpool</text:span> command:</text:p>
      <text:p text:style-name="Preformatted_20_Text">root@solaris:~# zpool history<text:line-break/>History for 'mypool':<text:line-break/>2012-12-13.14:02:17 zpool create mypool raidz3 c7t2d0 c7t3d0 c7t4d0 c7t5d0 spare c7t6d0<text:line-break/><text:line-break/>History for 'rpool':<text:line-break/>2012-11-20.19:08:05 zpool create -f -B rpool c7t0d0s1<text:line-break/>2012-11-20.19:08:05 zfs create -p -o mountpoint=/export rpool/export<text:line-break/>2012-11-20.19:08:05 zfs set mountpoint=/export rpool/export<text:line-break/>2012-11-20.19:08:05 zfs create -p rpool/export/home<text:line-break/>2012-11-20.19:08:06 zfs create -p -o canmount=noauto -o mountpoint=/var/share rpool/VARSHARE<text:line-break/>2012-11-20.19:08:06 zfs set mountpoint=/var/share rpool/VARSHARE<text:line-break/>2012-11-20.19:08:07 zfs create -p -V 1024.0m rpool/dump<text:line-break/>2012-11-20.19:08:12 zfs create -p -V 1024.0m rpool/swap<text:line-break/>2012-11-20.19:08:20 zfs set primarycache=metadata rpool/swap<text:line-break/>2012-11-20.19:25:51 zfs set primarycache=metadata rpool/swap<text:line-break/>2012-11-20.19:26:25 zfs create rpool/export/home/trainee<text:line-break/>2012-11-20.22:45:56 zfs set primarycache=metadata rpool/swap<text:line-break/>2012-12-01.14:32:36 zfs set primarycache=metadata rpool/swap<text:line-break/>2012-12-03.13:15:45 zfs set primarycache=metadata rpool/swap<text:line-break/>2012-12-08.14:33:41 zfs /tmp/be<text:line-break/>2012-12-11.15:33:50 zfs set primarycache=metadata rpool/swap<text:line-break/>2012-12-12.09:57:00 zfs set primarycache=metadata rpool/swap</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3_1"/><table:table-row><table:table-cell office:value-type="string" table:style-name="tablecell"><text:p text:style-name="tablealignleft">Note that the history related to destroyed pools has been deleted.</text:p></table:table-cell></table:table-row></table:table></draw:text-box></draw:frame></text:p>
      <text:h text:style-name="Heading_20_2" text:outline-level="2"><text:bookmark-start text:name="__RefHeading___lab_2_-_managing_iscsi_storage_32"/><text:bookmark-start text:name="lab_2_-_managing_iscsi_storage"/>LAB #2 - Managing iSCSI Storage<text:bookmark-end text:name="__RefHeading___lab_2_-_managing_iscsi_storage_32"/><text:bookmark-end text:name="lab_2_-_managing_iscsi_storage"/></text:h>
      <text:h text:style-name="Heading_20_3" text:outline-level="3"><text:bookmark-start text:name="__RefHeading___installing_the_comstar_server_33"/><text:bookmark-start text:name="installing_the_comstar_server"/>Installing the COMSTAR Server<text:bookmark-end text:name="__RefHeading___installing_the_comstar_server_33"/><text:bookmark-end text:name="installing_the_comstar_server"/></text:h>
      <text:p text:style-name="Text_20_body">Start by installing the COMSTAR storage server software:</text:p>
      <text:p text:style-name="Preformatted_20_Text">root@solaris:~# pkg install group/feature/storage-server<text:line-break/><text:s text:c="11"/>Packages to install:<text:s text:c="2"/>20<text:line-break/><text:s text:c="7"/>Create boot environment:<text:s text:c="2"/>No<text:line-break/>Create backup boot environment: Yes<text:line-break/><text:s text:c="12"/>Services to change:<text:s text:c="3"/>1<text:line-break/><text:line-break/>DOWNLOAD<text:s text:c="32"/>PKGS<text:s text:c="9"/>FILES<text:s text:c="4"/>XFER (MB)<text:s text:c="3"/>SPEED<text:line-break/>Completed<text:s text:c="30"/>20/20<text:s text:c="5"/>1023/1023<text:s text:c="4"/>54.5/54.5<text:s text:c="2"/>636k/s<text:line-break/><text:line-break/>PHASE<text:s text:c="42"/>ITEMS<text:line-break/>Installing new actions<text:s text:c="21"/>1863/1863<text:line-break/>Updating package state database<text:s text:c="17"/>Done <text:line-break/>Updating image state<text:s text:c="28"/>Done <text:line-break/>Creating fast lookup database<text:s text:c="19"/>Done</text:p>
      <text:p text:style-name="Text_20_body">The <text:span text:style-name="Strong_20_Emphasis">COMSTAR target mode framework</text:span> runs as the <text:span text:style-name="Strong_20_Emphasis">stmf</text:span> service. Check to see if it is enabled:</text:p>
      <text:p text:style-name="Preformatted_20_Text">root@solaris:~# svcs \*stmf\*<text:line-break/>STATE<text:s text:c="10"/>STIME<text:s text:c="4"/>FMRI<text:line-break/>disabled<text:s text:c="7"/>15:43:16 svc:/system/stmf:default</text:p>
      <text:p text:style-name="Text_20_body">Enable the service:</text:p>
      <text:p text:style-name="Preformatted_20_Text">root@solaris:~# svcadm enable stmf<text:line-break/>root@solaris:~# svcs \*stmf\*<text:line-break/>STATE<text:s text:c="10"/>STIME<text:s text:c="4"/>FMRI<text:line-break/>online<text:s text:c="9"/>16:01:56 svc:/system/stmf:default</text:p>
      <text:p text:style-name="Text_20_body">You can check the status of the server using the <text:span text:style-name="Strong_20_Emphasis">stmfadm</text:span> command:</text:p>
      <text:p text:style-name="Preformatted_20_Text">root@solaris:~# stmfadm list-state<text:line-break/>Operational Status: online<text:line-break/>Config Status<text:s text:c="5"/>: initialized<text:line-break/>ALUA Status<text:s text:c="7"/>: disabled<text:line-break/>ALUA Node<text:s text:c="9"/>: 0</text:p>
      <text:h text:style-name="Heading_20_3" text:outline-level="3"><text:bookmark-start text:name="__RefHeading___creating_scsi_logical_units_34"/><text:bookmark-start text:name="creating_scsi_logical_units"/>Creating SCSI Logical Units<text:bookmark-end text:name="__RefHeading___creating_scsi_logical_units_34"/><text:bookmark-end text:name="creating_scsi_logical_units"/></text:h>
      <text:p text:style-name="Text_20_body">First you need to create your <text:span text:style-name="Strong_20_Emphasis">Backing Storage Device</text:span> within your <text:span text:style-name="Strong_20_Emphasis">mypool</text:span> pool:</text:p>
      <text:p text:style-name="Preformatted_20_Text">root@solaris:~# zfs create -V 100M mypool/iscsi<text:line-break/>root@solaris:~# zfs list<text:line-break/>NAME<text:s text:c="30"/>USED<text:s text:c="2"/>AVAIL<text:s text:c="2"/>REFER<text:s text:c="2"/>MOUNTPOINT<text:line-break/>mypool<text:s text:c="28"/>103M<text:s text:c="2"/>51.6M<text:s text:c="4"/>31K<text:s text:c="2"/>/mypool<text:line-break/>mypool/iscsi<text:s text:c="22"/>103M<text:s text:c="3"/>155M<text:s text:c="4"/>16K<text:s text:c="2"/>-<text:line-break/>rpool<text:s text:c="28"/>7.40G<text:s text:c="2"/>11.9G<text:s text:c="2"/>4.58M<text:s text:c="2"/>/rpool<text:line-break/>rpool/ROOT<text:s text:c="23"/>5.22G<text:s text:c="2"/>11.9G<text:s text:c="4"/>31K<text:s text:c="2"/>legacy<text:line-break/>rpool/ROOT/solaris<text:s text:c="15"/>5.22G<text:s text:c="2"/>11.9G<text:s text:c="2"/>4.08G<text:s text:c="2"/>/<text:line-break/>rpool/ROOT/solaris-backup-1<text:s text:c="6"/>2.47M<text:s text:c="2"/>11.9G<text:s text:c="2"/>1.98G<text:s text:c="2"/>/<text:line-break/>rpool/ROOT/solaris-backup-1/var<text:s text:c="4"/>46K<text:s text:c="2"/>11.9G<text:s text:c="3"/>758M<text:s text:c="2"/>/var<text:line-break/>rpool/ROOT/solaris-backup-2<text:s text:c="7"/>127K<text:s text:c="2"/>11.9G<text:s text:c="2"/>3.92G<text:s text:c="2"/>/<text:line-break/>rpool/ROOT/solaris-backup-2/var<text:s text:c="4"/>58K<text:s text:c="2"/>11.9G<text:s text:c="3"/>266M<text:s text:c="2"/>/var<text:line-break/>rpool/ROOT/solaris/var<text:s text:c="12"/>980M<text:s text:c="2"/>11.9G<text:s text:c="3"/>209M<text:s text:c="2"/>/var<text:line-break/>rpool/VARSHARE<text:s text:c="20"/>102K<text:s text:c="2"/>11.9G<text:s text:c="3"/>102K<text:s text:c="2"/>/var/share<text:line-break/>rpool/dump<text:s text:c="23"/>1.03G<text:s text:c="2"/>12.0G<text:s text:c="2"/>1.00G<text:s text:c="2"/>-<text:line-break/>rpool/export<text:s text:c="22"/>108M<text:s text:c="2"/>11.9G<text:s text:c="4"/>32K<text:s text:c="2"/>/export<text:line-break/>rpool/export/home<text:s text:c="17"/>108M<text:s text:c="2"/>11.9G<text:s text:c="4"/>32K<text:s text:c="2"/>/export/home<text:line-break/>rpool/export/home/trainee<text:s text:c="9"/>108M<text:s text:c="2"/>11.9G<text:s text:c="3"/>108M<text:s text:c="2"/>/export/home/trainee<text:line-break/>rpool/swap<text:s text:c="23"/>1.03G<text:s text:c="2"/>12.0G<text:s text:c="2"/>1.00G<text:s text:c="2"/>-</text:p>
      <text:p text:style-name="Text_20_body">You can see your raw device in the <text:span text:style-name="Strong_20_Emphasis">/dev/zvol/rdsk/mypool/</text:span> directory:</text:p>
      <text:p text:style-name="Preformatted_20_Text">root@solaris:~# ls -l /dev/zvol/rdsk/mypool<text:line-break/>total 0<text:line-break/>lrwxrwxrwx<text:s text:c="3"/>1 root<text:s text:c="5"/>root<text:s text:c="11"/>0 Dec 14 09:42 iscsi -&gt; ../../../..//devices/pseudo/zfs@0:6,raw</text:p>
      <text:p text:style-name="Text_20_body">You can now create a logical unit using the <text:span text:style-name="Strong_20_Emphasis">create-lu</text:span> subcommand of the <text:span text:style-name="Strong_20_Emphasis">sbdadm</text:span> command:</text:p>
      <text:p text:style-name="Preformatted_20_Text">root@solaris:~# sbdadm create-lu /dev/zvol/rdsk/mypool/iscsi<text:line-break/>Created the following LU:<text:line-break/><text:line-break/><text:tab/><text:s text:c="6"/>GUID<text:s text:c="20"/>DATA SIZE<text:s text:c="11"/>SOURCE<text:line-break/>--------------------------------<text:s text:c="2"/>-------------------<text:s text:c="2"/>----------------<text:line-break/>600144f0e2a54e00000050cae6d80001<text:s text:c="2"/>104857600<text:s text:c="12"/>/dev/zvol/rdsk/mypool/iscsi</text:p>
      <text:h text:style-name="Heading_20_3" text:outline-level="3"><text:bookmark-start text:name="__RefHeading___mapping_the_logical_unit_35"/><text:bookmark-start text:name="mapping_the_logical_unit"/>Mapping the Logical Unit<text:bookmark-end text:name="__RefHeading___mapping_the_logical_unit_35"/><text:bookmark-end text:name="mapping_the_logical_unit"/></text:h>
      <text:p text:style-name="Text_20_body">In order for the logical unit to be available to initiators, it has to be <text:span text:style-name="Strong_20_Emphasis">mapped</text:span>. In order to map the logical device you need its GUID. You can use either one of the two following commands to get that information:</text:p>
      <text:p text:style-name="Preformatted_20_Text">root@solaris:~# sbdadm list-lu<text:line-break/><text:line-break/>Found 1 LU(s)<text:line-break/><text:line-break/><text:tab/><text:s text:c="6"/>GUID<text:s text:c="20"/>DATA SIZE<text:s text:c="11"/>SOURCE<text:line-break/>--------------------------------<text:s text:c="2"/>-------------------<text:s text:c="2"/>----------------<text:line-break/>600144f0e2a54e00000050cae6d80001<text:s text:c="2"/>104857600<text:s text:c="12"/>/dev/zvol/rdsk/mypool/iscsi</text:p>
      <text:p text:style-name="Preformatted_20_Text">root@solaris:~# stmfadm list-lu -v<text:line-break/>LU Name: 600144F0E2A54E00000050CAE6D80001<text:line-break/><text:s text:c="4"/>Operational Status<text:s text:c="5"/>: Online<text:line-break/><text:s text:c="4"/>Provider Name<text:s text:c="10"/>: sbd<text:line-break/><text:s text:c="4"/>Alias<text:s text:c="18"/>: /dev/zvol/rdsk/mypool/iscsi<text:line-break/><text:s text:c="4"/>View Entry Count<text:s text:c="7"/>: 0<text:line-break/><text:s text:c="4"/>Data File<text:s text:c="14"/>: /dev/zvol/rdsk/mypool/iscsi<text:line-break/><text:s text:c="4"/>Meta File<text:s text:c="14"/>: not set<text:line-break/><text:s text:c="4"/>Size<text:s text:c="19"/>: 104857600<text:line-break/><text:s text:c="4"/>Block Size<text:s text:c="13"/>: 512<text:line-break/><text:s text:c="4"/>Management URL<text:s text:c="9"/>: not set<text:line-break/><text:s text:c="4"/>Vendor ID<text:s text:c="14"/>: SUN<text:s text:c="5"/><text:line-break/><text:s text:c="4"/>Product ID<text:s text:c="13"/>: COMSTAR<text:s text:c="9"/><text:line-break/><text:s text:c="4"/>Serial Num<text:s text:c="13"/>: not set<text:line-break/><text:s text:c="4"/>Write Protect<text:s text:c="10"/>: Disabled<text:line-break/><text:s text:c="4"/>Write Cache Mode Select: Enabled<text:line-break/><text:s text:c="4"/>Writeback Cache<text:s text:c="8"/>: Enabled<text:line-break/><text:s text:c="4"/>Access State<text:s text:c="11"/>: Active</text:p>
      <text:p text:style-name="Text_20_body">Create simple mapping for this logical unit by using the <text:span text:style-name="Strong_20_Emphasis">add-view</text:span> subcommand of the <text:span text:style-name="Strong_20_Emphasis">stmfadm</text:span> command:</text:p>
      <text:p text:style-name="Preformatted_20_Text">root@solaris:~# stmfadm add-view 600144F0E2A54E00000050CAE6D80001</text:p>
      <text:h text:style-name="Heading_20_3" text:outline-level="3"><text:bookmark-start text:name="__RefHeading___creating_a_target_36"/><text:bookmark-start text:name="creating_a_target"/>Creating a Target<text:bookmark-end text:name="__RefHeading___creating_a_target_36"/><text:bookmark-end text:name="creating_a_target"/></text:h>
      <text:p text:style-name="Text_20_body">In order to create a target the <text:span text:style-name="Strong_20_Emphasis">svc:/network/iscsi/target:default</text:span> service must be online. Check if it is:</text:p>
      <text:p text:style-name="Preformatted_20_Text">root@solaris:~# svcs \*scsi\*<text:line-break/>STATE<text:s text:c="10"/>STIME<text:s text:c="4"/>FMRI<text:line-break/>disabled<text:s text:c="7"/>15:42:56 svc:/network/iscsi/target:default<text:line-break/>online<text:s text:c="9"/>Dec_12<text:s text:c="3"/>svc:/network/iscsi/initiator:default</text:p>
      <text:p text:style-name="Text_20_body">Start the service:</text:p>
      <text:p text:style-name="Preformatted_20_Text">root@solaris:~# svcadm enable -r svc:/network/iscsi/target:default<text:line-break/>root@solaris:~# svcs \*scsi\*<text:line-break/>STATE<text:s text:c="10"/>STIME<text:s text:c="4"/>FMRI<text:line-break/>online<text:s text:c="9"/>Dec_12<text:s text:c="3"/>svc:/network/iscsi/initiator:default<text:line-break/>online<text:s text:c="9"/>10:06:54 svc:/network/iscsi/target:default</text:p>
      <text:p text:style-name="Text_20_body">Now create a target using the <text:span text:style-name="Strong_20_Emphasis">create-target</text:span> subcommand of the <text:span text:style-name="Strong_20_Emphasis">itadm</text:span> command:</text:p>
      <text:p text:style-name="Preformatted_20_Text">root@solaris:~# itadm create-target<text:line-break/>Target iqn.1986-03.com.sun:02:897fd011-8b3d-cf2b-fc1d-a010bd97d035 successfully created</text:p>
      <text:p text:style-name="Text_20_body">To list the target(s), use the <text:span text:style-name="Strong_20_Emphasis">list-target</text:span> subcommand of the <text:span text:style-name="Strong_20_Emphasis">itadm</text:span> command:</text:p>
      <text:p text:style-name="Preformatted_20_Text">root@solaris:~# itadm list-target<text:line-break/>TARGET NAME<text:s text:c="50"/>STATE<text:s text:c="4"/>SESSIONS <text:line-break/>iqn.1986-03.com.sun:02:897fd011-8b3d-cf2b-fc1d-a010bd97d035<text:s text:c="2"/>online<text:s text:c="3"/>0<text:s text:c="8"/></text:p>
      <text:h text:style-name="Heading_20_3" text:outline-level="3"><text:bookmark-start text:name="__RefHeading___configuring_the_target_for_discovery_37"/><text:bookmark-start text:name="configuring_the_target_for_discovery"/>Configuring the Target for Discovery<text:bookmark-end text:name="__RefHeading___configuring_the_target_for_discovery_37"/><text:bookmark-end text:name="configuring_the_target_for_discovery"/></text:h>
      <text:p text:style-name="Text_20_body">Finally, you need to configure the target so it can be discovered by initiators:</text:p>
      <text:p text:style-name="Preformatted_20_Text">root@solaris:~# devfsadm -i iscsi</text:p>
      <text:h text:style-name="Heading_20_2" text:outline-level="2"><text:bookmark-start text:name="__RefHeading___references_38"/><text:bookmark-start text:name="references"/>References<text:bookmark-end text:name="__RefHeading___references_38"/><text:bookmark-end text:name="references"/></text:h>
      <text:list text:style-name="List_20_1" text:continue-numbering="false">
        <text:list-item>
          <text:p text:style-name="LastListParagraph_List_20_1_Content_First"> <text:span text:style-name="Strong_20_Emphasis"><text:a xlink:type="simple" xlink:href="http://www.oracle.com/technetwork/documentation/solaris-11-192991.html" text:style-name="Internet_20_link" text:visited-style-name="Visited_20_Internet_20_Link">The Oracle Technology Network</text:a></text:span></text:p>
        </text:list-item>
      </text:list>
      <text:p text:style-name="Horizontal_20_Line"/>
      <text:p text:style-name="Text_20_body">&lt;html&gt;
&lt;div align=“center”&gt;
Copyright © 2019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2:02</meta:creation-date>
    <dc:creator>Generated</dc:creator>
    <dc:date>2026-03-22T09::12:02</dc:date>
    <dc:language>en-US</dc:language>
    <meta:editing-cycles>1</meta:editing-cycles>
    <meta:editing-duration>PT0S</meta:editing-duration>
    <dc:title>elearning:workbooks:solaris:11:junior:l124</dc:title>
  </office:meta>
</office:document-meta>
</file>