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solaris:11:junior:l123"/><text:bookmark-start text:name="__RefHeading___so302_-_package_and_boot_environment_administration_1"/><text:bookmark-start text:name="so302_-_package_and_boot_environment_administration"/>SO302 - Package and Boot Environment Administration<text:bookmark-end text:name="__RefHeading___so302_-_package_and_boot_environment_administration_1"/><text:bookmark-end text:name="so302_-_package_and_boot_environment_administration"/></text:h>
      <text:h text:style-name="Heading_20_2" text:outline-level="2"><text:bookmark-start text:name="__RefHeading___solaris_10_pkgxyz_commands_2"/><text:bookmark-start text:name="solaris_10_pkgxyz_commands"/>Solaris 10 pkgXYZ commands<text:bookmark-end text:name="__RefHeading___solaris_10_pkgxyz_commands_2"/><text:bookmark-end text:name="solaris_10_pkgxyz_command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Under Solaris 10, package administration was carried out using the following commands:</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pkginfo </text:p>
          </table:table-cell>
          <table:table-cell office:value-type="string" table:style-name="tablecell">
            <text:p text:style-name="tablealignleft"> Displays information about a package or packages </text:p>
          </table:table-cell>
        </table:table-row>
        <table:table-row>
          <table:table-cell office:value-type="string" table:style-name="tablecell">
            <text:p text:style-name="tablealignleft"> pkgadd </text:p>
          </table:table-cell>
          <table:table-cell office:value-type="string" table:style-name="tablecell">
            <text:p text:style-name="tablealignleft"> Installs a package </text:p>
          </table:table-cell>
        </table:table-row>
        <table:table-row>
          <table:table-cell office:value-type="string" table:style-name="tablecell">
            <text:p text:style-name="tablealignleft"> pkgchk </text:p>
          </table:table-cell>
          <table:table-cell office:value-type="string" table:style-name="tablecell">
            <text:p text:style-name="tablealignleft"> Checks package installation accuracy </text:p>
          </table:table-cell>
        </table:table-row>
        <table:table-row>
          <table:table-cell office:value-type="string" table:style-name="tablecell">
            <text:p text:style-name="tablealignleft"> pkgrm </text:p>
          </table:table-cell>
          <table:table-cell office:value-type="string" table:style-name="tablecell">
            <text:p text:style-name="tablealignleft"> Uninstalls a package </text:p>
          </table:table-cell>
        </table:table-row>
      </table:table>
      <text:p text:style-name="Text_20_body">These commands are still available under Solaris 11.</text:p>
      <text:h text:style-name="Heading_20_2" text:outline-level="2"><text:bookmark-start text:name="__RefHeading___the_solaris_11_image_packaging_system_ips_4"/><text:bookmark-start text:name="the_solaris_11_image_packaging_system_ips"/>The Solaris 11 Image Packaging System (IPS)<text:bookmark-end text:name="__RefHeading___the_solaris_11_image_packaging_system_ips_4"/><text:bookmark-end text:name="the_solaris_11_image_packaging_system_ips"/></text:h>
      <text:h text:style-name="Heading_20_3" text:outline-level="3"><text:bookmark-start text:name="__RefHeading___introduction_5"/><text:bookmark-start text:name="introduction1"/>Introduction<text:bookmark-end text:name="__RefHeading___introduction_5"/><text:bookmark-end text:name="introduction1"/></text:h>
      <text:p text:style-name="Text_20_body">Although still present as shown above, use of the Solaris 10 package management commands has been replaced in Solaris 11 by the <text:span text:style-name="Strong_20_Emphasis">Solaris Image Packaging System</text:span>.</text:p>
      <text:p text:style-name="Text_20_body">Solaris 11 uses the <text:span text:style-name="Strong_20_Emphasis">new</text:span> <text:span text:style-name="Strong_20_Emphasis">Image Packaging System</text:span> technology combined with the Service Management Facility ( <text:a xlink:type="simple" xlink:href="https://en.wikipedia.org/wiki/Service_Management_Facility" text:style-name="Internet_20_link" text:visited-style-name="Visited_20_Internet_20_Link">SMF</text:a> ), the Zettabyte File System ( <text:a xlink:type="simple" xlink:href="https://en.wikipedia.org/wiki/ZFS" text:style-name="Internet_20_link" text:visited-style-name="Visited_20_Internet_20_Link">ZFS</text:a> ) technologies to greatly simplify <text:span text:style-name="Strong_20_Emphasis">both</text:span> package management <text:span text:style-name="Strong_20_Emphasis">and</text:span> patch management.</text:p>
      <text:p text:style-name="Text_20_body">The <text:span text:style-name="Strong_20_Emphasis">IPS</text:span> <text:span text:style-name="Strong_20_Emphasis">pkg</text:span> command and its subcommands work much like their Linux counterparts <text:span text:style-name="Strong_20_Emphasis"><text:a xlink:type="simple" xlink:href="https://en.wikipedia.org/wiki/Yellowdog_Updater,_Modified" text:style-name="Internet_20_link" text:visited-style-name="Visited_20_Internet_20_Link">yum</text:a></text:span>, <text:span text:style-name="Strong_20_Emphasis"><text:a xlink:type="simple" xlink:href="https://en.wikipedia.org/wiki/Apt-get" text:style-name="Internet_20_link" text:visited-style-name="Visited_20_Internet_20_Link">apt-get</text:a></text:span> and <text:span text:style-name="Strong_20_Emphasis"><text:a xlink:type="simple" xlink:href="https://en.wikipedia.org/wiki/Zypper" text:style-name="Internet_20_link" text:visited-style-name="Visited_20_Internet_20_Link">zypper</text:a></text:span>, relying on a <text:span text:style-name="Strong_20_Emphasis">repository</text:span> which contains available packages.</text:p>
      <text:h text:style-name="Heading_20_3" text:outline-level="3"><text:bookmark-start text:name="__RefHeading___pkg_subcommands_6"/><text:bookmark-start text:name="pkg_subcommands"/>pkg Subcommands<text:bookmark-end text:name="__RefHeading___pkg_subcommands_6"/><text:bookmark-end text:name="pkg_subcommands"/></text:h>
      <text:p text:style-name="Text_20_body">The pkg subcommands are as follows:</text:p>
      <table:table table:style-name="Table">
        <table:table-column/>
        <table:table-column/>
        <table:table-row>
          <table:table-cell office:value-type="string" table:style-name="tableheader">
            <text:p text:style-name="Table_20_Heading"> Sub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publisher </text:p>
          </table:table-cell>
          <table:table-cell office:value-type="string" table:style-name="tablecell">
            <text:p text:style-name="tablealignleft"> Lists current and disabled repositories “published” by <text:span text:style-name="Strong_20_Emphasis">publishers</text:span> </text:p>
          </table:table-cell>
        </table:table-row>
        <table:table-row>
          <table:table-cell office:value-type="string" table:style-name="tablecell">
            <text:p text:style-name="tablealignleft"> set-publisher </text:p>
          </table:table-cell>
          <table:table-cell office:value-type="string" table:style-name="tablecell">
            <text:p text:style-name="tablealignleft"> Adds a publisher </text:p>
          </table:table-cell>
        </table:table-row>
        <table:table-row>
          <table:table-cell office:value-type="string" table:style-name="tablecell">
            <text:p text:style-name="tablealignleft"> unset-publisher </text:p>
          </table:table-cell>
          <table:table-cell office:value-type="string" table:style-name="tablecell">
            <text:p text:style-name="tablealignleft"> Removes a publisher </text:p>
          </table:table-cell>
        </table:table-row>
        <table:table-row>
          <table:table-cell office:value-type="string" table:style-name="tablecell">
            <text:p text:style-name="tablealignleft"> list </text:p>
          </table:table-cell>
          <table:table-cell office:value-type="string" table:style-name="tablecell">
            <text:p text:style-name="tablealignleft"> Lists installed packages </text:p>
          </table:table-cell>
        </table:table-row>
        <table:table-row>
          <table:table-cell office:value-type="string" table:style-name="tablecell">
            <text:p text:style-name="tablealignleft"> search </text:p>
          </table:table-cell>
          <table:table-cell office:value-type="string" table:style-name="tablecell">
            <text:p text:style-name="tablealignleft"> Searches for a package in the system's active publishers and returns the first match found </text:p>
          </table:table-cell>
        </table:table-row>
        <table:table-row>
          <table:table-cell office:value-type="string" table:style-name="tablecell">
            <text:p text:style-name="tablealignleft"> install </text:p>
          </table:table-cell>
          <table:table-cell office:value-type="string" table:style-name="tablecell">
            <text:p text:style-name="tablealignleft"> Installs/Updates packages </text:p>
          </table:table-cell>
        </table:table-row>
        <table:table-row>
          <table:table-cell office:value-type="string" table:style-name="tablecell">
            <text:p text:style-name="tablealignleft"> uninstall </text:p>
          </table:table-cell>
          <table:table-cell office:value-type="string" table:style-name="tablecell">
            <text:p text:style-name="tablealignleft"> Uninstalls packages </text:p>
          </table:table-cell>
        </table:table-row>
        <table:table-row>
          <table:table-cell office:value-type="string" table:style-name="tablecell">
            <text:p text:style-name="tablealignleft"> refresh </text:p>
          </table:table-cell>
          <table:table-cell office:value-type="string" table:style-name="tablecell">
            <text:p text:style-name="tablealignleft"> Updates the cached list of available packages </text:p>
          </table:table-cell>
        </table:table-row>
        <table:table-row>
          <table:table-cell office:value-type="string" table:style-name="tablecell">
            <text:p text:style-name="tablealignleft"> update </text:p>
          </table:table-cell>
          <table:table-cell office:value-type="string" table:style-name="tablecell">
            <text:p text:style-name="tablealignleft"> Updates all or certain packages to their latest versions </text:p>
          </table:table-cell>
        </table:table-row>
        <table:table-row>
          <table:table-cell office:value-type="string" table:style-name="tablecell">
            <text:p text:style-name="tablealignleft"> info </text:p>
          </table:table-cell>
          <table:table-cell office:value-type="string" table:style-name="tablecell">
            <text:p text:style-name="tablealignleft"> Displays information about packages </text:p>
          </table:table-cell>
        </table:table-row>
        <table:table-row>
          <table:table-cell office:value-type="string" table:style-name="tablecell">
            <text:p text:style-name="tablealignleft"> contents </text:p>
          </table:table-cell>
          <table:table-cell office:value-type="string" table:style-name="tablecell">
            <text:p text:style-name="tablealignleft"> Displays files installed by a package </text:p>
          </table:table-cell>
        </table:table-row>
        <table:table-row>
          <table:table-cell office:value-type="string" table:style-name="tablecell">
            <text:p text:style-name="tablealignleft"> verify </text:p>
          </table:table-cell>
          <table:table-cell office:value-type="string" table:style-name="tablecell">
            <text:p text:style-name="tablealignleft"> Validates the installation and digital signature packages </text:p>
          </table:table-cell>
        </table:table-row>
        <table:table-row>
          <table:table-cell office:value-type="string" table:style-name="tablecell">
            <text:p text:style-name="tablealignleft"> history </text:p>
          </table:table-cell>
          <table:table-cell office:value-type="string" table:style-name="tablecell">
            <text:p text:style-name="tablealignleft"> Displays the pkg history </text:p>
          </table:table-cell>
        </table:table-row>
        <table:table-row>
          <table:table-cell office:value-type="string" table:style-name="tablecell">
            <text:p text:style-name="tablealignleft"> help </text:p>
          </table:table-cell>
          <table:table-cell office:value-type="string" table:style-name="tablecell">
            <text:p text:style-name="tablealignleft"> Lists the above and advanced subcommands and their switches </text:p>
          </table:table-cell>
        </table:table-row>
      </table:table>
      <text:h text:style-name="Heading_20_3" text:outline-level="3"><text:bookmark-start text:name="__RefHeading___lab_1_-_using_ips_7"/><text:bookmark-start text:name="lab_1_-_using_ips"/>LAB #1 - Using IPS<text:bookmark-end text:name="__RefHeading___lab_1_-_using_ips_7"/><text:bookmark-end text:name="lab_1_-_using_ips"/></text:h>
      <text:h text:style-name="Heading_20_4" text:outline-level="4"><text:bookmark-start text:name="__RefHeading___basic_pkg_subcommands_8"/><text:bookmark-start text:name="basic_pkg_subcommands"/>Basic pkg subcommands<text:bookmark-end text:name="__RefHeading___basic_pkg_subcommands_8"/><text:bookmark-end text:name="basic_pkg_subcommands"/></text:h>
      <text:p text:style-name="Text_20_body">Firstly, check which publishers are installed on the system:</text:p>
      <text:p text:style-name="Preformatted_20_Text">root@solaris:~# pkg publisher<text:line-break/>PUBLISHER<text:s text:c="19"/>TYPE<text:s text:c="5"/>STATUS P LOCATION<text:line-break/>solaris<text:s text:c="21"/>origin<text:s text:c="3"/>online F http://pkg.oracle.com/solaris/release/</text:p>
      <text:p text:style-name="Text_20_body">You can display additional information about a publisher as follows:</text:p>
      <text:p text:style-name="Preformatted_20_Text">root@solaris:~# pkg publisher solaris<text:line-break/><text:line-break/><text:s text:c="12"/>Publisher: solaris<text:line-break/><text:s text:c="16"/>Alias: <text:line-break/><text:s text:c="11"/>Origin URI: http://pkg.oracle.com/solaris/release/<text:line-break/><text:s text:c="14"/>SSL Key: None<text:line-break/><text:s text:c="13"/>SSL Cert: None<text:line-break/><text:s text:c="10"/>Client UUID: ddee2130-0292-11e2-b9e5-80144f013e20<text:line-break/><text:s text:c="6"/>Catalog Updated: October 16, 2012 09:25:04 PM <text:line-break/><text:s text:c="14"/>Enabled: Yes</text:p>
      <text:p text:style-name="Text_20_body">Now add the <text:span text:style-name="Strong_20_Emphasis">OpenIndiana</text:span> publisher:</text:p>
      <text:p text:style-name="Preformatted_20_Text">root@solaris:~# pkg set-publisher -g http://pkg.openindiana.org/sfe sfe<text:line-break/>root@solaris:~# pkg publisher<text:line-break/>PUBLISHER<text:s text:c="19"/>TYPE<text:s text:c="5"/>STATUS P LOCATION<text:line-break/>solaris<text:s text:c="21"/>origin<text:s text:c="3"/>online F http://pkg.oracle.com/solaris/release/<text:line-break/>sfe<text:s text:c="25"/>origin<text:s text:c="3"/>online F http://pkg.openindiana.org/sfe/</text:p>
      <text:p text:style-name="Text_20_body">To understand the use of the <text:span text:style-name="Strong_20_Emphasis">-g</text:span> switch, use the built-in help function:</text:p>
      <text:p text:style-name="Preformatted_20_Text">root@solaris:~# pkg help set-publisher<text:line-break/>Usage:<text:line-break/><text:s text:c="8"/>pkg set-publisher [-Ped] [-k ssl_key] [-c ssl_cert]<text:line-break/><text:s text:c="12"/>[-g origin_to_add|--add-origin=origin_to_add ...]<text:line-break/><text:s text:c="12"/>[-G origin_to_remove|--remove-origin=origin_to_remove ...]<text:line-break/><text:s text:c="12"/>[-m mirror_to_add|--add-mirror=mirror_to_add ...]<text:line-break/><text:s text:c="12"/>[-M mirror_to_remove|--remove-mirror=mirror_to_remove ...]<text:line-break/><text:s text:c="12"/>[-p repo_uri] [--enable] [--disable] [--no-refresh]<text:line-break/><text:s text:c="12"/>[--reset-uuid] [--non-sticky] [--sticky]<text:line-break/><text:s text:c="12"/>[--search-after=publisher]<text:line-break/><text:s text:c="12"/>[--search-before=publisher]<text:line-break/><text:s text:c="12"/>[--search-first]<text:line-break/><text:s text:c="12"/>[--approve-ca-cert=path_to_CA]<text:line-break/><text:s text:c="12"/>[--revoke-ca-cert=hash_of_CA_to_revoke]<text:line-break/><text:s text:c="12"/>[--unset-ca-cert=hash_of_CA_to_unset]<text:line-break/><text:s text:c="12"/>[--set-property name_of_property=value]<text:line-break/><text:s text:c="12"/>[--add-property-value name_of_property=value_to_add]<text:line-break/><text:s text:c="12"/>[--remove-property-value name_of_property=value_to_remove]<text:line-break/><text:s text:c="12"/>[--unset-property name_of_property_to_delete]<text:line-break/><text:s text:c="12"/>[--proxy proxy to use]<text:line-break/><text:s text:c="12"/>[publisher]</text:p>
      <text:p text:style-name="Text_20_body">Display additional information about the publisher:</text:p>
      <text:p text:style-name="Preformatted_20_Text">root@solaris:~# pkg publisher sfe<text:line-break/><text:line-break/><text:s text:c="12"/>Publisher: sfe<text:line-break/><text:s text:c="16"/>Alias: <text:line-break/><text:s text:c="11"/>Origin URI: http://pkg.openindiana.org/sfe/<text:line-break/><text:s text:c="14"/>SSL Key: None<text:line-break/><text:s text:c="13"/>SSL Cert: None<text:line-break/><text:s text:c="10"/>Client UUID: e873ddf6-3fba-11e2-8b21-880027ed6b01<text:line-break/><text:s text:c="6"/>Catalog Updated: December<text:s text:c="2"/>5, 2012 08:40:30 PM <text:line-break/><text:s text:c="14"/>Enabled: Yes</text:p>
      <text:p text:style-name="Text_20_body">Now remove the <text:span text:style-name="Strong_20_Emphasis">OpenIndiana</text:span> publisher:</text:p>
      <text:p text:style-name="Preformatted_20_Text">root@solaris:~# pkg unset-publisher sfe<text:line-break/>root@solaris:~# pkg publisher<text:line-break/>PUBLISHER<text:s text:c="19"/>TYPE<text:s text:c="5"/>STATUS P LOCATION<text:line-break/>solaris<text:s text:c="21"/>origin<text:s text:c="3"/>online F http://pkg.oracle.com/solaris/release/</text:p>
      <text:p text:style-name="Text_20_body">List all available packages on the system:</text:p>
      <text:p text:style-name="Preformatted_20_Text">root@solaris:~# pkg list | more<text:line-break/>NAME (PUBLISHER)<text:s text:c="34"/>VERSION<text:s text:c="20"/>IFO<text:line-break/>archiver/gnu-tar<text:s text:c="34"/>1.26-0.175.1.0.0.24.0<text:s text:c="6"/>i--<text:line-break/>audio/audio-utilities<text:s text:c="29"/>0.5.11-0.175.1.0.0.24.2<text:s text:c="4"/>i--<text:line-break/>codec/flac<text:s text:c="40"/>1.2.1-0.175.0.0.0.0.0<text:s text:c="6"/>i--<text:line-break/>codec/libtheora<text:s text:c="35"/>1.1.1-0.175.1.0.0.15.0<text:s text:c="5"/>i--<text:line-break/>codec/ogg-vorbis<text:s text:c="34"/>2.30.0-0.175.1.0.0.12.0<text:s text:c="4"/>i--<text:line-break/>codec/speex<text:s text:c="39"/>1.2-0.175.1.0.0.15.0<text:s text:c="7"/>i--<text:line-break/>communication/im/pidgin<text:s text:c="27"/>2.10.5-0.175.1.0.0.24.0<text:s text:c="4"/>i--<text:line-break/>compress/bzip2<text:s text:c="36"/>1.0.6-0.175.1.0.0.24.0<text:s text:c="5"/>i--<text:line-break/>compress/gzip<text:s text:c="37"/>1.4-0.175.1.0.0.24.0<text:s text:c="7"/>i--<text:line-break/>compress/p7zip<text:s text:c="36"/>9.20.1-0.175.1.0.0.24.0<text:s text:c="4"/>i--<text:line-break/>compress/unzip<text:s text:c="36"/>6.0-0.175.1.0.0.24.0<text:s text:c="7"/>i--<text:line-break/>compress/xz<text:s text:c="39"/>5.0.1-0.175.1.0.0.24.0<text:s text:c="5"/>i--<text:line-break/>compress/zip<text:s text:c="38"/>3.0-0.175.1.0.0.24.0<text:s text:c="7"/>i--<text:line-break/>consolidation/SunVTS/SunVTS-incorporation<text:s text:c="9"/>0.5.11-0.175.1.0.0.14.0<text:s text:c="4"/>i--<text:line-break/>consolidation/X/X-incorporation<text:s text:c="19"/>0.5.11-0.175.1.0.0.24.1317 i--<text:line-break/>consolidation/admin/admin-incorporation<text:s text:c="11"/>0.5.11-0.175.1.0.0.5.0<text:s text:c="5"/>i--<text:line-break/>consolidation/cacao/cacao-incorporation<text:s text:c="11"/>0.5.11-0.175.1.0.0.11.0<text:s text:c="4"/>i--<text:line-break/>consolidation/cde/cde-incorporation<text:s text:c="15"/>0.5.11-0.175.0.0.0.0.0<text:s text:c="5"/>i--<text:line-break/>consolidation/cns/cns-incorporation<text:s text:c="15"/>0.5.11-0.175.1.0.0.23.0<text:s text:c="4"/>i--<text:line-break/>consolidation/dbtg/dbtg-incorporation<text:s text:c="13"/>0.5.11-0.175.1.0.0.15.0<text:s text:c="4"/>i--<text:line-break/>consolidation/desktop/desktop-incorporation<text:s text:c="7"/>0.5.11-0.175.1.0.0.24.2<text:s text:c="4"/>i--<text:line-break/>consolidation/desktop/gnome-incorporation<text:s text:c="9"/>0.5.11-0.175.1.0.0.22.0<text:s text:c="4"/>i--<text:line-break/>consolidation/gfx/gfx-incorporation<text:s text:c="15"/>0.5.11-0.175.1.0.0.5.0<text:s text:c="5"/>i--<text:line-break/>consolidation/install/install-incorporation<text:s text:c="7"/>0.5.11-0.175.1.0.0.24.1736 i--<text:line-break/>consolidation/ips/ips-incorporation<text:s text:c="15"/>0.5.11-0.175.1.0.0.24.0<text:s text:c="4"/>i--<text:line-break/>consolidation/java/java-incorporation<text:s text:c="13"/>0.5.11-0.175.1.0.0.24.0<text:s text:c="4"/>i--<text:line-break/>consolidation/jdmk/jdmk-incorporation<text:s text:c="13"/>0.5.11-0.173.0.0.0.0.0<text:s text:c="5"/>i--<text:line-break/>consolidation/l10n/l10n-incorporation<text:s text:c="13"/>0.5.11-0.175.1.0.0.23.1134 i--<text:line-break/>consolidation/man/man-incorporation<text:s text:c="15"/>0.5.11-0.175.1.0.0.21.0<text:s text:c="4"/>i--<text:line-break/>consolidation/nspg/nspg-incorporation<text:s text:c="13"/>0.5.11-0.175.1.0.0.5.0<text:s text:c="5"/>i--<text:line-break/>consolidation/nvidia/nvidia-incorporation<text:s text:c="9"/>0.5.11-0.175.1.0.0.22.0<text:s text:c="4"/>i--<text:line-break/>consolidation/osnet/osnet-incorporation<text:s text:c="11"/>0.5.11-0.175.1.0.0.24.2<text:s text:c="4"/>i--<text:line-break/>consolidation/sfw/sfw-incorporation<text:s text:c="15"/>0.5.11-0.175.1.0.0.5.0<text:s text:c="5"/>i--<text:line-break/>consolidation/sic_team/sic_team-incorporation<text:s text:c="5"/>0.5.11-0.175.1.0.0.5.0<text:s text:c="5"/>i--<text:line-break/>consolidation/solaris_re/solaris_re-incorporation 0.5.11-0.175.1.0.0.24.3<text:s text:c="4"/>i--<text:line-break/>consolidation/sunpro/sunpro-incorporation<text:s text:c="9"/>0.5.11-0.175.1.0.0.19.0<text:s text:c="4"/>i--<text:line-break/>consolidation/ub_javavm/ub_javavm-incorporation<text:s text:c="3"/>0.5.11-0.175.1.0.0.24.1<text:s text:c="4"/>i--<text:line-break/>consolidation/userland/userland-incorporation<text:s text:c="5"/>0.5.11-0.175.1.0.0.24.0<text:s text:c="4"/>i--<text:line-break/>consolidation/vpanels/vpanels-incorporation<text:s text:c="7"/>0.5.11-0.175.1.0.0.17.0<text:s text:c="4"/>i-r<text:line-break/>consolidation/xvm/xvm-incorporation<text:s text:c="15"/>0.5.11-0.175.1.0.0.5.0<text:s text:c="5"/>i--<text:line-break/>crypto/ca-certificates<text:s text:c="28"/>0.5.11-0.175.1.0.0.24.2<text:s text:c="4"/>i--</text:p>
      <text:p text:style-name="Text_20_body">Note the IFO column:</text:p>
      <table:table table:style-name="Table">
        <table:table-column/>
        <table:table-column/>
        <table:table-row>
          <table:table-cell office:value-type="string" table:style-name="tableheader">
            <text:p text:style-name="Table_20_Heading"> Let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i </text:p>
          </table:table-cell>
          <table:table-cell office:value-type="string" table:style-name="tablecell">
            <text:p text:style-name="tablealignleft"> The package is installed </text:p>
          </table:table-cell>
        </table:table-row>
        <table:table-row>
          <table:table-cell office:value-type="string" table:style-name="tablecell">
            <text:p text:style-name="tablealignleft"> f </text:p>
          </table:table-cell>
          <table:table-cell office:value-type="string" table:style-name="tablecell">
            <text:p text:style-name="tablealignleft"> The package is <text:span text:style-name="Emphasis">frozen</text:span> and cannot be updated </text:p>
          </table:table-cell>
        </table:table-row>
        <table:table-row>
          <table:table-cell office:value-type="string" table:style-name="tablecell">
            <text:p text:style-name="tablealignleft"> o </text:p>
          </table:table-cell>
          <table:table-cell office:value-type="string" table:style-name="tablecell">
            <text:p text:style-name="tablealignleft"> The package is obsolete </text:p>
          </table:table-cell>
        </table:table-row>
      </table:table>
      <text:p text:style-name="Text_20_body">To understand the <text:span text:style-name="Strong_20_Emphasis">r</text:span> in the third column of the <text:span text:style-name="Strong_20_Emphasis">vpanels-incorporation</text:span> package, use the <text:span text:style-name="Strong_20_Emphasis">info</text:span> subcommand:</text:p>
      <text:p text:style-name="Preformatted_20_Text">root@solaris:~# pkg info vpanels-incorporation<text:line-break/><text:s text:c="10"/>Name: consolidation/vpanels/vpanels-incorporation<text:line-break/><text:s text:c="7"/>Summary: <text:line-break/><text:s text:c="9"/>State: Installed (Renamed)<text:line-break/><text:s text:c="4"/>Renamed to: pkg:/consolidation/userland/userland-incorporation<text:line-break/><text:s text:c="16"/>pkg:/consolidation/osnet/osnet-incorporation<text:line-break/><text:s text:c="5"/>Publisher: solaris<text:line-break/><text:s text:c="7"/>Version: 0.5.11<text:line-break/> Build Release: 5.11<text:line-break/><text:s text:c="8"/>Branch: 0.175.1.0.0.17.0<text:line-break/>Packaging Date: May 29, 2012 10:02:23 PM <text:line-break/><text:s text:c="10"/>Size: 5.46 kB<text:line-break/><text:s text:c="10"/>FMRI: pkg://solaris/consolidation/vpanels/vpanels-incorporation@0.5.11,5.11-0.175.1.0.0.17.0:20120529T220223Z</text:p>
      <text:p text:style-name="Text_20_body">Use the <text:span text:style-name="Strong_20_Emphasis">list</text:span> subcommand to easily identify the package version number of a single package:</text:p>
      <text:p text:style-name="Preformatted_20_Text">root@solaris:~# pkg list vpanels-incorporation<text:line-break/>NAME (PUBLISHER)<text:s text:c="34"/>VERSION<text:s text:c="20"/>IFO<text:line-break/>consolidation/vpanels/vpanels-incorporation<text:s text:c="7"/>0.5.11-0.175.1.0.0.17.0<text:s text:c="4"/>i-r</text:p>
      <text:p text:style-name="Text_20_body">To identify the package creation timestamp, use the <text:span text:style-name="Strong_20_Emphasis">-v</text:span> switch of the <text:span text:style-name="Strong_20_Emphasis">list</text:span> subcommand:</text:p>
      <text:p text:style-name="Preformatted_20_Text">root@solaris:~# pkg list -v vpanels-incorporation<text:line-break/>FMRI<text:s text:c="73"/>IFO<text:line-break/>pkg://solaris/consolidation/vpanels/vpanels-incorporation@0.5.11,5.11-0.175.1.0.0.17.0:20120529T220223Z i-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he output of this command shows a line of the following format:</text:p><text:p text:style-name="Text_20_body">FMRI Scheme://Publisher/Package Name@Version,Build Release-Branch:Package Creation Timestamp IFO</text:p><text:p text:style-name="Text_20_body">The name <text:span text:style-name="Strong_20_Emphasis">FMRI</text:span> means <text:span text:style-name="Strong_20_Emphasis">Fault Managed Resource Identifier</text:span>. FMRIs are covered in the <text:span text:style-name="Strong_20_Emphasis">Service Administration</text:span> lesson of this course.</text:p></table:table-cell></table:table-row></table:table></draw:text-box></draw:frame></text:p>
      <text:p text:style-name="Text_20_body">Wildcards can be used to list packages available, either installed or not:</text:p>
      <text:p text:style-name="Preformatted_20_Text">root@solaris:~# pkg list -a compress*<text:line-break/>NAME (PUBLISHER)<text:s text:c="34"/>VERSION<text:s text:c="20"/>IFO<text:line-break/>compress/bzip2<text:s text:c="36"/>1.0.6-0.175.1.0.0.24.0<text:s text:c="5"/>i--<text:line-break/>compress/gzip<text:s text:c="37"/>1.4-0.175.1.0.0.24.0<text:s text:c="7"/>i--<text:line-break/>compress/lcab (sfe)<text:s text:c="31"/>1.0.12-0.151.1.5<text:s text:c="11"/>---<text:line-break/>compress/lcab/src (sfe)<text:s text:c="27"/>1.0.12-0.151.1.5<text:s text:c="11"/>---<text:line-break/>compress/lha (sfe)<text:s text:c="32"/>1.14.9.1-0.151.1.5<text:s text:c="9"/>---<text:line-break/>compress/lha/src (sfe)<text:s text:c="28"/>1.14.9.1-0.151.1.5<text:s text:c="9"/>---<text:line-break/>compress/p7zip<text:s text:c="36"/>9.20.1-0.175.1.0.0.24.0<text:s text:c="4"/>i--<text:line-break/>compress/unzip<text:s text:c="36"/>6.0-0.175.1.0.0.24.0<text:s text:c="7"/>i--<text:line-break/>compress/unzoo (sfe)<text:s text:c="30"/>4.4-0.151.1.5<text:s text:c="14"/>---<text:line-break/>compress/unzoo/src (sfe)<text:s text:c="26"/>4.4-0.151.1.5<text:s text:c="14"/>---<text:line-break/>compress/xz<text:s text:c="39"/>5.0.1-0.175.1.0.0.24.0<text:s text:c="5"/>i--<text:line-break/>compress/zip<text:s text:c="38"/>3.0-0.175.1.0.0.24.0<text:s text:c="7"/>i--</text:p>
      <text:p text:style-name="Text_20_body">To display the number of installed packages, use the following command:</text:p>
      <text:p text:style-name="Preformatted_20_Text">root@solaris:~# pkg list | wc -l<text:line-break/><text:s text:c="5"/>873</text:p>
      <text:p text:style-name="Text_20_body">To display the number of installed and available packages, use the <text:span text:style-name="Strong_20_Emphasis">-a</text:span> switch:</text:p>
      <text:p text:style-name="Preformatted_20_Text">root@solaris:~# pkg list -a | wc -l<text:line-break/><text:s text:c="4"/>2615</text:p>
      <text:h text:style-name="Heading_20_4" text:outline-level="4"><text:bookmark-start text:name="__RefHeading___installing_a_package_9"/><text:bookmark-start text:name="installing_a_package"/>Installing a Package<text:bookmark-end text:name="__RefHeading___installing_a_package_9"/><text:bookmark-end text:name="installing_a_package"/></text:h>
      <text:p text:style-name="Text_20_body">You are now going to install the ClamAV anti-virus package. This package is available from the <text:span text:style-name="Strong_20_Emphasis">OpenIndiana</text:span> publisher. In order to use that publisher you need to add it once more:</text:p>
      <text:p text:style-name="Preformatted_20_Text">root@solaris:~# pkg set-publisher -g http://pkg.openindiana.org/sfe sfe<text:line-break/>root@solaris:~# pkg publisher<text:line-break/>PUBLISHER<text:s text:c="19"/>TYPE<text:s text:c="5"/>STATUS P LOCATION<text:line-break/>solaris<text:s text:c="21"/>origin<text:s text:c="3"/>online F http://pkg.oracle.com/solaris/release/<text:line-break/>sfe<text:s text:c="25"/>origin<text:s text:c="3"/>online F http://pkg.openindiana.org/sfe/</text:p>
      <text:p text:style-name="Text_20_body">There are two ways to identify the package name before being able to install it, either by using the <text:span text:style-name="Strong_20_Emphasis">list</text:span> subcommand:</text:p>
      <text:p text:style-name="Preformatted_20_Text">root@solaris:~# pkg list -a | grep clamav<text:line-break/>antivirus/clamav (sfe)<text:s text:c="28"/>0.97.6-0.151.1.6<text:s text:c="11"/>---<text:line-break/>antivirus/clamav/src (sfe)<text:s text:c="24"/>0.97.6-0.151.1.6<text:s text:c="11"/>---<text:line-break/>security/clamav (sfe)<text:s text:c="29"/>0.97.3-0.151.1<text:s text:c="13"/>--r</text:p>
      <text:p text:style-name="Text_20_body">or, alternatively by using the <text:span text:style-name="Strong_20_Emphasis">search</text:span> subcommand:</text:p>
      <text:p text:style-name="Preformatted_20_Text">root@solaris:~# pkg search antivirus/clamav<text:line-break/>INDEX<text:s text:c="6"/>ACTION VALUE<text:s text:c="39"/>PACKAGE<text:line-break/>require<text:s text:c="4"/>depend pkg:/antivirus/clamav@0.97.5,5.11-0.151.1.5 pkg:/security/clamav@0.97.3-0.151.1<text:line-break/>pkg.fmri<text:s text:c="3"/>set<text:s text:c="4"/>sfe/antivirus/clamav<text:s text:c="24"/>pkg:/antivirus/clamav@0.97.5-0.151.1.5</text:p>
      <text:p text:style-name="Text_20_body">Installing ClamAV is now very simple:</text:p>
      <text:p text:style-name="Preformatted_20_Text">root@solaris:~# pkg install antivirus/clamav<text:line-break/><text:s text:c="11"/>Packages to install:<text:s text:c="2"/>3<text:line-break/><text:s text:c="7"/>Create boot environment: No<text:line-break/>Create backup boot environment: No<text:line-break/><text:line-break/>DOWNLOAD<text:s text:c="32"/>PKGS<text:s text:c="9"/>FILES<text:s text:c="4"/>XFER (MB)<text:s text:c="3"/>SPEED<text:line-break/>Completed<text:s text:c="32"/>3/3<text:s text:c="9"/>55/55<text:s text:c="6"/>1.7/1.7<text:s text:c="2"/>458k/s<text:line-break/><text:line-break/>PHASE<text:s text:c="42"/>ITEMS<text:line-break/>Installing new actions<text:s text:c="23"/>110/110<text:line-break/>Updating package state database<text:s text:c="17"/>Done <text:line-break/>Updating image state<text:s text:c="28"/>Done <text:line-break/>Creating fast lookup database<text:s text:c="19"/>Done </text:p>
      <text:p text:style-name="Text_20_body">To check whether the package is now installed, use the <text:span text:style-name="Strong_20_Emphasis">list</text:span> subcommand:</text:p>
      <text:p text:style-name="Preformatted_20_Text">root@solaris:~# pkg list clamav<text:line-break/>NAME (PUBLISHER)<text:s text:c="34"/>VERSION<text:s text:c="20"/>IFO<text:line-break/>antivirus/clamav (sfe)<text:s text:c="28"/>0.97.6-0.151.1.6<text:s text:c="11"/>i--</text:p>
      <text:p text:style-name="Text_20_body">or the <text:span text:style-name="Strong_20_Emphasis">verify</text:span> subcommand:</text:p>
      <text:p text:style-name="Preformatted_20_Text">root@solaris:~# pkg verify -v clamav<text:line-break/>PACKAGE<text:s text:c="65"/>STATUS<text:line-break/>pkg://sfe/antivirus/clamav<text:s text:c="50"/>OK</text:p>
      <text:p text:style-name="Text_20_body">Remember that for more information about the installed package, you can use the <text:span text:style-name="Strong_20_Emphasis">info</text:span> subcommand:</text:p>
      <text:p text:style-name="Preformatted_20_Text">root@solaris:~# pkg info clamav<text:line-break/><text:s text:c="10"/>Name: antivirus/clamav<text:line-break/><text:s text:c="7"/>Summary: Unix anti-virus scanner<text:line-break/><text:s text:c="6"/>Category: Applications/System Utilities<text:line-break/><text:s text:c="9"/>State: Installed<text:line-break/><text:s text:c="5"/>Publisher: sfe<text:line-break/><text:s text:c="7"/>Version: 0.97.6<text:line-break/> Build Release: 5.11<text:line-break/><text:s text:c="8"/>Branch: 0.151.1.6<text:line-break/>Packaging Date: October<text:s text:c="2"/>1, 2012 08:13:32 PM <text:line-break/><text:s text:c="10"/>Size: 3.95 MB<text:line-break/><text:s text:c="10"/>FMRI: pkg://sfe/antivirus/clamav@0.97.6,5.11-0.151.1.6:20121001T201332Z</text:p>
      <text:p text:style-name="Text_20_body">By using the <text:span text:style-name="Strong_20_Emphasis">which</text:span> command, you will notice that there is no clamav program in <text:span text:style-name="Strong_20_Emphasis">/bin</text:span> or <text:span text:style-name="Strong_20_Emphasis">/usr/bin</text:span>:</text:p>
      <text:p text:style-name="Preformatted_20_Text">root@solaris:~# which clamav<text:line-break/>no clamav in /usr/bin /usr/sbin</text:p>
      <text:p text:style-name="Text_20_body">So, either the program is not called clamav or it is elsewhere in the filesystem. In order to see which files the package installed, use the <text:span text:style-name="Strong_20_Emphasis">contents</text:span> subcommand:</text:p>
      <text:p text:style-name="Preformatted_20_Text">root@solaris:~# pkg contents antivirus/clamav<text:line-break/>PATH<text:line-break/>etc<text:line-break/>etc/clamav-milter.conf<text:line-break/>etc/clamd.conf<text:line-break/>etc/freshclam.conf<text:line-break/>usr<text:line-break/>usr/bin<text:line-break/>usr/bin/clamav-config<text:line-break/>usr/bin/clambc<text:line-break/>usr/bin/clamconf<text:line-break/>usr/bin/clamdscan<text:line-break/>usr/bin/clamdtop<text:line-break/>usr/bin/clamscan<text:line-break/>usr/bin/freshclam<text:line-break/>usr/bin/sigtool<text:line-break/>usr/include<text:line-break/>usr/include/clamav.h<text:line-break/>usr/lib<text:line-break/>usr/lib/libclamav.so<text:line-break/>usr/lib/libclamav.so.6<text:line-break/>usr/lib/libclamav.so.6.1.15<text:line-break/>usr/lib/libclamunrar.so<text:line-break/>usr/lib/libclamunrar.so.6<text:line-break/>usr/lib/libclamunrar.so.6.1.15<text:line-break/>usr/lib/libclamunrar_iface.so<text:line-break/>usr/lib/libclamunrar_iface.so.6<text:line-break/>usr/lib/libclamunrar_iface.so.6.1.15<text:line-break/>usr/lib/pkgconfig<text:line-break/>usr/lib/pkgconfig/libclamav.pc<text:line-break/>usr/sbin<text:line-break/>usr/sbin/clamav-milter<text:line-break/>usr/sbin/clamd<text:line-break/>usr/share<text:line-break/>usr/share/doc<text:line-break/>usr/share/doc/clamav<text:line-break/>usr/share/doc/clamav/COPYING<text:line-break/>usr/share/doc/clamav/COPYING.LGPL<text:line-break/>usr/share/doc/clamav/COPYING.bzip2<text:line-break/>usr/share/doc/clamav/COPYING.file<text:line-break/>usr/share/doc/clamav/COPYING.getopt<text:line-break/>usr/share/doc/clamav/COPYING.llvm<text:line-break/>usr/share/doc/clamav/COPYING.lzma<text:line-break/>usr/share/doc/clamav/COPYING.regex<text:line-break/>usr/share/doc/clamav/COPYING.sha256<text:line-break/>usr/share/doc/clamav/COPYING.unrar<text:line-break/>usr/share/doc/clamav/COPYING.zlib<text:line-break/>usr/share/doc/clamav/ChangeLog<text:line-break/>usr/share/doc/clamav/FAQ<text:line-break/>usr/share/doc/clamav/README<text:line-break/>usr/share/doc/clamav/clamav-mirror-howto.pdf<text:line-break/>usr/share/doc/clamav/clamdoc.pdf<text:line-break/>usr/share/doc/clamav/phishsigs_howto.pdf<text:line-break/>usr/share/doc/clamav/signatures.pdf<text:line-break/>usr/share/man<text:line-break/>usr/share/man/man1<text:line-break/>usr/share/man/man1/clambc.1<text:line-break/>usr/share/man/man1/clamconf.1<text:line-break/>usr/share/man/man1/clamdscan.1<text:line-break/>usr/share/man/man1/clamdtop.1<text:line-break/>usr/share/man/man1/clamscan.1<text:line-break/>usr/share/man/man1/freshclam.1<text:line-break/>usr/share/man/man1/sigtool.1<text:line-break/>usr/share/man/man5<text:line-break/>usr/share/man/man5/clamav-milter.conf.5<text:line-break/>usr/share/man/man5/clamd.conf.5<text:line-break/>usr/share/man/man5/freshclam.conf.5<text:line-break/>usr/share/man/man8<text:line-break/>usr/share/man/man8/clamav-milter.8<text:line-break/>usr/share/man/man8/clamd.8<text:line-break/>var<text:line-break/>var/clamav</text:p>
      <text:p text:style-name="Text_20_body">As you can see, the package installed the following programs:</text:p>
      <text:p text:style-name="Preformatted_20_Text">usr/bin/clamav-config<text:line-break/>usr/bin/clambc<text:line-break/>usr/bin/clamconf<text:line-break/>usr/bin/clamdscan<text:line-break/>usr/bin/clamdtop<text:line-break/>usr/bin/clamscan<text:line-break/>usr/bin/freshclam<text:line-break/>usr/bin/sigtool<text:line-break/>usr/sbin/clamav-milter<text:line-break/>usr/sbin/clamd</text:p>
      <text:h text:style-name="Heading_20_4" text:outline-level="4"><text:bookmark-start text:name="__RefHeading___uninstalling_a_package_10"/><text:bookmark-start text:name="uninstalling_a_package"/>Uninstalling a Package<text:bookmark-end text:name="__RefHeading___uninstalling_a_package_10"/><text:bookmark-end text:name="uninstalling_a_package"/></text:h>
      <text:p text:style-name="Text_20_body">Uninstalling the package is now as simple as installing it:</text:p>
      <text:p text:style-name="Preformatted_20_Text">root@solaris:~# pkg uninstall clamav<text:line-break/><text:s text:c="12"/>Packages to remove:<text:s text:c="2"/>3<text:line-break/><text:s text:c="7"/>Create boot environment: No<text:line-break/>Create backup boot environment: No<text:line-break/><text:line-break/>PHASE<text:s text:c="42"/>ITEMS<text:line-break/>Removing old actions<text:s text:c="25"/>101/101<text:line-break/>Updating package state database<text:s text:c="17"/>Done <text:line-break/>Updating package cache<text:s text:c="27"/>3/3 <text:line-break/>Updating image state<text:s text:c="28"/>Done <text:line-break/>Creating fast lookup database<text:s text:c="19"/>Don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he <text:span text:style-name="Strong_20_Emphasis">uninstall</text:span> subcommand removes all files installed by a package, <text:span text:style-name="Strong_20_Emphasis">except</text:span> those that are dependencies of another installed package.</text:p></table:table-cell></table:table-row></table:table></draw:text-box></draw:frame></text:p>
      <text:h text:style-name="Heading_20_4" text:outline-level="4"><text:bookmark-start text:name="__RefHeading___searching_for_a_package_containing_a_specific_program_11"/><text:bookmark-start text:name="searching_for_a_package_containing_a_specific_program"/>Searching for a Package containing a specific Program<text:bookmark-end text:name="__RefHeading___searching_for_a_package_containing_a_specific_program_11"/><text:bookmark-end text:name="searching_for_a_package_containing_a_specific_program"/></text:h>
      <text:p text:style-name="Text_20_body">You can also search for a package that contains a specific program:</text:p>
      <text:p text:style-name="Preformatted_20_Text">root@solaris:~# pkg search /usr/bin/clamdscan<text:line-break/>INDEX<text:s text:c="6"/>ACTION VALUE<text:s text:c="13"/>PACKAGE<text:line-break/>path<text:s text:c="7"/>file<text:s text:c="3"/>usr/bin/clamdscan pkg:/antivirus/clamav@0.97.5-0.151.1.5<text:line-break/>path<text:s text:c="7"/>file<text:s text:c="3"/>usr/bin/clamdscan pkg:/security/clamav@0.97.3-0.151.1</text:p>
      <text:h text:style-name="Heading_20_4" text:outline-level="4"><text:bookmark-start text:name="__RefHeading___updating_packages_12"/><text:bookmark-start text:name="updating_packages"/>Updating Packages<text:bookmark-end text:name="__RefHeading___updating_packages_12"/><text:bookmark-end text:name="updating_packages"/></text:h>
      <text:p text:style-name="Text_20_body">The pkg command can also be used to update installed packages:</text:p>
      <text:p text:style-name="Preformatted_20_Text">root@solaris:~# pkg update<text:line-break/>No updates available for this imag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If you wish to update a specific package to the latest available version, use the following syntax : <text:span text:style-name="Emphasis">pkg update package@latest</text:span>.</text:p></table:table-cell></table:table-row></table:table></draw:text-box></draw:frame></text:p>
      <text:h text:style-name="Heading_20_2" text:outline-level="2"><text:bookmark-start text:name="__RefHeading___solaris_11_boot_environments_13"/><text:bookmark-start text:name="solaris_11_boot_environments"/>Solaris 11 Boot Environments<text:bookmark-end text:name="__RefHeading___solaris_11_boot_environments_13"/><text:bookmark-end text:name="solaris_11_boot_environments"/></text:h>
      <text:p text:style-name="Text_20_body"><text:span text:style-name="Strong_20_Emphasis">Solaris Boot Environments</text:span> ( BE ) are an interaction between the <text:span text:style-name="Strong_20_Emphasis">IPS</text:span> et <text:span text:style-name="Strong_20_Emphasis">ZFS</text:span> technologies. Boot Environments offer an administrator a very efficient <text:span text:style-name="Strong_20_Emphasis">rollback</text:span> facility. A Boot Environment is a ZFS file system that is designated for booting, in other words a bootable instance of the Operating System plus any other software added specifically to that image. It is possible to have as many Boot Environments as needed.</text:p>
      <text:p text:style-name="Text_20_body">Imagine that you decide to update the Solaris kernel using IPS. In order to make sure that you can rollback to the previous version in the case of any problems, you would create a Boot Environment before updating. After updating the kernel you would have two Boot Environments, one before the update and one after the update.</text:p>
      <text:p text:style-name="Text_20_body">Boot Environments are managed with the <text:span text:style-name="Strong_20_Emphasis">beadm</text:span> command. As with the IPS pkg command, the Boot Environments' beadm command uses a set of subcommands.  </text:p>
      <text:h text:style-name="Heading_20_3" text:outline-level="3"><text:bookmark-start text:name="__RefHeading___beadm_subcommands_14"/><text:bookmark-start text:name="beadm_subcommands"/>beadm Subcommands<text:bookmark-end text:name="__RefHeading___beadm_subcommands_14"/><text:bookmark-end text:name="beadm_subcommands"/></text:h>
      <text:p text:style-name="Text_20_body">The beadm subcommands are as follows:</text:p>
      <table:table table:style-name="Table">
        <table:table-column/>
        <table:table-column/>
        <table:table-row>
          <table:table-cell office:value-type="string" table:style-name="tableheader">
            <text:p text:style-name="Table_20_Heading"> Sub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list </text:p>
          </table:table-cell>
          <table:table-cell office:value-type="string" table:style-name="tablecell">
            <text:p text:style-name="tablealignleft"> Lists all available Boot Environments </text:p>
          </table:table-cell>
        </table:table-row>
        <table:table-row>
          <table:table-cell office:value-type="string" table:style-name="tablecell">
            <text:p text:style-name="tablealignleft"> list <text:span text:style-name="Emphasis">BEname</text:span> </text:p>
          </table:table-cell>
          <table:table-cell office:value-type="string" table:style-name="tablecell">
            <text:p text:style-name="tablealignleft"> Lists the Boot Environment called <text:span text:style-name="Emphasis">BEname</text:span> </text:p>
          </table:table-cell>
        </table:table-row>
        <table:table-row>
          <table:table-cell office:value-type="string" table:style-name="tablecell">
            <text:p text:style-name="tablealignleft"> create <text:span text:style-name="Emphasis">BEname</text:span>  </text:p>
          </table:table-cell>
          <table:table-cell office:value-type="string" table:style-name="tablecell">
            <text:p text:style-name="tablealignleft"> Creates a clone, called <text:span text:style-name="Emphasis">BEname</text:span> of the <text:span text:style-name="Strong_20_Emphasis">current</text:span> active Boot Environment. Options allow for creating from an inactive or snapshot Boot Environment </text:p>
          </table:table-cell>
        </table:table-row>
        <table:table-row>
          <table:table-cell office:value-type="string" table:style-name="tablecell">
            <text:p text:style-name="tablealignleft"> create <text:span text:style-name="Emphasis">BEname</text:span>@<text:span text:style-name="Emphasis">SNAPname</text:span> </text:p>
          </table:table-cell>
          <table:table-cell office:value-type="string" table:style-name="tablecell">
            <text:p text:style-name="tablealignleft"> Creates a snapshot called <text:span text:style-name="Emphasis">SNAPname</text:span> of the Boot Environment <text:span text:style-name="Emphasis">BEname</text:span> </text:p>
          </table:table-cell>
        </table:table-row>
        <table:table-row>
          <table:table-cell office:value-type="string" table:style-name="tablecell">
            <text:p text:style-name="tablealignleft"> activate <text:span text:style-name="Emphasis">BEname</text:span> </text:p>
          </table:table-cell>
          <table:table-cell office:value-type="string" table:style-name="tablecell">
            <text:p text:style-name="tablealignleft"> Configures the Boot Environment <text:span text:style-name="Emphasis">BEname</text:span> to be used at the next reboot </text:p>
          </table:table-cell>
        </table:table-row>
        <table:table-row>
          <table:table-cell office:value-type="string" table:style-name="tablecell">
            <text:p text:style-name="tablealignleft"> destroy <text:span text:style-name="Emphasis">BEname</text:span> </text:p>
          </table:table-cell>
          <table:table-cell office:value-type="string" table:style-name="tablecell">
            <text:p text:style-name="tablealignleft"> Erases the Boot Environment <text:span text:style-name="Emphasis">BEname</text:span> and all associated snapshots </text:p>
          </table:table-cell>
        </table:table-row>
        <table:table-row>
          <table:table-cell office:value-type="string" table:style-name="tablecell">
            <text:p text:style-name="tablealignleft"> mount <text:span text:style-name="Emphasis">BEname</text:span> </text:p>
          </table:table-cell>
          <table:table-cell office:value-type="string" table:style-name="tablecell">
            <text:p text:style-name="tablealignleft"> Mounts the Boot Environment <text:span text:style-name="Emphasis">BEname</text:span> on mount point for inspection </text:p>
          </table:table-cell>
        </table:table-row>
        <table:table-row>
          <table:table-cell office:value-type="string" table:style-name="tablecell">
            <text:p text:style-name="tablealignleft"> unmount <text:span text:style-name="Emphasis">BEname</text:span> </text:p>
          </table:table-cell>
          <table:table-cell office:value-type="string" table:style-name="tablecell">
            <text:p text:style-name="tablealignleft"> Unmounts the Boot Environment <text:span text:style-name="Emphasis">BEname</text:span> </text:p>
          </table:table-cell>
        </table:table-row>
        <table:table-row>
          <table:table-cell office:value-type="string" table:style-name="tablecell">
            <text:p text:style-name="tablealignleft"> rename <text:span text:style-name="Emphasis">BEname</text:span> <text:span text:style-name="Emphasis">newBEname</text:span> </text:p>
          </table:table-cell>
          <table:table-cell office:value-type="string" table:style-name="tablecell">
            <text:p text:style-name="tablealignleft"> Renames the Boot Environment <text:span text:style-name="Emphasis">BEname</text:span> to <text:span text:style-name="Emphasis">newBEname</text:span> </text:p>
          </table:table-cell>
        </table:table-row>
      </table:table>
      <text:h text:style-name="Heading_20_3" text:outline-level="3"><text:bookmark-start text:name="__RefHeading___lab_2_-_managing_boot_environments_15"/><text:bookmark-start text:name="lab_2_-_managing_boot_environments"/>LAB #2 - Managing Boot Environments<text:bookmark-end text:name="__RefHeading___lab_2_-_managing_boot_environments_15"/><text:bookmark-end text:name="lab_2_-_managing_boot_environments"/></text:h>
      <text:h text:style-name="Heading_20_4" text:outline-level="4"><text:bookmark-start text:name="__RefHeading___using_the_beadm_command_16"/><text:bookmark-start text:name="using_the_beadm_command"/>Using the beadm Command<text:bookmark-end text:name="__RefHeading___using_the_beadm_command_16"/><text:bookmark-end text:name="using_the_beadm_command"/></text:h>
      <text:p text:style-name="Text_20_body">First, list the current available Boot Environments:</text:p>
      <text:p text:style-name="Preformatted_20_Text">root@solaris:~# beadm list<text:line-break/>BE<text:s text:c="15"/>Active Mountpoint Space<text:s text:c="2"/>Policy Created<text:s text:c="10"/><text:line-break/>--<text:s text:c="15"/>------ ---------- -----<text:s text:c="2"/>------ -------<text:s text:c="10"/><text:line-break/>solaris<text:s text:c="10"/>NR<text:s text:c="5"/>/<text:s text:c="10"/>6.36G<text:s text:c="2"/>static 2012-11-20 19:08 <text:line-break/>solaris-backup-1 -<text:s text:c="6"/>-<text:s text:c="10"/>159.0K static 2012-11-20 22:20 </text:p>
      <text:p text:style-name="Text_20_body">This output shows the <text:span text:style-name="Strong_20_Emphasis">solaris</text:span> Boot Environment that was automatically created during the installation process together with the <text:span text:style-name="Strong_20_Emphasis">solaris-backup-1</text:span> Boot Environment that was automatically created by the system after the installation process.</text:p>
      <text:p text:style-name="Text_20_body">You will notice that the <text:span text:style-name="Strong_20_Emphasis">Active</text:span> column shows two letters:</text:p>
      <table:table table:style-name="Table">
        <table:table-column/>
        <table:table-column/>
        <table:table-row>
          <table:table-cell office:value-type="string" table:style-name="tableheader">
            <text:p text:style-name="Table_20_Heading"> Let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N </text:p>
          </table:table-cell>
          <table:table-cell office:value-type="string" table:style-name="tablecell">
            <text:p text:style-name="tablealignleft"> The Boot Environment is active <text:span text:style-name="Strong_20_Emphasis">N</text:span>ow </text:p>
          </table:table-cell>
        </table:table-row>
        <table:table-row>
          <table:table-cell office:value-type="string" table:style-name="tablecell">
            <text:p text:style-name="tablealignleft"> R </text:p>
          </table:table-cell>
          <table:table-cell office:value-type="string" table:style-name="tablecell">
            <text:p text:style-name="tablealignleft"> The Boot Environment will be active upon the next <text:span text:style-name="Strong_20_Emphasis">R</text:span>eboot </text:p>
          </table:table-cell>
        </table:table-row>
      </table:table>
      <text:p text:style-name="Text_20_body">Now create a new Boot Environment called <text:span text:style-name="Strong_20_Emphasis">MyBE</text:span>:</text:p>
      <text:p text:style-name="Preformatted_20_Text">root@solaris:~# beadm create MyBE<text:line-break/>root@solaris:~# beadm activate MyBE<text:line-break/>root@solaris:~# beadm list<text:line-break/>BE<text:s text:c="15"/>Active Mountpoint Space<text:s text:c="2"/>Policy Created<text:s text:c="10"/><text:line-break/>--<text:s text:c="15"/>------ ---------- -----<text:s text:c="2"/>------ -------<text:s text:c="10"/><text:line-break/>MyBE<text:s text:c="13"/>-<text:s text:c="6"/>-<text:s text:c="10"/>199.0K static 2012-12-07 10:43 <text:line-break/>solaris<text:s text:c="10"/>NR<text:s text:c="5"/>/<text:s text:c="10"/>6.36G<text:s text:c="2"/>static 2012-11-20 19:08 <text:line-break/>solaris-backup-1 -<text:s text:c="6"/>-<text:s text:c="10"/>159.0K static 2012-11-20 22:20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Note that the new Boot Environment <text:span text:style-name="Strong_20_Emphasis">MyBE</text:span>, a clone of <text:span text:style-name="Strong_20_Emphasis">solaris</text:span>, has been created but is not active. Clones are bootable images.</text:p></table:table-cell></table:table-row></table:table></draw:text-box></draw:frame></text:p>
      <text:p text:style-name="Text_20_body">Activate the Boot Environment <text:span text:style-name="Strong_20_Emphasis">MyBE</text:span> so it will used upon the next reboot:</text:p>
      <text:p text:style-name="Preformatted_20_Text">root@solaris:~# beadm list<text:line-break/>BE<text:s text:c="15"/>Active Mountpoint Space<text:s text:c="2"/>Policy Created<text:s text:c="10"/><text:line-break/>--<text:s text:c="15"/>------ ---------- -----<text:s text:c="2"/>------ -------<text:s text:c="10"/><text:line-break/>MyBE<text:s text:c="13"/>R<text:s text:c="6"/>-<text:s text:c="10"/>6.36G<text:s text:c="2"/>static 2012-12-07 10:43 <text:line-break/>solaris<text:s text:c="10"/>N<text:s text:c="6"/>/<text:s text:c="10"/>45.0K<text:s text:c="2"/>static 2012-11-20 19:08 <text:line-break/>solaris-backup-1 -<text:s text:c="6"/>-<text:s text:c="10"/>159.0K static 2012-11-20 22:20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e here that the Boot Environment <text:span text:style-name="Strong_20_Emphasis">MyBE</text:span> is now flagged to be used upon the next reboot.</text:p></table:table-cell></table:table-row></table:table></draw:text-box></draw:frame></text:p>
      <text:p text:style-name="Text_20_body">At this point take a snapshot of the <text:span text:style-name="Strong_20_Emphasis">solaris-backup-1</text:span> Boot Environment:</text:p>
      <text:p text:style-name="Preformatted_20_Text">root@solaris:~# beadm create solaris-backup-1@SNAP-solaris-backup-1<text:line-break/>root@solaris:/# beadm list -a solaris-backup-1<text:line-break/>BE/Dataset/Snapshot<text:s text:c="38"/>Active Mountpoint Space<text:s text:c="2"/>Policy Created<text:s text:c="10"/><text:line-break/>-------------------<text:s text:c="38"/>------ ---------- -----<text:s text:c="2"/>------ -------<text:s text:c="10"/><text:line-break/>solaris-backup-1<text:line-break/><text:s text:c="3"/>rpool/ROOT/solaris-backup-1<text:s text:c="27"/>-<text:s text:c="6"/>-<text:s text:c="10"/>113.0K static 2012-11-20 22:20 <text:line-break/><text:s text:c="3"/>rpool/ROOT/solaris-backup-1/var<text:s text:c="23"/>-<text:s text:c="6"/>-<text:s text:c="10"/>46.0K<text:s text:c="2"/>static 2012-11-20 22:20 <text:line-break/><text:s text:c="3"/>rpool/ROOT/solaris-backup-1/var@SNAP-solaris-backup-1 -<text:s text:c="6"/>-<text:s text:c="10"/>0<text:s text:c="6"/>static 2012-12-07 10:48 <text:line-break/><text:s text:c="3"/>rpool/ROOT/solaris-backup-1@SNAP-solaris-backup-1<text:s text:c="5"/>-<text:s text:c="6"/>-<text:s text:c="10"/>0<text:s text:c="6"/>static 2012-12-07 10:48 </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A <text:span text:style-name="Strong_20_Emphasis">snapshot</text:span> is a read-only, non-bootable image of a Boot Environment at a given point in time.</text:p></table:table-cell></table:table-row></table:table></draw:text-box></draw:frame></text:p>
      <text:p text:style-name="Text_20_body">As you can see the snapshot is created in the <text:span text:style-name="Strong_20_Emphasis">ROOT</text:span> <text:span text:style-name="Strong_20_Emphasis">dataset</text:span>. A dataset is a generic term for a ZFS filesystem, zone, snapshot or volu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I will be telling you more about the ZFS filesystem in the <text:span text:style-name="Strong_20_Emphasis">Storage Administration</text:span> lesson of this course. </text:p></table:table-cell></table:table-row></table:table></draw:text-box></draw:frame></text:p>
      <text:p text:style-name="Text_20_body">If you take a look at the current ZFS configuration you will see the following:</text:p>
      <text:p text:style-name="Preformatted_20_Text">root@solaris:/# zfs list<text:line-break/>NAME<text:s text:c="30"/>USED<text:s text:c="2"/>AVAIL<text:s text:c="2"/>REFER<text:s text:c="2"/>MOUNTPOINT<text:line-break/>rpool<text:s text:c="28"/>6.99G<text:s text:c="2"/>12.3G<text:s text:c="2"/>4.58M<text:s text:c="2"/>/rpool<text:line-break/>rpool/ROOT<text:s text:c="23"/>4.84G<text:s text:c="2"/>12.3G<text:s text:c="4"/>31K<text:s text:c="2"/>legacy<text:line-break/>rpool/ROOT/MyBE<text:s text:c="18"/>4.84G<text:s text:c="2"/>12.3G<text:s text:c="2"/>3.90G<text:s text:c="2"/>/<text:line-break/>rpool/ROOT/MyBE/var<text:s text:c="15"/>863M<text:s text:c="2"/>12.3G<text:s text:c="3"/>205M<text:s text:c="2"/>/var<text:line-break/>rpool/ROOT/solaris<text:s text:c="17"/>83K<text:s text:c="2"/>12.3G<text:s text:c="2"/>3.90G<text:s text:c="2"/>/<text:line-break/>rpool/ROOT/solaris-backup-1<text:s text:c="7"/>113K<text:s text:c="2"/>12.3G<text:s text:c="2"/>1.98G<text:s text:c="2"/>/<text:line-break/>rpool/ROOT/solaris-backup-1/var<text:s text:c="4"/>46K<text:s text:c="2"/>12.3G<text:s text:c="3"/>758M<text:s text:c="2"/>/var<text:line-break/>rpool/ROOT/solaris/var<text:s text:c="13"/>83K<text:s text:c="2"/>12.3G<text:s text:c="3"/>205M<text:s text:c="2"/>/var<text:line-break/>rpool/VARSHARE<text:s text:c="21"/>57K<text:s text:c="2"/>12.3G<text:s text:c="4"/>57K<text:s text:c="2"/>/var/share<text:line-break/>rpool/dump<text:s text:c="23"/>1.03G<text:s text:c="2"/>12.4G<text:s text:c="2"/>1.00G<text:s text:c="2"/>-<text:line-break/>rpool/export<text:s text:c="21"/>77.4M<text:s text:c="2"/>12.3G<text:s text:c="4"/>32K<text:s text:c="2"/>/export<text:line-break/>rpool/export/home<text:s text:c="16"/>77.4M<text:s text:c="2"/>12.3G<text:s text:c="4"/>32K<text:s text:c="2"/>/export/home<text:line-break/>rpool/export/home/trainee<text:s text:c="8"/>77.4M<text:s text:c="2"/>12.3G<text:s text:c="2"/>77.4M<text:s text:c="2"/>/export/home/trainee<text:line-break/>rpool/swap<text:s text:c="23"/>1.03G<text:s text:c="2"/>12.4G<text:s text:c="2"/>1.00G<text:s text:c="2"/>-</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In the above output you can see that the ROOT dataset contains each Boot Environment's <text:span text:style-name="Strong_20_Emphasis">Critical Dataset</text:span>. Any other <text:span text:style-name="Strong_20_Emphasis">Shared Datasets</text:span>, such as <text:span text:style-name="Strong_20_Emphasis">/export</text:span> which contain mount points common to both the active and inactive boot environments are located outside the root dataset area of each boot environment.</text:p></table:table-cell></table:table-row></table:table></draw:text-box></draw:frame></text:p>
      <text:p text:style-name="Text_20_body">Use the <text:span text:style-name="Strong_20_Emphasis">destroy</text:span> subcommand to erase the <text:span text:style-name="Strong_20_Emphasis">MyBE</text:span> Boot Environment:</text:p>
      <text:p text:style-name="Preformatted_20_Text">root@solaris:/# beadm destroy MyBE<text:line-break/>Are you sure you want to destroy MyBE?<text:s text:c="2"/>This action cannot be undone(y/[n]): y<text:line-break/>The BE that was just destroyed was the 'active on boot' BE.<text:line-break/>solaris is now the 'active on boot' BE. Use 'beadm activate' to change i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Note that the solaris Boot Environment has now been activated.</text:p></table:table-cell></table:table-row></table:table></draw:text-box></draw:frame></text:p>
      <text:p text:style-name="Text_20_body">Check the zfs configuration:</text:p>
      <text:p text:style-name="Preformatted_20_Text">root@solaris:/# zfs list<text:line-break/>NAME<text:s text:c="30"/>USED<text:s text:c="2"/>AVAIL<text:s text:c="2"/>REFER<text:s text:c="2"/>MOUNTPOINT<text:line-break/>rpool<text:s text:c="28"/>6.99G<text:s text:c="2"/>12.3G<text:s text:c="2"/>4.58M<text:s text:c="2"/>/rpool<text:line-break/>rpool/ROOT<text:s text:c="23"/>4.84G<text:s text:c="2"/>12.3G<text:s text:c="4"/>31K<text:s text:c="2"/>legacy<text:line-break/>rpool/ROOT/solaris<text:s text:c="15"/>4.84G<text:s text:c="2"/>12.3G<text:s text:c="2"/>3.90G<text:s text:c="2"/>/<text:line-break/>rpool/ROOT/solaris-backup-1<text:s text:c="7"/>113K<text:s text:c="2"/>12.3G<text:s text:c="2"/>1.98G<text:s text:c="2"/>/<text:line-break/>rpool/ROOT/solaris-backup-1/var<text:s text:c="4"/>46K<text:s text:c="2"/>12.3G<text:s text:c="3"/>758M<text:s text:c="2"/>/var<text:line-break/>rpool/ROOT/solaris/var<text:s text:c="12"/>863M<text:s text:c="2"/>12.3G<text:s text:c="3"/>205M<text:s text:c="2"/>/var<text:line-break/>rpool/VARSHARE<text:s text:c="19"/>57.5K<text:s text:c="2"/>12.3G<text:s text:c="2"/>57.5K<text:s text:c="2"/>/var/share<text:line-break/>rpool/dump<text:s text:c="23"/>1.03G<text:s text:c="2"/>12.4G<text:s text:c="2"/>1.00G<text:s text:c="2"/>-<text:line-break/>rpool/export<text:s text:c="21"/>77.6M<text:s text:c="2"/>12.3G<text:s text:c="4"/>32K<text:s text:c="2"/>/export<text:line-break/>rpool/export/home<text:s text:c="16"/>77.5M<text:s text:c="2"/>12.3G<text:s text:c="4"/>32K<text:s text:c="2"/>/export/home<text:line-break/>rpool/export/home/trainee<text:s text:c="8"/>77.5M<text:s text:c="2"/>12.3G<text:s text:c="2"/>77.5M<text:s text:c="2"/>/export/home/trainee<text:line-break/>rpool/swap<text:s text:c="23"/>1.03G<text:s text:c="2"/>12.4G<text:s text:c="2"/>1.00G<text:s text:c="2"/>-</text:p>
      <text:p text:style-name="Text_20_body">If you want to look at the contents of a specific Boot Environment, all you have to do is mount it:</text:p>
      <text:p text:style-name="Preformatted_20_Text">root@solaris:/# mkdir /tmp/be<text:line-break/>root@solaris:/# beadm mount solaris-backup-1 /tmp/be<text:line-break/>root@solaris:/# ls -l /tmp/be<text:line-break/>total 104<text:line-break/>lrwxrwxrwx<text:s text:c="3"/>1 root<text:s text:c="5"/>root<text:s text:c="11"/>9 Nov 20 19:19 bin -&gt; ./usr/bin<text:line-break/>drwxr-xr-x<text:s text:c="3"/>6 root<text:s text:c="5"/>sys<text:s text:c="12"/>9 Nov 20 19:19 boot<text:line-break/>drwxr-xr-x<text:s text:c="3"/>2 root<text:s text:c="5"/>root<text:s text:c="11"/>4 Nov 20 19:09 cdrom<text:line-break/>drwxr-xr-x<text:s text:c="2"/>29 root<text:s text:c="5"/>sys<text:s text:c="10"/>239 Nov 20 19:25 dev<text:line-break/>drwxr-xr-x<text:s text:c="3"/>5 root<text:s text:c="5"/>sys<text:s text:c="12"/>5 Nov 20 19:25 devices<text:line-break/>drwxr-xr-x<text:s text:c="2"/>74 root<text:s text:c="5"/>sys<text:s text:c="10"/>165 Nov 20 21:40 etc<text:line-break/>drwxr-xr-x<text:s text:c="3"/>2 root<text:s text:c="5"/>root<text:s text:c="11"/>2 Nov 20 19:27 export<text:line-break/>dr-xr-xr-x<text:s text:c="3"/>2 root<text:s text:c="5"/>root<text:s text:c="11"/>2 Sep 19 22:09 home<text:line-break/>drwxr-xr-x<text:s text:c="2"/>19 root<text:s text:c="5"/>sys<text:s text:c="11"/>19 Nov 20 19:09 kernel<text:line-break/>drwxr-xr-x<text:s text:c="2"/>13 root<text:s text:c="5"/>bin<text:s text:c="10"/>301 Nov 20 19:09 lib<text:line-break/>drwxr-xr-x<text:s text:c="3"/>2 root<text:s text:c="5"/>root<text:s text:c="11"/>4 Nov 20 19:27 media<text:line-break/>drwxr-xr-x<text:s text:c="3"/>2 root<text:s text:c="5"/>sys<text:s text:c="12"/>2 Nov 20 19:19 mnt<text:line-break/>dr-xr-xr-x<text:s text:c="3"/>2 root<text:s text:c="5"/>root<text:s text:c="11"/>2 Nov 20 19:53 net<text:line-break/>dr-xr-xr-x<text:s text:c="3"/>2 root<text:s text:c="5"/>root<text:s text:c="11"/>2 Nov 20 19:53 nfs4<text:line-break/>drwxr-xr-x<text:s text:c="3"/>2 root<text:s text:c="5"/>sys<text:s text:c="12"/>2 Sep 19 22:09 opt<text:line-break/>drwxr-xr-x<text:s text:c="3"/>5 root<text:s text:c="5"/>sys<text:s text:c="12"/>5 Sep 19 22:09 platform<text:line-break/>dr-xr-xr-x<text:s text:c="3"/>2 root<text:s text:c="5"/>root<text:s text:c="11"/>2 Sep 19 22:09 proc<text:line-break/>drwx------<text:s text:c="3"/>2 root<text:s text:c="5"/>root<text:s text:c="11"/>4 Nov 20 19:19 root<text:line-break/>drwxr-xr-x<text:s text:c="3"/>2 root<text:s text:c="5"/>root<text:s text:c="11"/>2 Nov 20 19:08 rpool<text:line-break/>lrwxrwxrwx<text:s text:c="3"/>1 root<text:s text:c="5"/>root<text:s text:c="10"/>10 Nov 20 19:19 sbin -&gt; ./usr/sbin<text:line-break/>drwxr-xr-x<text:s text:c="3"/>5 root<text:s text:c="5"/>root<text:s text:c="11"/>5 Sep 19 22:09 system<text:line-break/>drwxrwxrwt<text:s text:c="3"/>2 root<text:s text:c="5"/>sys<text:s text:c="12"/>2 Nov 20 19:25 tmp<text:line-break/>drwxr-xr-x<text:s text:c="2"/>30 root<text:s text:c="5"/>sys<text:s text:c="11"/>42 Nov 20 19:18 usr<text:line-break/>drwxr-xr-x<text:s text:c="2"/>34 root<text:s text:c="5"/>sys<text:s text:c="11"/>41 Nov 20 19:19 var</text:p>
      <text:p text:style-name="Text_20_body">Finally, to update the Operating System Kernel, you can use the following command : <text:span text:style-name="Strong_20_Emphasis">pkg update-image</text:span>. This command first makes a clone of the current Boot Environment, proceeds with downloading and installing all required packages into the new clone and finally activates the clone for startup on the next reboot.</text:p>
      <text:p text:style-name="Horizontal_20_Line"/>
      <text:p text:style-name="Text_20_body">&lt;html&gt;
&lt;div align=“center”&gt;
Copyright © 2019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52</meta:creation-date>
    <dc:creator>Generated</dc:creator>
    <dc:date>2026-03-22T06::32:52</dc:date>
    <dc:language>en-US</dc:language>
    <meta:editing-cycles>1</meta:editing-cycles>
    <meta:editing-duration>PT0S</meta:editing-duration>
    <dc:title>elearning:workbooks:solaris:11:junior:l123</dc:title>
  </office:meta>
</office:document-meta>
</file>