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solaris:10:user:l104"/>Dernière mise-à-jour : </text:p>
      <text:h text:style-name="Heading_20_1" text:outline-level="1"><text:bookmark-start text:name="__RefHeading___so104_-_aide_et_documentation_1"/><text:bookmark-start text:name="so104_-_aide_et_documentation"/>SO104 - Aide et Documentation<text:bookmark-end text:name="__RefHeading___so104_-_aide_et_documentation_1"/><text:bookmark-end text:name="so104_-_aide_et_documenta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us êtes actuellement en train d'utiliser le shell <text:span text:style-name="Strong_20_Emphasis">sh</text:span>. Vous devez maintenant utiliser le shell <text:span text:style-name="Strong_20_Emphasis">bash</text:span>.</text:p></table:table-cell></table:table-row></table:table></draw:text-box></draw:frame></text:p>
      <text:p text:style-name="Text_20_body">Saisissez dons la commande suivante :</text:p>
      <text:p text:style-name="Preformatted_20_Text"># /usr/bin/bash<text:line-break/>bash-3.00#</text:p>
      <text:h text:style-name="Heading_20_2" text:outline-level="2"><text:bookmark-start text:name="__RefHeading___l_aide_aux_commandes_internes_du_shell_bash_2"/><text:bookmark-start text:name="l_aide_aux_commandes_internes_du_shell_bash"/>L'Aide aux Commandes Internes du Shell bash<text:bookmark-end text:name="__RefHeading___l_aide_aux_commandes_internes_du_shell_bash_2"/><text:bookmark-end text:name="l_aide_aux_commandes_internes_du_shell_bash"/></text:h>
      <text:p text:style-name="Text_20_body">Les commandes internes au shell sont des commandes telles <text:span text:style-name="Strong_20_Emphasis">cd</text:span>. Pour vérifier le type de commande, il faut utiliser la commande <text:span text:style-name="Strong_20_Emphasis">type</text:span> :</text:p>
      <text:p text:style-name="Preformatted_20_Text">bash-3.00# type cd<text:line-break/>cd is a shell builtin</text:p>
      <text:p text:style-name="Text_20_body">Le shell bash possède la commande <text:span text:style-name="Strong_20_Emphasis">help</text:span>. Utilisée seule, cette commande fournit la liste des commandes internes :</text:p>
      <text:p text:style-name="Preformatted_20_Text">bash-3.00# help<text:line-break/>GNU bash, version 3.00.16(1)-release (i386-pc-solaris2.10)<text:line-break/>These shell commands are defined internally.<text:s text:c="2"/>Type `help' to see this list.<text:line-break/>Type `help name' to find out more about the function `name'.<text:line-break/>Use `info bash' to find out more about the shell in general.<text:line-break/>Use `man -k' or `info' to find out more about commands not in this list.<text:line-break/><text:line-break/>A star (*) next to a name means that the command is disabled.<text:line-break/><text:line-break/> %[DIGITS | WORD] [&amp;]<text:s text:c="15"/>(( expression ))<text:line-break/> . filename [arguments]<text:s text:c="13"/>:<text:line-break/> [ arg... ]<text:s text:c="25"/>[[ expression ]]<text:line-break/> alias [-p] [name[=value] ... ]<text:s text:c="5"/>bg [job_spec]<text:line-break/> bind [-lpvsPVS] [-m keymap] [-f fi break [n]<text:line-break/> builtin [shell-builtin [arg ...]]<text:s text:c="2"/>caller [EXPR]<text:line-break/> case WORD in [PATTERN [| PATTERN]. cd [-L|-P] [dir]<text:line-break/> command [-pVv] command [arg ...]<text:s text:c="3"/>compgen [-abcdefgjksuv] [-o option<text:line-break/> complete [-abcdefgjksuv] [-pr] [-o continue [n]<text:line-break/> declare [-afFirtx] [-p] [name[=val dirs [-clpv] [+N] [-N]<text:line-break/> disown [-h] [-ar] [jobspec ...]<text:s text:c="4"/>echo [-neE] [arg ...]<text:line-break/> enable [-pnds] [-a] [-f filename]<text:s text:c="2"/>eval [arg ...]<text:line-break/> exec [-cl] [-a name] file [redirec exit [n]<text:line-break/> export [-nf] [name[=value] ...] or false<text:line-break/> fc [-e ename] [-nlr] [first] [last fg [job_spec]<text:line-break/> for NAME [in WORDS ... ;] do COMMA for (( exp1; exp2; exp3 )); do COM<text:line-break/> function NAME { COMMANDS ; } or NA getopts optstring name [arg]<text:line-break/> hash [-lr] [-p pathname] [-dt] [na help [-s] [pattern ...]<text:line-break/> history [-c] [-d offset] [n] or hi if COMMANDS; then COMMANDS; [ elif<text:line-break/> jobs [-lnprs] [jobspec ...] or job kill [-s sigspec | -n signum | -si<text:line-break/> let arg [arg ...]<text:s text:c="18"/>local name[=value] ...<text:line-break/> logout<text:s text:c="29"/>popd [+N | -N] [-n]<text:line-break/> printf format [arguments]<text:s text:c="10"/>pushd [dir | +N | -N] [-n]<text:line-break/> pwd [-PL]<text:s text:c="26"/>read [-ers] [-u fd] [-t timeout] [<text:line-break/> readonly [-af] [name[=value] ...]<text:s text:c="2"/>return [n]<text:line-break/> select NAME [in WORDS ... ;] do CO set [--abefhkmnptuvxBCHP] [-o opti<text:line-break/> shift [n]<text:s text:c="26"/>shopt [-pqsu] [-o long-option] opt<text:line-break/> source filename [arguments]<text:s text:c="8"/>suspend [-f]<text:line-break/> test [expr]<text:s text:c="24"/>time [-p] PIPELINE<text:line-break/> times<text:s text:c="30"/>trap [-lp] [arg signal_spec ...]<text:line-break/> true<text:s text:c="31"/>type [-afptP] name [name ...]<text:line-break/> typeset [-afFirtx] [-p] name[=valu ulimit [-SHacdflmnpstuv] [limit]<text:line-break/> umask [-p] [-S] [mode]<text:s text:c="13"/>unalias [-a] name [name ...]<text:line-break/> unset [-f] [-v] [name ...]<text:s text:c="9"/>until COMMANDS; do COMMANDS; done<text:line-break/> variables - Some variable names an wait [n]<text:line-break/> while COMMANDS; do COMMANDS; done<text:s text:c="2"/>{ COMMANDS ; }</text:p>
      <text:p text:style-name="Text_20_body">L'aide concernant une commande spécifique peut être obtenu en passant la commande concernée en argument à la commande <text:span text:style-name="Strong_20_Emphasis">help</text:span> :</text:p>
      <text:p text:style-name="Preformatted_20_Text">bash-3.00# help umask<text:line-break/>umask: umask [-p] [-S] [mode]<text:line-break/><text:s text:c="4"/>The user file-creation mask is set to MODE.<text:s text:c="2"/>If MODE is omitted, or if<text:line-break/><text:s text:c="4"/>`-S' is supplied, the current value of the mask is printed.<text:s text:c="2"/>The `-S'<text:line-break/><text:s text:c="4"/>option makes the output symbolic; otherwise an octal number is output.<text:line-break/><text:s text:c="4"/>If `-p' is supplied, and MODE is omitted, the output is in a form<text:line-break/><text:s text:c="4"/>that may be used as input.<text:s text:c="2"/>If MODE begins with a digit, it is<text:line-break/><text:s text:c="4"/>interpreted as an octal number, otherwise it is a symbolic mode string<text:line-break/><text:s text:c="4"/>like that accepted by chmod(1).</text:p>
      <text:h text:style-name="Heading_20_2" text:outline-level="2"><text:bookmark-start text:name="__RefHeading___la_commande_man_3"/><text:bookmark-start text:name="la_commande_man"/>La Commande man<text:bookmark-end text:name="__RefHeading___la_commande_man_3"/><text:bookmark-end text:name="la_commande_man"/></text:h>
      <text:p text:style-name="Text_20_body">La commande man donne accès au manuel de la commande passé en argument :</text:p>
      <text:p text:style-name="Preformatted_20_Text">Mise en page en cours.<text:s text:c="2"/>Veuillez patienter... terminé<text:line-break/><text:line-break/>User Commands<text:s text:c="47"/>rm(1)<text:line-break/><text:line-break/>NAME<text:line-break/><text:s text:c="5"/>rm, rmdir - remove directory entries<text:line-break/><text:line-break/>SYNOPSIS<text:line-break/><text:s text:c="5"/>/usr/bin/rm [-f] [-i] file...<text:line-break/><text:line-break/><text:s text:c="5"/>/usr/bin/rm -rR [-f] [-i] dirname... [file...]<text:line-break/><text:line-break/><text:s text:c="5"/>/usr/xpg4/bin/rm [-fiRr] file...<text:line-break/><text:line-break/><text:s text:c="5"/>/usr/bin/rmdir [-ps] dirname...<text:line-break/><text:line-break/>DESCRIPTION<text:line-break/><text:s text:c="2"/>/usr/bin/rm /usr/xpg4/bin/rm<text:line-break/><text:s text:c="5"/>The rm utility removes the directory entry specified by each<text:line-break/><text:s text:c="5"/>file<text:s text:c="2"/>argument.<text:s text:c="2"/>If<text:s text:c="2"/>a<text:s text:c="2"/>file has no write permission and the<text:line-break/><text:s text:c="5"/>standard input is a terminal, the full<text:s text:c="2"/>set<text:s text:c="2"/>of<text:s text:c="2"/>permissions<text:line-break/><text:s text:c="5"/>(in<text:s text:c="2"/>octal)<text:s text:c="2"/>for the file are printed followed by a question<text:line-break/><text:s text:c="5"/>mark. This is a<text:s text:c="2"/>prompt<text:s text:c="2"/>for<text:s text:c="2"/>confirmation.<text:s text:c="2"/>If<text:s text:c="2"/>the<text:s text:c="2"/>answer<text:line-break/>--A suivre--(7%)</text:p>
      <text:p text:style-name="Text_20_body">Une page de manuel peut contenir plusieurs section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ection </text:p>
          </table:table-cell>
          <table:table-cell office:value-type="string" table:style-name="tableheader">
            <text:p text:style-name="Table_20_Heading"> Contenu </text:p>
          </table:table-cell>
        </table:table-row>
        <table:table-row>
          <table:table-cell office:value-type="string" table:style-name="tablecell">
            <text:p text:style-name="tablealignleft"> NOM </text:p>
          </table:table-cell>
          <table:table-cell office:value-type="string" table:style-name="tablecell">
            <text:p text:style-name="tablealignleft"> Nom et rôle de la commande </text:p>
          </table:table-cell>
        </table:table-row>
        <table:table-row>
          <table:table-cell office:value-type="string" table:style-name="tablecell">
            <text:p text:style-name="tablealignleft"> SYNOPSIS </text:p>
          </table:table-cell>
          <table:table-cell office:value-type="string" table:style-name="tablecell">
            <text:p text:style-name="tablealignleft"> Syntaxe de la commande, paramètres et arguments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Mode d'emploi et les arguments principaux </text:p>
          </table:table-cell>
        </table:table-row>
        <table:table-row>
          <table:table-cell office:value-type="string" table:style-name="tablecell">
            <text:p text:style-name="tablealignleft"> OPTIONS </text:p>
          </table:table-cell>
          <table:table-cell office:value-type="string" table:style-name="tablecell">
            <text:p text:style-name="tablealignleft"> Descriptions détaillées de chaque paramètre </text:p>
          </table:table-cell>
        </table:table-row>
        <table:table-row>
          <table:table-cell office:value-type="string" table:style-name="tablecell">
            <text:p text:style-name="tablealignleft"> EXEMPLES </text:p>
          </table:table-cell>
          <table:table-cell office:value-type="string" table:style-name="tablecell">
            <text:p text:style-name="tablealignleft"> Exemples d'utilisation de la commande </text:p>
          </table:table-cell>
        </table:table-row>
        <table:table-row>
          <table:table-cell office:value-type="string" table:style-name="tablecell">
            <text:p text:style-name="tablealignleft"> ENVIRONNEMENT </text:p>
          </table:table-cell>
          <table:table-cell office:value-type="string" table:style-name="tablecell">
            <text:p text:style-name="tablealignleft"> Fonctionnement selon l'environnement du shell </text:p>
          </table:table-cell>
        </table:table-row>
        <table:table-row>
          <table:table-cell office:value-type="string" table:style-name="tablecell">
            <text:p text:style-name="tablealignleft"> CONFORMITÉ </text:p>
          </table:table-cell>
          <table:table-cell office:value-type="string" table:style-name="tablecell">
            <text:p text:style-name="tablealignleft"> Éventuelles normes auxquelles la commande se conforme </text:p>
          </table:table-cell>
        </table:table-row>
        <table:table-row>
          <table:table-cell office:value-type="string" table:style-name="tablecell">
            <text:p text:style-name="tablealignleft"> BOGUES </text:p>
          </table:table-cell>
          <table:table-cell office:value-type="string" table:style-name="tablecell">
            <text:p text:style-name="tablealignleft"> Éventuelles bogues connues </text:p>
          </table:table-cell>
        </table:table-row>
        <table:table-row>
          <table:table-cell office:value-type="string" table:style-name="tablecell">
            <text:p text:style-name="tablealignleft"> DIAGNOSTICS/RETOUR </text:p>
          </table:table-cell>
          <table:table-cell office:value-type="string" table:style-name="tablecell">
            <text:p text:style-name="tablealignleft"> Codes d'erreur et leur signification </text:p>
          </table:table-cell>
        </table:table-row>
        <table:table-row>
          <table:table-cell office:value-type="string" table:style-name="tablecell">
            <text:p text:style-name="tablealignleft"> VOIR AUSSI </text:p>
          </table:table-cell>
          <table:table-cell office:value-type="string" table:style-name="tablecell">
            <text:p text:style-name="tablealignleft"> Commandes liées à celle du manuel actuel </text:p>
          </table:table-cell>
        </table:table-row>
      </table:table>
      <text:p text:style-name="Text_20_body">La navigation dans la page de manuel se fait grâce à l'utilisation de certaines touch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 </text:p>
          </table:table-cell>
          <table:table-cell office:value-type="string" table:style-name="tableheader">
            <text:p text:style-name="Table_20_Heading"> Fonctio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space</text:span> </text:p>
          </table:table-cell>
          <table:table-cell office:value-type="string" table:style-name="tablecell">
            <text:p text:style-name="tablealignleft"> Faire défiler une page complète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ntrée</text:span> </text:p>
          </table:table-cell>
          <table:table-cell office:value-type="string" table:style-name="tablecell">
            <text:p text:style-name="tablealignleft"> Faire défiler la page ligne par ligne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&amp;uarr;</text:span> </text:p>
          </table:table-cell>
          <table:table-cell office:value-type="string" table:style-name="tablecell">
            <text:p text:style-name="tablealignleft"> Faire défiler la page une ligne vers le haut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&amp;darr;</text:span> </text:p>
          </table:table-cell>
          <table:table-cell office:value-type="string" table:style-name="tablecell">
            <text:p text:style-name="tablealignleft"> Faire défiler la page une ligne vers le bas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PageHaut</text:span> </text:p>
          </table:table-cell>
          <table:table-cell office:value-type="string" table:style-name="tablecell">
            <text:p text:style-name="tablealignleft"> Faire défiler une demi-page vers le haut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PageBas</text:span> </text:p>
          </table:table-cell>
          <table:table-cell office:value-type="string" table:style-name="tablecell">
            <text:p text:style-name="tablealignleft"> Faire défiler une demi-page vers le bas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Début</text:span> </text:p>
          </table:table-cell>
          <table:table-cell office:value-type="string" table:style-name="tablecell">
            <text:p text:style-name="tablealignleft"> Se positionner au début du manuel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in</text:span> </text:p>
          </table:table-cell>
          <table:table-cell office:value-type="string" table:style-name="tablecell">
            <text:p text:style-name="tablealignleft"> Se positionner à la fin du manuel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/</text:span> </text:p>
          </table:table-cell>
          <table:table-cell office:value-type="string" table:style-name="tablecell">
            <text:p text:style-name="tablealignleft"> Rechercher la chaîne qui suit la touche <text:span text:style-name="Plugin_Keyboard___keyboard">/</text:span>. La touche <text:span text:style-name="Plugin_Keyboard___keyboard">n</text:span> recherche l'occurrence suivante. La touche <text:span text:style-name="Plugin_Keyboard___keyboard">N</text:span> recherche l'occurrence précédente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Q</text:span> </text:p>
          </table:table-cell>
          <table:table-cell office:value-type="string" table:style-name="tablecell">
            <text:p text:style-name="tablealignleft"> Quitter le manuel </text:p>
          </table:table-cell>
        </table:table-row>
      </table:table>
      <text:p text:style-name="Text_20_body">Un manuel complet est fait de plusieurs section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ection </text:p>
          </table:table-cell>
          <table:table-cell office:value-type="string" table:style-name="tableheader">
            <text:p text:style-name="Table_20_Heading"> Contenu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ser Commands </text:p>
          </table:table-cell>
        </table:table-row>
        <table:table-row>
          <table:table-cell office:value-type="string" table:style-name="tablecell">
            <text:p text:style-name="tablealignleft"> 1M </text:p>
          </table:table-cell>
          <table:table-cell office:value-type="string" table:style-name="tablecell">
            <text:p text:style-name="tablealignleft"> System Administration Command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call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 library functions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File formats and conventions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Standards, Environments, and Macros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Games and Demos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evice and Network Interfaces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Not used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DDI and DKI Driver Entry Points / DDI and DKI Kernel Functions / DDI and DKI Properties and Data Structures </text:p>
          </table:table-cell>
        </table:table-row>
      </table:table>
      <text:p text:style-name="Text_20_body">Les différentes sections disponibles sont visibles grâce à l'utilisation de la commande <text:span text:style-name="Strong_20_Emphasis">whereis</text:span> :</text:p>
      <text:p text:style-name="Preformatted_20_Text">bash-3.00# whereis passwd<text:line-break/>passwd: /etc/passwd /usr/bin/passwd /usr/man/man1/passwd.1 /usr/man/man4/passwd.4</text:p>
      <text:p text:style-name="Text_20_body">Pour visualiser une section spécifique, il convient de préciser son numéro avec l'option <text:span text:style-name="Strong_20_Emphasis">-s</text:span> :</text:p>
      <text:p text:style-name="Preformatted_20_Text">$ man -s 4 passwd [Entrée]</text:p>
      <text:h text:style-name="Heading_20_2" text:outline-level="2"><text:bookmark-start text:name="__RefHeading___les_commandes_catman_et_whatis_4"/><text:bookmark-start text:name="les_commandes_catman_et_whatis"/>Les Commandes catman et whatis<text:bookmark-end text:name="__RefHeading___les_commandes_catman_et_whatis_4"/><text:bookmark-end text:name="les_commandes_catman_et_whatis"/></text:h>
      <text:p text:style-name="Text_20_body">Chaque page de manuel contient une brève description. Ces descriptions ainsi que le nom du manuel sont stockés dans la base de données <text:span text:style-name="Strong_20_Emphasis">/usr/share/man/windex</text:span>.</text:p>
      <text:p text:style-name="Text_20_body">Cette base de données peut être maintenue manuellement par root en invoquant l'exécutable <text:span text:style-name="Strong_20_Emphasis">/usr/bin/catman -w</text:span> :</text:p>
      <text:p text:style-name="Preformatted_20_Text">bash-3.00# /usr/bin/catman -w<text:line-break/>bash-3.00# ls -l /usr/share/man/windex<text:line-break/>-rw-r--r--<text:s text:c="3"/>1 root<text:s text:c="5"/>root<text:s text:c="5"/>1103544 août 12 18:36 /usr/share/man/windex</text:p>
      <text:p text:style-name="Text_20_body">La commande <text:span text:style-name="Strong_20_Emphasis">whatis</text:span> peut maintenant être utilisée pour identifier les sections des manuels disponibles pour une commande donnée : </text:p>
      <text:p text:style-name="Preformatted_20_Text">bash-3.00# whatis passwd<text:line-break/>passwd<text:s text:c="10"/>passwd (1)<text:s text:c="6"/>- change login password and password attributes<text:line-break/>passwd<text:s text:c="10"/>passwd (4)<text:s text:c="6"/>- password file</text:p>
      <text:h text:style-name="Heading_20_2" text:outline-level="2"><text:bookmark-start text:name="__RefHeading___la_commande_apropos_5"/><text:bookmark-start text:name="la_commande_apropos"/>La Commande apropos<text:bookmark-end text:name="__RefHeading___la_commande_apropos_5"/><text:bookmark-end text:name="la_commande_apropos"/></text:h>
      <text:p text:style-name="Text_20_body">La commande <text:span text:style-name="Strong_20_Emphasis">apropos</text:span> cherche dans la base de données <text:span text:style-name="Strong_20_Emphasis">whatis</text:span> la chaine de caractères passée en argument à la commande. Sans option, la sortie obtenue est identique à la commande <text:span text:style-name="Strong_20_Emphasis">man -k</text:span> :</text:p>
      <text:p text:style-name="Preformatted_20_Text">bash-3.00# apropos passwd<text:line-break/>d_passwd<text:s text:c="8"/>d_passwd (4)<text:s text:c="4"/>- dial-up password file<text:line-break/>getpw<text:s text:c="11"/>getpw (3c)<text:s text:c="6"/>- get passwd entry from UID<text:line-break/>kpasswd<text:s text:c="9"/>kpasswd (1)<text:s text:c="5"/>- change a user\&amp;'s Kerberos password<text:line-break/>nispasswd<text:s text:c="7"/>nispasswd (1)<text:s text:c="3"/>- change NIS+ password information<text:line-break/>nispasswdd<text:s text:c="6"/>rpc.nispasswdd (1m) - NIS+ password update daemon<text:line-break/>pam_passwd_auth pam_passwd_auth (5) - authentication module for password<text:line-break/>passwd<text:s text:c="10"/>passwd (1)<text:s text:c="6"/>- change login password and password attributes<text:line-break/>passwd<text:s text:c="10"/>passwd (4)<text:s text:c="6"/>- password file<text:line-break/>pwconv<text:s text:c="10"/>pwconv (1m)<text:s text:c="5"/>- installs and updates /etc/shadow with information from /etc/passwd<text:line-break/>rpc.nispasswdd<text:s text:c="2"/>rpc.nispasswdd (1m) - NIS+ password update daemon<text:line-break/>rpc.yppasswdd<text:s text:c="3"/>rpc.yppasswdd (1m)<text:s text:c="2"/>- server for modifying NIS password file<text:line-break/>vncpasswd<text:s text:c="7"/>vncpasswd (1)<text:s text:c="3"/>- change a VNC password<text:line-break/>yppasswd<text:s text:c="8"/>yppasswd (1)<text:s text:c="4"/>- change your network password in the NIS database<text:line-break/>yppasswdd<text:s text:c="7"/>rpc.yppasswdd (1m)<text:s text:c="2"/>- server for modifying NIS password file<text:line-break/>yppasswdd<text:s text:c="7"/>yppasswdd (4)<text:s text:c="3"/>- configuration file for rpc\&amp;.yppasswdd (NIS password daemon)</text:p>
      <text:p text:style-name="Preformatted_20_Text">bash-3.00# man -k passwd<text:line-break/>d_passwd<text:s text:c="8"/>d_passwd (4)<text:s text:c="4"/>- dial-up password file<text:line-break/>getpw<text:s text:c="11"/>getpw (3c)<text:s text:c="6"/>- get passwd entry from UID<text:line-break/>kpasswd<text:s text:c="9"/>kpasswd (1)<text:s text:c="5"/>- change a user\&amp;'s Kerberos password<text:line-break/>nispasswd<text:s text:c="7"/>nispasswd (1)<text:s text:c="3"/>- change NIS+ password information<text:line-break/>nispasswdd<text:s text:c="6"/>rpc.nispasswdd (1m) - NIS+ password update daemon<text:line-break/>pam_passwd_auth pam_passwd_auth (5) - authentication module for password<text:line-break/>passwd<text:s text:c="10"/>passwd (1)<text:s text:c="6"/>- change login password and password attributes<text:line-break/>passwd<text:s text:c="10"/>passwd (4)<text:s text:c="6"/>- password file<text:line-break/>pwconv<text:s text:c="10"/>pwconv (1m)<text:s text:c="5"/>- installs and updates /etc/shadow with information from /etc/passwd<text:line-break/>rpc.nispasswdd<text:s text:c="2"/>rpc.nispasswdd (1m) - NIS+ password update daemon<text:line-break/>rpc.yppasswdd<text:s text:c="3"/>rpc.yppasswdd (1m)<text:s text:c="2"/>- server for modifying NIS password file<text:line-break/>vncpasswd<text:s text:c="7"/>vncpasswd (1)<text:s text:c="3"/>- change a VNC password<text:line-break/>yppasswd<text:s text:c="8"/>yppasswd (1)<text:s text:c="4"/>- change your network password in the NIS database<text:line-break/>yppasswdd<text:s text:c="7"/>rpc.yppasswdd (1m)<text:s text:c="2"/>- server for modifying NIS password file<text:line-break/>yppasswdd<text:s text:c="7"/>yppasswdd (4)<text:s text:c="3"/>- configuration file for rpc\&amp;.yppasswdd (NIS password daemon)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Notez que les numéros entre parenthèses indiquent les sections disponibles.</text:p></table:table-cell></table:table-row></table:table></draw:text-box></draw:frame></text:p>
      <text:p text:style-name="Horizontal_20_Line"/>
      <text:p text:style-name="Text_20_body">&lt;html&gt;
&lt;center&gt;
Copyright © 2011-2018 I2TCH LIMITED.&lt;br&gt;&lt;br&gt;
&lt;/center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1::05:20</meta:creation-date>
    <dc:creator>Generated</dc:creator>
    <dc:date>2026-03-22T11::05:20</dc:date>
    <dc:language>en-US</dc:language>
    <meta:editing-cycles>1</meta:editing-cycles>
    <meta:editing-duration>PT0S</meta:editing-duration>
    <dc:title>elearning:workbooks:solaris:10:user:l104</dc:title>
  </office:meta>
</office:document-meta>
</file>