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user:l103"/>Dernière mise-à-jour : </text:p>
      <text:h text:style-name="Heading_20_1" text:outline-level="1"><text:bookmark-start text:name="__RefHeading___so103_-_l_editeur_vi_1"/><text:bookmark-start text:name="so103_-_l_editeur_vi"/>SO103 - L’Éditeur VI<text:bookmark-end text:name="__RefHeading___so103_-_l_editeur_vi_1"/><text:bookmark-end text:name="so103_-_l_editeur_v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I est un éditeur de texte puissant qui dispose de deux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la plupart des commandes VI sont précédées par la touche <text:span text:style-name="Plugin_Keyboard___keyboard">:</text:span>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lancer_et_quitter_vi_3"/><text:bookmark-start text:name="lancer_et_quitter_vi"/>Lancer et Quitter VI<text:bookmark-end text:name="__RefHeading___lancer_et_quitter_vi_3"/><text:bookmark-end text:name="lancer_et_quitter_v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</table:table>
      <text:p text:style-name="Text_20_body">Téléchargez le fichier <text:span text:style-name="Strong_20_Emphasis">vitexte</text:span> en cliquant sur le titre du fichier exemple ci-dessou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elle-ci est la ligne <text:span text:style-name="highlight_nu0">1</text:span><text:line-break/>Celle-ci est la ligne <text:span text:style-name="highlight_nu0">2</text:span><text:line-break/>Celle-ci est la ligne <text:span text:style-name="highlight_nu0">3</text:span><text:line-break/>Celle-ci est la ligne <text:span text:style-name="highlight_nu0">4</text:span><text:line-break/>Celle-ci est la ligne <text:span text:style-name="highlight_nu0">5</text:span><text:line-break/>Celle-ci est la ligne <text:span text:style-name="highlight_nu0">6</text:span><text:line-break/>Celle-ci est la ligne <text:span text:style-name="highlight_nu0">7</text:span><text:line-break/>Celle-ci est la ligne <text:span text:style-name="highlight_nu0">8</text:span><text:line-break/>Celle-ci est la ligne <text:span text:style-name="highlight_nu0">9</text:span><text:line-break/>Celle-ci est la ligne <text:span text:style-name="highlight_nu0">10</text:span><text:line-break/>Celle-ci est la ligne <text:span text:style-name="highlight_nu0">11</text:span><text:line-break/>Celle-ci est la ligne <text:span text:style-name="highlight_nu0">12</text:span><text:line-break/>Celle-ci est la ligne <text:span text:style-name="highlight_nu0">13</text:span><text:line-break/>Celle-ci est la ligne <text:span text:style-name="highlight_nu0">14</text:span><text:line-break/>Celle-ci est la ligne <text:span text:style-name="highlight_nu0">15</text:span><text:line-break/>Celle-ci est la ligne <text:span text:style-name="highlight_nu0">16</text:span><text:line-break/>Celle-ci est la ligne <text:span text:style-name="highlight_nu0">17</text:span><text:line-break/>Celle-ci est la ligne <text:span text:style-name="highlight_nu0">18</text:span><text:line-break/>Celle-ci est la ligne <text:span text:style-name="highlight_nu0">19</text:span><text:line-break/>Celle-ci est la ligne <text:span text:style-name="highlight_nu0">20</text:span><text:line-break/>Celle-ci est la ligne <text:span text:style-name="highlight_nu0">21</text:span><text:line-break/>Celle-ci est la ligne <text:span text:style-name="highlight_nu0">22</text:span><text:line-break/>Celle-ci est la ligne <text:span text:style-name="highlight_nu0">23</text:span><text:line-break/>Celle-ci est la ligne <text:span text:style-name="highlight_nu0">24</text:span><text:line-break/>Celle-ci est la ligne <text:span text:style-name="highlight_nu0">25</text:span></text:p>
          </table:table-cell>
        </table:table-row>
      </table:table>
      <text:p text:style-name="Text_20_body">Ouvrez maintenant le fichier <text:span text:style-name="Strong_20_Emphasis">/vitexte</text:span> en lecture seule :</text:p>
      <text:p text:style-name="Preformatted_20_Text"># view /vitexte</text:p>
      <text:p text:style-name="Text_20_body">Vous obtiendrez un résultat similaire à celui-ci :</text:p>
      <text:p text:style-name="Preformatted_20_Text">"/vitexte" [Lecture seule] 25 lignes, 616 caractères<text:line-break/>Celle-ci est la ligne 1<text:line-break/>Celle-ci est la ligne 2<text:line-break/>Celle-ci est la ligne 3<text:line-break/>Celle-ci est la ligne 4<text:line-break/>Celle-ci est la ligne 5<text:line-break/>Celle-ci est la ligne 6<text:line-break/>Celle-ci est la ligne 7<text:line-break/>Celle-ci est la ligne 8<text:line-break/>Celle-ci est la ligne 9<text:line-break/>Celle-ci est la ligne 10<text:line-break/>Celle-ci est la ligne 11<text:line-break/>Celle-ci est la ligne 12<text:line-break/>Celle-ci est la ligne 13<text:line-break/>Celle-ci est la ligne 14<text:line-break/>Celle-ci est la ligne 15<text:line-break/>Celle-ci est la ligne 16<text:line-break/>Celle-ci est la ligne 17<text:line-break/>Celle-ci est la ligne 18<text:line-break/>Celle-ci est la ligne 19<text:line-break/>Celle-ci est la ligne 20<text:line-break/>Celle-ci est la ligne 21<text:line-break/>Celle-ci est la ligne 22<text:line-break/>Celle-ci est la ligne 23<text:line-break/>Celle-ci est la ligne 24<text:line-break/>"/vitexte" [Lecture seule] 25 lignes, 616 caractères</text:p>
      <text:p text:style-name="Text_20_body">&lt;note warning&gt;
Assurez-vous que vous puissiez voir les 25 lignes de ce fichier.
&lt;/note&gt;</text:p>
      <text:p text:style-name="Text_20_body">&lt;note important&gt;
Notez la présence de la dernière ligne avec la mention <text:span text:style-name="Strong_20_Emphasis">[Lecture seule]</text:span>.
&lt;/note&gt;</text:p>
      <text:p text:style-name="Text_20_body">Quittez view avec la commande <text:span text:style-name="Strong_20_Emphasis">:q</text:span> et ouvrez le fichier <text:span text:style-name="Strong_20_Emphasis">/vitexte</text:span> en mode lecture-écriture :</text:p>
      <text:p text:style-name="Preformatted_20_Text"># vi /vitexte</text:p>
      <text:p text:style-name="Text_20_body">Vous obtiendrez un résultat similaire à celui-ci :</text:p>
      <text:p text:style-name="Preformatted_20_Text"># vi /vitexte<text:line-break/>"/vitexte" 25 lignes, 616 caractères<text:line-break/>Celle-ci est la ligne 1<text:line-break/>Celle-ci est la ligne 2<text:line-break/>Celle-ci est la ligne 3<text:line-break/>Celle-ci est la ligne 4<text:line-break/>Celle-ci est la ligne 5<text:line-break/>Celle-ci est la ligne 6<text:line-break/>Celle-ci est la ligne 7<text:line-break/>Celle-ci est la ligne 8<text:line-break/>Celle-ci est la ligne 9<text:line-break/>Celle-ci est la ligne 10<text:line-break/>Celle-ci est la ligne 11<text:line-break/>Celle-ci est la ligne 12<text:line-break/>Celle-ci est la ligne 13<text:line-break/>Celle-ci est la ligne 14<text:line-break/>Celle-ci est la ligne 15<text:line-break/>Celle-ci est la ligne 16<text:line-break/>Celle-ci est la ligne 17<text:line-break/>Celle-ci est la ligne 18<text:line-break/>Celle-ci est la ligne 19<text:line-break/>Celle-ci est la ligne 20<text:line-break/>Celle-ci est la ligne 21<text:line-break/>Celle-ci est la ligne 22<text:line-break/>Celle-ci est la ligne 23<text:line-break/>Celle-ci est la ligne 24<text:line-break/>"/vitexte" 25 lignes, 616 caractères</text:p>
      <text:p text:style-name="Text_20_body">&lt;note important&gt;
Notez que vi est lancé en mode Commande.
&lt;/note&gt;</text:p>
      <text:h text:style-name="Heading_20_2" text:outline-level="2"><text:bookmark-start text:name="__RefHeading___en_cas_de_probleme_4"/><text:bookmark-start text:name="en_cas_de_probleme"/>En cas de problème<text:bookmark-end text:name="__RefHeading___en_cas_de_probleme_4"/><text:bookmark-end text:name="en_cas_de_probleme"/></text:h>
      <text:p text:style-name="Text_20_body">En cas de problèmes rencontrés pendant cette leçon (insertion de mauvais caractères, suppression erronée etc), utilisez une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2" text:outline-level="2"><text:bookmark-start text:name="__RefHeading___set_5"/><text:bookmark-start text:name="set"/>Set<text:bookmark-end text:name="__RefHeading___set_5"/><text:bookmark-end text:name="s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p text:style-name="Text_20_body">Activer la numérotation des lignes avec la commande <text:span text:style-name="Strong_20_Emphasis">:set nu</text:span>. Vous obtiendrez un résultat similaire à celui-ci :</text:p>
      <text:p text:style-name="Preformatted_20_Text"><text:s text:c="5"/>1<text:s text:c="2"/>Celle-ci est la ligne 1<text:line-break/><text:s text:c="5"/>2<text:s text:c="2"/>Celle-ci est la ligne 2<text:line-break/><text:s text:c="5"/>3<text:s text:c="2"/>Celle-ci est la ligne 3<text:line-break/><text:s text:c="5"/>4<text:s text:c="2"/>Celle-ci est la ligne 4<text:line-break/><text:s text:c="5"/>5<text:s text:c="2"/>Celle-ci est la ligne 5<text:line-break/><text:s text:c="5"/>6<text:s text:c="2"/>Celle-ci est la ligne 6<text:line-break/><text:s text:c="5"/>7<text:s text:c="2"/>Celle-ci est la ligne 7<text:line-break/><text:s text:c="5"/>8<text:s text:c="2"/>Celle-ci est la ligne 8<text:line-break/><text:s text:c="5"/>9<text:s text:c="2"/>Celle-ci est la ligne 9<text:line-break/><text:s text:c="4"/>10<text:s text:c="2"/>Celle-ci est la ligne 10<text:line-break/><text:s text:c="4"/>11<text:s text:c="2"/>Celle-ci est la ligne 11<text:line-break/><text:s text:c="4"/>12<text:s text:c="2"/>Celle-ci est la ligne 12<text:line-break/><text:s text:c="4"/>13<text:s text:c="2"/>Celle-ci est la ligne 13<text:line-break/><text:s text:c="4"/>14<text:s text:c="2"/>Celle-ci est la ligne 14<text:line-break/><text:s text:c="4"/>15<text:s text:c="2"/>Celle-ci est la ligne 15<text:line-break/><text:s text:c="4"/>16<text:s text:c="2"/>Celle-ci est la ligne 16<text:line-break/><text:s text:c="4"/>17<text:s text:c="2"/>Celle-ci est la ligne 17<text:line-break/><text:s text:c="4"/>18<text:s text:c="2"/>Celle-ci est la ligne 18<text:line-break/><text:s text:c="4"/>19<text:s text:c="2"/>Celle-ci est la ligne 19<text:line-break/><text:s text:c="4"/>20<text:s text:c="2"/>Celle-ci est la ligne 20<text:line-break/><text:s text:c="4"/>21<text:s text:c="2"/>Celle-ci est la ligne 21<text:line-break/><text:s text:c="4"/>22<text:s text:c="2"/>Celle-ci est la ligne 22<text:line-break/><text:s text:c="4"/>23<text:s text:c="2"/>Celle-ci est la ligne 23<text:line-break/><text:s text:c="4"/>24<text:s text:c="2"/>Celle-ci est la ligne 24<text:line-break/><text:s text:c="4"/>25<text:s text:c="2"/>Celle-ci est la ligne 25<text:line-break/>:set nu</text:p>
      <text:h text:style-name="Heading_20_2" text:outline-level="2"><text:bookmark-start text:name="__RefHeading___commandes_du_curseur_6"/><text:bookmark-start text:name="commandes_du_curseur"/>Commandes du Curseur<text:bookmark-end text:name="__RefHeading___commandes_du_curseur_6"/><text:bookmark-end text:name="commandes_du_curseu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&lt;note&gt;
Testez chaque commande afin de visualiser les résultats. Revenez ensuite à la première page-écran et positionnez votre curseur au début de la ligne 13.
&lt;/note&gt;</text:p>
      <text:p text:style-name="Text_20_body">&lt;note important&gt;
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span text:style-name="Strong_20_Emphasis"><text:a xlink:type="simple" xlink:href="http://www.catonmat.net/blog/why-vim-uses-hjkl-as-arrow-keys/" text:style-name="Internet_20_link" text:visited-style-name="Visited_20_Internet_20_Link">page</text:a></text:span>.
&lt;/note&gt;</text:p>
      <text:h text:style-name="Heading_20_2" text:outline-level="2"><text:bookmark-start text:name="__RefHeading___insertion_de_texte_7"/><text:bookmark-start text:name="insertion_de_texte"/>Insertion de Texte<text:bookmark-end text:name="__RefHeading___insertion_de_texte_7"/><text:bookmark-end text:name="insertion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Unix est super</text:span>. Vous obtiendrez un résultat similaire à celui-ci :</text:p>
      <text:p text:style-name="Preformatted_20_Text"><text:s text:c="5"/>1<text:s text:c="2"/>Celle-ci est la ligne 1<text:line-break/><text:s text:c="5"/>2<text:s text:c="2"/>Celle-ci est la ligne 2<text:line-break/><text:s text:c="5"/>3<text:s text:c="2"/>Celle-ci est la ligne 3<text:line-break/><text:s text:c="5"/>4<text:s text:c="2"/>Celle-ci est la ligne 4<text:line-break/><text:s text:c="5"/>5<text:s text:c="2"/>Celle-ci est la ligne 5<text:line-break/><text:s text:c="5"/>6<text:s text:c="2"/>Celle-ci est la ligne 6<text:line-break/><text:s text:c="5"/>7<text:s text:c="2"/>Celle-ci est la ligne 7<text:line-break/><text:s text:c="5"/>8<text:s text:c="2"/>Celle-ci est la ligne 8<text:line-break/><text:s text:c="5"/>9<text:s text:c="2"/>Celle-ci est la ligne 9<text:line-break/><text:s text:c="4"/>10<text:s text:c="2"/>Celle-ci est la ligne 10<text:line-break/><text:s text:c="4"/>11<text:s text:c="2"/>Celle-ci est la ligne 11<text:line-break/><text:s text:c="4"/>12<text:s text:c="2"/>Celle-ci est la ligne 12<text:line-break/><text:s text:c="4"/>13<text:s text:c="2"/>Celle-ci est la ligne 13<text:line-break/><text:s text:c="4"/>14<text:s text:c="2"/>Unix est super<text:line-break/><text:s text:c="4"/>15<text:s text:c="2"/>Celle-ci est la ligne 14<text:line-break/><text:s text:c="4"/>16<text:s text:c="2"/>Celle-ci est la ligne 15<text:line-break/><text:s text:c="4"/>17<text:s text:c="2"/>Celle-ci est la ligne 16<text:line-break/><text:s text:c="4"/>18<text:s text:c="2"/>Celle-ci est la ligne 17<text:line-break/><text:s text:c="4"/>19<text:s text:c="2"/>Celle-ci est la ligne 18<text:line-break/><text:s text:c="4"/>20<text:s text:c="2"/>Celle-ci est la ligne 19<text:line-break/><text:s text:c="4"/>21<text:s text:c="2"/>Celle-ci est la ligne 20<text:line-break/><text:s text:c="4"/>22<text:s text:c="2"/>Celle-ci est la ligne 21<text:line-break/><text:s text:c="4"/>23<text:s text:c="2"/>Celle-ci est la ligne 22<text:line-break/><text:s text:c="4"/>24<text:s text:c="2"/>Celle-ci est la ligne 23<text:line-break/><text:s text:c="4"/>25<text:s text:c="2"/>Celle-ci est la ligne 24</text:p>
      <text:p text:style-name="Text_20_body">&lt;note warning&gt;
Ne changez pas la taille de votre terminal. Vous ne devez visualiser QUE les premières 25 lignes.
&lt;/note&gt;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Unix est super</text:span>. Vous obtiendrez un résultat similaire à celui-ci :</text:p>
      <text:p text:style-name="Preformatted_20_Text"><text:s text:c="5"/>1<text:s text:c="2"/>Celle-ci est la ligne 1<text:line-break/><text:s text:c="5"/>2<text:s text:c="2"/>Celle-ci est la ligne 2<text:line-break/><text:s text:c="5"/>3<text:s text:c="2"/>Celle-ci est la ligne 3<text:line-break/><text:s text:c="5"/>4<text:s text:c="2"/>Celle-ci est la ligne 4<text:line-break/><text:s text:c="5"/>5<text:s text:c="2"/>Celle-ci est la ligne 5<text:line-break/><text:s text:c="5"/>6<text:s text:c="2"/>Celle-ci est la ligne 6<text:line-break/><text:s text:c="5"/>7<text:s text:c="2"/>Celle-ci est la ligne 7<text:line-break/><text:s text:c="5"/>8<text:s text:c="2"/>Celle-ci est la ligne 8<text:line-break/><text:s text:c="5"/>9<text:s text:c="2"/>Celle-ci est la ligne 9<text:line-break/><text:s text:c="4"/>10<text:s text:c="2"/>Celle-ci est la ligne 10<text:line-break/><text:s text:c="4"/>11<text:s text:c="2"/>Celle-ci est la ligne 11<text:line-break/><text:s text:c="4"/>12<text:s text:c="2"/>Celle-ci est la ligne 12<text:line-break/><text:s text:c="4"/>13<text:s text:c="2"/>Celle-ci est la ligne 13<text:line-break/><text:s text:c="4"/>14<text:s text:c="2"/>Unix est super<text:line-break/><text:s text:c="4"/>15<text:s text:c="2"/>Celle-ci est la ligne 14<text:line-break/><text:s text:c="4"/>16<text:s text:c="2"/>Celle-ci est la ligne 15<text:line-break/><text:s text:c="4"/>17<text:s text:c="2"/>Celle-ci est la ligne 16<text:line-break/><text:s text:c="4"/>18<text:s text:c="2"/>Celle-ci est la ligne 17<text:line-break/><text:s text:c="4"/>19<text:s text:c="2"/>Celle-ci est la ligne 18<text:line-break/><text:s text:c="4"/>20<text:s text:c="2"/>Celle-ci est la ligne 19<text:line-break/><text:s text:c="4"/>21<text:s text:c="2"/>Celle-ci est la ligne 20<text:line-break/><text:s text:c="4"/>22<text:s text:c="2"/>Celle-ci est la ligne 21<text:line-break/><text:s text:c="4"/>23<text:s text:c="2"/>Celle-ci est la ligne 22<text:line-break/><text:s text:c="4"/>24<text:s text:c="2"/>Celle-ci est la ligne 23<text:line-break/><text:s text:c="4"/>25<text:s text:c="2"/>Celle-ci est la ligne 24Unix est super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cinquième mot en utilisant la commande <text:span text:style-name="Strong_20_Emphasis">w</text:span> cinq fois. Passez en mode <text:span text:style-name="Emphasis">Insertion</text:span> en utilisant la commande <text:span text:style-name="Strong_20_Emphasis">i</text:span> puis saisissez de nouveau la phrase <text:span text:style-name="Strong_20_Emphasis">Unix est super</text:span>. Vous obtiendrez un résultat similaire à celui-ci :</text:p>
      <text:p text:style-name="Preformatted_20_Text"><text:s text:c="5"/>1<text:s text:c="2"/>Celle-ci est la Unix est superligne 1<text:line-break/><text:s text:c="5"/>2<text:s text:c="2"/>Celle-ci est la ligne 2<text:line-break/><text:s text:c="5"/>3<text:s text:c="2"/>Celle-ci est la ligne 3<text:line-break/><text:s text:c="5"/>4<text:s text:c="2"/>Celle-ci est la ligne 4<text:line-break/><text:s text:c="5"/>5<text:s text:c="2"/>Celle-ci est la ligne 5<text:line-break/><text:s text:c="5"/>6<text:s text:c="2"/>Celle-ci est la ligne 6<text:line-break/><text:s text:c="5"/>7<text:s text:c="2"/>Celle-ci est la ligne 7<text:line-break/><text:s text:c="5"/>8<text:s text:c="2"/>Celle-ci est la ligne 8<text:line-break/><text:s text:c="5"/>9<text:s text:c="2"/>Celle-ci est la ligne 9<text:line-break/><text:s text:c="4"/>10<text:s text:c="2"/>Celle-ci est la ligne 10<text:line-break/><text:s text:c="4"/>11<text:s text:c="2"/>Celle-ci est la ligne 11<text:line-break/><text:s text:c="4"/>12<text:s text:c="2"/>Celle-ci est la ligne 12<text:line-break/><text:s text:c="4"/>13<text:s text:c="2"/>Celle-ci est la ligne 13<text:line-break/><text:s text:c="4"/>14<text:s text:c="2"/>Unix est super<text:line-break/><text:s text:c="4"/>15<text:s text:c="2"/>Celle-ci est la ligne 14<text:line-break/><text:s text:c="4"/>16<text:s text:c="2"/>Celle-ci est la ligne 15<text:line-break/><text:s text:c="4"/>17<text:s text:c="2"/>Celle-ci est la ligne 16<text:line-break/><text:s text:c="4"/>18<text:s text:c="2"/>Celle-ci est la ligne 17<text:line-break/><text:s text:c="4"/>19<text:s text:c="2"/>Celle-ci est la ligne 18<text:line-break/><text:s text:c="4"/>20<text:s text:c="2"/>Celle-ci est la ligne 19<text:line-break/><text:s text:c="4"/>21<text:s text:c="2"/>Celle-ci est la ligne 20<text:line-break/><text:s text:c="4"/>22<text:s text:c="2"/>Celle-ci est la ligne 21<text:line-break/><text:s text:c="4"/>23<text:s text:c="2"/>Celle-ci est la ligne 22<text:line-break/><text:s text:c="4"/>24<text:s text:c="2"/>Celle-ci est la ligne 23<text:line-break/><text:s text:c="4"/>25<text:s text:c="2"/>Celle-ci est la ligne 24Unix est super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recherche_de_texte_8"/><text:bookmark-start text:name="recherche_de_texte"/>Recherche de Texte<text:bookmark-end text:name="__RefHeading___recherche_de_texte_8"/><text:bookmark-end text:name="recherche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 :</text:p>
      <text:p text:style-name="Preformatted_20_Text"><text:s text:c="5"/>1<text:s text:c="2"/>Celle-ci est la Unix est wonderfulligne 1<text:line-break/><text:s text:c="5"/>2<text:s text:c="2"/>Celle-ci est la ligne 2<text:line-break/><text:s text:c="5"/>3<text:s text:c="2"/>Celle-ci est la ligne 3<text:line-break/><text:s text:c="5"/>4<text:s text:c="2"/>Celle-ci est la ligne 4<text:line-break/><text:s text:c="5"/>5<text:s text:c="2"/>Celle-ci est la ligne 5<text:line-break/><text:s text:c="5"/>6<text:s text:c="2"/>Celle-ci est la ligne 6<text:line-break/><text:s text:c="5"/>7<text:s text:c="2"/>Celle-ci est la ligne 7<text:line-break/><text:s text:c="5"/>8<text:s text:c="2"/>Celle-ci est la ligne 8<text:line-break/><text:s text:c="5"/>9<text:s text:c="2"/>Celle-ci est la ligne 9<text:line-break/><text:s text:c="4"/>10<text:s text:c="2"/>Celle-ci est la ligne 10<text:line-break/><text:s text:c="4"/>11<text:s text:c="2"/>Celle-ci est la ligne 11<text:line-break/><text:s text:c="4"/>12<text:s text:c="2"/>Celle-ci est la ligne 12<text:line-break/><text:s text:c="4"/>13<text:s text:c="2"/>Celle-ci est la ligne 13<text:line-break/><text:s text:c="4"/>14<text:s text:c="2"/>Unix est wonderful<text:line-break/><text:s text:c="4"/>15<text:s text:c="2"/>Celle-ci est la ligne 14<text:line-break/><text:s text:c="4"/>16<text:s text:c="2"/>Celle-ci est la ligne 15<text:line-break/><text:s text:c="4"/>17<text:s text:c="2"/>Celle-ci est la ligne 16<text:line-break/><text:s text:c="4"/>18<text:s text:c="2"/>Celle-ci est la ligne 17<text:line-break/><text:s text:c="4"/>19<text:s text:c="2"/>Celle-ci est la ligne 18<text:line-break/><text:s text:c="4"/>20<text:s text:c="2"/>Celle-ci est la ligne 19<text:line-break/><text:s text:c="4"/>21<text:s text:c="2"/>Celle-ci est la ligne 20<text:line-break/><text:s text:c="4"/>22<text:s text:c="2"/>Celle-ci est la ligne 21<text:line-break/><text:s text:c="4"/>23<text:s text:c="2"/>Celle-ci est la ligne 22<text:line-break/><text:s text:c="4"/>24<text:s text:c="2"/>Celle-ci est la ligne 23<text:line-break/><text:s text:c="4"/>25<text:s text:c="2"/>Celle-ci est la ligne 24Unix est wonderful<text:line-break/>:g/super/s//wonderful/g</text:p>
      <text:p text:style-name="Text_20_body">&lt;note warning&gt;
ATTENTION : toutes les occurrences de la chaîne <text:span text:style-name="Emphasis">super</text:span> sont remplacées, par exemple le mot <text:span text:style-name="Emphasis">superligne</text:span> devient <text:span text:style-name="Emphasis">wonderfulligne</text:span>.
&lt;/note&gt;</text:p>
      <text:h text:style-name="Heading_20_2" text:outline-level="2"><text:bookmark-start text:name="__RefHeading___suppression_de_texte_9"/><text:bookmark-start text:name="suppression_de_texte"/>Suppression de Texte<text:bookmark-end text:name="__RefHeading___suppression_de_texte_9"/><text:bookmark-end text:name="suppression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5"/>1<text:s text:c="2"/>Celle-ci est la Unix est wonderfulligne 1<text:line-break/><text:s text:c="5"/>2<text:s text:c="2"/>Celle-ci est la ligne 2<text:line-break/><text:s text:c="5"/>3<text:s text:c="2"/>Celle-ci est la ligne 3<text:line-break/><text:s text:c="5"/>4<text:s text:c="2"/>Celle-ci est la ligne 4<text:line-break/><text:s text:c="5"/>5<text:s text:c="2"/>Celle-ci est la ligne 5<text:line-break/><text:s text:c="5"/>6<text:s text:c="2"/>Celle-ci est la ligne 6<text:line-break/><text:s text:c="5"/>7<text:s text:c="2"/>Celle-ci est la ligne 7<text:line-break/><text:s text:c="5"/>8<text:s text:c="2"/>Celle-ci est la ligne 8<text:line-break/><text:s text:c="5"/>9<text:s text:c="2"/>Celle-ci est la ligne 9<text:line-break/><text:s text:c="4"/>10<text:s text:c="2"/>Celle-ci est la ligne 10<text:line-break/><text:s text:c="4"/>11<text:s text:c="2"/>Celle-ci est la ligne 11<text:line-break/><text:s text:c="4"/>12<text:s text:c="2"/>Celle-ci est la ligne 12<text:line-break/><text:s text:c="4"/>13<text:s text:c="2"/>Celle-ci est la ligne 13<text:line-break/><text:s text:c="4"/>14<text:s text:c="2"/>Celle-ci est la ligne 14<text:line-break/><text:s text:c="4"/>15<text:s text:c="2"/>Celle-ci est la ligne 15<text:line-break/><text:s text:c="4"/>16<text:s text:c="2"/>Celle-ci est la ligne 16<text:line-break/><text:s text:c="4"/>17<text:s text:c="2"/>Celle-ci est la ligne 17<text:line-break/><text:s text:c="4"/>18<text:s text:c="2"/>Celle-ci est la ligne 18<text:line-break/><text:s text:c="4"/>19<text:s text:c="2"/>Celle-ci est la ligne 19<text:line-break/><text:s text:c="4"/>20<text:s text:c="2"/>Celle-ci est la ligne 20<text:line-break/><text:s text:c="4"/>21<text:s text:c="2"/>Celle-ci est la ligne 21<text:line-break/><text:s text:c="4"/>22<text:s text:c="2"/>Celle-ci est la ligne 22<text:line-break/><text:s text:c="4"/>23<text:s text:c="2"/>Celle-ci est la ligne 23<text:line-break/><text:s text:c="4"/>24<text:s text:c="2"/>Celle-ci est la ligne 24Unix est wonderful<text:line-break/><text:s text:c="4"/>25<text:s text:c="2"/>Celle-ci est la ligne 25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5"/>1<text:s text:c="2"/>Celle-ci est la Unix est wonderfulligne 1<text:line-break/><text:s text:c="5"/>2<text:s text:c="2"/>Celle-ci est la ligne 2<text:line-break/><text:s text:c="5"/>3<text:s text:c="2"/>Celle-ci est la ligne 3<text:line-break/><text:s text:c="5"/>4<text:s text:c="2"/>Celle-ci est la ligne 7<text:line-break/><text:s text:c="5"/>5<text:s text:c="2"/>Celle-ci est la ligne 8<text:line-break/><text:s text:c="5"/>6<text:s text:c="2"/>Celle-ci est la ligne 9<text:line-break/><text:s text:c="5"/>7<text:s text:c="2"/>Celle-ci est la ligne 10<text:line-break/><text:s text:c="5"/>8<text:s text:c="2"/>Celle-ci est la ligne 11<text:line-break/><text:s text:c="5"/>9<text:s text:c="2"/>Celle-ci est la ligne 12<text:line-break/><text:s text:c="4"/>10<text:s text:c="2"/>Celle-ci est la ligne 13<text:line-break/><text:s text:c="4"/>11<text:s text:c="2"/>Celle-ci est la ligne 14<text:line-break/><text:s text:c="4"/>12<text:s text:c="2"/>Celle-ci est la ligne 15<text:line-break/><text:s text:c="4"/>13<text:s text:c="2"/>Celle-ci est la ligne 16<text:line-break/><text:s text:c="4"/>14<text:s text:c="2"/>Celle-ci est la ligne 17<text:line-break/><text:s text:c="4"/>15<text:s text:c="2"/>Celle-ci est la ligne 18<text:line-break/><text:s text:c="4"/>16<text:s text:c="2"/>Celle-ci est la ligne 19<text:line-break/><text:s text:c="4"/>17<text:s text:c="2"/>Celle-ci est la ligne 20<text:line-break/><text:s text:c="4"/>18<text:s text:c="2"/>Celle-ci est la ligne 21<text:line-break/><text:s text:c="4"/>19<text:s text:c="2"/>Celle-ci est la ligne 22<text:line-break/><text:s text:c="4"/>20<text:s text:c="2"/>Celle-ci est la ligne 23<text:line-break/><text:s text:c="4"/>21<text:s text:c="2"/>Celle-ci est la ligne 24Unix est wonderful<text:line-break/><text:s text:c="4"/>22<text:s text:c="2"/>Celle-ci est la ligne 25<text:line-break/>~<text:line-break/>~<text:line-break/>~<text:line-break/>3 lignes</text:p>
      <text:h text:style-name="Heading_20_2" text:outline-level="2"><text:bookmark-start text:name="__RefHeading___copier_-_coller_10"/><text:bookmark-start text:name="copier_-_coller"/>Copier - Coller<text:bookmark-end text:name="__RefHeading___copier_-_coller_10"/><text:bookmark-end text:name="copier_-_c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</table:table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5"/>1<text:s text:c="2"/>Celle-ci est la Unix est wonderfulligne 1<text:line-break/><text:s text:c="5"/>2<text:s text:c="2"/>Celle-ci est la ligne 2<text:line-break/><text:s text:c="5"/>3<text:s text:c="2"/>Celle-ci est la ligne 3<text:line-break/><text:s text:c="5"/>4<text:s text:c="2"/>Celle-ci est la ligne 7<text:line-break/><text:s text:c="5"/>5<text:s text:c="2"/>Celle-ci est la ligne 8<text:line-break/><text:s text:c="5"/>6<text:s text:c="2"/>Celle-ci est la ligne 3<text:line-break/><text:s text:c="5"/>7<text:s text:c="2"/>Celle-ci est la ligne 9<text:line-break/><text:s text:c="5"/>8<text:s text:c="2"/>Celle-ci est la ligne 10<text:line-break/><text:s text:c="5"/>9<text:s text:c="2"/>Celle-ci est la ligne 11<text:line-break/><text:s text:c="4"/>10<text:s text:c="2"/>Celle-ci est la ligne 12<text:line-break/><text:s text:c="4"/>11<text:s text:c="2"/>Celle-ci est la ligne 13<text:line-break/><text:s text:c="4"/>12<text:s text:c="2"/>Celle-ci est la ligne 14<text:line-break/><text:s text:c="4"/>13<text:s text:c="2"/>Celle-ci est la ligne 15<text:line-break/><text:s text:c="4"/>14<text:s text:c="2"/>Celle-ci est la ligne 16<text:line-break/><text:s text:c="4"/>15<text:s text:c="2"/>Celle-ci est la ligne 17<text:line-break/><text:s text:c="4"/>16<text:s text:c="2"/>Celle-ci est la ligne 18<text:line-break/><text:s text:c="4"/>17<text:s text:c="2"/>Celle-ci est la ligne 19<text:line-break/><text:s text:c="4"/>18<text:s text:c="2"/>Celle-ci est la ligne 20<text:line-break/><text:s text:c="4"/>19<text:s text:c="2"/>Celle-ci est la ligne 21<text:line-break/><text:s text:c="4"/>20<text:s text:c="2"/>Celle-ci est la ligne 22<text:line-break/><text:s text:c="4"/>21<text:s text:c="2"/>Celle-ci est la ligne 23<text:line-break/><text:s text:c="4"/>22<text:s text:c="2"/>Celle-ci est la ligne 24Unix est wonderful<text:line-break/><text:s text:c="4"/>23<text:s text:c="2"/>Celle-ci est la ligne 25<text:line-break/>~<text:line-break/>~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5"/>1<text:s text:c="2"/>Celle-ci est la Unix est wonderfulligne 1<text:line-break/><text:s text:c="5"/>2<text:s text:c="2"/>Celle-ci est la ligne 2<text:line-break/><text:s text:c="5"/>3<text:s text:c="2"/>Celle-ci est la ligne 3<text:line-break/><text:s text:c="5"/>4<text:s text:c="2"/>Celle-ci est la ligne 7<text:line-break/><text:s text:c="5"/>5<text:s text:c="2"/>Celle-ci est la ligne 8<text:line-break/><text:s text:c="5"/>6<text:s text:c="2"/>Celle-ci est la ligne 7<text:line-break/><text:s text:c="5"/>7<text:s text:c="2"/>Celle-ci est la ligne 3<text:line-break/><text:s text:c="5"/>8<text:s text:c="2"/>Celle-ci est la ligne 9<text:line-break/><text:s text:c="5"/>9<text:s text:c="2"/>Celle-ci est la ligne 10<text:line-break/><text:s text:c="4"/>10<text:s text:c="2"/>Celle-ci est la ligne 11<text:line-break/><text:s text:c="4"/>11<text:s text:c="2"/>Celle-ci est la ligne 12<text:line-break/><text:s text:c="4"/>12<text:s text:c="2"/>Celle-ci est la ligne 13<text:line-break/><text:s text:c="4"/>13<text:s text:c="2"/>Celle-ci est la ligne 14<text:line-break/><text:s text:c="4"/>14<text:s text:c="2"/>Celle-ci est la ligne 15<text:line-break/><text:s text:c="4"/>15<text:s text:c="2"/>Celle-ci est la ligne 16<text:line-break/><text:s text:c="4"/>16<text:s text:c="2"/>Celle-ci est la ligne 17<text:line-break/><text:s text:c="4"/>17<text:s text:c="2"/>Celle-ci est la ligne 18<text:line-break/><text:s text:c="4"/>18<text:s text:c="2"/>Celle-ci est la ligne 19<text:line-break/><text:s text:c="4"/>19<text:s text:c="2"/>Celle-ci est la ligne 20<text:line-break/><text:s text:c="4"/>20<text:s text:c="2"/>Celle-ci est la ligne 21<text:line-break/><text:s text:c="4"/>21<text:s text:c="2"/>Celle-ci est la ligne 22<text:line-break/><text:s text:c="4"/>22<text:s text:c="2"/>Celle-ci est la ligne 23<text:line-break/><text:s text:c="4"/>23<text:s text:c="2"/>Celle-ci est la ligne 24Unix est wonderful<text:line-break/><text:s text:c="4"/>24<text:s text:c="2"/>Celle-ci est la ligne 25<text:line-break/>~</text:p>
      <text:p text:style-name="Text_20_body">Utilisez la commande <text:span text:style-name="Strong_20_Emphasis">:4,5 co 15</text:span>. Vous obtiendrez le résultat suivant :</text:p>
      <text:p text:style-name="Preformatted_20_Text"><text:s text:c="5"/>1<text:s text:c="2"/>Celle-ci est la Unix est wonderfulligne 1<text:line-break/><text:s text:c="5"/>2<text:s text:c="2"/>Celle-ci est la ligne 2<text:line-break/><text:s text:c="5"/>3<text:s text:c="2"/>Celle-ci est la ligne 3<text:line-break/><text:s text:c="5"/>4<text:s text:c="2"/>Celle-ci est la ligne 7<text:line-break/><text:s text:c="5"/>5<text:s text:c="2"/>Celle-ci est la ligne 8<text:line-break/><text:s text:c="5"/>6<text:s text:c="2"/>Celle-ci est la ligne 7<text:line-break/><text:s text:c="5"/>7<text:s text:c="2"/>Celle-ci est la ligne 3<text:line-break/><text:s text:c="5"/>8<text:s text:c="2"/>Celle-ci est la ligne 9<text:line-break/><text:s text:c="5"/>9<text:s text:c="2"/>Celle-ci est la ligne 10<text:line-break/><text:s text:c="4"/>10<text:s text:c="2"/>Celle-ci est la ligne 11<text:line-break/><text:s text:c="4"/>11<text:s text:c="2"/>Celle-ci est la ligne 12<text:line-break/><text:s text:c="4"/>12<text:s text:c="2"/>Celle-ci est la ligne 13<text:line-break/><text:s text:c="4"/>13<text:s text:c="2"/>Celle-ci est la ligne 14<text:line-break/><text:s text:c="4"/>14<text:s text:c="2"/>Celle-ci est la ligne 15<text:line-break/><text:s text:c="4"/>15<text:s text:c="2"/>Celle-ci est la ligne 16<text:line-break/><text:s text:c="4"/>16<text:s text:c="2"/>Celle-ci est la ligne 7<text:line-break/><text:s text:c="4"/>17<text:s text:c="2"/>Celle-ci est la ligne 8<text:line-break/><text:s text:c="4"/>18<text:s text:c="2"/>Celle-ci est la ligne 17<text:line-break/><text:s text:c="4"/>19<text:s text:c="2"/>Celle-ci est la ligne 18<text:line-break/><text:s text:c="4"/>20<text:s text:c="2"/>Celle-ci est la ligne 19<text:line-break/><text:s text:c="4"/>21<text:s text:c="2"/>Celle-ci est la ligne 20<text:line-break/><text:s text:c="4"/>22<text:s text:c="2"/>Celle-ci est la ligne 21<text:line-break/><text:s text:c="4"/>23<text:s text:c="2"/>Celle-ci est la ligne 22<text:line-break/><text:s text:c="4"/>24<text:s text:c="2"/>Celle-ci est la ligne 23<text:line-break/><text:s text:c="4"/>25<text:s text:c="2"/>Celle-ci est la ligne 24Unix est wonderful<text:line-break/>2 lignes</text:p>
      <text:p text:style-name="Text_20_body">Notez que les lignes 4 et 5 ont été copiées après la ligne 15 :</text:p>
      <text:p text:style-name="Preformatted_20_Text">...<text:line-break/><text:s text:c="4"/>15<text:s text:c="2"/>Celle-ci est la ligne 16<text:line-break/><text:s text:c="4"/>16<text:s text:c="2"/>Celle-ci est la ligne 7<text:line-break/><text:s text:c="4"/>17<text:s text:c="2"/>Celle-ci est la ligne 8<text:line-break/>...</text:p>
      <text:h text:style-name="Heading_20_2" text:outline-level="2"><text:bookmark-start text:name="__RefHeading___couper_-_coller_11"/><text:bookmark-start text:name="couper_-_coller"/>Couper - Coller<text:bookmark-end text:name="__RefHeading___couper_-_coller_11"/><text:bookmark-end text:name="couper_-_c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p text:style-name="Text_20_body">Utilisez la commande <text:span text:style-name="Strong_20_Emphasis">:4,6 m 20</text:span>. Vous obtiendrez le résultat suivant :</text:p>
      <text:p text:style-name="Preformatted_20_Text"><text:s text:c="5"/>1<text:s text:c="2"/>Celle-ci est la Unix est wonderfulligne 1<text:line-break/><text:s text:c="5"/>2<text:s text:c="2"/>Celle-ci est la ligne 2<text:line-break/><text:s text:c="5"/>3<text:s text:c="2"/>Celle-ci est la ligne 3<text:line-break/><text:s text:c="5"/>4<text:s text:c="2"/>Celle-ci est la ligne 3<text:line-break/><text:s text:c="5"/>5<text:s text:c="2"/>Celle-ci est la ligne 9<text:line-break/><text:s text:c="5"/>6<text:s text:c="2"/>Celle-ci est la ligne 10<text:line-break/><text:s text:c="5"/>7<text:s text:c="2"/>Celle-ci est la ligne 11<text:line-break/><text:s text:c="5"/>8<text:s text:c="2"/>Celle-ci est la ligne 12<text:line-break/><text:s text:c="5"/>9<text:s text:c="2"/>Celle-ci est la ligne 13<text:line-break/><text:s text:c="4"/>10<text:s text:c="2"/>Celle-ci est la ligne 14<text:line-break/><text:s text:c="4"/>11<text:s text:c="2"/>Celle-ci est la ligne 15<text:line-break/><text:s text:c="4"/>12<text:s text:c="2"/>Celle-ci est la ligne 16<text:line-break/><text:s text:c="4"/>13<text:s text:c="2"/>Celle-ci est la ligne 7<text:line-break/><text:s text:c="4"/>14<text:s text:c="2"/>Celle-ci est la ligne 8<text:line-break/><text:s text:c="4"/>15<text:s text:c="2"/>Celle-ci est la ligne 17<text:line-break/><text:s text:c="4"/>16<text:s text:c="2"/>Celle-ci est la ligne 18<text:line-break/><text:s text:c="4"/>17<text:s text:c="2"/>Celle-ci est la ligne 19<text:line-break/><text:s text:c="4"/>18<text:s text:c="2"/>Celle-ci est la ligne 7<text:line-break/><text:s text:c="4"/>19<text:s text:c="2"/>Celle-ci est la ligne 8<text:line-break/><text:s text:c="4"/>20<text:s text:c="2"/>Celle-ci est la ligne 7<text:line-break/><text:s text:c="4"/>21<text:s text:c="2"/>Celle-ci est la ligne 20<text:line-break/><text:s text:c="4"/>22<text:s text:c="2"/>Celle-ci est la ligne 21<text:line-break/><text:s text:c="4"/>23<text:s text:c="2"/>Celle-ci est la ligne 22<text:line-break/><text:s text:c="4"/>24<text:s text:c="2"/>Celle-ci est la ligne 23<text:line-break/><text:s text:c="4"/>25<text:s text:c="2"/>Celle-ci est la ligne 24Unix est wonderful<text:line-break/>3 lignes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<text:s text:c="4"/>17<text:s text:c="2"/>Celle-ci est la ligne 19<text:line-break/><text:s text:c="4"/>18<text:s text:c="2"/>Celle-ci est la ligne 7<text:line-break/><text:s text:c="4"/>19<text:s text:c="2"/>Celle-ci est la ligne 8<text:line-break/><text:s text:c="4"/>20<text:s text:c="2"/>Celle-ci est la ligne 7<text:line-break/>...</text:p>
      <text:h text:style-name="Heading_20_2" text:outline-level="2"><text:bookmark-start text:name="__RefHeading___configuration_12"/><text:bookmark-start text:name="configuration"/>Configuration<text:bookmark-end text:name="__RefHeading___configuration_12"/><text:bookmark-end text:name="configuration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t nu<text:line-break/>set list</text:p>
          </table:table-cell>
        </table:table-row>
      </table:table>
      <text:p text:style-name="Preformatted_20_Text"><text:s text:c="2"/>1 Celle-ci est la Linux est wonderfulligne 1$<text:line-break/><text:s text:c="2"/>2 Celle-ci est la ligne 2$<text:line-break/><text:s text:c="2"/>3 Celle-ci est la ligne 3$<text:line-break/><text:s text:c="2"/>4 Celle-ci est la ligne 3$<text:line-break/><text:s text:c="2"/>5 Celle-ci est la ligne 9$<text:line-break/><text:s text:c="2"/>6 Celle-ci est la ligne 10$<text:line-break/>...</text:p>
      <text:p text:style-name="Horizontal_20_Line"/>
      <text:p text:style-name="Text_20_body">&lt;html&gt;
&lt;center&gt;
Copyright © 2011-2018 I2TCH LIMITED.&lt;br&gt;&lt;br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8:01</meta:creation-date>
    <dc:creator>Generated</dc:creator>
    <dc:date>2026-03-22T08::08:01</dc:date>
    <dc:language>en-US</dc:language>
    <meta:editing-cycles>1</meta:editing-cycles>
    <meta:editing-duration>PT0S</meta:editing-duration>
    <dc:title>elearning:workbooks:solaris:10:user:l103</dc:title>
  </office:meta>
</office:document-meta>
</file>