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earning:workbooks:solaris:10:user:l102"/>Dernière mise-à-jour : </text:p>
      <text:h text:style-name="Heading_20_1" text:outline-level="1"><text:bookmark-start text:name="__RefHeading___so102_-_outils_de_manipulation_de_fichiers_texte_1"/><text:bookmark-start text:name="so102_-_outils_de_manipulation_de_fichiers_texte"/>SO102 - Outils de Manipulation de Fichiers Texte<text:bookmark-end text:name="__RefHeading___so102_-_outils_de_manipulation_de_fichiers_texte_1"/><text:bookmark-end text:name="so102_-_outils_de_manipulation_de_fichiers_texte"/></text:h>
      <text:h text:style-name="Heading_20_2" text:outline-level="2"><text:bookmark-start text:name="__RefHeading___expressions_regulieres_2"/><text:bookmark-start text:name="expressions_regulieres"/>Expressions Régulières<text:bookmark-end text:name="__RefHeading___expressions_regulieres_2"/><text:bookmark-end text:name="expressions_regulieres"/></text:h>
      <text:p text:style-name="Text_20_body">La manipulation de fichiers textes utilise des <text:span text:style-name="Strong_20_Emphasis">expressions régulières</text:span>. Sous Linux il existe deux types d'expressions régulières :</text:p>
      <text:list text:style-name="List_20_1" text:continue-numbering="false">
        <text:list-item>
          <text:p text:style-name="List_20_1_Content_First"> expressions régulières basiques, appelées <text:span text:style-name="Strong_20_Emphasis">ERb</text:span>,</text:p>
          <text:list text:style-name="List_20_1">
            <text:list-item>
              <text:p text:style-name="List_20_1_Content"> utilisées par les commandes <text:span text:style-name="Strong_20_Emphasis">vi</text:span>, <text:span text:style-name="Strong_20_Emphasis">grep</text:span>, <text:span text:style-name="Strong_20_Emphasis">expr</text:span> et <text:span text:style-name="Strong_20_Emphasis">sed</text:span>,</text:p>
            </text:list-item>
          </text:list>
        </text:list-item>
        <text:list-item>
          <text:p text:style-name="List_20_1_Content"> expressions régulières étendues, appelées <text:span text:style-name="Strong_20_Emphasis">ERe</text:span>,</text:p>
          <text:list text:style-name="List_20_1">
            <text:list-item>
              <text:p text:style-name="List_20_1_Content_Last"> utilisées par les commandes <text:span text:style-name="Strong_20_Emphasis">egrep</text:span> ( grep -E ) et <text:span text:style-name="Strong_20_Emphasis">awk</text:span>.</text:p>
            </text:list-item>
          </text:list>
        </text:list-item>
      </text:list>
      <text:p text:style-name="Text_20_body">Les expressions régulières utilisent des caractères spéciaux. Certains caractères sont communs aux Erb et aux Ere :</text:p>
      <table:table table:style-name="Table">
        <table:table-column/>
        <table:table-column/>
        <table:table-row>
          <table:table-cell office:value-type="string" table:style-name="tableheader">
            <text:p text:style-name="Table_20_Heading">Caractère spécial </text:p>
          </table:table-cell>
          <table:table-cell office:value-type="string" table:style-name="tableheader">
            <text:p text:style-name="Table_20_Heading"> Description </text:p>
          </table:table-cell>
        </table:table-row>
        <table:table-row>
          <table:table-cell office:value-type="string" table:style-name="tablecell">
            <text:p text:style-name="tablealignleft"> ^ </text:p>
          </table:table-cell>
          <table:table-cell office:value-type="string" table:style-name="tablecell">
            <text:p text:style-name="tablealignleft"> Trouver la chaîne au début de la ligne </text:p>
          </table:table-cell>
        </table:table-row>
        <table:table-row>
          <table:table-cell office:value-type="string" table:style-name="tablecell">
            <text:p text:style-name="tablealignleft"> $ </text:p>
          </table:table-cell>
          <table:table-cell office:value-type="string" table:style-name="tablecell">
            <text:p text:style-name="tablealignleft"> Trouver la chaîne à la fin de la ligne </text:p>
          </table:table-cell>
        </table:table-row>
        <table:table-row>
          <table:table-cell office:value-type="string" table:style-name="tablecell">
            <text:p text:style-name="tablealignleft"> \ </text:p>
          </table:table-cell>
          <table:table-cell office:value-type="string" table:style-name="tablecell">
            <text:p text:style-name="tablealignleft"> Annuler l'effet spécial du caractère suivant </text:p>
          </table:table-cell>
        </table:table-row>
        <table:table-row>
          <table:table-cell office:value-type="string" table:style-name="tablecell">
            <text:p text:style-name="tablealignleft"> [ ] </text:p>
          </table:table-cell>
          <table:table-cell office:value-type="string" table:style-name="tablecell">
            <text:p text:style-name="tablealignleft"> Trouver n'importe quel des caractères entre les crochets </text:p>
          </table:table-cell>
        </table:table-row>
        <table:table-row>
          <table:table-cell office:value-type="string" table:style-name="tablecell">
            <text:p text:style-name="tablealignleft"> [^] </text:p>
          </table:table-cell>
          <table:table-cell office:value-type="string" table:style-name="tablecell">
            <text:p text:style-name="tablealignleft"> Exclure les caractères entre crochets </text:p>
          </table:table-cell>
        </table:table-row>
        <table:table-row>
          <table:table-cell office:value-type="string" table:style-name="tablecell">
            <text:p text:style-name="tablealignleft"> . </text:p>
          </table:table-cell>
          <table:table-cell office:value-type="string" table:style-name="tablecell">
            <text:p text:style-name="tablealignleft"> Trouver n'importe quel caractère sauf à la fin de la ligne </text:p>
          </table:table-cell>
        </table:table-row>
        <table:table-row>
          <table:table-cell office:value-type="string" table:style-name="tablecell">
            <text:p text:style-name="tablealignleft"> * </text:p>
          </table:table-cell>
          <table:table-cell office:value-type="string" table:style-name="tablecell">
            <text:p text:style-name="tablealignleft"> Trouver 0 ou plus du caractère qui précède </text:p>
          </table:table-cell>
        </table:table-row>
        <table:table-row>
          <table:table-cell office:value-type="string" table:style-name="tablecell">
            <text:p text:style-name="tablealignleft"> \&lt; </text:p>
          </table:table-cell>
          <table:table-cell office:value-type="string" table:style-name="tablecell">
            <text:p text:style-name="tablealignleft"> Trouver la chaîne au début d'un mot </text:p>
          </table:table-cell>
        </table:table-row>
        <table:table-row>
          <table:table-cell office:value-type="string" table:style-name="tablecell">
            <text:p text:style-name="tablealignleft"> \&gt; </text:p>
          </table:table-cell>
          <table:table-cell office:value-type="string" table:style-name="tablecell">
            <text:p text:style-name="tablealignleft"> Trouver la chaîne à la fin d'un mot </text:p>
          </table:table-cell>
        </table:table-row>
      </table:table>
      <text:h text:style-name="Heading_20_3" text:outline-level="3"><text:bookmark-start text:name="__RefHeading___erb_3"/><text:bookmark-start text:name="erb"/>ERb<text:bookmark-end text:name="__RefHeading___erb_3"/><text:bookmark-end text:name="erb"/></text:h>
      <text:p text:style-name="Text_20_body">Certains caractères spéciaux sont spécifiques aux ERb :</text:p>
      <table:table table:style-name="Table">
        <table:table-column/>
        <table:table-column/>
        <table:table-row>
          <table:table-cell office:value-type="string" table:style-name="tableheader">
            <text:p text:style-name="Table_20_Heading">Caractère spécial </text:p>
          </table:table-cell>
          <table:table-cell office:value-type="string" table:style-name="tableheader">
            <text:p text:style-name="Table_20_Heading"> Description </text:p>
          </table:table-cell>
        </table:table-row>
        <table:table-row>
          <table:table-cell office:value-type="string" table:style-name="tablecell">
            <text:p text:style-name="tablealignleft"> \{a,b\} </text:p>
          </table:table-cell>
          <table:table-cell office:value-type="string" table:style-name="tablecell">
            <text:p text:style-name="tablealignleft"> Trouver de <text:span text:style-name="Strong_20_Emphasis">a</text:span> à <text:span text:style-name="Strong_20_Emphasis">b</text:span> occurrences de ce qui précède </text:p>
          </table:table-cell>
        </table:table-row>
        <table:table-row>
          <table:table-cell office:value-type="string" table:style-name="tablecell">
            <text:p text:style-name="tablealignleft"> \{a\} </text:p>
          </table:table-cell>
          <table:table-cell office:value-type="string" table:style-name="tablecell">
            <text:p text:style-name="tablealignleft"> Trouver exactement le nombre <text:span text:style-name="Strong_20_Emphasis">a</text:span> d'occurrences de ce qui précède </text:p>
          </table:table-cell>
        </table:table-row>
        <table:table-row>
          <table:table-cell office:value-type="string" table:style-name="tablecell">
            <text:p text:style-name="tablealignleft"> \{a,\} </text:p>
          </table:table-cell>
          <table:table-cell office:value-type="string" table:style-name="tablecell">
            <text:p text:style-name="tablealignleft"> Trouver le nombre <text:span text:style-name="Strong_20_Emphasis">a</text:span> ou plus d'occurrences de ce qui précède </text:p>
          </table:table-cell>
        </table:table-row>
        <table:table-row>
          <table:table-cell office:value-type="string" table:style-name="tablecell">
            <text:p text:style-name="tablealignleft"> \(ERb) </text:p>
          </table:table-cell>
          <table:table-cell office:value-type="string" table:style-name="tablecell">
            <text:p text:style-name="tablealignleft"> Mémoriser une ERb </text:p>
          </table:table-cell>
        </table:table-row>
        <table:table-row>
          <table:table-cell office:value-type="string" table:style-name="tablecell">
            <text:p text:style-name="tablealignleft"> \1 </text:p>
          </table:table-cell>
          <table:table-cell office:value-type="string" table:style-name="tablecell">
            <text:p text:style-name="tablealignleft"> Rappeler la première ERb mémorisée </text:p>
          </table:table-cell>
        </table:table-row>
        <table:table-row>
          <table:table-cell office:value-type="string" table:style-name="tablecell">
            <text:p text:style-name="tablealignleft"> \2, \3 … </text:p>
          </table:table-cell>
          <table:table-cell office:value-type="string" table:style-name="tablecell">
            <text:p text:style-name="tablealignleft"> Rappeler la deuxième ERb mémorisée, rappeler la troisième ERb mémorisée etc </text:p>
          </table:table-cell>
        </table:table-row>
      </table:table>
      <text:h text:style-name="Heading_20_3" text:outline-level="3"><text:bookmark-start text:name="__RefHeading___ere_4"/><text:bookmark-start text:name="ere"/>ERe<text:bookmark-end text:name="__RefHeading___ere_4"/><text:bookmark-end text:name="ere"/></text:h>
      <text:p text:style-name="Text_20_body">Certains caractères spéciaux sont spécifiques aux ERe :</text:p>
      <table:table table:style-name="Table">
        <table:table-column/>
        <table:table-column/>
        <table:table-row>
          <table:table-cell office:value-type="string" table:style-name="tableheader">
            <text:p text:style-name="Table_20_Heading">Caractère spécial </text:p>
          </table:table-cell>
          <table:table-cell office:value-type="string" table:style-name="tableheader">
            <text:p text:style-name="Table_20_Heading"> Description </text:p>
          </table:table-cell>
        </table:table-row>
        <table:table-row>
          <table:table-cell office:value-type="string" table:style-name="tablecell">
            <text:p text:style-name="tablealignleft"> ? </text:p>
          </table:table-cell>
          <table:table-cell office:value-type="string" table:style-name="tablecell">
            <text:p text:style-name="tablealignleft"> Trouver 0 ou 1 occurrence de ce qui précède </text:p>
          </table:table-cell>
        </table:table-row>
        <table:table-row>
          <table:table-cell office:value-type="string" table:style-name="tablecell">
            <text:p text:style-name="tablealignleft"> + </text:p>
          </table:table-cell>
          <table:table-cell office:value-type="string" table:style-name="tablecell">
            <text:p text:style-name="tablealignleft"> Trouver 1 ou <text:span text:style-name="Strong_20_Emphasis">n</text:span> d'occurrences de ce qui précède </text:p>
          </table:table-cell>
        </table:table-row>
        <table:table-row>
          <table:table-cell office:value-type="string" table:style-name="tablecell">
            <text:p text:style-name="tablealignleft"> {a,b} </text:p>
          </table:table-cell>
          <table:table-cell office:value-type="string" table:style-name="tablecell">
            <text:p text:style-name="tablealignleft"> Trouver de <text:span text:style-name="Strong_20_Emphasis">a</text:span> à <text:span text:style-name="Strong_20_Emphasis">b</text:span> occurrences de ce qui précède </text:p>
          </table:table-cell>
        </table:table-row>
        <table:table-row>
          <table:table-cell office:value-type="string" table:style-name="tablecell">
            <text:p text:style-name="tablealignleft"> {a} </text:p>
          </table:table-cell>
          <table:table-cell office:value-type="string" table:style-name="tablecell">
            <text:p text:style-name="tablealignleft"> Trouver exactement le nombre <text:span text:style-name="Strong_20_Emphasis">a</text:span> d'occurrences de ce qui précède </text:p>
          </table:table-cell>
        </table:table-row>
        <table:table-row>
          <table:table-cell office:value-type="string" table:style-name="tablecell">
            <text:p text:style-name="tablealignleft"> {a,} </text:p>
          </table:table-cell>
          <table:table-cell office:value-type="string" table:style-name="tablecell">
            <text:p text:style-name="tablealignleft"> Trouver le nombre <text:span text:style-name="Strong_20_Emphasis">a</text:span> ou plus d'occurrences de ce qui précède </text:p>
          </table:table-cell>
        </table:table-row>
        <table:table-row>
          <table:table-cell office:value-type="string" table:style-name="tablecell">
            <text:p text:style-name="tablealignleft"> () </text:p>
          </table:table-cell>
          <table:table-cell office:value-type="string" table:style-name="tablecell">
            <text:p text:style-name="tablealignleft"> Faire un <text:span text:style-name="Strong_20_Emphasis">ET</text:span> des expressions régulières entre les paranthèses </text:p>
          </table:table-cell>
        </table:table-row>
        <table:table-row>
          <table:table-cell office:value-type="string" table:style-name="tablecell">
            <text:p text:style-name="tablealignleft"> | </text:p>
          </table:table-cell>
          <table:table-cell office:value-type="string" table:style-name="tablecell">
            <text:p text:style-name="tablealignleft"> Faire un <text:span text:style-name="Strong_20_Emphasis">OU</text:span> des expressions régulières se trouvant de chaque côté du pipe </text:p>
          </table:table-cell>
        </table:table-row>
      </table:table>
      <text:h text:style-name="Heading_20_2" text:outline-level="2"><text:bookmark-start text:name="__RefHeading___la_commande_grep_5"/><text:bookmark-start text:name="la_commande_grep"/>La Commande grep<text:bookmark-end text:name="__RefHeading___la_commande_grep_5"/><text:bookmark-end text:name="la_commande_grep"/></text:h>
      <text:p text:style-name="Text_20_body">La commande grep peut être utilisée pour rechercher des lignes contenant une chaîne de caractères dans un jeu de fichiers. </text:p>
      <text:p text:style-name="Text_20_body">Par défaut, la commande grep est sensible à la casse. Pour rendre cette commande insensible à la casse, il faut utiliser l'option <text:span text:style-name="Strong_20_Emphasis">-i</text:span>. </text:p>
      <text:p text:style-name="Text_20_body">La commande grep peut être aussi utilisée pour faire l'inverse, autrement dit de montrer les lignes qui ne contiennent pas la chaîne recherchée. Dans ce cas, il faut utiliser l'option <text:span text:style-name="Strong_20_Emphasis">–v</text:span>.</text:p>
      <text:p text:style-name="Text_20_body">La commande grep peut être utilisée avec des <text:span text:style-name="Strong_20_Emphasis">Expressions Régulières basiques</text:span>. Ceci est utile pour rechercher dans le contenu de fichiers.</text:p>
      <text:p text:style-name="Text_20_body">&lt;note&gt;
Téléchargez le fichier <text:span text:style-name="Strong_20_Emphasis">greptest</text:span> de la section <text:span text:style-name="Strong_20_Emphasis">Fichiers partagés</text:span> de cette leçon et placez-le dans le répertoire <text:span text:style-name="Strong_20_Emphasis">/tmp</text:span>.
&lt;/note&gt;</text:p>
      <text:p text:style-name="Text_20_body">Le contenu du fichier greptest est :</text:p>
      <table:table table:style-name="Table">
        <table:table-column table:style-name="odt_auto_style_table_column_4_1"/>
        <table:table-row>
          <table:table-cell office:value-type="string" table:style-name="tablecell">
            <text:p text:style-name="Preformatted_20_Text">fenestrOS<text:line-break/>fenestros<text:line-break/>555-5555<text:line-break/>f<text:line-break/>.fenestros<text:line-break/>.fe<text:line-break/>£</text:p>
          </table:table-cell>
        </table:table-row>
      </table:table>
      <text:p text:style-name="Text_20_body">Recherchez maintenant toute ligne du fichier <text:span text:style-name="Strong_20_Emphasis">/tmp/greptest</text:span> contenant au moins une lettre :</text:p>
      <text:p text:style-name="Preformatted_20_Text"># grep '[a-zA-Z]' /tmp/greptest<text:line-break/>fenestrOS<text:line-break/>fenestros<text:line-break/>f<text:line-break/>.fenestros<text:line-break/>.fe</text:p>
      <text:p text:style-name="Text_20_body">Recherchez maintenant toute ligne contenant au moins une lettre ou un chiffre :</text:p>
      <text:p text:style-name="Preformatted_20_Text"># grep '[a-zA-Z0-9]' /tmp/greptest<text:line-break/>fenestrOS<text:line-break/>fenestros<text:line-break/>555-5555<text:line-break/>f<text:line-break/>.fenestros<text:line-break/>.fe</text:p>
      <text:p text:style-name="Text_20_body">&lt;note important&gt;
Notez la présence de la ligne <text:span text:style-name="Strong_20_Emphasis">555-5555</text:span>.
&lt;/note&gt;</text:p>
      <text:p text:style-name="Text_20_body">Recherchez maintenant toute ligne contenant un numéro de téléphone au format NNN-NNNN :</text:p>
      <text:p text:style-name="Preformatted_20_Text"># grep '[0-9]\{3\}-[0-9]\{4\}' /tmp/greptest<text:line-break/>555-5555</text:p>
      <text:p text:style-name="Text_20_body">Recherchez maintenant toute ligne contenant exactement un caractère :</text:p>
      <text:p text:style-name="Preformatted_20_Text"># grep '^.$' /tmp/greptest<text:line-break/>f<text:line-break/>£</text:p>
      <text:p text:style-name="Text_20_body">&lt;note important&gt;
Notez l'utilisation des caractères spéciaux le <text:span text:style-name="Strong_20_Emphasis">début de ligne</text:span> : <text:span text:style-name="Strong_20_Emphasis">^</text:span>, <text:span text:style-name="Strong_20_Emphasis">n'importe quel caractère</text:span> : <text:span text:style-name="Strong_20_Emphasis">.</text:span> et la <text:span text:style-name="Strong_20_Emphasis">fin de ligne</text:span> : <text:span text:style-name="Strong_20_Emphasis">$</text:span>.
&lt;/note&gt;</text:p>
      <text:p text:style-name="Text_20_body">Recherchez maintenant toute ligne commençant par un point :</text:p>
      <text:p text:style-name="Preformatted_20_Text"># grep '^\.' /tmp/greptest<text:line-break/>.fenestros<text:line-break/>.fe</text:p>
      <text:p text:style-name="Text_20_body">&lt;note important&gt;
Notez l'utilisation du caractère d'échappement <text:span text:style-name="Strong_20_Emphasis">\</text:span> pour annuler l'effet du caractère spécial <text:span text:style-name="Strong_20_Emphasis">.</text:span>
&lt;/note&gt;</text:p>
      <text:h text:style-name="Heading_20_2" text:outline-level="2"><text:bookmark-start text:name="__RefHeading___la_commande_egrep_6"/><text:bookmark-start text:name="la_commande_egrep"/>La Commande egrep<text:bookmark-end text:name="__RefHeading___la_commande_egrep_6"/><text:bookmark-end text:name="la_commande_egrep"/></text:h>
      <text:p text:style-name="Text_20_body">Avec la commande <text:span text:style-name="Strong_20_Emphasis">egrep</text:span>, l'utilisation des expressions régulières est étendue aux ERe.</text:p>
      <text:p text:style-name="Text_20_body">Éditez maintenant votre fichier <text:span text:style-name="Strong_20_Emphasis">/tmp/greptest</text:span> ainsi :</text:p>
      <table:table table:style-name="Table">
        <table:table-column table:style-name="odt_auto_style_table_column_5_1"/>
        <table:table-row>
          <table:table-cell office:value-type="string" table:style-name="tablecell">
            <text:p text:style-name="Preformatted_20_Text"># Commentaire du début<text:line-break/>fenestrOS<text:line-break/>fenestros<text:line-break/># Un autre commentaire<text:line-break/>555-5555<text:line-break/>f<text:line-break/> <text:line-break/>.fenestros<text:line-break/> <text:line-break/>.fe<text:line-break/> <text:line-break/>£<text:line-break/># Commentaire de la fin</text:p>
          </table:table-cell>
        </table:table-row>
      </table:table>
      <text:p text:style-name="Text_20_body">Utilisez la commande <text:span text:style-name="Strong_20_Emphasis">egrep</text:span> pour envoyer le contenu du fichier <text:span text:style-name="Strong_20_Emphasis">/tmp/greptest</text:span>, sans commentaires et sans lignes vides, dans le fichier <text:span text:style-name="Strong_20_Emphasis">/tmp/greptest1</text:span> :</text:p>
      <text:p text:style-name="Preformatted_20_Text">[root@centos ~]# egrep -v '^(#|$)'<text:s text:c="2"/>/tmp/greptest &gt; /tmp/greptest1<text:line-break/>[root@centos ~]# cat /tmp/greptest1<text:line-break/>fenestrOS<text:line-break/>fenestros<text:line-break/>555-5555<text:line-break/>f<text:line-break/>.fenestros<text:line-break/>.fe<text:line-break/>£</text:p>
      <text:p text:style-name="Text_20_body">&lt;note important&gt;
Cette commande est particulièrement utile face à un fichier de configuration de plusieurs centaines de lignes dont certaines contiennent des directives activées d'autres sont vides ou en commentaires. De cette façon vous pouvez généré facilement un fichier ne contenant que les directives activées.
&lt;/note&gt;</text:p>
      <text:h text:style-name="Heading_20_2" text:outline-level="2"><text:bookmark-start text:name="__RefHeading___la_commande_fgrep_7"/><text:bookmark-start text:name="la_commande_fgrep"/>La Commande fgrep<text:bookmark-end text:name="__RefHeading___la_commande_fgrep_7"/><text:bookmark-end text:name="la_commande_fgrep"/></text:h>
      <text:p text:style-name="Text_20_body">Avec la commande <text:span text:style-name="Strong_20_Emphasis">fgrep</text:span>, la recherche concerne une chaîne de caractères interprétés dans un sens littéral sans utilisation de caractères spéciaux ni d'expressions régulières.</text:p>
      <text:p text:style-name="Text_20_body">Éditez maintenant votre fichier <text:span text:style-name="Strong_20_Emphasis">/tmp/greptest</text:span> ainsi :</text:p>
      <table:table table:style-name="Table">
        <table:table-column table:style-name="odt_auto_style_table_column_6_1"/>
        <table:table-row>
          <table:table-cell office:value-type="string" table:style-name="tablecell">
            <text:p text:style-name="Preformatted_20_Text"># Commentaire du début<text:line-break/>^ voici une ligne pour la recherche fgrep<text:line-break/>fenestrOS<text:line-break/>fenestros<text:line-break/># Un autre commentaire<text:line-break/>555-5555<text:line-break/>f<text:line-break/> <text:line-break/>.fenestros<text:line-break/> <text:line-break/>.fe<text:line-break/> <text:line-break/>£<text:line-break/># Commentaire de la fin</text:p>
          </table:table-cell>
        </table:table-row>
      </table:table>
      <text:p text:style-name="Text_20_body">Utilisez maintenant la commande <text:span text:style-name="Strong_20_Emphasis">fgrep</text:span> pour rechercher la ligne commençant par le caractère <text:span text:style-name="Strong_20_Emphasis">^</text:span> :</text:p>
      <text:p text:style-name="Preformatted_20_Text"># fgrep '^' /tmp/greptest<text:line-break/>^ voici une ligne pour la recherche fgrep</text:p>
      <text:p text:style-name="Text_20_body">Comparez le résultat ci-dessus avec celui de la commande grep :</text:p>
      <text:p text:style-name="Preformatted_20_Text"># grep '^' /tmp/greptest<text:line-break/># Commentaire du début<text:line-break/>^ voici une ligne pour la recherche fgrep<text:line-break/>fenestrOS<text:line-break/>fenestros<text:line-break/># Un autre commentaire<text:line-break/>555-5555<text:line-break/>f<text:line-break/><text:line-break/>.fenestros<text:line-break/><text:line-break/>.fe<text:line-break/><text:line-break/>£<text:line-break/># Commentaire de la fin</text:p>
      <text:p text:style-name="Text_20_body">En effet, la ligne de commande en utilisant la commande grep devrait être :</text:p>
      <text:p text:style-name="Preformatted_20_Text"># grep '^\^' /tmp/greptest<text:line-break/>^ voici une ligne pour la recherche fgrep</text:p>
      <text:h text:style-name="Heading_20_2" text:outline-level="2"><text:bookmark-start text:name="__RefHeading___le_commande_sed_8"/><text:bookmark-start text:name="le_commande_sed"/>Le Commande sed<text:bookmark-end text:name="__RefHeading___le_commande_sed_8"/><text:bookmark-end text:name="le_commande_sed"/></text:h>
      <text:p text:style-name="Text_20_body">La commande <text:span text:style-name="Strong_20_Emphasis">sed</text:span> ou <text:span text:style-name="Emphasis">Stream EDitor</text:span> est un éditeur de texte non-intéractif. Les actions spécifiées par la commande sed sont exécutées par défaut sur chaque ligne du fichier. La commande sed ne modifie pas le fichier d'origine et sa sortie standard est le canal 1.</text:p>
      <text:p text:style-name="Text_20_body">Si plusieurs actions sont spécifiées dans la ligne de commande, chacune doit être précédée par l'option <text:span text:style-name="Strong_20_Emphasis">-e</text:span>.</text:p>
      <text:p text:style-name="Text_20_body">La syntaxe de la commande sed est la suivante :</text:p>
      <text:p text:style-name="Preformatted_20_Text">sed [adresse] commande [arguments]</text:p>
      <text:p text:style-name="Text_20_body">L'<text:span text:style-name="Strong_20_Emphasis">adresse</text:span> permet de stipuler les lignes concernées par la <text:span text:style-name="Strong_20_Emphasis">commande</text:span>.</text:p>
      <text:p text:style-name="Text_20_body">La syntaxe d'une adresse peut être :</text:p>
      <table:table table:style-name="Table">
        <table:table-column/>
        <table:table-column/>
        <table:table-row>
          <table:table-cell office:value-type="string" table:style-name="tableheader">
            <text:p text:style-name="Table_20_Heading">adresse </text:p>
          </table:table-cell>
          <table:table-cell office:value-type="string" table:style-name="tableheader">
            <text:p text:style-name="Table_20_Heading"> Lignes concernées </text:p>
          </table:table-cell>
        </table:table-row>
        <table:table-row>
          <table:table-cell office:value-type="string" table:style-name="tablecell">
            <text:p text:style-name="tablealignleft"> a </text:p>
          </table:table-cell>
          <table:table-cell office:value-type="string" table:style-name="tablecell">
            <text:p text:style-name="tablealignleft"> La ligne numéro <text:span text:style-name="Strong_20_Emphasis">a</text:span> </text:p>
          </table:table-cell>
        </table:table-row>
        <table:table-row>
          <table:table-cell office:value-type="string" table:style-name="tablecell">
            <text:p text:style-name="tablealignleft"> $ </text:p>
          </table:table-cell>
          <table:table-cell office:value-type="string" table:style-name="tablecell">
            <text:p text:style-name="tablealignleft"> La dernière ligne </text:p>
          </table:table-cell>
        </table:table-row>
        <table:table-row>
          <table:table-cell office:value-type="string" table:style-name="tablecell">
            <text:p text:style-name="tablealignleft"> /ERb/ </text:p>
          </table:table-cell>
          <table:table-cell office:value-type="string" table:style-name="tablecell">
            <text:p text:style-name="tablealignleft"> Les lignes qui correspondent à l'ERb </text:p>
          </table:table-cell>
        </table:table-row>
        <table:table-row>
          <table:table-cell office:value-type="string" table:style-name="tablecell">
            <text:p text:style-name="tablealignleft"> a,b </text:p>
          </table:table-cell>
          <table:table-cell office:value-type="string" table:style-name="tablecell">
            <text:p text:style-name="tablealignleft"> De la ligne numéro <text:span text:style-name="Strong_20_Emphasis">a</text:span> jusqu'à la ligne numéro <text:span text:style-name="Strong_20_Emphasis">b</text:span> </text:p>
          </table:table-cell>
        </table:table-row>
        <table:table-row>
          <table:table-cell office:value-type="string" table:style-name="tablecell">
            <text:p text:style-name="tablealignleft"> /ERb1/, /ERb2/ </text:p>
          </table:table-cell>
          <table:table-cell office:value-type="string" table:style-name="tablecell">
            <text:p text:style-name="tablealignleft"> Toutes les lignes entre la première occurrence correspondant à l'ERb1 jusqu'à la première occurrence correspondant à l'ERb2 </text:p>
          </table:table-cell>
        </table:table-row>
      </table:table>
      <text:p text:style-name="Text_20_body">Le commandes de sed sont :</text:p>
      <table:table table:style-name="Table">
        <table:table-column/>
        <table:table-column/>
        <table:table-row>
          <table:table-cell office:value-type="string" table:style-name="tableheader">
            <text:p text:style-name="Table_20_Heading">commande </text:p>
          </table:table-cell>
          <table:table-cell office:value-type="string" table:style-name="tableheader">
            <text:p text:style-name="Table_20_Heading"> Description </text:p>
          </table:table-cell>
        </table:table-row>
        <table:table-row>
          <table:table-cell office:value-type="string" table:style-name="tablecell">
            <text:p text:style-name="tablealignleft"> d </text:p>
          </table:table-cell>
          <table:table-cell office:value-type="string" table:style-name="tablecell">
            <text:p text:style-name="tablealignleft"> Ne pas afficher la ou les ligne(s) </text:p>
          </table:table-cell>
        </table:table-row>
        <table:table-row>
          <table:table-cell office:value-type="string" table:style-name="tablecell">
            <text:p text:style-name="tablealignleft"> p </text:p>
          </table:table-cell>
          <table:table-cell office:value-type="string" table:style-name="tablecell">
            <text:p text:style-name="tablealignleft"> Afficher la ou les ligne(s) </text:p>
          </table:table-cell>
        </table:table-row>
        <table:table-row>
          <table:table-cell office:value-type="string" table:style-name="tablecell">
            <text:p text:style-name="tablealignleft"> s </text:p>
          </table:table-cell>
          <table:table-cell office:value-type="string" table:style-name="tablecell">
            <text:p text:style-name="tablealignleft"> Effectuer une substitution </text:p>
          </table:table-cell>
        </table:table-row>
        <table:table-row>
          <table:table-cell office:value-type="string" table:style-name="tablecell">
            <text:p text:style-name="tablealignleft"> w </text:p>
          </table:table-cell>
          <table:table-cell office:value-type="string" table:style-name="tablecell">
            <text:p text:style-name="tablealignleft"> Ecrire le ou les ligne(s) dans un fichier </text:p>
          </table:table-cell>
        </table:table-row>
        <table:table-row>
          <table:table-cell office:value-type="string" table:style-name="tablecell">
            <text:p text:style-name="tablealignleft"> = </text:p>
          </table:table-cell>
          <table:table-cell office:value-type="string" table:style-name="tablecell">
            <text:p text:style-name="tablealignleft"> Afficher le numéro de la ligne spécifiée </text:p>
          </table:table-cell>
        </table:table-row>
        <table:table-row>
          <table:table-cell office:value-type="string" table:style-name="tablecell">
            <text:p text:style-name="tablealignleft"> ! </text:p>
          </table:table-cell>
          <table:table-cell office:value-type="string" table:style-name="tablecell">
            <text:p text:style-name="tablealignleft"> Exécuter la commande ci-dessus sur toutes les lignes sauf celle spécifiées dans l'adresse </text:p>
          </table:table-cell>
        </table:table-row>
      </table:table>
      <text:h text:style-name="Heading_20_3" text:outline-level="3"><text:bookmark-start text:name="__RefHeading___la_commande_d_9"/><text:bookmark-start text:name="la_commande_d"/>La Commande d<text:bookmark-end text:name="__RefHeading___la_commande_d_9"/><text:bookmark-end text:name="la_commande_d"/></text:h>
      <text:p text:style-name="Text_20_body">La commande <text:span text:style-name="Strong_20_Emphasis">d</text:span> de sed permet de ne pas afficher certaines lignes à l'écran. Dans l'exemple qui suit, les 10 premières lignes du fichier <text:span text:style-name="Strong_20_Emphasis">/etc/services</text:span> ne sont pas affichées à l'écran :</text:p>
      <text:p text:style-name="Preformatted_20_Text"># sed '1,10d' /etc/services | more<text:line-break/>echo<text:s text:c="12"/>7/udp<text:line-break/>discard<text:s text:c="9"/>9/tcp<text:s text:c="11"/>sink null<text:line-break/>discard<text:s text:c="9"/>9/udp<text:s text:c="11"/>sink null<text:line-break/>systat<text:s text:c="10"/>11/tcp<text:s text:c="10"/>users<text:line-break/>daytime<text:s text:c="9"/>13/tcp<text:line-break/>daytime<text:s text:c="9"/>13/udp<text:line-break/>netstat<text:s text:c="9"/>15/tcp<text:line-break/>chargen<text:s text:c="9"/>19/tcp<text:s text:c="10"/>ttytst source<text:line-break/>chargen<text:s text:c="9"/>19/udp<text:s text:c="10"/>ttytst source<text:line-break/>ftp-data<text:s text:c="8"/>20/tcp<text:line-break/>ftp<text:s text:c="13"/>21/tcp<text:line-break/>ssh<text:s text:c="13"/>22/tcp<text:s text:c="26"/># Secure Shell<text:line-break/>telnet<text:s text:c="10"/>23/tcp<text:line-break/>smtp<text:s text:c="12"/>25/tcp<text:s text:c="10"/>mail<text:line-break/>time<text:s text:c="12"/>37/tcp<text:s text:c="10"/>timserver<text:line-break/>time<text:s text:c="12"/>37/udp<text:s text:c="10"/>timserver<text:line-break/>name<text:s text:c="12"/>42/udp<text:s text:c="10"/>nameserver<text:line-break/>whois<text:s text:c="11"/>43/tcp<text:s text:c="10"/>nicname<text:s text:c="9"/># usually to sri-nic<text:line-break/>domain<text:s text:c="10"/>53/udp<text:line-break/>domain<text:s text:c="10"/>53/tcp<text:line-break/>bootps<text:s text:c="10"/>67/udp<text:s text:c="26"/># BOOTP/DHCP server<text:line-break/>bootpc<text:s text:c="10"/>68/udp<text:s text:c="26"/># BOOTP/DHCP client<text:line-break/>--A suivre--<text:s text:c="2"/></text:p>
      <text:p text:style-name="Text_20_body">Dans l'exemple qui suit, sed n'affiche pas de lignes de commentaires, c'est-à-dire les lignes commençant par le caractère <text:span text:style-name="Strong_20_Emphasis">#</text:span> :</text:p>
      <text:p text:style-name="Preformatted_20_Text"># sed '/^#/d' /etc/services | more<text:line-break/>tcpmux<text:s text:c="10"/>1/tcp<text:line-break/>echo<text:s text:c="12"/>7/tcp<text:line-break/>echo<text:s text:c="12"/>7/udp<text:line-break/>discard<text:s text:c="9"/>9/tcp<text:s text:c="11"/>sink null<text:line-break/>discard<text:s text:c="9"/>9/udp<text:s text:c="11"/>sink null<text:line-break/>systat<text:s text:c="10"/>11/tcp<text:s text:c="10"/>users<text:line-break/>daytime<text:s text:c="9"/>13/tcp<text:line-break/>daytime<text:s text:c="9"/>13/udp<text:line-break/>netstat<text:s text:c="9"/>15/tcp<text:line-break/>chargen<text:s text:c="9"/>19/tcp<text:s text:c="10"/>ttytst source<text:line-break/>chargen<text:s text:c="9"/>19/udp<text:s text:c="10"/>ttytst source<text:line-break/>ftp-data<text:s text:c="8"/>20/tcp<text:line-break/>ftp<text:s text:c="13"/>21/tcp<text:line-break/>ssh<text:s text:c="13"/>22/tcp<text:s text:c="26"/># Secure Shell<text:line-break/>telnet<text:s text:c="10"/>23/tcp<text:line-break/>smtp<text:s text:c="12"/>25/tcp<text:s text:c="10"/>mail<text:line-break/>time<text:s text:c="12"/>37/tcp<text:s text:c="10"/>timserver<text:line-break/>time<text:s text:c="12"/>37/udp<text:s text:c="10"/>timserver<text:line-break/>name<text:s text:c="12"/>42/udp<text:s text:c="10"/>nameserver<text:line-break/>whois<text:s text:c="11"/>43/tcp<text:s text:c="10"/>nicname<text:s text:c="9"/># usually to sri-nic<text:line-break/>domain<text:s text:c="10"/>53/udp<text:line-break/>domain<text:s text:c="10"/>53/tcp<text:line-break/>--A suivre--<text:s text:c="7"/></text:p>
      <text:p text:style-name="Text_20_body">&lt;note important&gt;
Notez que l'ERb est entourée des caractères / et /.
&lt;/note&gt;</text:p>
      <text:h text:style-name="Heading_20_3" text:outline-level="3"><text:bookmark-start text:name="__RefHeading___la_commande_p_10"/><text:bookmark-start text:name="la_commande_p"/>La Commande p<text:bookmark-end text:name="__RefHeading___la_commande_p_10"/><text:bookmark-end text:name="la_commande_p"/></text:h>
      <text:p text:style-name="Text_20_body">La commande sed vous permet d'afficher à l'écran certaines lignes spécifiées en utilisant la commande <text:span text:style-name="Strong_20_Emphasis">p</text:span> :</text:p>
      <text:p text:style-name="Preformatted_20_Text"># sed '1,2p' /etc/passwd<text:line-break/>root:x:0:0:Super-User:/:/sbin/sh<text:line-break/>root:x:0:0:Super-User:/:/sbin/sh<text:line-break/>daemon:x:1:1::/:<text:line-break/>daemon:x:1:1::/:<text:line-break/>bin:x:2:2::/usr/bin:<text:line-break/>sys:x:3:3::/:<text:line-break/>adm:x:4:4:Admin:/var/adm:<text:line-break/>lp:x:71:8:Line Printer Admin:/usr/spool/lp:<text:line-break/>uucp:x:5:5:uucp Admin:/usr/lib/uucp:<text:line-break/>nuucp:x:9:9:uucp Admin:/var/spool/uucppublic:/usr/lib/uucp/uucico<text:line-break/>smmsp:x:25:25:SendMail Message Submission Program:/:<text:line-break/>listen:x:37:4:Network Admin:/usr/net/nls:<text:line-break/>gdm:x:50:50:GDM Reserved UID:/:<text:line-break/>webservd:x:80:80:WebServer Reserved UID:/:<text:line-break/>postgres:x:90:90:PostgreSQL Reserved UID:/:/usr/bin/pfksh<text:line-break/>svctag:x:95:12:Service Tag UID:/:<text:line-break/>nobody:x:60001:60001:NFS Anonymous Access User:/:<text:line-break/>noaccess:x:60002:60002:No Access User:/:<text:line-break/>nobody4:x:65534:65534:SunOS 4.x NFS Anonymous Access User:/:</text:p>
      <text:p text:style-name="Text_20_body">&lt;note important&gt;
Notez que sed affiche également tout le contenu du fichier. Ceci implique que les lignes 1 et 2 s'affichent deux fois.
&lt;/note&gt;</text:p>
      <text:p text:style-name="Text_20_body">Pour n'afficher que les lignes spécifiées, il convient d'utiliser l'option <text:span text:style-name="Strong_20_Emphasis">-n</text:span> :</text:p>
      <text:p text:style-name="Preformatted_20_Text"># sed -n '1,2p' /etc/passwd<text:line-break/>root:x:0:0:Super-User:/:/sbin/sh<text:line-break/>daemon:x:1:1::/:</text:p>
      <text:h text:style-name="Heading_20_3" text:outline-level="3"><text:bookmark-start text:name="__RefHeading___la_commande_w_11"/><text:bookmark-start text:name="la_commande_w"/>La Commande w<text:bookmark-end text:name="__RefHeading___la_commande_w_11"/><text:bookmark-end text:name="la_commande_w"/></text:h>
      <text:p text:style-name="Text_20_body">La commande <text:span text:style-name="Strong_20_Emphasis">w</text:span> permet d'écrire dans un fichier. Par exemple pour écrire dans le fichier <text:span text:style-name="Strong_20_Emphasis">/tmp/sedtest</text:span> toutes les lignes du fichier <text:span text:style-name="Strong_20_Emphasis">/etc/services</text:span> ne commençant pas par le caractère <text:span text:style-name="Strong_20_Emphasis">#</text:span>, il convient d'utiliser la commande suivante :</text:p>
      <text:p text:style-name="Preformatted_20_Text"># sed -n '/^#/!w /tmp/sedtest' /etc/services<text:line-break/># more /tmp/sedtest<text:line-break/>tcpmux<text:s text:c="10"/>1/tcp<text:line-break/>echo<text:s text:c="12"/>7/tcp<text:line-break/>echo<text:s text:c="12"/>7/udp<text:line-break/>discard<text:s text:c="9"/>9/tcp<text:s text:c="11"/>sink null<text:line-break/>discard<text:s text:c="9"/>9/udp<text:s text:c="11"/>sink null<text:line-break/>systat<text:s text:c="10"/>11/tcp<text:s text:c="10"/>users<text:line-break/>daytime<text:s text:c="9"/>13/tcp<text:line-break/>daytime<text:s text:c="9"/>13/udp<text:line-break/>netstat<text:s text:c="9"/>15/tcp<text:line-break/>chargen<text:s text:c="9"/>19/tcp<text:s text:c="10"/>ttytst source<text:line-break/>chargen<text:s text:c="9"/>19/udp<text:s text:c="10"/>ttytst source<text:line-break/>ftp-data<text:s text:c="8"/>20/tcp<text:line-break/>ftp<text:s text:c="13"/>21/tcp<text:line-break/>ssh<text:s text:c="13"/>22/tcp<text:s text:c="26"/># Secure Shell<text:line-break/>telnet<text:s text:c="10"/>23/tcp<text:line-break/>smtp<text:s text:c="12"/>25/tcp<text:s text:c="10"/>mail<text:line-break/>time<text:s text:c="12"/>37/tcp<text:s text:c="10"/>timserver<text:line-break/>time<text:s text:c="12"/>37/udp<text:s text:c="10"/>timserver<text:line-break/>name<text:s text:c="12"/>42/udp<text:s text:c="10"/>nameserver<text:line-break/>whois<text:s text:c="11"/>43/tcp<text:s text:c="10"/>nicname<text:s text:c="9"/># usually to sri-nic<text:line-break/>domain<text:s text:c="10"/>53/udp<text:line-break/>domain<text:s text:c="10"/>53/tcp<text:line-break/>--A suivre--(11%)</text:p>
      <text:h text:style-name="Heading_20_3" text:outline-level="3"><text:bookmark-start text:name="__RefHeading___la_commande_s_12"/><text:bookmark-start text:name="la_commande_s"/>La Commande s<text:bookmark-end text:name="__RefHeading___la_commande_s_12"/><text:bookmark-end text:name="la_commande_s"/></text:h>
      <text:p text:style-name="Text_20_body">La commande <text:span text:style-name="Strong_20_Emphasis">s</text:span> permet de procéder à une substitution :</text:p>
      <text:p text:style-name="Preformatted_20_Text"># echo "user1,user2,user3" &gt; /tmp/sedtest1<text:line-break/># cat /tmp/sedtest1<text:line-break/>user1,user2,user3<text:line-break/># cat /tmp/sedtest1 | sed 's/,/ /g'<text:line-break/>user1 user2 user3</text:p>
      <text:p text:style-name="Text_20_body">&lt;note important&gt;
Notez que dans cet exemple, la commande <text:span text:style-name="Strong_20_Emphasis">s</text:span> est suivi par un argument qui prend la forme <text:span text:style-name="Strong_20_Emphasis">/ce qui est à remplacer (caractère, chaîne ou ERb)/chaîne de remplacement/g</text:span>. Le caractère <text:span text:style-name="Strong_20_Emphasis">g</text:span> force le remplacement de toutes les occurrences. Sans elle, uniquement la première occurrence serait remplacée. Dans le cas de l'exemple, on remplace donc les virgules par des espaces.
&lt;/note&gt;</text:p>
      <text:h text:style-name="Heading_20_2" text:outline-level="2"><text:bookmark-start text:name="__RefHeading___la_commande_awk_13"/><text:bookmark-start text:name="la_commande_awk"/>La Commande awk<text:bookmark-end text:name="__RefHeading___la_commande_awk_13"/><text:bookmark-end text:name="la_commande_awk"/></text:h>
      <text:h text:style-name="Heading_20_3" text:outline-level="3"><text:bookmark-start text:name="__RefHeading___presentation_14"/><text:bookmark-start text:name="presentation"/>Présentation<text:bookmark-end text:name="__RefHeading___presentation_14"/><text:bookmark-end text:name="presentation"/></text:h>
      <text:p text:style-name="Text_20_body">Le processeur de texte <text:span text:style-name="Strong_20_Emphasis">awk</text:span> est un <text:span text:style-name="Strong_20_Emphasis">filtre</text:span>. Une <text:span text:style-name="Strong_20_Emphasis">action</text:span> awk est fournie sur la ligne de commande entourée de ' ou de “ :</text:p>
      <text:p text:style-name="Preformatted_20_Text">awk [-F séparateur] 'critère {action}' [fichier1 ... fichiern]</text:p>
      <text:p text:style-name="Text_20_body">&lt;note important&gt;
Le couple <text:span text:style-name="Strong_20_Emphasis">critère {action}</text:span> s'appelle une <text:span text:style-name="Strong_20_Emphasis">clause</text:span>.
&lt;/note&gt;</text:p>
      <text:p text:style-name="Text_20_body">Dans le cas de l'utilisation d'un <text:span text:style-name="Strong_20_Emphasis">script</text:span> awk, la syntaxe de la commande devient :</text:p>
      <text:p text:style-name="Preformatted_20_Text">awk [-F séparateur] -f script [fichier1 ... fichiern]</text:p>
      <text:h text:style-name="Heading_20_3" text:outline-level="3"><text:bookmark-start text:name="__RefHeading___decoupage_en_champs_15"/><text:bookmark-start text:name="decoupage_en_champs"/>Découpage en champs<text:bookmark-end text:name="__RefHeading___decoupage_en_champs_15"/><text:bookmark-end text:name="decoupage_en_champs"/></text:h>
      <text:p text:style-name="Text_20_body">awk sait identifier les champs de la ligne soit parce que ceux-ci sont séparés par un espace ou par une tabulation soit parce que la ligne de commande lui a identifié le séparateur grâce à l'option <text:span text:style-name="Strong_20_Emphasis">-F</text:span>.</text:p>
      <text:p text:style-name="Text_20_body">awk stocke les informations de la ligne dans des variables :</text:p>
      <table:table table:style-name="Table">
        <table:table-column/>
        <table:table-column/>
        <table:table-row>
          <table:table-cell office:value-type="string" table:style-name="tableheader">
            <text:p text:style-name="Table_20_Heading"> Variable </text:p>
          </table:table-cell>
          <table:table-cell office:value-type="string" table:style-name="tableheader">
            <text:p text:style-name="Table_20_Heading"> Description </text:p>
          </table:table-cell>
        </table:table-row>
        <table:table-row>
          <table:table-cell office:value-type="string" table:style-name="tablecell">
            <text:p text:style-name="tablealignleft"> $0 </text:p>
          </table:table-cell>
          <table:table-cell office:value-type="string" table:style-name="tablecell">
            <text:p text:style-name="tablealignleft"> Contient toute la ligne </text:p>
          </table:table-cell>
        </table:table-row>
        <table:table-row>
          <table:table-cell office:value-type="string" table:style-name="tablecell">
            <text:p text:style-name="tablealignleft"> $1, $2 … </text:p>
          </table:table-cell>
          <table:table-cell office:value-type="string" table:style-name="tablecell">
            <text:p text:style-name="tablealignleft"> Contient le premier champ de la ligne, contient le deuxième champ de la ligne … </text:p>
          </table:table-cell>
        </table:table-row>
      </table:table>
      <text:p text:style-name="Text_20_body">Par exemple :</text:p>
      <text:p text:style-name="Preformatted_20_Text"># pwd<text:line-break/>/Documents<text:line-break/># ls -l | awk '{print $8 $3 $4}'<text:line-break/><text:line-break/>15:54rootroot<text:line-break/>15:54rootroot<text:line-break/>15:54rootroot<text:line-break/>15:54rootroot</text:p>
      <text:p text:style-name="Text_20_body">Comme vous pouvez constater, awk a extrait du résultat de la commande <text:span text:style-name="Strong_20_Emphasis">ls-l</text:span> les champs <text:span text:style-name="Strong_20_Emphasis">nom de l'élément</text:span>, <text:span text:style-name="Strong_20_Emphasis">le propriétaire</text:span> et le <text:span text:style-name="Strong_20_Emphasis">groupe</text:span>.</text:p>
      <text:p text:style-name="Text_20_body">Afin de le rendre un peu plus lisible, saisissez la commande suivante :</text:p>
      <text:p text:style-name="Preformatted_20_Text"># pwd<text:line-break/>/Documents<text:line-break/># ls -l | awk '{print $8 " " $3 " " $4}'<text:line-break/><text:line-break/>15:54 root root<text:line-break/>15:54 root root<text:line-break/>15:54 root root<text:line-break/>15:54 root root</text:p>
      <text:h text:style-name="Heading_20_3" text:outline-level="3"><text:bookmark-start text:name="__RefHeading___criteres_16"/><text:bookmark-start text:name="criteres"/>Critères<text:bookmark-end text:name="__RefHeading___criteres_16"/><text:bookmark-end text:name="criteres"/></text:h>
      <text:p text:style-name="Text_20_body">Les <text:span text:style-name="Strong_20_Emphasis">critères</text:span> conditionnent l'exécution d'une <text:span text:style-name="Strong_20_Emphasis">action</text:span> dans une <text:span text:style-name="Strong_20_Emphasis">clause</text:span>.</text:p>
      <text:p text:style-name="Text_20_body">Plusieurs types de critères sont possibles. Les plus utilisées sont les suivantes :</text:p>
      <text:h text:style-name="Heading_20_4" text:outline-level="4"><text:bookmark-start text:name="__RefHeading___une_expression_reguliere_valide_pour_la_ligne_17"/><text:bookmark-start text:name="une_expression_reguliere_valide_pour_la_ligne"/>Une expression régulière valide pour la ligne<text:bookmark-end text:name="__RefHeading___une_expression_reguliere_valide_pour_la_ligne_17"/><text:bookmark-end text:name="une_expression_reguliere_valide_pour_la_ligne"/></text:h>
      <text:list text:style-name="List_20_1" text:continue-numbering="false">
        <text:list-item>
          <text:p text:style-name="List_20_1_Content_First"> Format:</text:p>
        </text:list-item>
        <text:list-item>
          <text:p text:style-name="List_20_1_Content"> /expression régulière/ {instruction}</text:p>
        </text:list-item>
        <text:list-item>
          <text:p text:style-name="List_20_1_Content"> Exemple:</text:p>
        </text:list-item>
        <text:list-item>
          <text:p text:style-name="List_20_1_Content_Last"> /ERe/ {print $0}</text:p>
        </text:list-item>
      </text:list>
      <text:h text:style-name="Heading_20_4" text:outline-level="4"><text:bookmark-start text:name="__RefHeading___une_expression_reguliere_valide_pour_un_champ_18"/><text:bookmark-start text:name="une_expression_reguliere_valide_pour_un_champ"/>Une expression régulière valide pour un champ<text:bookmark-end text:name="__RefHeading___une_expression_reguliere_valide_pour_un_champ_18"/><text:bookmark-end text:name="une_expression_reguliere_valide_pour_un_champ"/></text:h>
      <text:list text:style-name="List_20_1" text:continue-numbering="false">
        <text:list-item>
          <text:p text:style-name="List_20_1_Content_First"> Format:</text:p>
        </text:list-item>
        <text:list-item>
          <text:p text:style-name="List_20_1_Content"> $n ~/expression régulière/ {instruction}</text:p>
        </text:list-item>
        <text:list-item>
          <text:p text:style-name="List_20_1_Content"> $n!~/expression régulière/ {instruction}</text:p>
        </text:list-item>
        <text:list-item>
          <text:p text:style-name="List_20_1_Content"> Exemple:</text:p>
        </text:list-item>
        <text:list-item>
          <text:p text:style-name="List_20_1_Content"> $1 ~/ERe/ {print $0}</text:p>
        </text:list-item>
        <text:list-item>
          <text:p text:style-name="List_20_1_Content_Last"> $1!~/ERe/ {print $0}</text:p>
        </text:list-item>
      </text:list>
      <text:p text:style-name="Text_20_body">awk sélectionne des lignes en utilisant un opérateur de correspondance ou de non-correspondance :</text:p>
      <table:table table:style-name="Table">
        <table:table-column/>
        <table:table-column/>
        <table:table-row>
          <table:table-cell office:value-type="string" table:style-name="tableheader">
            <text:p text:style-name="Table_20_Heading"> Opérateur </text:p>
          </table:table-cell>
          <table:table-cell office:value-type="string" table:style-name="tableheader">
            <text:p text:style-name="Table_20_Heading"> Condition </text:p>
          </table:table-cell>
        </table:table-row>
        <table:table-row>
          <table:table-cell office:value-type="string" table:style-name="tablecell">
            <text:p text:style-name="tablealignleft"> ~ </text:p>
          </table:table-cell>
          <table:table-cell office:value-type="string" table:style-name="tablecell">
            <text:p text:style-name="tablealignleft"> Correspondance </text:p>
          </table:table-cell>
        </table:table-row>
        <table:table-row>
          <table:table-cell office:value-type="string" table:style-name="tablecell">
            <text:p text:style-name="tablealignleft"> !~ </text:p>
          </table:table-cell>
          <table:table-cell office:value-type="string" table:style-name="tablecell">
            <text:p text:style-name="tablealignleft"> Non-correspondance </text:p>
          </table:table-cell>
        </table:table-row>
      </table:table>
      <text:h text:style-name="Heading_20_4" text:outline-level="4"><text:bookmark-start text:name="__RefHeading___une_comparaison_19"/><text:bookmark-start text:name="une_comparaison"/>Une comparaison<text:bookmark-end text:name="__RefHeading___une_comparaison_19"/><text:bookmark-end text:name="une_comparaison"/></text:h>
      <text:list text:style-name="List_20_1" text:continue-numbering="false">
        <text:list-item>
          <text:p text:style-name="List_20_1_Content_First"> Format:</text:p>
        </text:list-item>
        <text:list-item>
          <text:p text:style-name="List_20_1_Content"> $n opérateur critère de comparaison {action}</text:p>
        </text:list-item>
        <text:list-item>
          <text:p text:style-name="List_20_1_Content"> Exemple:</text:p>
        </text:list-item>
        <text:list-item>
          <text:p text:style-name="List_20_1_Content_Last"> $1 &gt; 20 {print $0}</text:p>
        </text:list-item>
      </text:list>
      <text:p text:style-name="Text_20_body">Les opérateurs sont :</text:p>
      <table:table table:style-name="Table">
        <table:table-column/>
        <table:table-column/>
        <table:table-row>
          <table:table-cell office:value-type="string" table:style-name="tableheader">
            <text:p text:style-name="Table_20_Heading"> Opérateur </text:p>
          </table:table-cell>
          <table:table-cell office:value-type="string" table:style-name="tableheader">
            <text:p text:style-name="Table_20_Heading"> Condition </text:p>
          </table:table-cell>
        </table:table-row>
        <table:table-row>
          <table:table-cell office:value-type="string" table:style-name="tablecell">
            <text:p text:style-name="tablealignleft"> &lt; </text:p>
          </table:table-cell>
          <table:table-cell office:value-type="string" table:style-name="tablecell">
            <text:p text:style-name="tablealignleft"> Inférieur </text:p>
          </table:table-cell>
        </table:table-row>
        <table:table-row>
          <table:table-cell office:value-type="string" table:style-name="tablecell">
            <text:p text:style-name="tablealignleft"> &lt;= </text:p>
          </table:table-cell>
          <table:table-cell office:value-type="string" table:style-name="tablecell">
            <text:p text:style-name="tablealignleft"> Inférieur ou égal </text:p>
          </table:table-cell>
        </table:table-row>
        <table:table-row>
          <table:table-cell office:value-type="string" table:style-name="tablecell">
            <text:p text:style-name="tablealignleft"> == </text:p>
          </table:table-cell>
          <table:table-cell office:value-type="string" table:style-name="tablecell">
            <text:p text:style-name="tablealignleft"> Egal </text:p>
          </table:table-cell>
        </table:table-row>
        <table:table-row>
          <table:table-cell office:value-type="string" table:style-name="tablecell">
            <text:p text:style-name="tablealignleft"> != </text:p>
          </table:table-cell>
          <table:table-cell office:value-type="string" table:style-name="tablecell">
            <text:p text:style-name="tablealignleft"> Différent </text:p>
          </table:table-cell>
        </table:table-row>
        <table:table-row>
          <table:table-cell office:value-type="string" table:style-name="tablecell">
            <text:p text:style-name="tablealignleft"> &gt; </text:p>
          </table:table-cell>
          <table:table-cell office:value-type="string" table:style-name="tablecell">
            <text:p text:style-name="tablealignleft"> Supérieur </text:p>
          </table:table-cell>
        </table:table-row>
        <table:table-row>
          <table:table-cell office:value-type="string" table:style-name="tablecell">
            <text:p text:style-name="tablealignleft"> &gt;= </text:p>
          </table:table-cell>
          <table:table-cell office:value-type="string" table:style-name="tablecell">
            <text:p text:style-name="tablealignleft"> Supérieur ou égal </text:p>
          </table:table-cell>
        </table:table-row>
      </table:table>
      <text:h text:style-name="Heading_20_4" text:outline-level="4"><text:bookmark-start text:name="__RefHeading___un_operateur_logique_20"/><text:bookmark-start text:name="un_operateur_logique"/>Un opérateur logique<text:bookmark-end text:name="__RefHeading___un_operateur_logique_20"/><text:bookmark-end text:name="un_operateur_logique"/></text:h>
      <text:list text:style-name="List_20_1" text:continue-numbering="false">
        <text:list-item>
          <text:p text:style-name="List_20_1_Content_First"> Format:</text:p>
        </text:list-item>
        <text:list-item>
          <text:p text:style-name="List_20_1_Content"> test1 opérateur logique test2 {action}</text:p>
        </text:list-item>
        <text:list-item>
          <text:p text:style-name="List_20_1_Content"> Exemple:</text:p>
        </text:list-item>
        <text:list-item>
          <text:p text:style-name="List_20_1_Content_Last"> $1 ~/ERe/ &amp;&amp; $2 &gt; 20 {print $0}</text:p>
        </text:list-item>
      </text:list>
      <text:p text:style-name="Text_20_body">Les opérateurs sont :</text:p>
      <table:table table:style-name="Table">
        <table:table-column/>
        <table:table-column/>
        <table:table-row>
          <table:table-cell office:value-type="string" table:style-name="tableheader">
            <text:p text:style-name="Table_20_Heading"> Opérateur logique </text:p>
          </table:table-cell>
          <table:table-cell office:value-type="string" table:style-name="tableheader">
            <text:p text:style-name="Table_20_Heading"> Condition </text:p>
          </table:table-cell>
        </table:table-row>
        <table:table-row>
          <table:table-cell office:value-type="string" table:style-name="tablecell">
            <text:p text:style-name="tablealignleft"> || </text:p>
          </table:table-cell>
          <table:table-cell office:value-type="string" table:style-name="tablecell">
            <text:p text:style-name="tablealignleft"> OU </text:p>
          </table:table-cell>
        </table:table-row>
        <table:table-row>
          <table:table-cell office:value-type="string" table:style-name="tablecell">
            <text:p text:style-name="tablealignleft"> &amp;&amp; </text:p>
          </table:table-cell>
          <table:table-cell office:value-type="string" table:style-name="tablecell">
            <text:p text:style-name="tablealignleft"> ET </text:p>
          </table:table-cell>
        </table:table-row>
        <table:table-row>
          <table:table-cell office:value-type="string" table:style-name="tablecell">
            <text:p text:style-name="tablealignleft"> ! </text:p>
          </table:table-cell>
          <table:table-cell office:value-type="string" table:style-name="tablecell">
            <text:p text:style-name="tablealignleft"> NON </text:p>
          </table:table-cell>
        </table:table-row>
      </table:table>
      <text:h text:style-name="Heading_20_4" text:outline-level="4"><text:bookmark-start text:name="__RefHeading___une_variable_interne_21"/><text:bookmark-start text:name="une_variable_interne"/>Une variable interne<text:bookmark-end text:name="__RefHeading___une_variable_interne_21"/><text:bookmark-end text:name="une_variable_interne"/></text:h>
      <text:list text:style-name="List_20_1" text:continue-numbering="false">
        <text:list-item>
          <text:p text:style-name="List_20_1_Content_First"> Format:</text:p>
        </text:list-item>
        <text:list-item>
          <text:p text:style-name="List_20_1_Content"> expression1, expression2 {action}</text:p>
        </text:list-item>
        <text:list-item>
          <text:p text:style-name="List_20_1_Content"> Exemple:</text:p>
        </text:list-item>
        <text:list-item>
          <text:p text:style-name="List_20_1_Content_Last"> NR==7, NR==10 {print $0}</text:p>
        </text:list-item>
      </text:list>
      <text:p text:style-name="Text_20_body">Les variables sont :</text:p>
      <table:table table:style-name="Table">
        <table:table-column/>
        <table:table-column/>
        <table:table-row>
          <table:table-cell office:value-type="string" table:style-name="tableheader">
            <text:p text:style-name="Table_20_Heading"> Variable </text:p>
          </table:table-cell>
          <table:table-cell office:value-type="string" table:style-name="tableheader">
            <text:p text:style-name="Table_20_Heading"> Description </text:p>
          </table:table-cell>
        </table:table-row>
        <table:table-row>
          <table:table-cell office:value-type="string" table:style-name="tablecell">
            <text:p text:style-name="tablealignleft"> NR </text:p>
          </table:table-cell>
          <table:table-cell office:value-type="string" table:style-name="tablecell">
            <text:p text:style-name="tablealignleft"> Nombre total de lignes </text:p>
          </table:table-cell>
        </table:table-row>
        <table:table-row>
          <table:table-cell office:value-type="string" table:style-name="tablecell">
            <text:p text:style-name="tablealignleft"> NF </text:p>
          </table:table-cell>
          <table:table-cell office:value-type="string" table:style-name="tablecell">
            <text:p text:style-name="tablealignleft"> Nombre total de champs </text:p>
          </table:table-cell>
        </table:table-row>
        <table:table-row>
          <table:table-cell office:value-type="string" table:style-name="tablecell">
            <text:p text:style-name="tablealignleft"> FILENAME </text:p>
          </table:table-cell>
          <table:table-cell office:value-type="string" table:style-name="tablecell">
            <text:p text:style-name="tablealignleft"> Le nom du fichier en entrée </text:p>
          </table:table-cell>
        </table:table-row>
        <table:table-row>
          <table:table-cell office:value-type="string" table:style-name="tablecell">
            <text:p text:style-name="tablealignleft"> FS </text:p>
          </table:table-cell>
          <table:table-cell office:value-type="string" table:style-name="tablecell">
            <text:p text:style-name="tablealignleft"> Le séparateur de champs en entrée. Par défaut un <text:span text:style-name="Strong_20_Emphasis">espace</text:span> ou une <text:span text:style-name="Strong_20_Emphasis">tabulation</text:span> </text:p>
          </table:table-cell>
        </table:table-row>
        <table:table-row>
          <table:table-cell office:value-type="string" table:style-name="tablecell">
            <text:p text:style-name="tablealignleft"> RS </text:p>
          </table:table-cell>
          <table:table-cell office:value-type="string" table:style-name="tablecell">
            <text:p text:style-name="tablealignleft"> Le séparateur de lignes en entrée. Par défaut une <text:span text:style-name="Strong_20_Emphasis">nouvelle ligne</text:span> </text:p>
          </table:table-cell>
        </table:table-row>
        <table:table-row>
          <table:table-cell office:value-type="string" table:style-name="tablecell">
            <text:p text:style-name="tablealignleft"> OFS </text:p>
          </table:table-cell>
          <table:table-cell office:value-type="string" table:style-name="tablecell">
            <text:p text:style-name="tablealignleft"> Le séparateur de champs en sortie. Par défaut un <text:span text:style-name="Strong_20_Emphasis">espace</text:span> </text:p>
          </table:table-cell>
        </table:table-row>
        <table:table-row>
          <table:table-cell office:value-type="string" table:style-name="tablecell">
            <text:p text:style-name="tablealignleft"> ORS </text:p>
          </table:table-cell>
          <table:table-cell office:value-type="string" table:style-name="tablecell">
            <text:p text:style-name="tablealignleft"> Le séparateur de lignes en sortie. Par défaut une <text:span text:style-name="Strong_20_Emphasis">nouvelle ligne</text:span> </text:p>
          </table:table-cell>
        </table:table-row>
        <table:table-row>
          <table:table-cell office:value-type="string" table:style-name="tablecell">
            <text:p text:style-name="tablealignleft"> OFMT </text:p>
          </table:table-cell>
          <table:table-cell office:value-type="string" table:style-name="tablecell">
            <text:p text:style-name="tablealignleft"> Le format numérique. Par défaut ”%.6g“ </text:p>
          </table:table-cell>
        </table:table-row>
      </table:table>
      <text:h text:style-name="Heading_20_3" text:outline-level="3"><text:bookmark-start text:name="__RefHeading___scripts_awk_22"/><text:bookmark-start text:name="scripts_awk"/>Scripts awk<text:bookmark-end text:name="__RefHeading___scripts_awk_22"/><text:bookmark-end text:name="scripts_awk"/></text:h>
      <text:p text:style-name="Text_20_body">Quand un programme awk comporte plusieurs <text:span text:style-name="Strong_20_Emphasis">clauses</text:span> composées de <text:span text:style-name="Strong_20_Emphasis">critères</text:span> et d'<text:span text:style-name="Strong_20_Emphasis">actions</text:span>, il convient de d'écrire un <text:span text:style-name="Strong_20_Emphasis">script awk</text:span>. Ce script comporte trois sections :</text:p>
      <text:p text:style-name="Text_20_body">&lt;note important&gt;</text:p>
      <text:list text:style-name="List_20_1" text:continue-numbering="false">
        <text:list-item>
          <text:p text:style-name="List_20_1_Content_First"> La section <text:span text:style-name="Strong_20_Emphasis">BEGIN</text:span></text:p>
          <text:list text:style-name="List_20_1">
            <text:list-item>
              <text:p text:style-name="List_20_1_Content"> Cette section est exécutée avant la lecture du script</text:p>
            </text:list-item>
          </text:list>
        </text:list-item>
        <text:list-item>
          <text:p text:style-name="List_20_1_Content"> La section <text:span text:style-name="Strong_20_Emphasis">principale</text:span></text:p>
          <text:list text:style-name="List_20_1">
            <text:list-item>
              <text:p text:style-name="List_20_1_Content"> Cette section contient les clauses</text:p>
            </text:list-item>
          </text:list>
        </text:list-item>
        <text:list-item>
          <text:p text:style-name="List_20_1_Content"> La section <text:span text:style-name="Strong_20_Emphasis">END</text:span></text:p>
          <text:list text:style-name="List_20_1">
            <text:list-item>
              <text:p text:style-name="List_20_1_Content_Last"> Cette sectione est exécutée une fois à la fin du script</text:p>
            </text:list-item>
          </text:list>
        </text:list-item>
      </text:list>
      <text:p text:style-name="Text_20_body">&lt;/note&gt;</text:p>
      <text:p text:style-name="Text_20_body">Par exemple :</text:p>
      <text:p text:style-name="Preformatted_20_Text">[root@centos ~]# cd /tmp <text:line-break/>[root@centos tmp]# cat &gt; scriptawk<text:line-break/>BEGIN {<text:line-break/><text:s text:c="2"/>print "Liste des systèmes de fichiers montés"}<text:line-break/>{print $0}<text:line-break/>END {<text:line-break/><text:s text:c="2"/>print "====================================="} [Entrée]<text:line-break/>[^D]</text:p>
      <text:p text:style-name="Text_20_body">&lt;note important&gt;
Dans l'exemple ci-dessus, la ligne <text:span text:style-name="Strong_20_Emphasis">[^D]</text:span> indique que vous devez appuyer simultanément sur les touches <text:span text:style-name="Plugin_Keyboard___keyboard">CTRL</text:span> et <text:span text:style-name="Plugin_Keyboard___keyboard">D</text:span>.
&lt;/note&gt;</text:p>
      <text:p text:style-name="Text_20_body">Ensuite saisissez la commande suivante :</text:p>
      <text:p text:style-name="Preformatted_20_Text"># awk -f scriptawk /etc/vfstab<text:line-break/>Liste des systèmes de fichiers montés<text:line-break/>#device<text:s text:c="9"/>device<text:s text:c="10"/>mount<text:s text:c="11"/>FS<text:s text:c="6"/>fsck<text:s text:c="4"/>mount<text:s text:c="3"/>mount<text:line-break/>#to mount<text:s text:c="7"/>to fsck<text:s text:c="9"/>point<text:s text:c="11"/>type<text:s text:c="4"/>pass<text:s text:c="4"/>at boot options<text:line-break/>#<text:line-break/>fd<text:s text:c="6"/>-<text:s text:c="7"/>/dev/fd fd<text:s text:c="6"/>-<text:s text:c="7"/>no<text:s text:c="6"/>-<text:line-break/>/proc<text:s text:c="3"/>-<text:s text:c="7"/>/proc<text:s text:c="3"/>proc<text:s text:c="4"/>-<text:s text:c="7"/>no<text:s text:c="6"/>-<text:line-break/>/dev/dsk/c0d0s1 -<text:s text:c="7"/>-<text:s text:c="7"/>swap<text:s text:c="4"/>-<text:s text:c="7"/>no<text:s text:c="6"/>-<text:line-break/>/dev/dsk/c0d0s0 /dev/rdsk/c0d0s0<text:s text:c="8"/>/<text:s text:c="7"/>ufs<text:s text:c="5"/>1<text:s text:c="7"/>no<text:s text:c="6"/>-<text:line-break/>/dev/dsk/c0d0s7 /dev/rdsk/c0d0s7<text:s text:c="8"/>/export/home<text:s text:c="4"/>ufs<text:s text:c="5"/>2<text:s text:c="7"/>yes<text:s text:c="4"/>-/devices<text:s text:c="8"/>-<text:s text:c="7"/>/devices<text:s text:c="8"/>devfs<text:s text:c="3"/>-<text:s text:c="7"/>no<text:s text:c="6"/>-<text:line-break/>sharefs -<text:s text:c="7"/>/etc/dfs/sharetab<text:s text:c="7"/>sharefs -<text:s text:c="7"/>no<text:s text:c="6"/>-<text:line-break/>ctfs<text:s text:c="4"/>-<text:s text:c="7"/>/system/contract<text:s text:c="8"/>ctfs<text:s text:c="4"/>-<text:s text:c="7"/>no<text:s text:c="6"/>-<text:line-break/>objfs<text:s text:c="3"/>-<text:s text:c="7"/>/system/object<text:s text:c="2"/>objfs<text:s text:c="3"/>-<text:s text:c="7"/>no<text:s text:c="6"/>-<text:line-break/>swap<text:s text:c="4"/>-<text:s text:c="7"/>/tmp<text:s text:c="4"/>tmpfs<text:s text:c="3"/>-<text:s text:c="7"/>yes<text:s text:c="5"/>-<text:line-break/>=====================================</text:p>
      <text:p text:style-name="Text_20_body">&lt;note important&gt;
Notez l'utilisation de l'option <text:span text:style-name="Strong_20_Emphasis">-f</text:span> qui applique le script awk au fichier donné en argument.
&lt;/note&gt;</text:p>
      <text:h text:style-name="Heading_20_3" text:outline-level="3"><text:bookmark-start text:name="__RefHeading___la_fonction_printf_23"/><text:bookmark-start text:name="la_fonction_printf"/>La Fonction printf<text:bookmark-end text:name="__RefHeading___la_fonction_printf_23"/><text:bookmark-end text:name="la_fonction_printf"/></text:h>
      <text:p text:style-name="Text_20_body">La fonction intégrée <text:span text:style-name="Strong_20_Emphasis">printf</text:span> permet de formater des affichages. Elle a la syntaxe suivante :</text:p>
      <text:p text:style-name="Preformatted_20_Text">printf ("chaine",expression1,expression2,...,expressionn)</text:p>
      <text:p text:style-name="Text_20_body"><text:span text:style-name="Strong_20_Emphasis">chaine</text:span> contient autant de formats qu'il y a d'expressions.</text:p>
      <text:p text:style-name="Text_20_body">Les formats de printf sont, par exemple :</text:p>
      <table:table table:style-name="Table">
        <table:table-column/>
        <table:table-column/>
        <table:table-row>
          <table:table-cell office:value-type="string" table:style-name="tableheader">
            <text:p text:style-name="Table_20_Heading"> Format </text:p>
          </table:table-cell>
          <table:table-cell office:value-type="string" table:style-name="tableheader">
            <text:p text:style-name="Table_20_Heading"> Description </text:p>
          </table:table-cell>
        </table:table-row>
        <table:table-row>
          <table:table-cell office:value-type="string" table:style-name="tablecell">
            <text:p text:style-name="tablealignleft"> %30s </text:p>
          </table:table-cell>
          <table:table-cell office:value-type="string" table:style-name="tablecell">
            <text:p text:style-name="tablealignleft"> Affichage d'une chaîne (s=string) sur 30 positions avec cadrage à droite </text:p>
          </table:table-cell>
        </table:table-row>
        <table:table-row>
          <table:table-cell office:value-type="string" table:style-name="tablecell">
            <text:p text:style-name="tablealignleft"> %-30s </text:p>
          </table:table-cell>
          <table:table-cell office:value-type="string" table:style-name="tablecell">
            <text:p text:style-name="tablealignleft"> Affichage d'une chaîne (s=string) sur 30 positions avec cadrage à gauche </text:p>
          </table:table-cell>
        </table:table-row>
        <table:table-row>
          <table:table-cell office:value-type="string" table:style-name="tablecell">
            <text:p text:style-name="tablealignleft"> %4d </text:p>
          </table:table-cell>
          <table:table-cell office:value-type="string" table:style-name="tablecell">
            <text:p text:style-name="tablealignleft"> Affichage d'un entier sur 4 positions avec cadrage à droite </text:p>
          </table:table-cell>
        </table:table-row>
        <table:table-row>
          <table:table-cell office:value-type="string" table:style-name="tablecell">
            <text:p text:style-name="tablealignleft"> %-4d </text:p>
          </table:table-cell>
          <table:table-cell office:value-type="string" table:style-name="tablecell">
            <text:p text:style-name="tablealignleft"> Affichage d'un entier sur 4 positions avec cadrage à gauche </text:p>
          </table:table-cell>
        </table:table-row>
      </table:table>
      <text:h text:style-name="Heading_20_3" text:outline-level="3"><text:bookmark-start text:name="__RefHeading___structures_de_controle_24"/><text:bookmark-start text:name="structures_de_controle"/>Structures de Contrôle<text:bookmark-end text:name="__RefHeading___structures_de_controle_24"/><text:bookmark-end text:name="structures_de_controle"/></text:h>
      <text:p text:style-name="Text_20_body">awk peut utiliser des structures de contrôle.</text:p>
      <text:h text:style-name="Heading_20_4" text:outline-level="4"><text:bookmark-start text:name="__RefHeading___if_25"/><text:bookmark-start text:name="if"/>if<text:bookmark-end text:name="__RefHeading___if_25"/><text:bookmark-end text:name="if"/></text:h>
      <text:p text:style-name="Text_20_body">La syntaxe de la commande if est la suivante :</text:p>
      <text:p text:style-name="Preformatted_20_Text">if condition { <text:line-break/><text:line-break/><text:s text:c="4"/>commande<text:line-break/><text:s text:c="4"/>commande<text:line-break/><text:s text:c="4"/>...<text:line-break/>}<text:line-break/><text:line-break/>else {<text:line-break/><text:line-break/><text:s text:c="4"/>commande<text:line-break/><text:s text:c="4"/>commande<text:line-break/><text:s text:c="4"/>...<text:line-break/>}<text:line-break/></text:p>
      <text:p text:style-name="Text_20_body">ou dans le cas d'une seule commande :</text:p>
      <text:p text:style-name="Preformatted_20_Text">if condition<text:line-break/><text:line-break/><text:s text:c="4"/>commande<text:line-break/><text:line-break/>else<text:line-break/><text:line-break/><text:s text:c="4"/>commande<text:line-break/></text:p>
      <text:h text:style-name="Heading_20_4" text:outline-level="4"><text:bookmark-start text:name="__RefHeading___for_26"/><text:bookmark-start text:name="for"/>for<text:bookmark-end text:name="__RefHeading___for_26"/><text:bookmark-end text:name="for"/></text:h>
      <text:p text:style-name="Text_20_body">La syntaxe de la structure de contrôle <text:span text:style-name="Strong_20_Emphasis">for</text:span> est la suivante :</text:p>
      <text:p text:style-name="Preformatted_20_Text">for variable in liste_variables {<text:line-break/><text:line-break/><text:s text:c="4"/>commande<text:line-break/><text:s text:c="4"/>commande<text:line-break/><text:s text:c="4"/>...<text:line-break/><text:line-break/>}</text:p>
      <text:p text:style-name="Text_20_body">ou dans le cas d'une seule commande :</text:p>
      <text:p text:style-name="Preformatted_20_Text">for variable in liste_variables<text:line-break/><text:line-break/><text:s text:c="4"/>commande<text:line-break/></text:p>
      <text:p text:style-name="Text_20_body">ou dans le cas d'un tableau :</text:p>
      <text:p text:style-name="Preformatted_20_Text">for clef dans tableau {<text:line-break/><text:line-break/><text:s text:c="4"/>print clef , tableau[clef]<text:line-break/><text:line-break/>}</text:p>
      <text:h text:style-name="Heading_20_4" text:outline-level="4"><text:bookmark-start text:name="__RefHeading___while_27"/><text:bookmark-start text:name="while"/>while<text:bookmark-end text:name="__RefHeading___while_27"/><text:bookmark-end text:name="while"/></text:h>
      <text:p text:style-name="Text_20_body">La syntaxe de la structure de contrôle <text:span text:style-name="Strong_20_Emphasis">while</text:span> est la suivante :</text:p>
      <text:p text:style-name="Preformatted_20_Text">while condition {<text:line-break/><text:line-break/><text:s text:c="5"/>commande<text:line-break/><text:s text:c="5"/>commande<text:line-break/><text:s text:c="5"/>...<text:line-break/><text:line-break/>}</text:p>
      <text:h text:style-name="Heading_20_5" text:outline-level="5"><text:bookmark-start text:name="__RefHeading___do-while_28"/><text:bookmark-start text:name="do-while"/>do-while<text:bookmark-end text:name="__RefHeading___do-while_28"/><text:bookmark-end text:name="do-while"/></text:h>
      <text:p text:style-name="Text_20_body">La syntaxe de la structure de contrôle <text:span text:style-name="Strong_20_Emphasis">do-while</text:span> est la suivante :</text:p>
      <text:p text:style-name="Preformatted_20_Text">do {<text:line-break/><text:line-break/><text:s text:c="5"/>commande<text:line-break/><text:s text:c="5"/>commande<text:line-break/><text:s text:c="5"/>...<text:line-break/><text:line-break/>} while condition</text:p>
      <text:h text:style-name="Heading_20_3" text:outline-level="3"><text:bookmark-start text:name="__RefHeading___tableaux_29"/><text:bookmark-start text:name="tableaux"/>Tableaux<text:bookmark-end text:name="__RefHeading___tableaux_29"/><text:bookmark-end text:name="tableaux"/></text:h>
      <text:p text:style-name="Text_20_body">Pour illustrer l'utilisation des tableaux, créez le fichier <text:span text:style-name="Strong_20_Emphasis">ventes_materiel</text:span>. Ce fichier contient des statistiques de vente par type de PC et par département :</text:p>
      <table:table table:style-name="Table">
        <table:table-column table:style-name="odt_auto_style_table_column_15_1"/>
        <table:table-row>
          <table:table-cell office:value-type="string" table:style-name="tablecell">
            <text:p text:style-name="Preformatted_20_Text"># FenestrOs.com<text:line-break/># Ventes annuelles par département<text:line-break/># 83<text:line-break/>Desktops§100<text:line-break/>Portables§50<text:line-break/>Serveurs§21<text:line-break/>Tablettes§4<text:line-break/> <text:line-break/># 06<text:line-break/>Desktops§99<text:line-break/>Portables§60<text:line-break/>Serveurs§8<text:line-break/>Tablettes§16<text:line-break/> <text:line-break/># 13<text:line-break/>Desktops§130<text:line-break/>Portables§65<text:line-break/>Serveurs§12<text:line-break/>Tablettes§56</text:p>
          </table:table-cell>
        </table:table-row>
      </table:table>
      <text:p text:style-name="Text_20_body">Créez maintenant le script awk <text:span text:style-name="Strong_20_Emphasis">ventes.awk</text:span>. Ce script a pour but de calculer le nombre total de PC vendus dans les trois départements cités dans le fichier <text:span text:style-name="Strong_20_Emphasis">ventes_materiel</text:span> :</text:p>
      <table:table table:style-name="Table">
        <table:table-column table:style-name="odt_auto_style_table_column_16_1"/>
        <table:table-row>
          <table:table-cell office:value-type="string" table:style-name="tablecell">
            <text:p text:style-name="Preformatted_20_Text"># BEGIN<text:line-break/>BEGIN {<text:line-break/><text:s text:c="8"/>FS="§"<text:line-break/><text:s text:c="8"/>}<text:line-break/># TABLEAU<text:line-break/>$1 !~ /^#/ &amp;&amp; $1 !~ /^$/ {<text:line-break/><text:s text:c="8"/>ventes[$1]+=$2<text:line-break/>}<text:line-break/># END<text:line-break/>END {<text:line-break/><text:s text:c="8"/>for (pc in ventes)<text:line-break/><text:s text:c="8"/>printf("Type PC :<text:s text:c="2"/>%s \t Ventes (06+13+83) : %10d\n",pc,ventes[pc]);<text:line-break/>}</text:p>
          </table:table-cell>
        </table:table-row>
      </table:table>
      <text:p text:style-name="Text_20_body">Ce fichier comporte 13 lignes :</text:p>
      <text:p text:style-name="Preformatted_20_Text"><text:s text:c="5"/>1<text:tab/># BEGIN<text:line-break/><text:s text:c="5"/>2<text:tab/>BEGIN {<text:line-break/><text:s text:c="5"/>3<text:tab/><text:tab/>FS="§"<text:line-break/><text:s text:c="5"/>4<text:tab/>}<text:line-break/><text:s text:c="5"/>5<text:tab/># TABLEAU<text:line-break/><text:s text:c="5"/>6<text:tab/>$1 !~ /^#/ &amp;&amp; $1 !~ /^$/ {<text:line-break/><text:s text:c="5"/>7<text:tab/><text:tab/>ventes[$1]+=$2<text:line-break/><text:s text:c="5"/>8<text:tab/>}<text:line-break/><text:s text:c="5"/>9<text:tab/># END<text:line-break/><text:s text:c="4"/>10<text:tab/>END {<text:line-break/><text:s text:c="4"/>11<text:tab/><text:tab/>for (pc in ventes)<text:line-break/><text:s text:c="4"/>12<text:tab/><text:tab/>printf("Type PC :<text:s text:c="2"/>%s \t Ventes (06+13+83) : %10d\n",pc,ventes[pc]);<text:line-break/><text:s text:c="4"/>13<text:tab/>}</text:p>
      <text:p text:style-name="Text_20_body">Dans ce script vous noterez :</text:p>
      <text:list text:style-name="List_20_1" text:continue-numbering="false">
        <text:list-item>
          <text:p text:style-name="List_20_1_Content_First"> La ligne <text:span text:style-name="Strong_20_Emphasis">3</text:span>,</text:p>
          <text:list text:style-name="List_20_1">
            <text:list-item>
              <text:p text:style-name="List_20_1_Content"> Cette ligne se trouve dans la section <text:span text:style-name="Strong_20_Emphasis">BEGIN</text:span>. Elle spécifie le séparateur de champs.</text:p>
            </text:list-item>
          </text:list>
        </text:list-item>
        <text:list-item>
          <text:p text:style-name="List_20_1_Content"> La ligne <text:span text:style-name="Strong_20_Emphasis">6</text:span>,</text:p>
          <text:list text:style-name="List_20_1">
            <text:list-item>
              <text:p text:style-name="List_20_1_Content"> Cette ligne évite le traitement de toute ligne commençant par le caractère <text:span text:style-name="Strong_20_Emphasis">#</text:span> ainsi que toute ligne vide.</text:p>
            </text:list-item>
          </text:list>
        </text:list-item>
        <text:list-item>
          <text:p text:style-name="List_20_1_Content"> La ligne <text:span text:style-name="Strong_20_Emphasis">7</text:span>,</text:p>
          <text:list text:style-name="List_20_1">
            <text:list-item>
              <text:p text:style-name="List_20_1_Content"> Ce tableau a pour clef la valeur de <text:span text:style-name="Strong_20_Emphasis">$1</text:span>, c'est-à-dire, les noms des différents types de PC. Le valeurs du tableau sont le nombre de PC vendus, ici représenté par <text:span text:style-name="Strong_20_Emphasis">$2</text:span>. Les caractères <text:span text:style-name="Strong_20_Emphasis">+=</text:span> indique qu'à chaque traitement de ligne, le nombre de PC vendus sur la ligne doit être rajouté à la valeur déjà présente dans le tableau.</text:p>
            </text:list-item>
          </text:list>
        </text:list-item>
        <text:list-item>
          <text:p text:style-name="List_20_1_Content"> La ligne <text:span text:style-name="Strong_20_Emphasis">11</text:span>,</text:p>
          <text:list text:style-name="List_20_1">
            <text:list-item>
              <text:p text:style-name="List_20_1_Content"> Cette ligne démarre une boucle <text:span text:style-name="Strong_20_Emphasis">for</text:span>.7</text:p>
            </text:list-item>
          </text:list>
        </text:list-item>
        <text:list-item>
          <text:p text:style-name="List_20_1_Content"> La ligne <text:span text:style-name="Strong_20_Emphasis">12</text:span>,</text:p>
          <text:list text:style-name="List_20_1">
            <text:list-item>
              <text:p text:style-name="List_20_1_Content_Last"> Cette ligne utilise <text:span text:style-name="Strong_20_Emphasis">printf</text:span> afin d'imprimer à l'écran les valeurs calculées et stockées dans le tableau.</text:p>
            </text:list-item>
          </text:list>
        </text:list-item>
      </text:list>
      <text:p text:style-name="Text_20_body">Appliquez maintenant votre script awk au fichier <text:span text:style-name="Strong_20_Emphasis">ventes_materiel</text:span> :</text:p>
      <text:p text:style-name="Preformatted_20_Text"># awk -f ventes.awk ventes_materiel<text:line-break/>Type PC :<text:s text:c="2"/>Serveurs<text:s text:c="6"/>Ventes (06+13+83) :<text:s text:c="9"/>41<text:line-break/>Type PC :<text:s text:c="2"/>Tablettes<text:s text:c="5"/>Ventes (06+13+83) :<text:s text:c="9"/>76<text:line-break/>Type PC :<text:s text:c="2"/>Portables<text:s text:c="5"/>Ventes (06+13+83) :<text:s text:c="8"/>175<text:line-break/>Type PC :<text:s text:c="2"/>Desktops<text:s text:c="6"/>Ventes (06+13+83) :<text:s text:c="8"/>329</text:p>
      <text:h text:style-name="Heading_20_2" text:outline-level="2"><text:bookmark-start text:name="__RefHeading___la_commande_cut_30"/><text:bookmark-start text:name="la_commande_cut"/>La Commande cut<text:bookmark-end text:name="__RefHeading___la_commande_cut_30"/><text:bookmark-end text:name="la_commande_cut"/></text:h>
      <text:p text:style-name="Text_20_body">Chaque ligne est divisée en colonnes. Dans une ligne le premier caractère est dans la colonne numéro <text:span text:style-name="Strong_20_Emphasis">un</text:span>, le deuxième dans la colonne deux et ainsi de suite. Dans une ligne il peut y avoir des champs séparés par des tabulations.</text:p>
      <text:p text:style-name="Text_20_body">La commande <text:span text:style-name="Strong_20_Emphasis">cut</text:span> permet de sélectionner des colonnes et des champs dans un fichier. La commande permet aussi d'utiliser une critère de séparation de champs autre que la tabulation en spécifiant cette critère en utilisant l'option <text:span text:style-name="Strong_20_Emphasis">-d</text:span>.</text:p>
      <text:p text:style-name="Text_20_body">Par exemple, pour sélectionner les 7 premières colonnes du fichier <text:span text:style-name="Strong_20_Emphasis">/etc/passwd</text:span> la commande est :</text:p>
      <text:p text:style-name="Preformatted_20_Text"># cut -c1-7 /etc/passwd<text:line-break/>root:x:<text:line-break/>daemon:<text:line-break/>bin:x:2<text:line-break/>sys:x:3<text:line-break/>adm:x:4<text:line-break/>lp:x:71<text:line-break/>uucp:x:<text:line-break/>nuucp:x<text:line-break/>smmsp:x<text:line-break/>listen:<text:line-break/>gdm:x:5<text:line-break/>webserv<text:line-break/>postgre<text:line-break/>svctag:<text:line-break/>nobody:<text:line-break/>noacces<text:line-break/>nobody4<text:line-break/>test:x:</text:p>
      <text:p text:style-name="Text_20_body">Pour sélectionner les colonnes 1 à 5, les colonnes 10 à 15 et les colonnes 30 et après, il convient d’utiliser la commande suivante :</text:p>
      <text:p text:style-name="Preformatted_20_Text"># cut -c1-5,10-15,30- /etc/passwd<text:line-break/>root:0:Supe/sh<text:line-break/>daemo1:1::/<text:line-break/>bin:x::/usr<text:line-break/>sys:x::/:<text:line-break/>adm:x:Admin<text:line-break/>lp:x::Line /usr/spool/lp:<text:line-break/>uucp:5:uucpb/uucp:<text:line-break/>nuucp:9:uucpool/uucppublic:/usr/lib/uucp/uucico<text:line-break/>smmsp5:25:Se Submission Program:/:<text:line-break/>liste37:4:Nusr/net/nls:<text:line-break/>gdm:x50:GDM/:<text:line-break/>websex:80:8served UID:/:<text:line-break/>postgx:90:9eserved UID:/:/usr/bin/pfksh<text:line-break/>svcta95:12:D:/:<text:line-break/>nobod60001:ymous Access User:/:<text:line-break/>noaccx:6000ess User:/:<text:line-break/>nobod:65534.x NFS Anonymous Access User:/:<text:line-break/>test:0:1:Tee/test:/bin/ksh</text:p>
      <text:p text:style-name="Text_20_body">Pour sélectionner les champs 2, 4 et 6 du fichier, il convient d'utiliser la commande suivante :</text:p>
      <text:p text:style-name="Preformatted_20_Text"># cut -d: -f2,4,6 /etc/passwd<text:line-break/>x:0:/<text:line-break/>x:1:/<text:line-break/>x:2:/usr/bin<text:line-break/>x:3:/<text:line-break/>x:4:/var/adm<text:line-break/>x:8:/usr/spool/lp<text:line-break/>x:5:/usr/lib/uucp<text:line-break/>x:9:/var/spool/uucppublic<text:line-break/>x:25:/<text:line-break/>x:4:/usr/net/nls<text:line-break/>x:50:/<text:line-break/>x:80:/<text:line-break/>x:90:/<text:line-break/>x:12:/<text:line-break/>x:60001:/<text:line-break/>x:60002:/<text:line-break/>x:65534:/<text:line-break/>x:1:/export/home/test</text:p>
      <text:h text:style-name="Heading_20_2" text:outline-level="2"><text:bookmark-start text:name="__RefHeading___la_commande_uniq_31"/><text:bookmark-start text:name="la_commande_uniq"/>La Commande uniq<text:bookmark-end text:name="__RefHeading___la_commande_uniq_31"/><text:bookmark-end text:name="la_commande_uniq"/></text:h>
      <text:p text:style-name="Text_20_body">La commande suivante permet d'extraire du fichier /etc/passwd les GID utilisés en tant que groupes principaux des utilisateurs :</text:p>
      <text:p text:style-name="Preformatted_20_Text"># cut -d: -f4 /etc/passwd | sort -n | uniq<text:line-break/>0<text:line-break/>1<text:line-break/>2<text:line-break/>3<text:line-break/>4<text:line-break/>5<text:line-break/>8<text:line-break/>9<text:line-break/>12<text:line-break/>25<text:line-break/>50<text:line-break/>80<text:line-break/>90<text:line-break/>60001<text:line-break/>60002<text:line-break/>65534</text:p>
      <text:p text:style-name="Text_20_body">&lt;note important&gt;
Notez l'utilisation de la commande <text:span text:style-name="Strong_20_Emphasis">uniq</text:span> qui permet de supprimer les doublons dans la sortie triée.
&lt;/note&gt;</text:p>
      <text:h text:style-name="Heading_20_2" text:outline-level="2"><text:bookmark-start text:name="__RefHeading___la_commande_tr_32"/><text:bookmark-start text:name="la_commande_tr"/>La Commande tr<text:bookmark-end text:name="__RefHeading___la_commande_tr_32"/><text:bookmark-end text:name="la_commande_tr"/></text:h>
      <text:p text:style-name="Text_20_body">La commande <text:span text:style-name="Strong_20_Emphasis">tr</text:span> permet de substituer des caractères pour d'autres. Cette commande n'accepte que des données en provenance de son entrée standard et non en provenance d'un fichier.</text:p>
      <text:p text:style-name="Preformatted_20_Text"># cat /etc/passwd | tr "[a-z]" "[A-Z]"<text:line-break/>ROOT:X:0:0:SUPER-USER:/:/SBIN/SH<text:line-break/>DAEMON:X:1:1::/:<text:line-break/>BIN:X:2:2::/USR/BIN:<text:line-break/>SYS:X:3:3::/:<text:line-break/>ADM:X:4:4:ADMIN:/VAR/ADM:<text:line-break/>LP:X:71:8:LINE PRINTER ADMIN:/USR/SPOOL/LP:<text:line-break/>UUCP:X:5:5:UUCP ADMIN:/USR/LIB/UUCP:<text:line-break/>NUUCP:X:9:9:UUCP ADMIN:/VAR/SPOOL/UUCPPUBLIC:/USR/LIB/UUCP/UUCICO<text:line-break/>SMMSP:X:25:25:SENDMAIL MESSAGE SUBMISSION PROGRAM:/:<text:line-break/>LISTEN:X:37:4:NETWORK ADMIN:/USR/NET/NLS:<text:line-break/>GDM:X:50:50:GDM RESERVED UID:/:<text:line-break/>WEBSERVD:X:80:80:WEBSERVER RESERVED UID:/:<text:line-break/>POSTGRES:X:90:90:POSTGRESQL RESERVED UID:/:/USR/BIN/PFKSH<text:line-break/>SVCTAG:X:95:12:SERVICE TAG UID:/:<text:line-break/>NOBODY:X:60001:60001:NFS ANONYMOUS ACCESS USER:/:<text:line-break/>NOACCESS:X:60002:60002:NO ACCESS USER:/:<text:line-break/>NOBODY4:X:65534:65534:SUNOS 4.X NFS ANONYMOUS ACCESS USER:/:<text:line-break/>TEST:X:100:1:TEST:/EXPORT/HOME/TEST:/BIN/KSH</text:p>
      <text:p text:style-name="Text_20_body">La commande tr peut être utilisée pour isoler une chaîne. Par exemple pour isoler l'adresse IP de la carte eth0 dans la sortie de la commande ifconfig :</text:p>
      <text:p text:style-name="Preformatted_20_Text"># ifconfig -a<text:line-break/>lo0: flags=2001000849&lt;UP,LOOPBACK,RUNNING,MULTICAST,IPv4,VIRTUAL&gt; mtu 8232 index 1<text:line-break/><text:s text:c="8"/>inet 127.0.0.1 netmask ff000000<text:line-break/>e1000g0: flags=1004843&lt;UP,BROADCAST,RUNNING,MULTICAST,DHCP,IPv4&gt; mtu 1500 index 2<text:line-break/><text:s text:c="8"/>inet 10.0.2.15 netmask ffffff00 broadcast 10.0.2.255<text:line-break/><text:s text:c="8"/>ether 8:0:27:42:1d:38<text:line-break/># ifconfig e1000g0<text:line-break/>e1000g0: flags=1004843&lt;UP,BROADCAST,RUNNING,MULTICAST,DHCP,IPv4&gt; mtu 1500 index 2<text:line-break/><text:s text:c="8"/>inet 10.0.2.15 netmask ffffff00 broadcast 10.0.2.255<text:line-break/><text:s text:c="8"/>ether 8:0:27:42:1d:38<text:line-break/># ifconfig e1000g0 | grep "inet"<text:line-break/><text:s text:c="8"/>inet 10.0.2.15 netmask ffffff00 broadcast 10.0.2.255<text:line-break/># ifconfig e1000g0 | grep "inet" | tr -s " " ":"<text:line-break/><text:s text:c="8"/>inet:10.0.2.15:netmask:ffffff00:broadcast:10.0.2.255<text:line-break/># ifconfig e1000g0 | grep "inet" | tr -s " " ":" | cut -d: -f2<text:line-break/>10.0.2.15</text:p>
      <text:p text:style-name="Text_20_body">&lt;note important&gt;
Notez l'utilisation de l'option <text:span text:style-name="Strong_20_Emphasis">-s</text:span> avec la commande tr. Cette option permet de remplacer une suite de x caractères identiques par un seul caractère.
&lt;/note&gt;</text:p>
      <text:h text:style-name="Heading_20_2" text:outline-level="2"><text:bookmark-start text:name="__RefHeading___la_commande_paste_33"/><text:bookmark-start text:name="la_commande_paste"/>La Commande paste<text:bookmark-end text:name="__RefHeading___la_commande_paste_33"/><text:bookmark-end text:name="la_commande_paste"/></text:h>
      <text:p text:style-name="Text_20_body">La commande <text:span text:style-name="Strong_20_Emphasis">paste</text:span> concatène les lignes de n fichiers. Par exemple :</text:p>
      <text:p text:style-name="Preformatted_20_Text"># paste -d: /etc/passwd /etc/shadow<text:line-break/>root:x:0:0:Super-User:/:/sbin/sh:root:D24f5zPurB8qI:6445::::::<text:line-break/>daemon:x:1:1::/::daemon:NP:6445::::::<text:line-break/>bin:x:2:2::/usr/bin::bin:NP:6445::::::<text:line-break/>sys:x:3:3::/::sys:NP:6445::::::<text:line-break/>adm:x:4:4:Admin:/var/adm::adm:NP:6445::::::<text:line-break/>lp:x:71:8:Line Printer Admin:/usr/spool/lp::lp:NP:6445::::::<text:line-break/>uucp:x:5:5:uucp Admin:/usr/lib/uucp::uucp:NP:6445::::::<text:line-break/>nuucp:x:9:9:uucp Admin:/var/spool/uucppublic:/usr/lib/uucp/uucico:nuucp:NP:6445::::::<text:line-break/>smmsp:x:25:25:SendMail Message Submission Program:/::smmsp:NP:6445::::::<text:line-break/>listen:x:37:4:Network Admin:/usr/net/nls::listen:*LK*:::::::<text:line-break/>gdm:x:50:50:GDM Reserved UID:/::gdm:*LK*:::::::<text:line-break/>webservd:x:80:80:WebServer Reserved UID:/::webservd:*LK*:::::::<text:line-break/>postgres:x:90:90:PostgreSQL Reserved UID:/:/usr/bin/pfksh:postgres:NP:::::::<text:line-break/>svctag:x:95:12:Service Tag UID:/::svctag:*LK*:6445::::::<text:line-break/>nobody:x:60001:60001:NFS Anonymous Access User:/::nobody:*LK*:6445::::::<text:line-break/>noaccess:x:60002:60002:No Access User:/::noaccess:*LK*:6445::::::<text:line-break/>nobody4:x:65534:65534:SunOS 4.x NFS Anonymous Access User:/::nobody4:*LK*:6445::::::<text:line-break/>test:x:100:1:Test:/export/home/test:/bin/ksh:test:kFNaFtSX26m4Q:15568::::::</text:p>
      <text:h text:style-name="Heading_20_2" text:outline-level="2"><text:bookmark-start text:name="__RefHeading___la_commande_split_34"/><text:bookmark-start text:name="la_commande_split"/>La Commande split<text:bookmark-end text:name="__RefHeading___la_commande_split_34"/><text:bookmark-end text:name="la_commande_split"/></text:h>
      <text:p text:style-name="Text_20_body">La commande <text:span text:style-name="Strong_20_Emphasis">split</text:span> est utilisée pour découper de grands fichiers en petit morceaux d'un taille fixe ou d'un nombre de lignes fixe.</text:p>
      <text:p text:style-name="Text_20_body">Créez d'abord un fichier d'une taille de 250Mo :</text:p>
      <text:p text:style-name="Preformatted_20_Text"># dd if=/dev/zero of=/file bs=1024k count=250<text:line-break/>250+0 enregistrements entrants<text:line-break/>250+0 enregistrements sortants</text:p>
      <text:p text:style-name="Text_20_body">Utilisez maintenant la commande <text:span text:style-name="Strong_20_Emphasis">split</text:span> pour diviser ce fichier en morceaux de 50 Mo :</text:p>
      <text:p text:style-name="Preformatted_20_Text"># split -b 50m /file filepart<text:line-break/># ls -l | grep filepart<text:line-break/>-rw-r--r--<text:s text:c="3"/>1 root<text:s text:c="5"/>root<text:s text:c="5"/>52428800 août 16 12:00 filepartaa<text:line-break/>-rw-r--r--<text:s text:c="3"/>1 root<text:s text:c="5"/>root<text:s text:c="5"/>52428800 août 16 12:00 filepartab<text:line-break/>-rw-r--r--<text:s text:c="3"/>1 root<text:s text:c="5"/>root<text:s text:c="5"/>52428800 août 16 12:00 filepartac<text:line-break/>-rw-r--r--<text:s text:c="3"/>1 root<text:s text:c="5"/>root<text:s text:c="5"/>52428800 août 16 12:00 filepartad<text:line-break/>-rw-r--r--<text:s text:c="3"/>1 root<text:s text:c="5"/>root<text:s text:c="5"/>52428800 août 16 12:00 filepartae</text:p>
      <text:p text:style-name="Text_20_body">&lt;note important&gt;
Notez que cinq morceaux ont été créés dans le répertoire courant.
&lt;/note&gt;</text:p>
      <text:h text:style-name="Heading_20_2" text:outline-level="2"><text:bookmark-start text:name="__RefHeading___la_commande_diff_35"/><text:bookmark-start text:name="la_commande_diff"/>La Commande diff<text:bookmark-end text:name="__RefHeading___la_commande_diff_35"/><text:bookmark-end text:name="la_commande_diff"/></text:h>
      <text:p text:style-name="Text_20_body">La commande <text:span text:style-name="Strong_20_Emphasis">diff</text:span> indique les modifications à apporter à deux fichiers pour que ceux-ci soient identique. </text:p>
      <text:p text:style-name="Text_20_body">Pour commencer, créez l'utilisateur <text:span text:style-name="Strong_20_Emphasis">test</text:span> :</text:p>
      <text:p text:style-name="Preformatted_20_Text"># useradd -d /export/home/test -m -s /bin/ksh -c "Test" test<text:line-break/>64 blocs</text:p>
      <text:p text:style-name="Text_20_body">Puis utilisez la commande <text:span text:style-name="Strong_20_Emphasis">passwd</text:span> pour créer son mot de passe :</text:p>
      <text:p text:style-name="Preformatted_20_Text"># passwd test<text:line-break/>Nouveau mot de passe : test<text:line-break/>Entrez de nouveau le mot de passe : test<text:line-break/>passwd: mot de passe correctement modifié pour test</text:p>
      <text:p text:style-name="Text_20_body">&lt;note important&gt;
Notez que le mot de passe saisi ne sera <text:span text:style-name="Strong_20_Emphasis">pas</text:span> visible.
&lt;/note&gt;</text:p>
      <text:p text:style-name="Text_20_body">Copiez le fichier <text:span text:style-name="Strong_20_Emphasis">/etc/passwd</text:span> vers le répertoire <text:span text:style-name="Strong_20_Emphasis">/</text:span> :</text:p>
      <text:p text:style-name="Preformatted_20_Text">[root@centos ~]# cp /etc/passwd /</text:p>
      <text:p text:style-name="Text_20_body">Modifiez ensuite le fichier la ligne <text:span text:style-name="Strong_20_Emphasis">test</text:span> du fichier /passwd ainsi :</text:p>
      <text:p text:style-name="Preformatted_20_Text">...<text:line-break/>test10:x:500:500:trainee:/home/trainee:/bin/bash<text:line-break/>...</text:p>
      <text:p text:style-name="Text_20_body">Supprimez les lignes <text:span text:style-name="Strong_20_Emphasis">nuucp</text:span> et <text:span text:style-name="Strong_20_Emphasis">svctag</text:span> dans le fichier /passwd et ajoutez en fin de fichier la ligne <text:span text:style-name="Strong_20_Emphasis">Unix est super!</text:span> :</text:p>
      <text:p text:style-name="Preformatted_20_Text"># vi passwd<text:line-break/>"passwd" 18 lignes, 719 caractères<text:line-break/>root:x:0:0:Super-User:/:/sbin/sh<text:line-break/>daemon:x:1:1::/:<text:line-break/>bin:x:2:2::/usr/bin:<text:line-break/>sys:x:3:3::/:<text:line-break/>adm:x:4:4:Admin:/var/adm:<text:line-break/>lp:x:71:8:Line Printer Admin:/usr/spool/lp:<text:line-break/>uucp:x:5:5:uucp Admin:/usr/lib/uucp:<text:line-break/>smmsp:x:25:25:SendMail Message Submission Program:/:<text:line-break/>listen:x:37:4:Network Admin:/usr/net/nls:<text:line-break/>gdm:x:50:50:GDM Reserved UID:/:<text:line-break/>webservd:x:80:80:WebServer Reserved UID:/:<text:line-break/>postgres:x:90:90:PostgreSQL Reserved UID:/:/usr/bin/pfksh<text:line-break/>nobody:x:60001:60001:NFS Anonymous Access User:/:<text:line-break/>noaccess:x:60002:60002:No Access User:/:<text:line-break/>nobody4:x:65534:65534:SunOS 4.x NFS Anonymous Access User:/:<text:line-break/>test10:x:100:1:Test:/export/home/test:/bin/ksh<text:line-break/>Unix est super!<text:line-break/>~<text:line-break/>~<text:line-break/>~<text:line-break/>~<text:line-break/>~<text:line-break/>~<text:line-break/>"passwd" 17 lignes, 635 caractères</text:p>
      <text:p text:style-name="Text_20_body">Comparez maintenant les deux fichiers :</text:p>
      <text:p text:style-name="Preformatted_20_Text"># diff /etc/passwd /passwd<text:line-break/>8d7<text:line-break/>&lt; nuucp:x:9:9:uucp Admin:/var/spool/uucppublic:/usr/lib/uucp/uucico<text:line-break/>14d12<text:line-break/>&lt; svctag:x:95:12:Service Tag UID:/:<text:line-break/>18c16,17<text:line-break/>&lt; test:x:100:1:Test:/export/home/test:/bin/ksh<text:line-break/>---<text:line-break/>&gt; test10:x:100:1:Test:/export/home/test:/bin/ksh<text:line-break/>&gt; Unix est super!</text:p>
      <text:p text:style-name="Text_20_body">Dans cette sortie on constate le caractère <text:span text:style-name="Strong_20_Emphasis">&lt;</text:span> et le caractère <text:span text:style-name="Strong_20_Emphasis">&gt;</text:span>. Le premier indique le premier fichier qui a suivi la commande <text:span text:style-name="Strong_20_Emphasis">diff</text:span> tandis que le deuxième indique le deuxième fichier.</text:p>
      <text:p text:style-name="Text_20_body">Le message <text:span text:style-name="Strong_20_Emphasis">8d7</text:span> indique qu'il faut supprimer la ligne 8 dans /etc/passwd car elle n'existe pas après la ligne 7 dans le fichier /passwd.</text:p>
      <text:p text:style-name="Text_20_body">Le message <text:span text:style-name="Strong_20_Emphasis">14d12</text:span> indique qu'il faut supprimer la ligne 14 dans /etc/passwd car elle n'existe pas après la ligne 12 dans le fichier /passwd.</text:p>
      <text:p text:style-name="Text_20_body">Le message <text:span text:style-name="Strong_20_Emphasis">18c16,17</text:span> indique qu'il faut changer la ligne 18 dans /etc/passwd afin que celle-ci corresponde aux lignes 16 et 17.</text:p>
      <text:p text:style-name="Text_20_body">Inversez maintenant l'ordre de comparaison :</text:p>
      <text:p text:style-name="Preformatted_20_Text"># diff /passwd /etc/passwd<text:line-break/>7a8<text:line-break/>&gt; nuucp:x:9:9:uucp Admin:/var/spool/uucppublic:/usr/lib/uucp/uucico<text:line-break/>12a14<text:line-break/>&gt; svctag:x:95:12:Service Tag UID:/:<text:line-break/>16,17c18<text:line-break/>&lt; test10:x:100:1:Test:/export/home/test:/bin/ksh<text:line-break/>&lt; Unix est super!<text:line-break/>---<text:line-break/>&gt; test:x:100:1:Test:/export/home/test:/bin/ksh</text:p>
      <text:p text:style-name="Text_20_body">&lt;note important&gt;
Notez que les messages sont maintenant inversés.
&lt;/note&gt;</text:p>
      <text:h text:style-name="Heading_20_2" text:outline-level="2"><text:bookmark-start text:name="__RefHeading___la_commande_cmp_36"/><text:bookmark-start text:name="la_commande_cmp"/>La Commande cmp<text:bookmark-end text:name="__RefHeading___la_commande_cmp_36"/><text:bookmark-end text:name="la_commande_cmp"/></text:h>
      <text:p text:style-name="Text_20_body">La commande <text:span text:style-name="Strong_20_Emphasis">cmp</text:span> compare les fichiers caractère par caractère. Par défaut la commande s'arrête à la première différence rencontrée :</text:p>
      <text:p text:style-name="Preformatted_20_Text"># cmp /passwd /etc/passwd<text:line-break/>/passwd /etc/passwd diffèrent : car. 193, ligne 8</text:p>
      <text:p text:style-name="Text_20_body">L'option <text:span text:style-name="Strong_20_Emphasis">-l</text:span> de la commande indique toutes les différences en trois colonnes :</text:p>
      <text:p text:style-name="Preformatted_20_Text"># cmp -l /passwd /etc/passwd | more<text:line-break/>cmp : EOF sur /passwd<text:line-break/><text:s text:c="3"/>193 163 156<text:line-break/><text:s text:c="3"/>194 155 165<text:line-break/><text:s text:c="3"/>195 155 165<text:line-break/><text:s text:c="3"/>196 163 143<text:line-break/><text:s text:c="3"/>201<text:s text:c="2"/>62<text:s text:c="2"/>71<text:line-break/><text:s text:c="3"/>202<text:s text:c="2"/>65<text:s text:c="2"/>72<text:line-break/><text:s text:c="3"/>203<text:s text:c="2"/>72<text:s text:c="2"/>71<text:line-break/><text:s text:c="3"/>204<text:s text:c="2"/>62<text:s text:c="2"/>72<text:line-break/><text:s text:c="3"/>205<text:s text:c="2"/>65 165<text:line-break/><text:s text:c="3"/>206<text:s text:c="2"/>72 165<text:line-break/><text:s text:c="3"/>207 123 143<text:line-break/><text:s text:c="3"/>208 145 160<text:line-break/><text:s text:c="3"/>209 156<text:s text:c="2"/>40<text:line-break/><text:s text:c="3"/>210 144 101<text:line-break/><text:s text:c="3"/>211 115 144<text:line-break/><text:s text:c="3"/>212 141 155<text:line-break/><text:s text:c="3"/>214 154 156<text:line-break/><text:s text:c="3"/>215<text:s text:c="2"/>40<text:s text:c="2"/>72<text:line-break/><text:s text:c="3"/>216 115<text:s text:c="2"/>57<text:line-break/><text:s text:c="3"/>217 145 166<text:line-break/><text:s text:c="3"/>218 163 141<text:line-break/><text:s text:c="3"/>219 163 162<text:line-break/>--A suivre--</text:p>
      <text:p text:style-name="Text_20_body">La première colonne représente le numéro de caractère, la deuxième la valeur octale ASCII du caractère dans le fichier /passwd et la troisième la valeur octale ASCII du caractère dans le fichier /etc/passwd. </text:p>
      <text:h text:style-name="Heading_20_2" text:outline-level="2"><text:bookmark-start text:name="__RefHeading___la_commande_patch_37"/><text:bookmark-start text:name="la_commande_patch"/>La commande patch<text:bookmark-end text:name="__RefHeading___la_commande_patch_37"/><text:bookmark-end text:name="la_commande_patch"/></text:h>
      <text:p text:style-name="Text_20_body">La commande <text:span text:style-name="Strong_20_Emphasis">patch</text:span> est utilisée pour appliquer des modifications à un fichier à partir d'un fichier patch qui contient les différences entre le contenu de l'ancienne version du fichier et la nouvelle version.</text:p>
      <text:p text:style-name="Text_20_body">Rappelez-vous des modifications apportées au fichier /tmp/greptest par rapport au fichier /tmp/greptest1 :</text:p>
      <text:p text:style-name="Preformatted_20_Text"># cat /tmp/greptest<text:line-break/># Commentaire du début<text:line-break/>^ voici une ligne pour la recherche fgrep<text:line-break/>fenestrOS<text:line-break/>fenestros<text:line-break/># Un autre commentaire<text:line-break/>555-5555<text:line-break/>f<text:line-break/><text:line-break/>.fenestros<text:line-break/><text:line-break/>.fe<text:line-break/><text:line-break/>£<text:line-break/># Commentaire de la fin<text:line-break/># cat /tmp/greptest1<text:line-break/>fenestrOS<text:line-break/>fenestros<text:line-break/>555-5555<text:line-break/>f<text:line-break/>.fenestros<text:line-break/>.fe<text:line-break/>£</text:p>
      <text:p text:style-name="Text_20_body">Afin de créer un fichier de patch, il convient d'utiliser la commande <text:span text:style-name="Strong_20_Emphasis">diff</text:span> avec l'option <text:span text:style-name="Strong_20_Emphasis">-u</text:span></text:p>
      <text:p text:style-name="Preformatted_20_Text"># cd /tmp<text:line-break/># diff -u greptest greptest1 &gt; greptest.patch</text:p>
      <text:p text:style-name="Text_20_body">L'examen du fichier de patch démontre les modifications à apporter au fichier <text:span text:style-name="Strong_20_Emphasis">greptest</text:span> :</text:p>
      <text:p text:style-name="Preformatted_20_Text"># cat greptest.patch<text:line-break/>--- greptest<text:s text:c="4"/>jeu. août 16 09:57:03 2012<text:line-break/>+++ greptest1<text:s text:c="3"/>jeu. août 16 09:54:15 2012<text:line-break/>@@ -1,14 +1,7 @@<text:line-break/>-# Commentaire du début<text:line-break/>-^ voici une ligne pour la recherche fgrep<text:line-break/> fenestrOS<text:line-break/> fenestros<text:line-break/>-# Un autre commentaire<text:line-break/> 555-5555<text:line-break/> f<text:line-break/>-<text:line-break/> .fenestros<text:line-break/>-<text:line-break/> .fe<text:line-break/>-<text:line-break/> £<text:line-break/>-# Commentaire de la fin</text:p>
      <text:p text:style-name="Text_20_body">Procédez maintenant à l'application du fichier patch :</text:p>
      <text:p text:style-name="Preformatted_20_Text"># patch &lt; greptest.patch<text:line-break/><text:s text:c="2"/>Ressemble à une opération context diff unifiée.<text:line-break/>Fichier auquel appliquer le patch : greptest<text:line-break/>terminé</text:p>
      <text:p text:style-name="Text_20_body">Contrôlez maintenant le contenu du fichier <text:span text:style-name="Strong_20_Emphasis">greptest</text:span> :</text:p>
      <text:p text:style-name="Preformatted_20_Text"># cat greptest<text:line-break/>fenestrOS<text:line-break/>fenestros<text:line-break/>555-5555<text:line-break/>f<text:line-break/>.fenestros<text:line-break/>.fe<text:line-break/>£</text:p>
      <text:h text:style-name="Heading_20_2" text:outline-level="2"><text:bookmark-start text:name="__RefHeading___la_commande_strings_38"/><text:bookmark-start text:name="la_commande_strings"/>La commande strings<text:bookmark-end text:name="__RefHeading___la_commande_strings_38"/><text:bookmark-end text:name="la_commande_strings"/></text:h>
      <text:p text:style-name="Text_20_body">La commande <text:span text:style-name="Strong_20_Emphasis">strings</text:span> est utilisée pour trouver toutes les chaînes de caractères qui peuvent être imprimés dans un ou plusieurs fichiers objets ou exécutables passés en argument. Un fichier objet est un fichier intermédiaire intervenant dans le processus de compilation.</text:p>
      <text:p text:style-name="Text_20_body">Sous Linux et Unix, le format d'un fichier objet est le format <text:span text:style-name="Strong_20_Emphasis">ELF</text:span>, (<text:span text:style-name="Emphasis">Executable and Linkable Format</text:span>). Ce format est aussi utilisé pour :</text:p>
      <text:list text:style-name="List_20_1" text:continue-numbering="false">
        <text:list-item>
          <text:p text:style-name="List_20_1_Content_First"> les exécutables,</text:p>
        </text:list-item>
        <text:list-item>
          <text:p text:style-name="List_20_1_Content"> les bibliothèques partagés,</text:p>
        </text:list-item>
        <text:list-item>
          <text:p text:style-name="List_20_1_Content_Last"> les core dumps.</text:p>
        </text:list-item>
      </text:list>
      <text:p text:style-name="Text_20_body">Sans option, la commande <text:span text:style-name="Strong_20_Emphasis">strings</text:span> trouve toutes les chaînes d'une longueur de 4 caractères ou plus suivies par un caractère non-imprimable :</text:p>
      <text:p text:style-name="Preformatted_20_Text"># strings /usr/bin/passwd | more<text:line-break/>usage:<text:line-break/>nisplus<text:line-break/>nisplus<text:line-break/>nisplus<text:line-break/>nisplus<text:line-break/>nisplus<text:line-break/>nisplus<text:line-break/>nisplus<text:line-break/>nisplus<text:line-break/>nisplus<text:line-break/>nisplus<text:line-break/>nisplus<text:line-break/>nisplus<text:line-break/>/bin/sh<text:line-break/>%s: %s<text:line-break/>passwd -r ldap [-l|-N|-u] [-f] [-n min] [-w warn] [-x max] name<text:line-break/>passwd -r ldap -s [name]<text:line-break/>passwd -r ldap -sa<text:line-break/>passwd -r ldap [-egh] [name]<text:line-break/>[-x max] name<text:line-break/>passwd -r nisplus [-D domainname] [-l|-N|-u] [-f] [-n min] [-w warn]<text:line-break/>passwd -r nisplus [-D domainname] -s [name]<text:line-break/>--A suivre--</text:p>
      <text:p text:style-name="Text_20_body">L'option <text:span text:style-name="Strong_20_Emphasis">-t</text:span> de la commande retourne, en plus des chaînes concernées, la position de décalage pour chaque ligne sur laquelle une ou plusieurs chaînes se trouvent :</text:p>
      <text:p text:style-name="Preformatted_20_Text"># strings -t d /usr/bin/passwd | more<text:line-break/><text:s text:c="2"/>16844 usage:<text:line-break/><text:s text:c="2"/>16852 nisplus<text:line-break/><text:s text:c="2"/>16860 nisplus<text:line-break/><text:s text:c="2"/>16868 nisplus<text:line-break/><text:s text:c="2"/>16876 nisplus<text:line-break/><text:s text:c="2"/>16884 nisplus<text:line-break/><text:s text:c="2"/>16892 nisplus<text:line-break/><text:s text:c="2"/>16900 nisplus<text:line-break/><text:s text:c="2"/>16908 nisplus<text:line-break/><text:s text:c="2"/>16916 nisplus<text:line-break/><text:s text:c="2"/>16924 nisplus<text:line-break/><text:s text:c="2"/>16932 nisplus<text:line-break/><text:s text:c="2"/>16940 nisplus<text:line-break/><text:s text:c="2"/>16948 /bin/sh<text:line-break/><text:s text:c="2"/>16956 %s: %s<text:line-break/><text:s text:c="2"/>16965 passwd -r ldap [-l|-N|-u] [-f] [-n min] [-w warn] [-x max] name<text:line-break/><text:s text:c="2"/>17033 passwd -r ldap -s [name]<text:line-break/><text:s text:c="2"/>17061 passwd -r ldap -sa<text:line-break/><text:s text:c="2"/>17085 passwd -r ldap [-egh] [name]<text:line-break/><text:s text:c="2"/>17118 [-x max] name<text:line-break/><text:s text:c="2"/>17137 passwd -r nisplus [-D domainname] [-l|-N|-u] [-f] [-n min] [-w warn]<text:line-break/><text:s text:c="2"/>17209 passwd -r nisplus [-D domainname] -s [name]<text:line-break/>--A suivre--</text:p>
      <text:p text:style-name="Text_20_body">L'option <text:span text:style-name="Strong_20_Emphasis">-t</text:span> prend un de trois arguments qui indique le système de numérotation à utiliser :</text:p>
      <table:table table:style-name="Table">
        <table:table-column/>
        <table:table-column/>
        <table:table-row>
          <table:table-cell office:value-type="string" table:style-name="tableheader">
            <text:p text:style-name="Table_20_Heading"> Argument </text:p>
          </table:table-cell>
          <table:table-cell office:value-type="string" table:style-name="tableheader">
            <text:p text:style-name="Table_20_Heading"> Système de Numérotation </text:p>
          </table:table-cell>
        </table:table-row>
        <table:table-row>
          <table:table-cell office:value-type="string" table:style-name="tablecell">
            <text:p text:style-name="tablealignleft"> d </text:p>
          </table:table-cell>
          <table:table-cell office:value-type="string" table:style-name="tablecell">
            <text:p text:style-name="tablealignleft"> Décimal </text:p>
          </table:table-cell>
        </table:table-row>
        <table:table-row>
          <table:table-cell office:value-type="string" table:style-name="tablecell">
            <text:p text:style-name="tablealignleft"> o </text:p>
          </table:table-cell>
          <table:table-cell office:value-type="string" table:style-name="tablecell">
            <text:p text:style-name="tablealignleft"> Octal </text:p>
          </table:table-cell>
        </table:table-row>
        <table:table-row>
          <table:table-cell office:value-type="string" table:style-name="tablecell">
            <text:p text:style-name="tablealignleft"> x </text:p>
          </table:table-cell>
          <table:table-cell office:value-type="string" table:style-name="tablecell">
            <text:p text:style-name="tablealignleft"> Héxadécimal </text:p>
          </table:table-cell>
        </table:table-row>
      </table:table>
      <text:p text:style-name="Text_20_body">L'option <text:span text:style-name="Strong_20_Emphasis">-n</text:span> de la commande permet de modifier le nombre de caractères minimales dans les chaînes recherchées :</text:p>
      <text:p text:style-name="Preformatted_20_Text"># strings -t d -n 15 /usr/bin/passwd | more<text:line-break/><text:s text:c="2"/>16965 passwd -r ldap [-l|-N|-u] [-f] [-n min] [-w warn] [-x max] name<text:line-break/><text:s text:c="2"/>17033 passwd -r ldap -s [name]<text:line-break/><text:s text:c="2"/>17061 passwd -r ldap -sa<text:line-break/><text:s text:c="2"/>17085 passwd -r ldap [-egh] [name]<text:line-break/><text:s text:c="2"/>17137 passwd -r nisplus [-D domainname] [-l|-N|-u] [-f] [-n min] [-w warn]<text:line-break/><text:s text:c="2"/>17209 passwd -r nisplus [-D domainname] -s [name]<text:line-break/><text:s text:c="2"/>17257 passwd -r nisplus -sa<text:line-break/><text:s text:c="2"/>17281 passwd -r nisplus [-egh] [-D domainname] [name]<text:line-break/><text:s text:c="2"/>17333 passwd -r nis [-eg] [name]<text:line-break/><text:s text:c="2"/>17365 passwd [-r files] [-d|-l|-N|-u] [-f] [-n min] [-w warn] [-x max] name<text:line-break/><text:s text:c="2"/>17437 passwd [-r files] -s [name]<text:line-break/><text:s text:c="2"/>17469 passwd [-r files] -sa<text:line-break/><text:s text:c="2"/>17493 passwd [-r files] [-egh] [name]<text:line-break/><text:s text:c="2"/>17529 passwd [-r files | -r nis | -r nisplus | -r ldap] [name]<text:line-break/><text:s text:c="2"/>17612 Permission denied<text:line-break/><text:s text:c="2"/>17648 Password aging is disabled<text:line-break/><text:s text:c="2"/>17676 Invalid argument to option<text:line-break/><text:s text:c="2"/>17704 Password file/table busy. Try again later.<text:line-break/><text:s text:c="2"/>17748 Unexpected failure. Password file/table missing.<text:line-break/><text:s text:c="2"/>17800 Unexpected failure. Password file/table unchanged.<text:line-break/><text:s text:c="2"/>17852 Invalid combination of options<text:line-break/><text:s text:c="2"/>17884 Permission denied<text:line-break/>--A suivre--</text:p>
      <text:h text:style-name="Heading_20_2" text:outline-level="2"><text:bookmark-start text:name="__RefHeading___la_commande_comm_39"/><text:bookmark-start text:name="la_commande_comm"/>La commande comm<text:bookmark-end text:name="__RefHeading___la_commande_comm_39"/><text:bookmark-end text:name="la_commande_comm"/></text:h>
      <text:p text:style-name="Text_20_body">La commande <text:span text:style-name="Strong_20_Emphasis">comm</text:span> est utilisée pour comparer deux fichiers texte. La sortie de la commande sépare les lignes en trois catégories :</text:p>
      <text:list text:style-name="List_20_1" text:continue-numbering="false">
        <text:list-item>
          <text:p text:style-name="List_20_1_Content_First"> Les lignes présentes seulement dans le premier fichier,</text:p>
        </text:list-item>
        <text:list-item>
          <text:p text:style-name="List_20_1_Content"> Les lignes présentes seulement dans le deuxième fichier,</text:p>
        </text:list-item>
        <text:list-item>
          <text:p text:style-name="List_20_1_Content_Last"> Les lignes présentes dans la deux fichiers.</text:p>
        </text:list-item>
      </text:list>
      <text:p text:style-name="Text_20_body">Utilisez la commande <text:span text:style-name="Strong_20_Emphasis">comm</text:span> pour comparer les fichiers <text:span text:style-name="Strong_20_Emphasis">/etc/passwd</text:span> et <text:span text:style-name="Strong_20_Emphasis">/root/passwd</text:span> :</text:p>
      <text:p text:style-name="Preformatted_20_Text"># comm /etc/passwd /passwd<text:line-break/><text:s text:c="16"/>root:x:0:0:Super-User:/:/sbin/sh<text:line-break/><text:s text:c="16"/>daemon:x:1:1::/:<text:line-break/><text:s text:c="16"/>bin:x:2:2::/usr/bin:<text:line-break/><text:s text:c="16"/>sys:x:3:3::/:<text:line-break/><text:s text:c="16"/>adm:x:4:4:Admin:/var/adm:<text:line-break/><text:s text:c="16"/>lp:x:71:8:Line Printer Admin:/usr/spool/lp:<text:line-break/><text:s text:c="16"/>uucp:x:5:5:uucp Admin:/usr/lib/uucp:<text:line-break/>nuucp:x:9:9:uucp Admin:/var/spool/uucppublic:/usr/lib/uucp/uucico<text:line-break/><text:s text:c="16"/>smmsp:x:25:25:SendMail Message Submission Program:/:<text:line-break/><text:s text:c="16"/>listen:x:37:4:Network Admin:/usr/net/nls:<text:line-break/><text:s text:c="16"/>gdm:x:50:50:GDM Reserved UID:/:<text:line-break/><text:s text:c="16"/>webservd:x:80:80:WebServer Reserved UID:/:<text:line-break/><text:s text:c="16"/>postgres:x:90:90:PostgreSQL Reserved UID:/:/usr/bin/pfksh<text:line-break/><text:s text:c="8"/>nobody:x:60001:60001:NFS Anonymous Access User:/:<text:line-break/><text:s text:c="8"/>noaccess:x:60002:60002:No Access User:/:<text:line-break/><text:s text:c="8"/>nobody4:x:65534:65534:SunOS 4.x NFS Anonymous Access User:/:<text:line-break/>svctag:x:95:12:Service Tag UID:/:<text:line-break/>nobody:x:60001:60001:NFS Anonymous Access User:/:<text:line-break/>noaccess:x:60002:60002:No Access User:/:<text:line-break/>nobody4:x:65534:65534:SunOS 4.x NFS Anonymous Access User:/:<text:line-break/>test:x:100:1:Test:/export/home/test:/bin/ksh<text:line-break/><text:s text:c="8"/>test10:x:100:1:Test:/export/home/test:/bin/ksh<text:line-break/><text:s text:c="8"/>Unix est super!</text:p>
      <text:p text:style-name="Text_20_body">Pour afficher uniquement les lignes présentes dans les deux fichiers, il convient d'utiliser les options <text:span text:style-name="Strong_20_Emphasis">-1</text:span> et <text:span text:style-name="Strong_20_Emphasis">-2</text:span> :</text:p>
      <text:p text:style-name="Preformatted_20_Text"># comm -12 /etc/passwd /passwd<text:line-break/>root:x:0:0:Super-User:/:/sbin/sh<text:line-break/>daemon:x:1:1::/:<text:line-break/>bin:x:2:2::/usr/bin:<text:line-break/>sys:x:3:3::/:<text:line-break/>adm:x:4:4:Admin:/var/adm:<text:line-break/>lp:x:71:8:Line Printer Admin:/usr/spool/lp:<text:line-break/>uucp:x:5:5:uucp Admin:/usr/lib/uucp:<text:line-break/>smmsp:x:25:25:SendMail Message Submission Program:/:<text:line-break/>listen:x:37:4:Network Admin:/usr/net/nls:<text:line-break/>gdm:x:50:50:GDM Reserved UID:/:<text:line-break/>webservd:x:80:80:WebServer Reserved UID:/:<text:line-break/>postgres:x:90:90:PostgreSQL Reserved UID:/:/usr/bin/pfksh</text:p>
      <text:h text:style-name="Heading_20_2" text:outline-level="2"><text:bookmark-start text:name="__RefHeading___la_commande_head_40"/><text:bookmark-start text:name="la_commande_head"/>La commande head<text:bookmark-end text:name="__RefHeading___la_commande_head_40"/><text:bookmark-end text:name="la_commande_head"/></text:h>
      <text:p text:style-name="Text_20_body">La commande <text:span text:style-name="Strong_20_Emphasis">head</text:span> permet d'afficher les <text:span text:style-name="Strong_20_Emphasis">x</text:span> premières lignes d'un fichier. Sans options, la valeur de <text:span text:style-name="Strong_20_Emphasis">x</text:span> est de 10 par défaut :</text:p>
      <text:p text:style-name="Preformatted_20_Text"># head /etc/passwd<text:line-break/>root:x:0:0:Super-User:/:/sbin/sh<text:line-break/>daemon:x:1:1::/:<text:line-break/>bin:x:2:2::/usr/bin:<text:line-break/>sys:x:3:3::/:<text:line-break/>adm:x:4:4:Admin:/var/adm:<text:line-break/>lp:x:71:8:Line Printer Admin:/usr/spool/lp:<text:line-break/>uucp:x:5:5:uucp Admin:/usr/lib/uucp:<text:line-break/>nuucp:x:9:9:uucp Admin:/var/spool/uucppublic:/usr/lib/uucp/uucico<text:line-break/>smmsp:x:25:25:SendMail Message Submission Program:/:<text:line-break/>listen:x:37:4:Network Admin:/usr/net/nls:</text:p>
      <text:p text:style-name="Text_20_body">Avec l'option <text:span text:style-name="Strong_20_Emphasis">-n</text:span>, la valeur de <text:span text:style-name="Strong_20_Emphasis">x</text:span> peut être spécifiée :</text:p>
      <text:p text:style-name="Preformatted_20_Text"># head -n 12 /etc/passwd<text:line-break/>root:x:0:0:Super-User:/:/sbin/sh<text:line-break/>daemon:x:1:1::/:<text:line-break/>bin:x:2:2::/usr/bin:<text:line-break/>sys:x:3:3::/:<text:line-break/>adm:x:4:4:Admin:/var/adm:<text:line-break/>lp:x:71:8:Line Printer Admin:/usr/spool/lp:<text:line-break/>uucp:x:5:5:uucp Admin:/usr/lib/uucp:<text:line-break/>nuucp:x:9:9:uucp Admin:/var/spool/uucppublic:/usr/lib/uucp/uucico<text:line-break/>smmsp:x:25:25:SendMail Message Submission Program:/:<text:line-break/>listen:x:37:4:Network Admin:/usr/net/nls:<text:line-break/>gdm:x:50:50:GDM Reserved UID:/:<text:line-break/>webservd:x:80:80:WebServer Reserved UID:/:</text:p>
      <text:h text:style-name="Heading_20_2" text:outline-level="2"><text:bookmark-start text:name="__RefHeading___la_commande_tail_41"/><text:bookmark-start text:name="la_commande_tail"/>La commande tail<text:bookmark-end text:name="__RefHeading___la_commande_tail_41"/><text:bookmark-end text:name="la_commande_tail"/></text:h>
      <text:p text:style-name="Text_20_body">La commande <text:span text:style-name="Strong_20_Emphasis">tail</text:span> permet d'afficher les <text:span text:style-name="Strong_20_Emphasis">x</text:span> dernières lignes d'un fichier. Sans options, la valeur de <text:span text:style-name="Strong_20_Emphasis">x</text:span> est de 10 par défaut :</text:p>
      <text:p text:style-name="Preformatted_20_Text"># tail /etc/passwd<text:line-break/>smmsp:x:25:25:SendMail Message Submission Program:/:<text:line-break/>listen:x:37:4:Network Admin:/usr/net/nls:<text:line-break/>gdm:x:50:50:GDM Reserved UID:/:<text:line-break/>webservd:x:80:80:WebServer Reserved UID:/:<text:line-break/>postgres:x:90:90:PostgreSQL Reserved UID:/:/usr/bin/pfksh<text:line-break/>svctag:x:95:12:Service Tag UID:/:<text:line-break/>nobody:x:60001:60001:NFS Anonymous Access User:/:<text:line-break/>noaccess:x:60002:60002:No Access User:/:<text:line-break/>nobody4:x:65534:65534:SunOS 4.x NFS Anonymous Access User:/:<text:line-break/>test:x:100:1:Test:/export/home/test:/bin/ksh</text:p>
      <text:p text:style-name="Text_20_body">La valeur de <text:span text:style-name="Strong_20_Emphasis">x</text:span> peut être spécifiée :</text:p>
      <text:p text:style-name="Preformatted_20_Text"># tail -15 /passwd<text:line-break/>bin:x:2:2::/usr/bin:<text:line-break/>sys:x:3:3::/:<text:line-break/>adm:x:4:4:Admin:/var/adm:<text:line-break/>lp:x:71:8:Line Printer Admin:/usr/spool/lp:<text:line-break/>uucp:x:5:5:uucp Admin:/usr/lib/uucp:<text:line-break/>smmsp:x:25:25:SendMail Message Submission Program:/:<text:line-break/>listen:x:37:4:Network Admin:/usr/net/nls:<text:line-break/>gdm:x:50:50:GDM Reserved UID:/:<text:line-break/>webservd:x:80:80:WebServer Reserved UID:/:<text:line-break/>postgres:x:90:90:PostgreSQL Reserved UID:/:/usr/bin/pfksh<text:line-break/>nobody:x:60001:60001:NFS Anonymous Access User:/:<text:line-break/>noaccess:x:60002:60002:No Access User:/:<text:line-break/>nobody4:x:65534:65534:SunOS 4.x NFS Anonymous Access User:/:<text:line-break/>test10:x:100:1:Test:/export/home/test:/bin/ksh<text:line-break/>Unix est super!</text:p>
      <text:p text:style-name="Text_20_body">Une option intéressante pour la surveillance des fichiers de journalisation est <text:span text:style-name="Strong_20_Emphasis">-f</text:span>. Cette option met à jour l'affichage au fur et au mesure que le fichier est mis à jour :</text:p>
      <text:p text:style-name="Preformatted_20_Text"># tail -f /var/adm/messages<text:line-break/>Aug 14 16:19:31 unknown pseudo: [ID 129642 kern.info] pseudo-device: winlock0<text:line-break/>Aug 14 16:19:31 unknown genunix: [ID 936769 kern.info] winlock0 is /pseudo/winlock@0<text:line-break/>Aug 14 16:19:31 unknown pseudo: [ID 129642 kern.info] pseudo-device: pm0<text:line-break/>Aug 14 16:19:31 unknown genunix: [ID 936769 kern.info] pm0 is /pseudo/pm@0<text:line-break/>Aug 14 16:19:31 unknown pseudo: [ID 129642 kern.info] pseudo-device: rsm0<text:line-break/>Aug 14 16:19:31 unknown genunix: [ID 936769 kern.info] rsm0 is /pseudo/rsm@0<text:line-break/>Aug 14 17:24:20 unknown e1000g: [ID 801725 kern.info] NOTICE: pci8086,100e - e1000g[0] : link down<text:line-break/>Aug 14 17:24:25 unknown e1000g: [ID 801725 kern.info] NOTICE: pci8086,100e - e1000g[0] : link up, 1000 Mbps, full duplex<text:line-break/>Aug 14 17:24:25 unknown /sbin/dhcpagent[101]: [ID 967406 daemon.warning] refreshing state on e1000g0<text:line-break/>Aug 14 17:24:25 unknown /sbin/dhcpagent[101]: [ID 778557 daemon.warning] configure_v4_lease: no IP broadcast specified for e1000g0, making best guess<text:line-break/>^C#</text:p>
      <text:p text:style-name="Horizontal_20_Line"/>
      <text:p text:style-name="Text_20_body">&lt;html&gt;
&lt;center&gt;
Copyright © 2019 Hugh Norris.
&lt;/center&gt;
&lt;/html&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3-22T08::07:53</meta:creation-date>
    <dc:creator>Generated</dc:creator>
    <dc:date>2026-03-22T08::07:53</dc:date>
    <dc:language>en-US</dc:language>
    <meta:editing-cycles>1</meta:editing-cycles>
    <meta:editing-duration>PT0S</meta:editing-duration>
    <dc:title>elearning:workbooks:solaris:10:user:l102</dc:title>
  </office:meta>
</office:document-meta>
</file>