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junior:start"/><text:bookmark-start text:name="__RefHeading___solaris_-_administration_systeme_1"/><text:bookmark-start text:name="solaris_-_administration_systeme"/>Solaris - Administration Système<text:bookmark-end text:name="__RefHeading___solaris_-_administration_systeme_1"/><text:bookmark-end text:name="solaris_-_administration_systeme"/></text:h>
      <text:list text:style-name="List_20_1" text:continue-numbering="false">
        <text:list-item>
          <text:p text:style-name="List_20_1_Content_First"> <text:a xlink:type="simple" xlink:href="https://ittraining.team/doku.php?id=elearning:workbooks:solaris:10:junior:l106" text:style-name="Internet_20_link" text:visited-style-name="Visited_20_Internet_20_Link">SO201 - Gestion des Utilisateurs et des Groupes</text:a></text:p>
        </text:list-item>
        <text:list-item>
          <text:p text:style-name="List_20_1_Content"> <text:a xlink:type="simple" xlink:href="https://ittraining.team/doku.php?id=elearning:workbooks:solaris:10:junior:l107" text:style-name="Internet_20_link" text:visited-style-name="Visited_20_Internet_20_Link">SO202 - Gestion des Paquets</text:a></text:p>
        </text:list-item>
        <text:list-item>
          <text:p text:style-name="List_20_1_Content"> <text:a xlink:type="simple" xlink:href="https://ittraining.team/doku.php?id=elearning:workbooks:solaris:10:junior:l108" text:style-name="Internet_20_link" text:visited-style-name="Visited_20_Internet_20_Link">SO203 - Gestion des Droits</text:a></text:p>
        </text:list-item>
        <text:list-item>
          <text:p text:style-name="List_20_1_Content"> <text:a xlink:type="simple" xlink:href="https://ittraining.team/doku.php?id=elearning:workbooks:solaris:10:junior:l109" text:style-name="Internet_20_link" text:visited-style-name="Visited_20_Internet_20_Link">SO204 - Gestion de l'Archivage et de la Compression</text:a></text:p>
        </text:list-item>
        <text:list-item>
          <text:p text:style-name="List_20_1_Content"> <text:a xlink:type="simple" xlink:href="https://ittraining.team/doku.php?id=elearning:workbooks:solaris:10:junior:l110" text:style-name="Internet_20_link" text:visited-style-name="Visited_20_Internet_20_Link">SO205 - Gestion des Processus et des Tâches</text:a></text:p>
        </text:list-item>
        <text:list-item>
          <text:p text:style-name="List_20_1_Content"> <text:a xlink:type="simple" xlink:href="https://ittraining.team/doku.php?id=elearning:workbooks:solaris:10:junior:l111" text:style-name="Internet_20_link" text:visited-style-name="Visited_20_Internet_20_Link">SO206 - Gestion de la Journalisation</text:a></text:p>
        </text:list-item>
        <text:list-item>
          <text:p text:style-name="List_20_1_Content"> <text:a xlink:type="simple" xlink:href="https://ittraining.team/doku.php?id=elearning:workbooks:solaris:10:junior:l112" text:style-name="Internet_20_link" text:visited-style-name="Visited_20_Internet_20_Link">SO207 - Gestion des Impressions</text:a></text:p>
        </text:list-item>
        <text:list-item>
          <text:p text:style-name="List_20_1_Content"> <text:a xlink:type="simple" xlink:href="https://ittraining.team/doku.php?id=elearning:workbooks:solaris:10:junior:l114" text:style-name="Internet_20_link" text:visited-style-name="Visited_20_Internet_20_Link">SO208 - Gestion des Disques et le Swap</text:a></text:p>
        </text:list-item>
        <text:list-item>
          <text:p text:style-name="List_20_1_Content"> <text:a xlink:type="simple" xlink:href="https://ittraining.team/doku.php?id=elearning:workbooks:solaris:10:junior:l115" text:style-name="Internet_20_link" text:visited-style-name="Visited_20_Internet_20_Link">SO209 - Gestion du Système de Fichiers UFS</text:a></text:p>
        </text:list-item>
        <text:list-item>
          <text:p text:style-name="List_20_1_Content"> <text:a xlink:type="simple" xlink:href="https://ittraining.team/doku.php?id=elearning:workbooks:solaris:10:junior:l116" text:style-name="Internet_20_link" text:visited-style-name="Visited_20_Internet_20_Link">SO210 - Gestion du système de fichiers ZFS</text:a></text:p>
        </text:list-item>
        <text:list-item>
          <text:p text:style-name="List_20_1_Content"> <text:a xlink:type="simple" xlink:href="https://ittraining.team/doku.php?id=elearning:workbooks:solaris:10:junior:l117" text:style-name="Internet_20_link" text:visited-style-name="Visited_20_Internet_20_Link">SO211 - Gestion des Zones</text:a></text:p>
        </text:list-item>
        <text:list-item>
          <text:p text:style-name="List_20_1_Content"> <text:a xlink:type="simple" xlink:href="https://ittraining.team/doku.php?id=elearning:workbooks:solaris:10:junior:l118" text:style-name="Internet_20_link" text:visited-style-name="Visited_20_Internet_20_Link">SO212 - Gestion du Démarrage et de l'Arrêt</text:a></text:p>
        </text:list-item>
        <text:list-item>
          <text:p text:style-name="List_20_1_Content"> <text:a xlink:type="simple" xlink:href="https://ittraining.team/doku.php?id=elearning:workbooks:solaris:10:junior:l119" text:style-name="Internet_20_link" text:visited-style-name="Visited_20_Internet_20_Link">SO213 - Gestion du matériel et des Performances</text:a></text:p>
        </text:list-item>
        <text:list-item>
          <text:p text:style-name="List_20_1_Content"> <text:a xlink:type="simple" xlink:href="https://ittraining.team/doku.php?id=elearning:workbooks:solaris:10:junior:l120" text:style-name="Internet_20_link" text:visited-style-name="Visited_20_Internet_20_Link">SO214 - Gestion des Services Réseau TCPv4</text:a></text:p>
        </text:list-item>
        <text:list-item>
          <text:p text:style-name="List_20_1_Content"> <text:a xlink:type="simple" xlink:href="https://ittraining.team/doku.php?id=elearning:workbooks:solaris:10:junior:l121" text:style-name="Internet_20_link" text:visited-style-name="Visited_20_Internet_20_Link">SO215 - Gestion des Serveurs de Base</text:a></text:p>
        </text:list-item>
        <text:list-item>
          <text:p text:style-name="List_20_1_Content_Last"> <text:a xlink:type="simple" xlink:href="https://ittraining.team/doku.php?id=elearning:workbooks:solaris:10:junior:l122" text:style-name="Internet_20_link" text:visited-style-name="Visited_20_Internet_20_Link">SO216 - Gestion de la sécur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34</meta:creation-date>
    <dc:creator>Generated</dc:creator>
    <dc:date>2026-03-22T05::08:34</dc:date>
    <dc:language>en-US</dc:language>
    <meta:editing-cycles>1</meta:editing-cycles>
    <meta:editing-duration>PT0S</meta:editing-duration>
    <dc:title>elearning:workbooks:solaris:10:junior:start</dc:title>
  </office:meta>
</office:document-meta>
</file>