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solaris:10:junior:l122"/>Dernière mise-à-jour : </text:p>
      <text:h text:style-name="Heading_20_1" text:outline-level="1"><text:bookmark-start text:name="__RefHeading___so216_-_gestion_de_la_securite_1"/><text:bookmark-start text:name="so216_-_gestion_de_la_securite"/>SO216 - Gestion de la sécurité<text:bookmark-end text:name="__RefHeading___so216_-_gestion_de_la_securite_1"/><text:bookmark-end text:name="so216_-_gestion_de_la_securite"/></text:h>
      <text:h text:style-name="Heading_20_3" text:outline-level="3"><text:bookmark-start text:name="__RefHeading___surveillance_securitaire_2"/><text:bookmark-start text:name="surveillance_securitaire"/>Surveillance Sécuritaire<text:bookmark-end text:name="__RefHeading___surveillance_securitaire_2"/><text:bookmark-end text:name="surveillance_securitaire"/></text:h>
      <text:h text:style-name="Heading_20_4" text:outline-level="4"><text:bookmark-start text:name="__RefHeading___la_commande_who_3"/><text:bookmark-start text:name="la_commande_who"/>La commande who<text:bookmark-end text:name="__RefHeading___la_commande_who_3"/><text:bookmark-end text:name="la_commande_who"/></text:h>
      <text:p text:style-name="Text_20_body">La commande <text:span text:style-name="Strong_20_Emphasis">who</text:span> indique qui est connecté au système :</text:p>
      <text:p text:style-name="Preformatted_20_Text"># who<text:line-break/>root<text:s text:c="7"/>console<text:s text:c="6"/>mars 19 11:43<text:s text:c="3"/>(:0)<text:line-break/>root<text:s text:c="7"/>pts/3<text:s text:c="8"/>mars 19 13:18<text:s text:c="3"/>(:0.0)</text:p>
      <text:h text:style-name="Heading_20_4" text:outline-level="4"><text:bookmark-start text:name="__RefHeading___la_commande_whodo_4"/><text:bookmark-start text:name="la_commande_whodo"/>La commande whodo<text:bookmark-end text:name="__RefHeading___la_commande_whodo_4"/><text:bookmark-end text:name="la_commande_whodo"/></text:h>
      <text:p text:style-name="Text_20_body">La commande <text:span text:style-name="Strong_20_Emphasis">whodo</text:span> indique qui fait quoi sur le système à l'instant <text:span text:style-name="Strong_20_Emphasis">t</text:span>. L'information provient des fichiers <text:span text:style-name="Strong_20_Emphasis">/var/adm/utmpx</text:span> et <text:span text:style-name="Strong_20_Emphasis">/proc/&lt;pid&gt;</text:span> :</text:p>
      <text:p text:style-name="Preformatted_20_Text"># whodo<text:line-break/>jeudi 19 mars 2009 17 h 20 CET<text:line-break/>unknown<text:line-break/><text:line-break/>console<text:s text:c="6"/>root<text:s text:c="5"/>11:43<text:line-break/><text:s text:c="6"/>?<text:s text:c="12"/>800<text:s text:c="4"/>0:00 Xsession<text:line-break/><text:s text:c="4"/>pts/2<text:s text:c="10"/>875<text:s text:c="4"/>0:00 sdt_shell<text:line-break/><text:s text:c="4"/>pts/2<text:s text:c="10"/>893<text:s text:c="4"/>0:00 sh<text:line-break/><text:s text:c="4"/>pts/2<text:s text:c="10"/>905<text:s text:c="4"/>0:00 Xsession2.jds<text:line-break/><text:s text:c="4"/>pts/2<text:s text:c="10"/>907<text:s text:c="4"/>0:04 gnome-session<text:line-break/><text:s text:c="4"/>pts/2<text:s text:c="10"/>930<text:s text:c="4"/>0:22 xscreensaver<text:line-break/><text:s text:c="4"/>pts/2<text:s text:c="10"/>928<text:s text:c="4"/>0:00 gnome-keyring-d<text:line-break/><text:s text:c="4"/>pts/2<text:s text:c="10"/>925<text:s text:c="4"/>1:43 gconfd-2<text:line-break/><text:s text:c="6"/>?<text:s text:c="12"/>876<text:s text:c="4"/>0:04 dsdm<text:line-break/><text:s text:c="6"/>?<text:s text:c="11"/>1022<text:s text:c="3"/>17:54 java<text:line-break/><text:line-break/>pts/3<text:s text:c="8"/>root<text:s text:c="5"/>13:18<text:line-break/><text:s text:c="6"/>?<text:s text:c="11"/>1162<text:s text:c="4"/>1:25 gnome-terminal<text:line-break/><text:s text:c="4"/>pts/3<text:s text:c="9"/>1165<text:s text:c="4"/>0:00 sh<text:line-break/><text:s text:c="4"/>pts/3<text:s text:c="9"/>2689<text:s text:c="4"/>0:00 whodo<text:line-break/><text:s text:c="6"/>?<text:s text:c="11"/>1163<text:s text:c="4"/>0:00 gnome-pty-helpe<text:line-break/><text:s text:c="6"/>?<text:s text:c="11"/>1117<text:s text:c="4"/>0:00 run-mozilla.sh<text:line-break/><text:s text:c="6"/>?<text:s text:c="11"/>1123<text:s text:c="3"/>11:39 firefox-bin<text:line-break/><text:s text:c="6"/>?<text:s text:c="11"/>1102<text:s text:c="4"/>0:00 firefox</text:p>
      <text:h text:style-name="Heading_20_4" text:outline-level="4"><text:bookmark-start text:name="__RefHeading___la_commande_last_5"/><text:bookmark-start text:name="la_commande_last"/>La commande last<text:bookmark-end text:name="__RefHeading___la_commande_last_5"/><text:bookmark-end text:name="la_commande_last"/></text:h>
      <text:p text:style-name="Text_20_body">Cette commande indique les dates et heures des dernières connexions des utilisateurs lues à partir du fichier  binaire  <text:span text:style-name="Strong_20_Emphasis">/var/adm/wtmpx</text:span> :</text:p>
      <text:p text:style-name="Preformatted_20_Text"># last<text:line-break/>root<text:s text:c="6"/>pts/3<text:s text:c="8"/>:0.0<text:s text:c="13"/>Thu Mar 19 13:18<text:s text:c="3"/>encore connecté<text:line-break/>root<text:s text:c="6"/>pts/3<text:s text:c="8"/>:0.0<text:s text:c="13"/>Thu Mar 19 11:44 - 11:47<text:s text:c="2"/>(00:02)<text:line-break/>root<text:s text:c="6"/>console<text:s text:c="6"/>:0<text:s text:c="15"/>Thu Mar 19 11:43<text:s text:c="3"/>encore connecté<text:line-break/>reboot<text:s text:c="4"/>system boot<text:s text:c="19"/>Thu Mar 19 11:41<text:line-break/>reboot<text:s text:c="4"/>system down<text:s text:c="19"/>Wed Mar 18 00:17<text:line-break/>root<text:s text:c="6"/>pts/3<text:s text:c="8"/>:0.0<text:s text:c="13"/>Tue Mar 17 18:57 - arrêté<text:s text:c="2"/>(1+16:44<text:line-break/>root<text:s text:c="6"/>pts/4<text:s text:c="8"/>:0.0<text:s text:c="13"/>Tue Mar 17 17:47 - arrêté<text:s text:c="2"/>(1+17:54<text:line-break/>root<text:s text:c="6"/>pts/3<text:s text:c="8"/>:0.0<text:s text:c="13"/>Tue Mar 17 15:23 - 17:50<text:s text:c="2"/>(02:26)<text:line-break/>root<text:s text:c="6"/>console<text:s text:c="6"/>:0<text:s text:c="15"/>Tue Mar 17 09:25 - arrêté<text:s text:c="2"/>(2+02:16<text:line-break/>reboot<text:s text:c="4"/>system boot<text:s text:c="19"/>Tue Mar 17 09:23<text:line-break/>reboot<text:s text:c="4"/>system down<text:s text:c="19"/>Fri Mar<text:s text:c="2"/>6 16:06<text:line-break/>root<text:s text:c="6"/>console<text:s text:c="6"/>:0<text:s text:c="15"/>Fri Mar<text:s text:c="2"/>6 15:54 - arrêté<text:s text:c="2"/>(10+17:2<text:line-break/>reboot<text:s text:c="4"/>system boot<text:s text:c="19"/>Fri Mar<text:s text:c="2"/>6 15:51<text:line-break/>reboot<text:s text:c="4"/>system down<text:s text:c="19"/>Sat Feb 28 13:49<text:line-break/>root<text:s text:c="6"/>pts/3<text:s text:c="8"/>:0.0<text:s text:c="13"/>Sat Feb 28 13:29 - 13:49<text:s text:c="2"/>(00:19)<text:line-break/>root<text:s text:c="6"/>pts/3<text:s text:c="8"/>:0.0<text:s text:c="13"/>Sat Feb 28 13:13 - 13:29<text:s text:c="2"/>(00:15)<text:line-break/>root<text:s text:c="6"/>console<text:s text:c="6"/>:0<text:s text:c="15"/>Sat Feb 28 13:05 - arrêté<text:s text:c="2"/>(6+02:46<text:line-break/>reboot<text:s text:c="4"/>system boot<text:s text:c="19"/>Sat Feb 28 13:03<text:line-break/>reboot<text:s text:c="4"/>system down<text:s text:c="19"/>Sat Feb 28 13:01<text:line-break/>reboot<text:s text:c="4"/>system boot<text:s text:c="19"/>Sat Feb 28 12:05<text:line-break/>reboot<text:s text:c="4"/>system down<text:s text:c="19"/>Sat Feb 28 11:58<text:line-break/>root<text:s text:c="6"/>console<text:s text:c="6"/>:0<text:s text:c="15"/>Sat Feb 28 11:51 - arrêté<text:s text:c="3"/>(00:13)<text:line-break/>reboot<text:s text:c="4"/>system boot<text:s text:c="19"/>Sat Feb 28 11:36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Consultez les manuels de ces trois commandes afin de vous familiariser avec les options disponibles.</text:p></table:table-cell></table:table-row></table:table></draw:text-box></draw:frame></text:p>
      <text:h text:style-name="Heading_20_3" text:outline-level="3"><text:bookmark-start text:name="__RefHeading___types_de_securite_6"/><text:bookmark-start text:name="types_de_securite"/>Types de Sécurité<text:bookmark-end text:name="__RefHeading___types_de_securite_6"/><text:bookmark-end text:name="types_de_securite"/></text:h>
      <text:p text:style-name="Text_20_body">Les différentes approches à la sécurité sont les suivantes 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ype de Sécurité </text:p>
          </table:table-cell>
          <table:table-cell office:value-type="string" table:style-name="tableheader">
            <text:p text:style-name="Table_20_Heading"> Nom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DAC </text:p>
          </table:table-cell>
          <table:table-cell office:value-type="string" table:style-name="tablecell">
            <text:p text:style-name="tablealigncenter">  <text:span text:style-name="Emphasis">Discretional Access Control</text:span>  </text:p>
          </table:table-cell>
          <table:table-cell office:value-type="string" table:style-name="tablecell">
            <text:p text:style-name="tablealignleft"> L'accès aux objets est en fonction de l'identité (utilisateur,groupe). Un utilisateur peut rendre accessible aux autres ses propres objets. </text:p>
          </table:table-cell>
        </table:table-row>
        <table:table-row>
          <table:table-cell office:value-type="string" table:style-name="tablecell">
            <text:p text:style-name="tablealignleft"> MAC </text:p>
          </table:table-cell>
          <table:table-cell office:value-type="string" table:style-name="tablecell">
            <text:p text:style-name="tablealigncenter">  <text:span text:style-name="Emphasis">Mandatory Access Control</text:span>  </text:p>
          </table:table-cell>
          <table:table-cell office:value-type="string" table:style-name="tablecell">
            <text:p text:style-name="tablealignleft"> L'accès aux objets est en fonction de la classification de l'objet (Très secret, Secret, Confidentiel, Public). L'administrateur définit la politique de sécurité et les utilisateurs s'y conforment. </text:p>
          </table:table-cell>
        </table:table-row>
        <table:table-row>
          <table:table-cell office:value-type="string" table:style-name="tablecell">
            <text:p text:style-name="tablealignleft"> RBAC </text:p>
          </table:table-cell>
          <table:table-cell office:value-type="string" table:style-name="tablecell">
            <text:p text:style-name="tablealigncenter">  <text:span text:style-name="Emphasis">Role Based Access Control</text:span>  </text:p>
          </table:table-cell>
          <table:table-cell office:value-type="string" table:style-name="tablecell">
            <text:p text:style-name="tablealignleft"> Un utilisateur a un ou plusieurs rôles. Les droits sont attribués aux rôles. </text:p>
          </table:table-cell>
        </table:table-row>
        <table:table-row>
          <table:table-cell office:value-type="string" table:style-name="tablecell">
            <text:p text:style-name="tablealignleft"> TE </text:p>
          </table:table-cell>
          <table:table-cell office:value-type="string" table:style-name="tablecell">
            <text:p text:style-name="tablealigncenter">  <text:span text:style-name="Emphasis">Type enforcement</text:span>  </text:p>
          </table:table-cell>
          <table:table-cell office:value-type="string" table:style-name="tablecell">
            <text:p text:style-name="tablealignleft"> Chaque objet a une étiquette appelé <text:span text:style-name="Emphasis">type</text:span> pour un fichier et <text:span text:style-name="Emphasis">domaine</text:span> pour un processus. La politique de sécurité définit l'interaction entre les types et les domaines. </text:p>
          </table:table-cell>
        </table:table-row>
        <table:table-row>
          <table:table-cell office:value-type="string" table:style-name="tablecell">
            <text:p text:style-name="tablealignleft"> MLS </text:p>
          </table:table-cell>
          <table:table-cell office:value-type="string" table:style-name="tablecell">
            <text:p text:style-name="tablealigncenter">  <text:span text:style-name="Emphasis">Multi-Level Security</text:span>  </text:p>
          </table:table-cell>
          <table:table-cell office:value-type="string" table:style-name="tablecell">
            <text:p text:style-name="tablealignleft"> Les politiques de sécurité imposent que qu'un sujet doit dominer un objet pour pouvoir le lire tandis que l'objet doit dominer le sujet pour que ce dernier puisse y écrire. </text:p>
          </table:table-cell>
        </table:table-row>
      </table:table>
      <text:p text:style-name="Text_20_body">Dans sa conception de base, Unix utilise une approche sécurité de type <text:span text:style-name="Strong_20_Emphasis">DAC</text:span>. Cette approche est maintenue dans Solaris, complimentée par la mise en place et l'utilisation du <text:span text:style-name="Strong_20_Emphasis">RBAC</text:span>.</text:p>
      <text:h text:style-name="Heading_20_3" text:outline-level="3"><text:bookmark-start text:name="__RefHeading___pam_7"/><text:bookmark-start text:name="pam"/>PAM<text:bookmark-end text:name="__RefHeading___pam_7"/><text:bookmark-end text:name="pam"/></text:h>
      <text:h text:style-name="Heading_20_4" text:outline-level="4"><text:bookmark-start text:name="__RefHeading___pam.conf_8"/><text:bookmark-start text:name="pam.conf"/>pam.conf<text:bookmark-end text:name="__RefHeading___pam.conf_8"/><text:bookmark-end text:name="pam.conf"/></text:h>
      <text:p text:style-name="Text_20_body"><text:span text:style-name="Strong_20_Emphasis">PAM</text:span> ( <text:span text:style-name="Emphasis">Pluggable Authentification Modules</text:span> ou Modules d'Authentification Enfichables ) est une architecture modulaire permettant à l'administrateur système de définir une politique d'authentification pour les logiciels prenant en charge PAM.</text:p>
      <text:p text:style-name="Text_20_body">Le fichier de configuration est <text:span text:style-name="Strong_20_Emphasis">/etc/pam.conf</text:span> :</text:p>
      <text:p text:style-name="Preformatted_20_Text"># cat /etc/pam.conf<text:line-break/>#<text:line-break/>#ident<text:s text:c="2"/>"@(#)pam.conf<text:s text:c="3"/>1.31<text:s text:c="4"/>07/12/07 SMI"<text:line-break/>#<text:line-break/># Copyright 2007 Sun Microsystems, Inc.<text:s text:c="2"/>All rights reserved.<text:line-break/># Use is subject to license terms.<text:line-break/>#<text:line-break/># PAM configuration<text:line-break/>#<text:line-break/># Unless explicitly defined, all services use the modules<text:line-break/># defined in the "other" section.<text:line-break/>#<text:line-break/># Modules are defined with relative pathnames, i.e., they are<text:line-break/># relative to /usr/lib/security/$ISA. Absolute path names, as<text:line-break/># present in this file in previous releases are still acceptable.<text:line-break/>#<text:line-break/># Authentication management<text:line-break/>#<text:line-break/># login service (explicit because of pam_dial_auth)<text:line-break/>#<text:line-break/>login<text:s text:c="3"/>auth requisite<text:s text:c="10"/>pam_authtok_get.so.1<text:line-break/>login<text:s text:c="3"/>auth required<text:s text:c="11"/>pam_dhkeys.so.1<text:line-break/>login<text:s text:c="3"/>auth required<text:s text:c="11"/>pam_unix_cred.so.1<text:line-break/>login<text:s text:c="3"/>auth required<text:s text:c="11"/>pam_unix_auth.so.1<text:line-break/>login<text:s text:c="3"/>auth required<text:s text:c="11"/>pam_dial_auth.so.1<text:line-break/>#<text:line-break/># rlogin service (explicit because of pam_rhost_auth)<text:line-break/>#<text:line-break/>rlogin<text:s text:c="2"/>auth sufficient<text:s text:c="9"/>pam_rhosts_auth.so.1<text:line-break/>rlogin<text:s text:c="2"/>auth requisite<text:s text:c="10"/>pam_authtok_get.so.1<text:line-break/>rlogin<text:s text:c="2"/>auth required<text:s text:c="11"/>pam_dhkeys.so.1<text:line-break/>rlogin<text:s text:c="2"/>auth required<text:s text:c="11"/>pam_unix_cred.so.1<text:line-break/>rlogin<text:s text:c="2"/>auth required<text:s text:c="11"/>pam_unix_auth.so.1<text:line-break/>#<text:line-break/># Kerberized rlogin service<text:line-break/>#<text:line-break/>krlogin auth required<text:s text:c="11"/>pam_unix_cred.so.1<text:line-break/>krlogin auth required<text:s text:c="11"/>pam_krb5.so.1<text:line-break/>#<text:line-break/># rsh service (explicit because of pam_rhost_auth,<text:line-break/># and pam_unix_auth for meaningful pam_setcred)<text:line-break/>#<text:line-break/>rsh<text:s text:c="5"/>auth sufficient<text:s text:c="9"/>pam_rhosts_auth.so.1<text:line-break/>rsh<text:s text:c="5"/>auth required<text:s text:c="11"/>pam_unix_cred.so.1<text:line-break/>#<text:line-break/># Kerberized rsh service<text:line-break/>#<text:line-break/>krsh<text:s text:c="4"/>auth required<text:s text:c="11"/>pam_unix_cred.so.1<text:line-break/>krsh<text:s text:c="4"/>auth required<text:s text:c="11"/>pam_krb5.so.1<text:line-break/>#<text:line-break/># Kerberized telnet service<text:line-break/>#<text:line-break/>ktelnet auth required<text:s text:c="11"/>pam_unix_cred.so.1<text:line-break/>ktelnet auth required<text:s text:c="11"/>pam_krb5.so.1<text:line-break/>#<text:line-break/># PPP service (explicit because of pam_dial_auth)<text:line-break/>#<text:line-break/>ppp<text:s text:c="5"/>auth requisite<text:s text:c="10"/>pam_authtok_get.so.1<text:line-break/>ppp<text:s text:c="5"/>auth required<text:s text:c="11"/>pam_dhkeys.so.1<text:line-break/>ppp<text:s text:c="5"/>auth required<text:s text:c="11"/>pam_unix_cred.so.1<text:line-break/>ppp<text:s text:c="5"/>auth required<text:s text:c="11"/>pam_unix_auth.so.1<text:line-break/>ppp<text:s text:c="5"/>auth required<text:s text:c="11"/>pam_dial_auth.so.1<text:line-break/>#<text:line-break/># Default definitions for Authentication management<text:line-break/># Used when service name is not explicitly mentioned for authentication<text:line-break/>#<text:line-break/>other<text:s text:c="3"/>auth requisite<text:s text:c="10"/>pam_authtok_get.so.1<text:line-break/>other<text:s text:c="3"/>auth required<text:s text:c="11"/>pam_dhkeys.so.1<text:line-break/>other<text:s text:c="3"/>auth required<text:s text:c="11"/>pam_unix_cred.so.1<text:line-break/>other<text:s text:c="3"/>auth required<text:s text:c="11"/>pam_unix_auth.so.1<text:line-break/>#<text:line-break/># passwd command (explicit because of a different authentication module)<text:line-break/>#<text:line-break/>passwd<text:s text:c="2"/>auth required<text:s text:c="11"/>pam_passwd_auth.so.1<text:line-break/>#<text:line-break/># cron service (explicit because of non-usage of pam_roles.so.1)<text:line-break/>#<text:line-break/>cron<text:s text:c="4"/>account required<text:s text:c="8"/>pam_unix_account.so.1<text:line-break/>#<text:line-break/># Default definition for Account management<text:line-break/># Used when service name is not explicitly mentioned for account management<text:line-break/>#<text:line-break/>other<text:s text:c="3"/>account requisite<text:s text:c="7"/>pam_roles.so.1<text:line-break/>other<text:s text:c="3"/>account required<text:s text:c="8"/>pam_unix_account.so.1<text:line-break/>#<text:line-break/># Default definition for Session management<text:line-break/># Used when service name is not explicitly mentioned for session management<text:line-break/>#<text:line-break/>other<text:s text:c="3"/>session required<text:s text:c="8"/>pam_unix_session.so.1<text:line-break/>#<text:line-break/># Default definition for Password management<text:line-break/># Used when service name is not explicitly mentioned for password management<text:line-break/>#<text:line-break/>other<text:s text:c="3"/>password required<text:s text:c="7"/>pam_dhkeys.so.1<text:line-break/>other<text:s text:c="3"/>password requisite<text:s text:c="6"/>pam_authtok_get.so.1<text:line-break/>other<text:s text:c="3"/>password requisite<text:s text:c="6"/>pam_authtok_check.so.1<text:line-break/>other<text:s text:c="3"/>password required<text:s text:c="7"/>pam_authtok_store.so.1<text:line-break/>#<text:line-break/># Support for Kerberos V5 authentication and example configurations can<text:line-break/># be found in the pam_krb5(5) man page under the "EXAMPLES" section.<text:line-break/>#</text:p>
      <text:p text:style-name="Text_20_body">Le contenu de ce fichier fait appel à des modules qui se trouvent dans le répertoire <text:span text:style-name="Strong_20_Emphasis">/usr/lib/security</text:span> :</text:p>
      <text:p text:style-name="Preformatted_20_Text"># ls /usr/lib/security<text:line-break/>64<text:s text:c="27"/>pam_deny.so<text:s text:c="18"/>pam_sample.so.1<text:line-break/>amd64<text:s text:c="24"/>pam_deny.so.1<text:s text:c="16"/>pam_smartcard.so<text:line-break/>audit_binfile.so<text:s text:c="13"/>pam_dhkeys.so<text:s text:c="16"/>pam_smartcard.so.1<text:line-break/>audit_binfile.so.1<text:s text:c="11"/>pam_dhkeys.so.1<text:s text:c="14"/>pam_tsol_account.so<text:line-break/>audit_syslog.so<text:s text:c="14"/>pam_dial_auth.so<text:s text:c="13"/>pam_tsol_account.so.1<text:line-break/>audit_syslog.so.1<text:s text:c="12"/>pam_dial_auth.so.1<text:s text:c="11"/>pam_unix_account.so<text:line-break/>crypt_bsdbf.so<text:s text:c="15"/>pam_krb5_migrate.so<text:s text:c="10"/>pam_unix_account.so.1<text:line-break/>crypt_bsdbf.so.1<text:s text:c="13"/>pam_krb5_migrate.so.1<text:s text:c="8"/>pam_unix_auth.so<text:line-break/>crypt_bsdmd5.so<text:s text:c="14"/>pam_krb5.so<text:s text:c="18"/>pam_unix_auth.so.1<text:line-break/>crypt_bsdmd5.so.1<text:s text:c="12"/>pam_krb5.so.1<text:s text:c="16"/>pam_unix_cred.so<text:line-break/>crypt_sunmd5.so<text:s text:c="14"/>pam_ldap.so<text:s text:c="18"/>pam_unix_cred.so.1<text:line-break/>crypt_sunmd5.so.1<text:s text:c="12"/>pam_ldap.so.1<text:s text:c="16"/>pam_unix_session.so<text:line-break/>kmf_nss.so.1<text:s text:c="17"/>pam_passwd_auth.so<text:s text:c="11"/>pam_unix_session.so.1<text:line-break/>kmf_openssl.so.1<text:s text:c="13"/>pam_passwd_auth.so.1<text:s text:c="9"/>pam_winbind.so<text:line-break/>kmf_pkcs11.so.1<text:s text:c="14"/>pam_projects.so<text:s text:c="14"/>pam_winbind.so.1<text:line-break/>pam_authtok_check.so<text:s text:c="9"/>pam_projects.so.1<text:s text:c="12"/>pkcs11_kernel.so<text:line-break/>pam_authtok_check.so.1<text:s text:c="7"/>pam_rhosts_auth.so<text:s text:c="11"/>pkcs11_kernel.so.1<text:line-break/>pam_authtok_get.so<text:s text:c="11"/>pam_rhosts_auth.so.1<text:s text:c="9"/>pkcs11_softtoken_extra.so<text:line-break/>pam_authtok_get.so.1<text:s text:c="9"/>pam_roles.so<text:s text:c="17"/>pkcs11_softtoken_extra.so.1<text:line-break/>pam_authtok_store.so<text:s text:c="9"/>pam_roles.so.1<text:s text:c="15"/>pkcs11_softtoken.so<text:line-break/>pam_authtok_store.so.1<text:s text:c="7"/>pam_sample.so<text:s text:c="16"/>pkcs11_softtoken.so.1</text:p>
      <text:p text:style-name="Text_20_body">Chaque section dans /etc/pam.conf contient les règles PAM utilisées pour le service indiqué. Par exemple :</text:p>
      <text:p text:style-name="Preformatted_20_Text">#<text:line-break/># PPP service (explicit because of pam_dial_auth)<text:line-break/>#<text:line-break/>ppp<text:s text:c="5"/>auth requisite<text:s text:c="10"/>pam_authtok_get.so.1<text:line-break/>ppp<text:s text:c="5"/>auth required<text:s text:c="11"/>pam_dhkeys.so.1<text:line-break/>ppp<text:s text:c="5"/>auth required<text:s text:c="11"/>pam_unix_cred.so.1<text:line-break/>ppp<text:s text:c="5"/>auth required<text:s text:c="11"/>pam_unix_auth.so.1<text:line-break/>ppp<text:s text:c="5"/>auth required<text:s text:c="11"/>pam_dial_auth.so.1</text:p>
      <text:p text:style-name="Text_20_body">Tout autre service non-indiqué utilise la section <text:span text:style-name="Strong_20_Emphasis">other</text:span> :</text:p>
      <text:p text:style-name="Preformatted_20_Text">#<text:line-break/># Default definitions for Authentication management<text:line-break/># Used when service name is not explicitly mentioned for authentication<text:line-break/>#<text:line-break/>other<text:s text:c="3"/>auth requisite<text:s text:c="10"/>pam_authtok_get.so.1<text:line-break/>other<text:s text:c="3"/>auth required<text:s text:c="11"/>pam_dhkeys.so.1<text:line-break/>other<text:s text:c="3"/>auth required<text:s text:c="11"/>pam_unix_cred.so.1<text:line-break/>other<text:s text:c="3"/>auth required<text:s text:c="11"/>pam_unix_auth.so.1</text:p>
      <text:p text:style-name="Text_20_body">Chaque ligne comporte cinq champs séparés par un espace dont les quatre premiers champs sont obligatoires.</text:p>
      <text:p text:style-name="Text_20_body">Le <text:span text:style-name="Strong_20_Emphasis">premier champs</text:span> est le nom du service.</text:p>
      <text:p text:style-name="Text_20_body">Le <text:span text:style-name="Strong_20_Emphasis">deuxième champs</text:span> est le <text:span text:style-name="Strong_20_Emphasis">type de règle</text:span>. Il en existe quatre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uth</text:span> </text:p>
          </table:table-cell>
          <table:table-cell office:value-type="string" table:style-name="tablecell">
            <text:p text:style-name="tablealignleft"> Utilisé pour authentifier un utilisateur ou les pré-requis systèm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ccount</text:span> </text:p>
          </table:table-cell>
          <table:table-cell office:value-type="string" table:style-name="tablecell">
            <text:p text:style-name="tablealignleft"> Utilisé pour vérifier si l'utilisateur peut s'authentifie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ssword</text:span> </text:p>
          </table:table-cell>
          <table:table-cell office:value-type="string" table:style-name="tablecell">
            <text:p text:style-name="tablealignleft"> Utilisé pour vérifier si l'utilisateur dispose des droits pour mettre le mécanisme d'authentification à jou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ession</text:span> </text:p>
          </table:table-cell>
          <table:table-cell office:value-type="string" table:style-name="tablecell">
            <text:p text:style-name="tablealignleft"> Utilisé pour gérer la session après l'authentification </text:p>
          </table:table-cell>
        </table:table-row>
      </table:table>
      <text:p text:style-name="Text_20_body">Le <text:span text:style-name="Strong_20_Emphasis">troisème champs</text:span> est le <text:span text:style-name="Emphasis"><text:span text:style-name="Strong_20_Emphasis">Control-flag</text:span></text:span>. Il en existe quatre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ontrol-flag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equired</text:span> </text:p>
          </table:table-cell>
          <table:table-cell office:value-type="string" table:style-name="tablecell">
            <text:p text:style-name="tablealignleft"> La réussite de ce module est indispensable. L'échec d'un module <text:span text:style-name="Emphasis">required</text:span> n'est communiqué à l'application qu'après la vérification de tous les modules ayant un <text:span text:style-name="Emphasis">control-flag</text:span> de <text:span text:style-name="Strong_20_Emphasis">required</text:span>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equisite</text:span> </text:p>
          </table:table-cell>
          <table:table-cell office:value-type="string" table:style-name="tablecell">
            <text:p text:style-name="tablealignleft"> La réussite de ce module est indispensable. L'échec d'un module <text:span text:style-name="Emphasis">requisite</text:span> est immédiatement communiqué à l'applicatio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ufficient</text:span> </text:p>
          </table:table-cell>
          <table:table-cell office:value-type="string" table:style-name="tablecell">
            <text:p text:style-name="tablealignleft"> La réussite de ce module est suffisant pour authoriser l'authentification. Si aucun test <text:span text:style-name="Emphasis">required</text:span> précédent est en échec, la vérification s'arrête. Si un test <text:span text:style-name="Emphasis">required</text:span> précédent était en échec, le test <text:span text:style-name="Emphasis">sufficient</text:span> est ignoré. L'échec d'un test <text:span text:style-name="Emphasis">sufficient</text:span> n'a pas de conséquence si tous les tests <text:span text:style-name="Emphasis">required</text:span> réussissent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ptional</text:span> </text:p>
          </table:table-cell>
          <table:table-cell office:value-type="string" table:style-name="tablecell">
            <text:p text:style-name="tablealignleft"> La réussite ou l'échec de ce module est sans importance, <text:span text:style-name="Strong_20_Emphasis">sauf</text:span> s'il s'agit du seul module à exécuter </text:p>
          </table:table-cell>
        </table:table-row>
      </table:table>
      <text:p text:style-name="Text_20_body">Le <text:span text:style-name="Strong_20_Emphasis">quatrième champs</text:span> stipule le <text:span text:style-name="Strong_20_Emphasis">module</text:span> associé à la règle. Sans chemin absolu, le fichier est supposé être dans le répertoire <text:span text:style-name="Strong_20_Emphasis">/usr/lib/security</text:span>. Pour inclure un module en dehors de ce répertoire il convient donc de stipuler son chemin absolu.</text:p>
      <text:p text:style-name="Text_20_body">Le <text:span text:style-name="Strong_20_Emphasis">cinquième champs</text:span> contient des options éventuelles.</text:p>
      <text:p text:style-name="Text_20_body">Par exemple, considérez la section <text:span text:style-name="Strong_20_Emphasis">rlogin</text:span> :</text:p>
      <text:p text:style-name="Preformatted_20_Text">#<text:line-break/># rlogin service (explicit because of pam_rhost_auth)<text:line-break/>#<text:line-break/>rlogin<text:s text:c="2"/>auth sufficient<text:s text:c="9"/>pam_rhosts_auth.so.1<text:line-break/>rlogin<text:s text:c="2"/>auth requisite<text:s text:c="10"/>pam_authtok_get.so.1<text:line-break/>rlogin<text:s text:c="2"/>auth required<text:s text:c="11"/>pam_dhkeys.so.1<text:line-break/>rlogin<text:s text:c="2"/>auth required<text:s text:c="11"/>pam_unix_cred.so.1<text:line-break/>rlogin<text:s text:c="2"/>auth required<text:s text:c="11"/>pam_unix_auth.so.1</text:p>
      <text:p text:style-name="Text_20_body">Dans cette section, si la règle <text:span text:style-name="Strong_20_Emphasis">sufficient</text:span> réussit, les modules suivants ne sont pas invoqués.</text:p>
      <text:h text:style-name="Heading_20_4" text:outline-level="4"><text:bookmark-start text:name="__RefHeading___modules_9"/><text:bookmark-start text:name="modules"/>Modules<text:bookmark-end text:name="__RefHeading___modules_9"/><text:bookmark-end text:name="modules"/></text:h>
      <text:p text:style-name="Text_20_body">Certains modules de PAM peuvent être configurés grâce aux options. Le format de l'appel du module est :</text:p>
      <text:p text:style-name="Text_20_body"><text:span text:style-name="Strong_20_Emphasis">/usr/lib/security/pam_&lt;nom du service&gt;_&lt;nom du module&gt;.so.x &lt;options&gt;</text:span></text:p>
      <text:p text:style-name="Text_20_body">Les options sont détaillées dans le manuel de chaque module. Par exemple pour pam_rhosts_auth.so.1 :</text:p>
      <text:p text:style-name="Preformatted_20_Text"># man pam_rhosts_auth<text:line-break/>Mise en page en cours.<text:s text:c="2"/>Veuillez patienter... terminé<text:line-break/><text:line-break/>Standards, Environments, and Macros<text:s text:c="12"/>pam_rhosts_auth(5)<text:line-break/><text:line-break/>NAME<text:line-break/><text:s text:c="5"/>pam_rhosts_auth - authentication management PAM module using<text:line-break/><text:s text:c="5"/>ruserok()<text:line-break/><text:line-break/>SYNOPSIS<text:line-break/><text:s text:c="5"/>/usr/lib/security/pam_rhosts_auth.so.1<text:line-break/><text:line-break/>DESCRIPTION<text:line-break/><text:s text:c="5"/>The<text:s text:c="13"/>rhosts<text:s text:c="14"/>PAM<text:s text:c="14"/>module,<text:line-break/><text:s text:c="5"/>/usr/lib/security/pam_rhosts_auth.so.1, authenticates a user<text:line-break/><text:s text:c="5"/>via<text:s text:c="4"/>the<text:s text:c="4"/>rlogin<text:s text:c="4"/>authentication<text:s text:c="4"/>protocol.<text:s text:c="5"/>Only<text:line-break/><text:s text:c="5"/>pam_sm_authenticate()<text:s text:c="2"/>is<text:s text:c="2"/>implemented<text:s text:c="2"/>within<text:s text:c="2"/>this module.<text:line-break/><text:s text:c="5"/>pam_sm_authenticate()<text:s text:c="2"/>uses<text:s text:c="2"/>the<text:s text:c="2"/>ruserok(3SOCKET)<text:s text:c="3"/>library<text:line-break/><text:s text:c="5"/>function<text:s text:c="3"/>to<text:s text:c="3"/>authenticate<text:s text:c="3"/>the<text:s text:c="3"/>rlogin<text:s text:c="3"/>or<text:s text:c="2"/>rsh<text:s text:c="2"/>user.<text:line-break/><text:s text:c="5"/>pam_sm_setcred() is a null function.<text:line-break/><text:line-break/><text:s text:c="5"/>/usr/lib/security/pam_rhosts_auth.so.1<text:s text:c="2"/>is<text:s text:c="2"/>designed<text:s text:c="2"/>to<text:s text:c="2"/>be<text:line-break/><text:s text:c="5"/>stacked<text:s text:c="3"/>on<text:s text:c="2"/>top<text:s text:c="2"/>of<text:s text:c="3"/>the<text:s text:c="2"/>/usr/lib/security/pam_unix.so.1<text:line-break/><text:s text:c="5"/>module for both the rlogin and rsh services. This module<text:s text:c="2"/>is<text:line-break/><text:s text:c="5"/>normally configured as sufficient so that subsequent authen-<text:line-break/><text:s text:c="5"/>tication<text:s text:c="4"/>is<text:s text:c="4"/>performed<text:s text:c="4"/>only<text:s text:c="4"/>on<text:s text:c="5"/>failure<text:s text:c="5"/>of<text:line-break/><text:s text:c="5"/>pam_sm_authenticate(). The following option may be passed in<text:line-break/><text:s text:c="5"/>to this service module:<text:line-break/><text:line-break/><text:s text:c="5"/>debug<text:s text:c="11"/>syslog(3C)<text:s text:c="4"/>debugging<text:s text:c="4"/>information<text:s text:c="4"/>at<text:line-break/><text:s text:c="21"/>LOG_DEBUG level.<text:line-break/><text:line-break/>ATTRIBUTES<text:line-break/><text:s text:c="5"/>See attributes(5) for descriptions of the<text:s text:c="2"/>following<text:s text:c="2"/>attri-<text:line-break/><text:s text:c="5"/>butes:<text:line-break/><text:line-break/><text:s text:c="5"/>____________________________________________________________<text:line-break/><text:s text:c="4"/>|<text:s text:c="7"/>ATTRIBUTE TYPE<text:s text:c="8"/>|<text:s text:c="7"/>ATTRIBUTE VALUE<text:s text:c="7"/>|<text:line-break/><text:s text:c="4"/>| MT Level<text:s text:c="20"/>| MT-Safe with exceptions<text:s text:c="5"/>|<text:line-break/><text:s text:c="4"/>|_____________________________|_____________________________|<text:line-break/><text:line-break/>SEE ALSO<text:line-break/><text:s text:c="5"/>pam(3PAM),<text:s text:c="5"/>pam_authenticate(3PAM),<text:s text:c="5"/>ruserok(3SOCKET),<text:line-break/><text:s text:c="5"/>syslog(3C), libpam(3LIB), pam.conf(4), attributes(5)<text:line-break/><text:line-break/>NOTES<text:line-break/><text:s text:c="5"/>The interfaces in<text:s text:c="2"/>libpam() are MT-Safe only if each<text:s text:c="2"/>thread<text:line-break/><text:s text:c="5"/>within the multi-threaded application uses its own<text:s text:c="2"/>PAM han-<text:line-break/><text:s text:c="5"/>dle.<text:line-break/><text:line-break/>SunOS 5.10<text:s text:c="10"/>Last change: 28 Oct 1996<text:s text:c="20"/>1</text:p>
      <text:p text:style-name="Text_20_body">Ce manuel indique l'utilisation de l'option <text:span text:style-name="Strong_20_Emphasis">debug</text:span>.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Passez en revue les manuels des autres modules PAM appelés par le fichier pam.conf.</text:p></table:table-cell></table:table-row></table:table></draw:text-box></draw:frame></text:p>
      <text:h text:style-name="Heading_20_3" text:outline-level="3"><text:bookmark-start text:name="__RefHeading___rbac_10"/><text:bookmark-start text:name="rbac"/>RBAC<text:bookmark-end text:name="__RefHeading___rbac_10"/><text:bookmark-end text:name="rbac"/></text:h>
      <text:p text:style-name="Text_20_body"><draw:frame draw:style-name="PluginODTAutoStyle_Frame_9_text_frame" draw:name="Frame3" text:anchor-type="paragraph" svg:width="289.134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Si ce n'est pas déjà fait, créez deux utilisateurs <text:span text:style-name="Strong_20_Emphasis">user1</text:span> et <text:span text:style-name="Strong_20_Emphasis">user2</text:span>.</text:p></table:table-cell></table:table-row></table:table></draw:text-box></draw:frame></text:p>
      <text:p text:style-name="Text_20_body">Le service <text:span text:style-name="Strong_20_Emphasis">RBAC</text:span> (<text:span text:style-name="Strong_20_Emphasis">R</text:span>ole <text:span text:style-name="Strong_20_Emphasis">B</text:span>ased <text:span text:style-name="Strong_20_Emphasis">A</text:span>ccess <text:span text:style-name="Strong_20_Emphasis">C</text:span>ontrol) permet à un utilisateur autorisé à exécuter une commande en tant que <text:span text:style-name="Strong_20_Emphasis">root</text:span>.</text:p>
      <text:p text:style-name="Text_20_body">L'implémentation est basée sur des <text:span text:style-name="Strong_20_Emphasis">autorisations</text:span> ou <text:span text:style-name="Strong_20_Emphasis"><text:span text:style-name="Emphasis">authorisations</text:span></text:span>.</text:p>
      <text:p text:style-name="Text_20_body">Des autorisations et des commandes sont regroupés dans des <text:span text:style-name="Strong_20_Emphasis">profils</text:span> ou <text:span text:style-name="Strong_20_Emphasis"><text:span text:style-name="Emphasis">rights</text:span></text:span>.</text:p>
      <text:p text:style-name="Text_20_body">Un <text:span text:style-name="Strong_20_Emphasis">rôle</text:span> est un pseudo-compte que l'utilisateur peut atteindre via la commande su.</text:p>
      <text:p text:style-name="Text_20_body">Les autorisations sont définies dans le fichier <text:span text:style-name="Strong_20_Emphasis">/etc/security/auth_attr</text:span> :</text:p>
      <text:p text:style-name="Preformatted_20_Text"># cat /etc/security/auth_attr<text:line-break/>#<text:line-break/># Copyright 2007 Sun Microsystems, Inc.<text:s text:c="2"/>All rights reserved.<text:line-break/># Use is subject to license terms.<text:line-break/>#<text:line-break/># /etc/security/auth_attr<text:line-break/>#<text:line-break/># execution attributes for profiles. see auth_attr(4)<text:line-break/>#<text:line-break/>#ident<text:s text:c="2"/>"@(#)auth_attr<text:s text:c="2"/>1.1<text:s text:c="5"/>07/01/31 SMI"<text:line-break/>#<text:line-break/>#<text:line-break/>:::::<text:line-break/>solaris.:::All Solaris Authorizations::help=AllSolAuthsHeader.html<text:line-break/>solaris.admin.dcmgr.:::OS Server Manager::help=AuthDcmgrHeader.html<text:line-break/>solaris.admin.dcmgr.admin:::Manage OS Services and Patches::help=AuthDcmgrAdmin.html<text:line-break/>solaris.admin.dcmgr.clients:::Manage Diskless Clients::help=AuthDcmgrClients.html<text:line-break/>solaris.admin.dcmgr.read:::View OS Services, Patches and Diskless Clients::help=AuthDcmgrRead.html<text:line-break/>solaris.admin.diskmgr.:::Disk Manager::help=AuthDiskmgrHeader.html<text:line-break/>solaris.admin.diskmgr.read:::View Disks::help=AuthDiskmgrRead.html<text:line-break/>solaris.admin.diskmgr.write:::Manage Disks::help=AuthDiskmgrWrite.html<text:line-break/>solaris.admin.fsmgr.:::Mounts and Shares::help=AuthFsmgrHeader.html<text:line-break/>solaris.admin.fsmgr.read:::View Mounts and Shares::help=AuthFsmgrRead.html<text:line-break/>solaris.admin.fsmgr.write:::Mount and Share Files::help=AuthFsmgrWrite.html<text:line-break/>solaris.admin.logsvc.:::Log Viewer::help=AuthLogsvcHeader.html<text:line-break/>solaris.admin.logsvc.purge:::Remove Log Files::help=AuthLogsvcPurge.html<text:line-break/>solaris.admin.logsvc.read:::View Log Files::help=AuthLogsvcRead.html<text:line-break/>solaris.admin.logsvc.write:::Manage Log Settings::help=AuthLogsvcWrite.html<text:line-break/>solaris.admin.patchmgr.:::Patch Manager::<text:line-break/>solaris.admin.patchmgr.read:::View Patches::help=AuthPatchmgrRead.html<text:line-break/>solaris.admin.patchmgr.write:::Add and Remove Patches::help=AuthPatchmgrWrite.html<text:line-break/>solaris.admin.printer.:::Printer Information::help=AuthPrinterHeader.html<text:line-break/>solaris.admin.printer.delete:::Delete Printer Information::help=AuthPrinterDelete.html<text:line-break/>solaris.admin.printer.modify:::Update Printer Information::help=AuthPrinterModify.html<text:line-break/>solaris.admin.printer.read:::View Printer Information::help=AuthPrinterRead.html<text:line-break/>solaris.admin.privilege.:::Privileges::help=AuthPrivilegeHeader.html<text:line-break/>solaris.admin.privilege.write:::Manage Privileges::help=AuthPrivilegeWrite.html<text:line-break/>solaris.admin.procmgr.:::Process Manager::help=AuthProcmgrHeader.html<text:line-break/>solaris.admin.procmgr.admin:::Manage All Processes::help=AuthProcmgrAdmin.html<text:line-break/>solaris.admin.procmgr.user:::Manage Owned Processes::help=AuthProcmgrUser.html<text:line-break/>solaris.admin.serialmgr.:::Serial Port Manager::help=AuthSerialmgrHeader.html<text:line-break/>solaris.admin.serialmgr.delete:::Delete Serial Ports::help=AuthSerialmgrDelete.html<text:line-break/>solaris.admin.serialmgr.modify:::Manage Serial Ports::help=AuthSerialmgrModify.html<text:line-break/>solaris.admin.serialmgr.read:::View Serial Ports::help=AuthSerialmgrRead.html<text:line-break/>solaris.admin.usermgr.:::User Accounts::help=AuthUsermgrHeader.html<text:line-break/>solaris.admin.usermgr.audit:::Audit Controls::help=AuthUserMgrAudit.html<text:line-break/>solaris.admin.usermgr.labels:::Label and Clearance Range::help=AuthUserMgrLabels.html<text:line-break/>solaris.admin.usermgr.pswd:::Change Password::help=AuthUserMgrPswd.html<text:line-break/>solaris.admin.usermgr.read:::View Users and Roles::help=AuthUsermgrRead.html<text:line-break/>solaris.admin.usermgr.write:::Manage Users::help=AuthUsermgrWrite.html<text:line-break/>solaris.admin.volmgr.:::Logical Volume Manager::<text:line-break/>solaris.admin.volmgr.read:::View Logical Volumes::help=AuthVolmgrRead.html<text:line-break/>solaris.admin.volmgr.write:::Manage Logical Volumes::help=AuthVolmgrWrite.html<text:line-break/>solaris.audit.:::Audit Management::help=AuditHeader.html<text:line-break/>solaris.audit.config:::Configure Auditing::help=AuditConfig.html<text:line-break/>solaris.audit.read:::Read Audit Trail::help=AuditRead.html<text:line-break/>solaris.compsys.:::Computer System Information::help=AuthCompSysHeader.html<text:line-break/>solaris.compsys.read:::View Computer System Information::help=AuthCompSysRead.html<text:line-break/>solaris.compsys.write:::Manage Computer System Information::help=AuthCompSysWrite.html<text:line-break/>solaris.device.:::Device Allocation::help=DevAllocHeader.html<text:line-break/>solaris.device.allocate:::Allocate Device::help=DevAllocate.html<text:line-break/>solaris.device.cdrw:::CD-R/RW Recording Authorizations::help=DevCDRW.html<text:line-break/>solaris.device.config:::Configure Device Attributes::help=DevConfig.html<text:line-break/>solaris.device.grant:::Delegate Device Administration::help=DevGrant.html<text:line-break/>solaris.device.revoke:::Revoke or Reclaim Device::help=DevRevoke.html<text:line-break/>solaris.dhcpmgr.:::DHCP Service Management::help=DhcpmgrHeader.html<text:line-break/>solaris.dhcpmgr.write:::Modify DHCP Service Configuration::help=DhcpmgrWrite.html<text:line-break/>solaris.file.:::File Operations::help=FileHeader.html<text:line-break/>solaris.file.chown:::Change File Owner::help=FileChown.html<text:line-break/>solaris.file.owner:::Act as File Owner::help=FileOwner.html<text:line-break/>solaris.grant:::Grant All Solaris Authorizations::help=PriAdmin.html<text:line-break/>solaris.jobs.:::Job Scheduler::help=JobHeader.html<text:line-break/>solaris.jobs.admin:::Manage All Jobs::help=AuthJobsAdmin.html<text:line-break/>solaris.jobs.grant:::Delegate Cron &amp; At Administration::help=JobsGrant.html<text:line-break/>solaris.jobs.user:::Manage Owned Jobs::help=AuthJobsUser.html<text:line-break/>solaris.label.:::Label Management::help=LabelHeader.html<text:line-break/>solaris.label.file.downgrade:::Downgrade File Label::help=LabelFileDowngrade.html<text:line-break/>solaris.label.file.upgrade:::Upgrade File Label::help=LabelFileUpgrade.html<text:line-break/>solaris.label.print:::View Printer Queue at All Labels::help=LabelPrint.html<text:line-break/>solaris.label.range:::Set Label Outside User Accred Range::help=LabelRange.html<text:line-break/>solaris.label.win.downgrade:::Downgrade DragNDrop or CutPaste Info::help=LabelWinDowngrade.html<text:line-break/>solaris.label.win.noview:::DragNDrop or CutPaste without viewing contents::help=LabelWinNoView.html<text:line-break/>solaris.label.win.upgrade:::Upgrade DragNDrop or CutPaste Info::help=LabelWinUpgrade.html<text:line-break/>solaris.login.:::Login Control::help=LoginHeader.html<text:line-break/>solaris.login.enable:::Enable Logins::help=LoginEnable.html<text:line-break/>solaris.login.remote:::Remote Login::help=LoginRemote.html<text:line-break/>solaris.mail.:::Mail::help=MailHeader.html<text:line-break/>solaris.mail.mailq:::Mail Queue::help=MailQueue.html<text:line-break/>solaris.network.hosts.:::Computers and Networks::help=NetworkHostsHeader.html<text:line-break/>solaris.network.hosts.read:::View Computers and Networks::help=NetworkHostsRead.html<text:line-break/>solaris.network.hosts.write:::Manage Computers and Networks::help=NetworkHostsWrite.html<text:line-break/>solaris.print.:::Printer Management::help=PrintHeader.html<text:line-break/>solaris.print.admin:::Administer Printer::help=PrintAdmin.html<text:line-break/>solaris.print.cancel:::Cancel Print Job::help=PrintCancel.html<text:line-break/>solaris.print.list:::List Jobs in Printer Queue::help=PrintList.html<text:line-break/>solaris.print.nobanner:::Print without Banner::help=PrintNoBanner.html<text:line-break/>solaris.print.ps:::Print Postscript::help=PrintPs.html<text:line-break/>solaris.print.unlabeled:::Print without Label::help=PrintUnlabeled.html<text:line-break/>solaris.profmgr.:::Rights::help=ProfmgrHeader.html<text:line-break/>solaris.profmgr.assign:::Assign All Rights::help=AuthProfmgrAssign.html<text:line-break/>solaris.profmgr.delegate:::Assign Owned Rights::help=AuthProfmgrDelegate.html<text:line-break/>solaris.profmgr.execattr.write:::Manage Commands::help=AuthProfmgrExecattrWrite.html<text:line-break/>solaris.profmgr.read:::View Rights::help=AuthProfmgrRead.html<text:line-break/>solaris.profmgr.write:::Manage Rights::help=AuthProfmgrWrite.html<text:line-break/>solaris.project.:::Solaris Projects::<text:line-break/>solaris.project.read:::View Projects::help=AuthProjmgrRead.html<text:line-break/>solaris.project.write:::Manage Projects::help=AuthProjmgrWrite.html<text:line-break/>solaris.role.:::Roles::help=RoleHeader.html<text:line-break/>solaris.role.assign:::Assign All Roles::help=AuthRoleAssign.html<text:line-break/>solaris.role.delegate:::Assign Owned Roles::help=AuthRoleDelegate.html<text:line-break/>solaris.role.write:::Manage Roles::help=AuthRoleWrite.html<text:line-break/>solaris.smf.:::SMF Management::help=SmfHeader.html<text:line-break/>solaris.smf.manage.:::Manage All SMF Service States::help=SmfManageHeader.html<text:line-break/>solaris.smf.manage.autofs:::Manage Automount Service States::help=SmfAutofsStates.html<text:line-break/>solaris.smf.manage.bind:::Manage DNS Service States::help=BindStates.html<text:line-break/>solaris.smf.manage.cde.:::Manage CDE Service States::help=ManageCDEHeader.html<text:line-break/>solaris.smf.manage.cde.calendar:::Manage Calendar Service States::help=ManageCDECalendar.html<text:line-break/>solaris.smf.manage.cde.printinfo:::Manage Printinfo Service States::help=ManageCDEPrintinfo.html<text:line-break/>solaris.smf.manage.cde.spc:::Manage Spc Service States::help=ManageCDESpc.html<text:line-break/>solaris.smf.manage.cde.tooltalk:::Manage Tooltalk Service States::help=ManageCDETooltalk.html<text:line-break/>solaris.smf.manage.cron:::Manage Cron Service States::help=SmfCronStates.html<text:line-break/>solaris.smf.manage.dt.:::Manage Desktop Service States::help=ManageDtHeader.html<text:line-break/>solaris.smf.manage.dt.login:::Manage Desktop Login Service States::help=ManageDtLogin.html<text:line-break/>solaris.smf.manage.font:::Manage Font Service States::<text:line-break/>solaris.smf.manage.inetd:::Manage inetd and inetd managed services States::help=SmfIntedStates.html<text:line-break/>solaris.smf.manage.labels:::Manage label server::help=LabelServer.html<text:line-break/>solaris.smf.manage.name-service-cache:::Manage Name Service Cache Daemon Service States::help=SmfNscdStates.html<text:line-break/>solaris.smf.manage.postgres:::Manage Postgres service states::<text:line-break/>solaris.smf.manage.power:::Manage Power Management Service States::help=SmfPowerStates.html<text:line-break/>solaris.smf.manage.routing:::Manage Routing Service States::help=SmfRoutingStates.html<text:line-break/>solaris.smf.manage.rpc.bind:::Manage RPC Program number mapper::help=SmfRPCBind.html<text:line-break/>solaris.smf.manage.sendmail:::Manage Sendmail Service States::help=SmfSendmailStates.html<text:line-break/>solaris.smf.manage.servicetags:::Manage Service Tags Service States::help=StStates.html<text:line-break/>solaris.smf.manage.ssh:::Manage Secure Shell Service States::help=SmfSshStates.html<text:line-break/>solaris.smf.manage.system-log:::Manage Syslog Service States::help=SmfSyslogStates.html<text:line-break/>solaris.smf.manage.tnctl:::Manage Refresh of Trusted Network Parameters::help=TNctl.html<text:line-break/>solaris.smf.manage.tnd:::Manage Trusted Network Daemon::help=TNDaemon.html<text:line-break/>solaris.smf.manage.x11:::Manage X11 Service States::<text:line-break/>solaris.smf.modify.:::Modify All SMF Service Properties::help=SmfModifyHeader.html<text:line-break/>solaris.smf.modify.application:::Modify Application Type Properties::help=SmfModifyAppl.html<text:line-break/>solaris.smf.modify.dependency:::Modify Service Dependencies::help=SmfModifyDepend.html<text:line-break/>solaris.smf.modify.framework:::Modify Framework Type Properties::help=SmfModifyFramework.html<text:line-break/>solaris.smf.modify.method:::Modify Service Methods::help=SmfModifyMethod.html<text:line-break/>solaris.smf.value.:::Change Values of SMF Service Properties::help=SmfValueHeader.html<text:line-break/>solaris.smf.value.cde.:::Change CDE Service Property Values::help=ValueCDEHeader.html<text:line-break/>solaris.smf.value.cde.calendar:::Change Calendar Service Property Values::help=ValueCDECalendar.html<text:line-break/>solaris.smf.value.cde.login:::Change dtlogin Service Property Values::help=ValueCDELogin.html<text:line-break/>solaris.smf.value.cde.printinfo:::Change Printinfo Service Property Values::help=ValueCDEPrintinfo.html<text:line-break/>solaris.smf.value.cde.spc:::Change Spc Service Property Values::help=ValueCDESpc.html<text:line-break/>solaris.smf.value.cde.tooltalk:::Change Tooltalk Service Property Values::help=ValueCDETooltalk.html<text:line-break/>solaris.smf.value.inetd:::Change values of SMF Inetd configuration paramaters::help=SmfValueInted.html<text:line-break/>solaris.smf.value.postgres:::Change Postgres value properties::<text:line-break/>solaris.smf.value.routing:::Change Values of SMF Routing Properties::help=SmfValueRouting.html<text:line-break/>solaris.smf.value.servicetags:::Change Service Tag Service Property Values::help=StValue.html<text:line-break/>solaris.smf.value.tnd:::Change Trusted Network Daemon Service Property Values::help=ValueTND.html<text:line-break/>solaris.snmp.:::SNMP Management::help=AuthSnmpHeader.html<text:line-break/>solaris.snmp.read:::Get SNMP Information::help=AuthSnmpRead.html<text:line-break/>solaris.snmp.write:::Set SNMP Information::help=AuthSnmpWrite.html<text:line-break/>solaris.system.:::Machine Administration::help=SysHeader.html<text:line-break/>solaris.system.date:::Set Date &amp; Time::help=SysDate.html<text:line-break/>solaris.system.shutdown:::Shutdown the System::help=SysShutdown.html</text:p>
      <text:p text:style-name="Text_20_body">Chaque ligne est divisée en 7 champs. Seuls le premier, le quatrième et le dernier sont utilisées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hamps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Nome de l'attribut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Bref description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Fichier d'aide </text:p>
          </table:table-cell>
        </table:table-row>
      </table:table>
      <text:p text:style-name="Text_20_body">Les fichiers d'aide se trouve dans le répertoire <text:span text:style-name="Strong_20_Emphasis">/usr/lib/help/auths/locale/C</text:span> :</text:p>
      <text:p text:style-name="Preformatted_20_Text"># ls /usr/lib/help/auths/locale/C<text:line-break/>AllSolAuthsHeader.html<text:s text:c="9"/>AuthProfmgrDelegate.html<text:s text:c="7"/>JobHeader.html<text:s text:c="17"/>RoleHeader.html<text:line-break/>AuditConfig.html<text:s text:c="15"/>AuthProfmgrExecattrWrite.html<text:s text:c="2"/>JobsGrant.html<text:s text:c="17"/>SmfAutofsStates.html<text:line-break/>AuditHeader.html<text:s text:c="15"/>AuthProfmgrRead.html<text:s text:c="11"/>LabelFileDowngrade.html<text:s text:c="8"/>SmfCronStates.html<text:line-break/>AuditRead.html<text:s text:c="17"/>AuthProfmgrWrite.html<text:s text:c="10"/>LabelFileUpgrade.html<text:s text:c="10"/>SmfHeader.html<text:line-break/>AuthCompSysHeader.html<text:s text:c="9"/>AuthProjmgrRead.html<text:s text:c="11"/>LabelHeader.html<text:s text:c="15"/>SmfInetdStates.html<text:line-break/>AuthCompSysRead.html<text:s text:c="11"/>AuthProjmgrWrite.html<text:s text:c="10"/>LabelPrint.html<text:s text:c="16"/>SmfManageHeader.html<text:line-break/>AuthCompSysWrite.html<text:s text:c="10"/>AuthRoleAssign.html<text:s text:c="12"/>LabelRange.html<text:s text:c="16"/>SmfModifyAppl.html<text:line-break/>AuthDcmgrAdmin.html<text:s text:c="12"/>AuthRoleDelegate.html<text:s text:c="10"/>LabelServer.html<text:s text:c="15"/>SmfModifyDepend.html<text:line-break/>AuthDcmgrClients.html<text:s text:c="10"/>AuthRoleWrite.html<text:s text:c="13"/>LabelWinDowngrade.html<text:s text:c="9"/>SmfModifyFramework.html<text:line-break/>AuthDcmgrHeader.html<text:s text:c="11"/>AuthSerialmgrDelete.html<text:s text:c="7"/>LabelWinNoView.html<text:s text:c="12"/>SmfModifyHeader.html<text:line-break/>AuthDcmgrRead.html<text:s text:c="13"/>AuthSerialmgrHeader.html<text:s text:c="7"/>LabelWinUpgrade.html<text:s text:c="11"/>SmfModifyMethod.html<text:line-break/>AuthDiskmgrHeader.html<text:s text:c="9"/>AuthSerialmgrModify.html<text:s text:c="7"/>LoginEnable.html<text:s text:c="15"/>SmfNscdStates.html<text:line-break/>AuthDiskmgrRead.html<text:s text:c="11"/>AuthSerialmgrRead.html<text:s text:c="9"/>LoginHeader.html<text:s text:c="15"/>SmfPowerStates.html<text:line-break/>AuthDiskmgrWrite.html<text:s text:c="10"/>AuthSnmpHeader.html<text:s text:c="12"/>LoginRemote.html<text:s text:c="15"/>SmfRoutingStates.html<text:line-break/>AuthFsmgrHeader.html<text:s text:c="11"/>AuthSnmpRead.html<text:s text:c="14"/>MailHeader.html<text:s text:c="16"/>SmfSendmailStates.html<text:line-break/>AuthFsmgrRead.html<text:s text:c="13"/>AuthSnmpWrite.html<text:s text:c="13"/>MailQueue.html<text:s text:c="17"/>SmfSshStates.html<text:line-break/>AuthFsmgrWrite.html<text:s text:c="12"/>AuthUsermgrHeader.html<text:s text:c="9"/>ManageCDECalendar.html<text:s text:c="9"/>SmfSyslogStates.html<text:line-break/>AuthJobsAdmin.html<text:s text:c="13"/>AuthUserMgrPswd.html<text:s text:c="11"/>ManageCDEHeader.html<text:s text:c="11"/>SmfValueHeader.html<text:line-break/>AuthJobsUser.html<text:s text:c="14"/>AuthUsermgrRead.html<text:s text:c="11"/>ManageCDEPrintinfo.html<text:s text:c="8"/>SmfValueInetd.html<text:line-break/>AuthLogsvcHeader.html<text:s text:c="10"/>AuthUsermgrWrite.html<text:s text:c="10"/>ManageCDESpc.html<text:s text:c="14"/>SmfValueRouting.html<text:line-break/>AuthLogsvcPurge.html<text:s text:c="11"/>AuthVolmgrRead.html<text:s text:c="12"/>ManageCDETooltalk.html<text:s text:c="9"/>SysDate.html<text:line-break/>AuthLogsvcRead.html<text:s text:c="12"/>AuthVolmgrWrite.html<text:s text:c="11"/>ManageDtHeader.html<text:s text:c="12"/>SysHeader.html<text:line-break/>AuthLogsvcWrite.html<text:s text:c="11"/>BindStates.html<text:s text:c="16"/>ManageDtLogin.html<text:s text:c="13"/>SysShutdown.html<text:line-break/>AuthPatchmgrRead.html<text:s text:c="10"/>DevAllocate.html<text:s text:c="15"/>NetworkHostsHeader.html<text:s text:c="8"/>TNctl.html<text:line-break/>AuthPatchmgrWrite.html<text:s text:c="9"/>DevAllocHeader.html<text:s text:c="12"/>NetworkHostsRead.html<text:s text:c="10"/>TNDaemon.html<text:line-break/>AuthPrinterDelete.html<text:s text:c="9"/>DevCDRW.html<text:s text:c="19"/>NetworkHostsWrite.html<text:s text:c="9"/>ValueCDECalendar.html<text:line-break/>AuthPrinterHeader.html<text:s text:c="9"/>DevConfig.html<text:s text:c="17"/>PriAdmin.html<text:s text:c="18"/>ValueCDEHeader.html<text:line-break/>AuthPrinterModify.html<text:s text:c="9"/>DevGrant.html<text:s text:c="18"/>PrintAdmin.html<text:s text:c="16"/>ValueCDELogin.html<text:line-break/>AuthPrinterRead.html<text:s text:c="11"/>DevRevoke.html<text:s text:c="17"/>PrintCancel.html<text:s text:c="15"/>ValueCDEPrintinfo.html<text:line-break/>AuthPrivilegeHeader.html<text:s text:c="7"/>DhcpmgrHeader.html<text:s text:c="13"/>PrintHeader.html<text:s text:c="15"/>ValueCDESpc.html<text:line-break/>AuthPrivilegeWrite.html<text:s text:c="8"/>DhcpmgrWrite.html<text:s text:c="14"/>PrintList.html<text:s text:c="17"/>ValueCDETooltalk.html<text:line-break/>AuthProcmgrAdmin.html<text:s text:c="10"/>FileChown.html<text:s text:c="17"/>PrintNoBanner.html<text:s text:c="13"/>ValueTND.html<text:line-break/>AuthProcmgrHeader.html<text:s text:c="9"/>FileHeader.html<text:s text:c="16"/>PrintPs.html<text:s text:c="19"/>X11States.html<text:line-break/>AuthProcmgrUser.html<text:s text:c="11"/>FileOwner.html<text:s text:c="17"/>PrintUnlabeled.html<text:line-break/>AuthProfmgrAssign.html<text:s text:c="9"/>FontStates.html<text:s text:c="16"/>ProfmgrHeader.html</text:p>
      <text:p text:style-name="Text_20_body">Les profils prédéfinis sont stockés dans le fichier <text:span text:style-name="Strong_20_Emphasis">/etc/security/prof_attr</text:span> :</text:p>
      <text:p text:style-name="Preformatted_20_Text"># cat /etc/security/prof_attr<text:line-break/>#<text:line-break/># Copyright 2007 Sun Microsystems, Inc.<text:s text:c="2"/>All rights reserved.<text:line-break/># Use is subject to license terms.<text:line-break/>#<text:line-break/># /etc/security/prof_attr<text:line-break/>#<text:line-break/># execution attributes for profiles. see prof_attr(4)<text:line-break/>#<text:line-break/>#ident<text:s text:c="2"/>"@(#)prof_attr<text:s text:c="2"/>1.1<text:s text:c="5"/>07/01/31 SMI"<text:line-break/>#<text:line-break/>#<text:line-break/>::::<text:line-break/>........<text:line-break/>User Management:::Manage users, groups, home directory:auths=solaris.profmgr.read,solaris.admin.usermgr.write,solaris.admin.usermgr.read;help=RtUserMngmnt.html<text:line-break/>........</text:p>
      <text:p text:style-name="Text_20_body">Cette ligne, toute comme les autres, contient 5 champs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hamps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Nom du profil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Inutilisé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Inutilisé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Brève description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Attributs séparés par des points-virgules </text:p>
          </table:table-cell>
        </table:table-row>
      </table:table>
      <text:p text:style-name="Text_20_body">Dans notre ligne d'exemple, l'attribut est <text:span text:style-name="Strong_20_Emphasis">auths=…</text:span>. Ce qui suit est une liste d'autorisations, telles que celles-ci se trouvent dans le fichier <text:span text:style-name="Strong_20_Emphasis">/etc/security/auth_attr</text:span>, séparées par des virgules.</text:p>
      <text:p text:style-name="Text_20_body">Les profiles majeurs sont :</text:p>
      <text:p text:style-name="Preformatted_20_Text">Primary Administrator:::Can perform all administrative tasks:auths=solaris.*,solaris.grant;help=RtPriAdmin.html</text:p>
      <text:p text:style-name="Preformatted_20_Text">System Administrator:::Can perform most non-security administrative tasks:profiles=Audit Review,Printer Management,Cron Management,Device Management,File System Management,Mail Management,Maintenance and Repair,Media Backup,Media Restore,Name Service Management,Network Management,Object Access Management,Process Management,Software Installation,User Management,Project Management,All;help=RtSysAdmin.html</text:p>
      <text:p text:style-name="Preformatted_20_Text">Operator:::Can perform simple administrative tasks:profiles=Printer Management,Media Backup,All;help=RtOperator.html</text:p>
      <text:p text:style-name="Preformatted_20_Text">Basic Solaris User:::Automatically assigned rights:auths=solaris.profmgr.read,solaris.jobs.users,solaris.mail.mailq,solaris.admin.usermgr.read,solaris.admin.logsvc.read,solaris.admin.fsmgr.read,solaris.admin.serialmgr.read,solaris.admin.diskmgr.read,solaris.admin.procmgr.user,solaris.compsys.read,solaris.admin.printer.read,solaris.admin.prodreg.read,solaris.admin.dcmgr.read,solaris.snmp.read,solaris.project.read,solaris.admin.patchmgr.read,,solaris.network.hosts.read,solaris.admin.volmgr.read;profiles=All;help=RtDefault.html</text:p>
      <text:p text:style-name="Text_20_body">Le associations de commandes avec les profils sont stockées dans le fichier <text:span text:style-name="Strong_20_Emphasis">/etc/security/exec_attr</text:span> :</text:p>
      <text:p text:style-name="Preformatted_20_Text">#<text:line-break/># Copyright 2007 Sun Microsystems, Inc.<text:s text:c="2"/>All rights reserved.<text:line-break/># Use is subject to license terms.<text:line-break/>#<text:line-break/># /etc/security/exec_attr<text:line-break/>#<text:line-break/># execution attributes for profiles. see exec_attr(4)<text:line-break/>#<text:line-break/>#ident<text:s text:c="2"/>"@(#)exec_attr<text:s text:c="2"/>1.2<text:s text:c="5"/>07/03/30 SMI"<text:line-break/>#<text:line-break/>#<text:line-break/>..........<text:line-break/>User Management:solaris:cmd:::/usr/sbin/groupadd:uid=0<text:line-break/>User Management:solaris:cmd:::/usr/sbin/groupdel:uid=0<text:line-break/>User Management:solaris:cmd:::/usr/sbin/groupmod:uid=0<text:line-break/>User Management:solaris:cmd:::/usr/sbin/roleadd:euid=0<text:line-break/>User Management:solaris:cmd:::/usr/sbin/roledel:euid=0<text:line-break/>User Management:solaris:cmd:::/usr/sbin/rolemod:euid=0<text:line-break/>User Management:solaris:cmd:::/usr/sbin/useradd:euid=0<text:line-break/>User Management:solaris:cmd:::/usr/sbin/userdel:euid=0<text:line-break/>User Management:solaris:cmd:::/usr/sbin/usermod:euid=0<text:line-break/>User Management:suser:cmd:::/usr/sbin/grpck:euid=0<text:line-break/>User Management:suser:cmd:::/usr/sbin/pwck:euid=0<text:line-break/>User Security:solaris:act:::SDTscgui;*;*;*;0:uid=0<text:line-break/>User Security:solaris:cmd:::/usr/sbin/passmgmt:uid=0<text:line-break/>User Security:suser:cmd:::/usr/bin/passwd:uid=0<text:line-break/>User Security:suser:cmd:::/usr/sbin/pwck:euid=0<text:line-break/>User Security:suser:cmd:::/usr/sbin/pwconv:euid=0<text:line-break/>..........</text:p>
      <text:p text:style-name="Text_20_body">Les attributions des rôles et/ou des autorisations à des utilisateurs se trouvent dans le fichier <text:span text:style-name="Strong_20_Emphasis">/etc/user_attr</text:span> :</text:p>
      <text:p text:style-name="Preformatted_20_Text">#<text:line-break/># Copyright 2007 Sun Microsystems, Inc.<text:s text:c="2"/>All rights reserved.<text:line-break/># Use is subject to license terms.<text:line-break/>#<text:line-break/># /etc/user_attr<text:line-break/>#<text:line-break/># execution attributes for profiles. see user_attr(4)<text:line-break/>#<text:line-break/>#ident<text:s text:c="2"/>"@(#)user_attr<text:s text:c="2"/>1.1<text:s text:c="5"/>07/01/31 SMI"<text:line-break/>#<text:line-break/>#<text:line-break/>adm::::profiles=Log Management<text:line-break/>lp::::profiles=Printer Management<text:line-break/>postgres::::type=role;profiles=Postgres Administration,All<text:line-break/>root::::auths=solaris.*,solaris.grant;profiles=Web Console Management,All;lock_after_retries=no;min_label=admin_low;clearance=admin_high</text:p>
      <text:p text:style-name="Text_20_body">Le fichier <text:span text:style-name="Strong_20_Emphasis">/etc/security/policy.conf</text:span> définit les profiles et autorisations attribués à tous les utilisateurs :</text:p>
      <text:p text:style-name="Preformatted_20_Text">#<text:line-break/># Copyright 2004 Sun Microsystems, Inc.<text:s text:c="2"/>All rights reserved.<text:line-break/># Use is subject to license terms.<text:line-break/>#<text:line-break/># /etc/security/policy.conf<text:line-break/>#<text:line-break/># security policy configuration for user attributes. see policy.conf(4)<text:line-break/>#<text:line-break/>#ident<text:s text:c="2"/>"@(#)policy.conf<text:s text:c="8"/>1.11<text:s text:c="4"/>04/09/27 SMI"<text:line-break/>#<text:line-break/>AUTHS_GRANTED=solaris.device.cdrw<text:line-break/>PROFS_GRANTED=Basic Solaris User<text:line-break/><text:line-break/># crypt(3c) Algorithms Configuration<text:line-break/>#<text:line-break/># CRYPT_ALGORITHMS_ALLOW specifies the algorithms that are allowed to<text:line-break/># be used for new passwords.<text:s text:c="2"/>This is enforced only in crypt_gensalt(3c).<text:line-break/>#<text:line-break/>CRYPT_ALGORITHMS_ALLOW=1,2a,md5<text:line-break/><text:line-break/># To deprecate use of the traditional unix algorithm, uncomment below<text:line-break/># and change CRYPT_DEFAULT= to another algorithm.<text:s text:c="2"/>For example,<text:line-break/># CRYPT_DEFAULT=1 for BSD/Linux MD5.<text:line-break/>#<text:line-break/>#CRYPT_ALGORITHMS_DEPRECATE=__unix__<text:line-break/><text:line-break/># The Solaris default is the traditional UNIX algorithm.<text:s text:c="2"/>This is not<text:line-break/># listed in crypt.conf(4) since it is internal to libc.<text:s text:c="2"/>The reserved<text:line-break/># name __unix__ is used to refer to it.<text:line-break/>#<text:line-break/>CRYPT_DEFAULT=__unix__<text:line-break/>#<text:line-break/># These settings determine the default privileges users have.<text:s text:c="2"/>If not set,<text:line-break/># the default privileges are taken from the inherited set.<text:line-break/># There are two different settings; PRIV_DEFAULT determines the default<text:line-break/># set on login; PRIV_LIMIT defines the Limit set on login.<text:line-break/># Individual users can have privileges assigned or taken away through<text:line-break/># user_attr.<text:s text:c="2"/>Privileges can also be assigned to profiles in which case<text:line-break/># the users with those profiles can use those privileges through pfexec(1m).<text:line-break/># For maximum future compatibility, the specifications should<text:line-break/># always include "basic" or "all"; privileges should then be removed using<text:line-break/># the negation.<text:s text:c="2"/>E.g., PRIV_LIMIT=all,!sys_linkdir takes away only the<text:line-break/># sys_linkdir privilege, regardless of future additional privileges.<text:line-break/># Similarly, PRIV_DEFAULT=basic,!file_link_any takes away only the<text:line-break/># file_link_any privilege from the basic privilege set; only that notation<text:line-break/># is immune from a future addition of currently unprivileged operations to<text:line-break/># the basic privilege set.<text:line-break/># NOTE: removing privileges from the the Limit set requires EXTREME care<text:line-break/># as any set-uid root program may suddenly fail because it lacks certain<text:line-break/># privilege(s).<text:line-break/>#<text:line-break/>#PRIV_DEFAULT=basic<text:line-break/>#PRIV_LIMIT=all<text:line-break/>#<text:line-break/># LOCK_AFTER_RETRIES specifies the default account locking policy for local<text:line-break/># user accounts (passwd(4)/shadow(4)).<text:s text:c="2"/>The default may be overridden by<text:line-break/># a user's user_attr(4) "lock_after_retries" value.<text:line-break/># YES enables local account locking, NO disables local account locking.<text:line-break/># The default value is NO.<text:line-break/>#<text:line-break/>#LOCK_AFTER_RETRIES=NO</text:p>
      <text:p text:style-name="Text_20_body">Pour visualiser les roles, profiles et auths attribués à un utilisateur,il convient d'utiliser les commandes <text:span text:style-name="Strong_20_Emphasis">roles</text:span>, <text:span text:style-name="Strong_20_Emphasis">profiles</text:span> et <text:span text:style-name="Strong_20_Emphasis">auths</text:span> :</text:p>
      <text:p text:style-name="Preformatted_20_Text"># roles<text:line-break/>Pas de rôles<text:line-break/># profiles<text:line-break/>Web Console Management<text:line-break/>All<text:line-break/>Basic Solaris User<text:line-break/># auths<text:line-break/>solaris.*<text:line-break/># roles user1<text:line-break/>Pas de rôles<text:line-break/># profiles user1<text:line-break/>Basic Solaris User<text:line-break/>All<text:line-break/># auths user1<text:line-break/>solaris.device.cdrw,solaris.profmgr.read,solaris.jobs.users,solaris.mail.mailq,solaris.admin.usermgr.read,solaris.admin.logsvc.read,solaris.admin.fsmgr.read,solaris.admin.serialmgr.read,solaris.admin.diskmgr.read,solaris.admin.procmgr.user,solaris.compsys.read,solaris.admin.printer.read,solaris.admin.prodreg.read,solaris.admin.dcmgr.read,solaris.snmp.read,solaris.project.read,solaris.admin.patchmgr.read,solaris.network.hosts.read,solaris.admin.volmgr.read</text:p>
      <text:h text:style-name="Heading_20_4" text:outline-level="4"><text:bookmark-start text:name="__RefHeading___lab_1_-_creer_un_role_11"/><text:bookmark-start text:name="lab_1_-_creer_un_role"/>LAB#1 - Créer un rôle<text:bookmark-end text:name="__RefHeading___lab_1_-_creer_un_role_11"/><text:bookmark-end text:name="lab_1_-_creer_un_role"/></text:h>
      <text:p text:style-name="Text_20_body">Trois principales commandes sont utilisées pour la gestion de RBAC :</text:p>
      <text:list text:style-name="List_20_1" text:continue-numbering="false">
        <text:list-item>
          <text:p text:style-name="List_20_1_Content_First"> <text:span text:style-name="Strong_20_Emphasis">roleadd</text:span></text:p>
          <text:list text:style-name="List_20_1">
            <text:list-item>
              <text:p text:style-name="List_20_1_Content"> ajoute un compte rôle sur le système,</text:p>
            </text:list-item>
          </text:list>
        </text:list-item>
        <text:list-item>
          <text:p text:style-name="List_20_1_Content"> <text:span text:style-name="Strong_20_Emphasis">rolemod</text:span></text:p>
          <text:list text:style-name="List_20_1">
            <text:list-item>
              <text:p text:style-name="List_20_1_Content"> modifie l’information de la connexion d’un rôle,</text:p>
            </text:list-item>
          </text:list>
        </text:list-item>
        <text:list-item>
          <text:p text:style-name="List_20_1_Content"> <text:span text:style-name="Strong_20_Emphasis">useradd</text:span></text:p>
          <text:list text:style-name="List_20_1">
            <text:list-item>
              <text:p text:style-name="List_20_1_Content_Last"> ajoute un compte utilisateur sur le système</text:p>
            </text:list-item>
          </text:list>
        </text:list-item>
      </text:list>
      <text:h text:style-name="Heading_20_5" text:outline-level="5"><text:bookmark-start text:name="__RefHeading___roleadd_12"/><text:bookmark-start text:name="roleadd"/>roleadd<text:bookmark-end text:name="__RefHeading___roleadd_12"/><text:bookmark-end text:name="roleadd"/></text:h>
      <text:p text:style-name="Text_20_body">La commande roleadd ajoute une entrée aux fichiers <text:span text:style-name="Strong_20_Emphasis">/etc/passwd</text:span>, <text:span text:style-name="Strong_20_Emphasis">/etc/shadow</text:span> et <text:span text:style-name="Strong_20_Emphasis">/etc/user_attr</text:span>. Elle utilise fréquemment les options suivantes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Option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-c comment </text:p>
          </table:table-cell>
          <table:table-cell office:value-type="string" table:style-name="tablecell">
            <text:p text:style-name="tablealignleft"> brève description du rôle </text:p>
          </table:table-cell>
        </table:table-row>
        <table:table-row>
          <table:table-cell office:value-type="string" table:style-name="tablecell">
            <text:p text:style-name="tablealignleft"> -d dir </text:p>
          </table:table-cell>
          <table:table-cell office:value-type="string" table:style-name="tablecell">
            <text:p text:style-name="tablealignleft"> répertoire local du rôle </text:p>
          </table:table-cell>
        </table:table-row>
        <table:table-row>
          <table:table-cell office:value-type="string" table:style-name="tablecell">
            <text:p text:style-name="tablealignleft"> -m </text:p>
          </table:table-cell>
          <table:table-cell office:value-type="string" table:style-name="tablecell">
            <text:p text:style-name="tablealignleft"> créer le répertoire local si c’est nécessaire </text:p>
          </table:table-cell>
        </table:table-row>
        <table:table-row>
          <table:table-cell office:value-type="string" table:style-name="tablecell">
            <text:p text:style-name="tablealignleft"> -A authorization </text:p>
          </table:table-cell>
          <table:table-cell office:value-type="string" table:style-name="tablecell">
            <text:p text:style-name="tablealignleft"> affecter des autorisations au rôle </text:p>
          </table:table-cell>
        </table:table-row>
        <table:table-row>
          <table:table-cell office:value-type="string" table:style-name="tablecell">
            <text:p text:style-name="tablealignleft"> -P profile </text:p>
          </table:table-cell>
          <table:table-cell office:value-type="string" table:style-name="tablecell">
            <text:p text:style-name="tablealignleft"> affecter des profils au rôle </text:p>
          </table:table-cell>
        </table:table-row>
      </table:table>
      <text:p text:style-name="Text_20_body">Vous allez maintenant créer un compte de rôle pour un gestionnaire de sauvegardes. Saisissez donc la commande suivante :</text:p>
      <text:p text:style-name="Preformatted_20_Text">#roleadd -m -d /export/home/tarback -c "Gestionnaire de sauvegardes" -P "Media Backup,Media Restore" tarback [Entrée]</text:p>
      <text:p text:style-name="Text_20_body">Vous obtiendrez un résultat similaire à celui-ci :</text:p>
      <text:p text:style-name="Preformatted_20_Text"># roleadd -m -d /export/home/tarback -c "Gestionnaire de sauvegardes" -P "Media Backup,Media Restore" tarback<text:line-break/>64 blocs</text:p>
      <text:p text:style-name="Text_20_body">Consultez maintenant les fichiers <text:span text:style-name="Strong_20_Emphasis">/etc/user_attr</text:span>, <text:span text:style-name="Strong_20_Emphasis">/etc/passwd</text:span> et <text:span text:style-name="Strong_20_Emphasis">/etc/shadow</text:span> :</text:p>
      <text:p text:style-name="Preformatted_20_Text"># cat /etc/user_attr | grep tarback<text:line-break/>tarback::::type=role;profiles=Media Backup,Media Restore<text:line-break/># cat /etc/passwd | grep tarback<text:line-break/>tarback:x:103:1:Gestionnaire de sauvegardes:/export/home/tarback:/bin/pfsh<text:line-break/># cat /etc/shadow | grep tarback<text:line-break/>tarback:*LK*:::::::</text:p>
      <text:p text:style-name="Text_20_body">Veuillez noter qu'un compte de rôle utilise un shell de profil. <text:span text:style-name="Strong_20_Emphasis">Bash</text:span> ne peut <text:span text:style-name="Strong_20_Emphasis">pas</text:span> être utilisé en tant que shell pour un compte de rôle.</text:p>
      <text:p text:style-name="Text_20_body">Les shells des profils sont <text:span text:style-name="Strong_20_Emphasis">pfsh</text:span>, <text:span text:style-name="Strong_20_Emphasis">pfcsh</text:span>, <text:span text:style-name="Strong_20_Emphasis">pfksh</text:span> pour respectivement le Bourne, le C, et le Korn shell.</text:p>
      <text:p text:style-name="Text_20_body">Un shell de profil est un type de shell spécial qui donne accès aux applications privilégiées qui sont affectées au profil.</text:p>
      <text:p text:style-name="Text_20_body">La commande ou application privilégiée est exécutée avec les attributs spécifiés dans la base de données par la commande <text:span text:style-name="Strong_20_Emphasis">pfexec</text:span>.</text:p>
      <text:p text:style-name="Text_20_body"><draw:frame draw:style-name="PluginODTAutoStyle_Frame_13_text_frame" draw:name="Frame4" text:anchor-type="paragraph" svg:width="289.134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Consultez le manuel de la commande pfexec.</text:p></table:table-cell></table:table-row></table:table></draw:text-box></draw:frame></text:p>
      <text:p text:style-name="Text_20_body">Dernièrement, créez un mot de passe pour tarback :</text:p>
      <text:p text:style-name="Preformatted_20_Text"># passwd tarback<text:line-break/>Nouveau mot de passe :<text:line-break/>Entrez de nouveau le mot de passe :<text:line-break/>passwd: mot de passe correctement modifié pour tarback</text:p>
      <text:h text:style-name="Heading_20_5" text:outline-level="5"><text:bookmark-start text:name="__RefHeading___rolemod_13"/><text:bookmark-start text:name="rolemod"/>rolemod<text:bookmark-end text:name="__RefHeading___rolemod_13"/><text:bookmark-end text:name="rolemod"/></text:h>
      <text:p text:style-name="Text_20_body">Les options les plus fréquentes sont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Option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-e expire </text:p>
          </table:table-cell>
          <table:table-cell office:value-type="string" table:style-name="tablecell">
            <text:p text:style-name="tablealignleft"> date d’expiration pour un rôle </text:p>
          </table:table-cell>
        </table:table-row>
        <table:table-row>
          <table:table-cell office:value-type="string" table:style-name="tablecell">
            <text:p text:style-name="tablealignleft"> -l new_logname  </text:p>
          </table:table-cell>
          <table:table-cell office:value-type="string" table:style-name="tablecell">
            <text:p text:style-name="tablealignleft"> nouveau nom de connexion </text:p>
          </table:table-cell>
        </table:table-row>
        <table:table-row>
          <table:table-cell office:value-type="string" table:style-name="tablecell">
            <text:p text:style-name="tablealignleft"> -s </text:p>
          </table:table-cell>
          <table:table-cell office:value-type="string" table:style-name="tablecell">
            <text:p text:style-name="tablealignleft"> shell </text:p>
          </table:table-cell>
        </table:table-row>
        <table:table-row>
          <table:table-cell office:value-type="string" table:style-name="tablecell">
            <text:p text:style-name="tablealignleft"> -A authorization </text:p>
          </table:table-cell>
          <table:table-cell office:value-type="string" table:style-name="tablecell">
            <text:p text:style-name="tablealignleft"> une ou plusieurs autorisations séparées par une virgule </text:p>
          </table:table-cell>
        </table:table-row>
        <table:table-row>
          <table:table-cell office:value-type="string" table:style-name="tablecell">
            <text:p text:style-name="tablealignleft"> -P profile </text:p>
          </table:table-cell>
          <table:table-cell office:value-type="string" table:style-name="tablecell">
            <text:p text:style-name="tablealignleft"> un ou plusieurs profils séparés par une virgule </text:p>
          </table:table-cell>
        </table:table-row>
      </table:table>
      <text:p text:style-name="Text_20_body">Par exemple :</text:p>
      <text:p text:style-name="Preformatted_20_Text"># rolemod –A auth1,auth2 –P profile1,profile2</text:p>
      <text:p text:style-name="Text_20_body">Cette ligne de commande ajoute les autorisations <text:span text:style-name="Strong_20_Emphasis">auth1</text:span> et <text:span text:style-name="Strong_20_Emphasis">auth2</text:span> aux profils <text:span text:style-name="Strong_20_Emphasis">profile1</text:span> et <text:span text:style-name="Strong_20_Emphasis">profile2</text:span>.</text:p>
      <text:h text:style-name="Heading_20_5" text:outline-level="5"><text:bookmark-start text:name="__RefHeading___useradd_14"/><text:bookmark-start text:name="useradd"/>useradd<text:bookmark-end text:name="__RefHeading___useradd_14"/><text:bookmark-end text:name="useradd"/></text:h>
      <text:p text:style-name="Text_20_body">La commande useradd peut être utilisée pour ajouter un nouvel utilisateur avec des autorisations et des profils aux fichiers /etc/passwd, /etc/shadow et /etc/user_attr.</text:p>
      <text:p text:style-name="Text_20_body">Voici quelques options intéressantes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Option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-R role  </text:p>
          </table:table-cell>
          <table:table-cell office:value-type="string" table:style-name="tablecell">
            <text:p text:style-name="tablealignleft"> spécifie un ou plusieurs profils d’exécution séparés par une virgule définis dans user_attr </text:p>
          </table:table-cell>
        </table:table-row>
        <table:table-row>
          <table:table-cell office:value-type="string" table:style-name="tablecell">
            <text:p text:style-name="tablealignleft"> -A authorization </text:p>
          </table:table-cell>
          <table:table-cell office:value-type="string" table:style-name="tablecell">
            <text:p text:style-name="tablealignleft"> une ou plusieurs autorisations séparées par une virgule </text:p>
          </table:table-cell>
        </table:table-row>
        <table:table-row>
          <table:table-cell office:value-type="string" table:style-name="tablecell">
            <text:p text:style-name="tablealignleft"> -P profile </text:p>
          </table:table-cell>
          <table:table-cell office:value-type="string" table:style-name="tablecell">
            <text:p text:style-name="tablealignleft"> un ou plusieurs profils séparés par une virgule </text:p>
          </table:table-cell>
        </table:table-row>
      </table:table>
      <text:p text:style-name="Text_20_body">Saisissez la commande suivante pour ajouter l'utilisateur <text:span text:style-name="Strong_20_Emphasis">admin</text:span> qui a le droit d'assumer le rôle du de gestionnaire de sauvegardes :</text:p>
      <text:p text:style-name="Preformatted_20_Text"># useradd -d /export/home/admin -m -s /bin/ksh -c "Admin" -R tarback admin [Entrée]</text:p>
      <text:p text:style-name="Text_20_body">Vous obtiendrez un résultat similaire à celui-ci :</text:p>
      <text:p text:style-name="Preformatted_20_Text"># useradd -d /export/home/admin -m -s /bin/ksh -c "Admin" -R tarback admin<text:line-break/>64 blocs</text:p>
      <text:p text:style-name="Text_20_body">Consultez maintenant les fichiers <text:span text:style-name="Strong_20_Emphasis">/etc/user_attr</text:span>, <text:span text:style-name="Strong_20_Emphasis">/etc/passwd</text:span> et <text:span text:style-name="Strong_20_Emphasis">/etc/shadow</text:span> :</text:p>
      <text:p text:style-name="Preformatted_20_Text"># cat /etc/user_attr | grep tarback<text:line-break/>tarback::::type=role;profiles=Media Backup,Media Restore<text:line-break/>admin::::type=normal;roles=tarback<text:line-break/># cat /etc/passwd | grep admin<text:line-break/>admin:x:104:1:Admin:/export/home/admin:/bin/ksh<text:line-break/># cat /etc/shadow | grep admin<text:line-break/>admin:*LK*:::::::</text:p>
      <text:p text:style-name="Text_20_body">Créez maintenant le mot de passe pour <text:span text:style-name="Strong_20_Emphasis">admin</text:span>. Indiquez un mot de passe identique au nom du compte :</text:p>
      <text:p text:style-name="Preformatted_20_Text"># passwd admin [Entrée]</text:p>
      <text:p text:style-name="Text_20_body">Devenez maintenant l'utilisateur <text:span text:style-name="Strong_20_Emphasis">admin</text:span> :</text:p>
      <text:p text:style-name="Preformatted_20_Text"># su - admin [Entrée]</text:p>
      <text:p text:style-name="Text_20_body">Pour visualiser les roles, profiles et auths attribués à admin, il convient d'utiliser les commandes <text:span text:style-name="Strong_20_Emphasis">roles</text:span>, <text:span text:style-name="Strong_20_Emphasis">profiles</text:span> et <text:span text:style-name="Strong_20_Emphasis">auths</text:span> :</text:p>
      <text:p text:style-name="Preformatted_20_Text">$ roles<text:line-break/>tarback<text:line-break/>$ profiles<text:line-break/>Basic Solaris User<text:line-break/>All<text:line-break/>$ auths<text:line-break/>solaris.device.cdrw,solaris.profmgr.read,solaris.jobs.users,solaris.mail.mailq,solaris.admin.usermgr.read,solaris.admin.logsvc.read,solaris.admin.fsmgr.read,solaris.admin.serialmgr.read,solaris.admin.diskmgr.read,solaris.admin.procmgr.user,solaris.compsys.read,solaris.admin.printer.read,solaris.admin.prodreg.read,solaris.admin.dcmgr.read,solaris.snmp.read,solaris.project.read,solaris.admin.patchmgr.read,solaris.network.hosts.read,solaris.admin.volmgr.read</text:p>
      <text:p text:style-name="Text_20_body">En tant qu'admin, assumez le rôle de tarback</text:p>
      <text:p text:style-name="Preformatted_20_Text">$ su - tarback [Entrée]</text:p>
      <text:p text:style-name="Text_20_body">Les commandes maintenant utilisables par <text:span text:style-name="Strong_20_Emphasis">admin</text:span> <text:span text:style-name="Emphasis">via</text:span> le rôle <text:span text:style-name="Strong_20_Emphasis">tarback</text:span> peuvent être visualisées dans le fichier <text:span text:style-name="Strong_20_Emphasis">/etc/security/exec_attr</text:span> :</text:p>
      <text:p text:style-name="Preformatted_20_Text">$ cat /etc/security/exec_attr | grep Backup<text:line-break/>Media Backup:solaris:act:::Tar;*;*;*;*:privs=all<text:line-break/>Media Backup:solaris:act:::Tar;*;TAR,MAGTAPE;*;&gt;0:privs=all<text:line-break/>Media Backup:solaris:act:::TarList;*;*;*;*:<text:line-break/>Media Backup:suser:cmd:::/usr/bin/mt:euid=0<text:line-break/>Media Backup:suser:cmd:::/usr/lib/fs/ufs/ufsdump:euid=0;gid=sys<text:line-break/>Media Backup:suser:cmd:::/usr/sbin/tar:euid=0<text:line-break/>$ cat /etc/security/exec_attr | grep Restore<text:line-break/>Media Restore:solaris:act:::TarList;*;*;*;*:<text:line-break/>Media Restore:solaris:act:::TarUnpack;*;*;*;2:privs=all<text:line-break/>Media Restore:solaris:act:::TarUnpack;*;*;*;&lt;2:privs=all<text:line-break/>Media Restore:suser:cmd:::/usr/bin/cpio:euid=0<text:line-break/>Media Restore:suser:cmd:::/usr/bin/mt:euid=0<text:line-break/>Media Restore:suser:cmd:::/usr/lib/fs/ufs/ufsrestore:euid=0<text:line-break/>Media Restore:suser:cmd:::/usr/sbin/tar:euid=0</text:p>
      <text:p text:style-name="Text_20_body">Notez que les commandes sont exécutées avec un UID effectif de O.</text:p>
      <text:p text:style-name="Text_20_body">Quittez le rôle <text:span text:style-name="Strong_20_Emphasis">tarback</text:span> ainsi que le compte <text:span text:style-name="Strong_20_Emphasis">admin</text:span> :</text:p>
      <text:p text:style-name="Preformatted_20_Text">$ exit<text:line-break/>$ exit<text:line-break/># </text:p>
      <text:h text:style-name="Heading_20_4" text:outline-level="4"><text:bookmark-start text:name="__RefHeading___lab_2_-_roles_et_profils_15"/><text:bookmark-start text:name="lab_2_-_roles_et_profils"/>LAB#2 - Rôles et Profils<text:bookmark-end text:name="__RefHeading___lab_2_-_roles_et_profils_15"/><text:bookmark-end text:name="lab_2_-_roles_et_profils"/></text:h>
      <text:p text:style-name="Text_20_body">Dans ce LAB vous allez permettre à l'utilisateur <text:span text:style-name="Strong_20_Emphasis">user1</text:span> de redémarrer le système. Un utilisateur normal n'a pas de rôles lors de sa création. </text:p>
      <text:p text:style-name="Text_20_body">Vous allez :</text:p>
      <text:list text:style-name="List_20_1" text:continue-numbering="false">
        <text:list-item>
          <text:p text:style-name="List_20_1_Content_First"> Créer un rôle,</text:p>
        </text:list-item>
        <text:list-item>
          <text:p text:style-name="List_20_1_Content"> Créer le mot de passe pour le rôle,</text:p>
        </text:list-item>
        <text:list-item>
          <text:p text:style-name="List_20_1_Content"> Ajouter le rôle aux rôles utilisables par un utilisateur,</text:p>
        </text:list-item>
        <text:list-item>
          <text:p text:style-name="List_20_1_Content"> Créer un profil,</text:p>
        </text:list-item>
        <text:list-item>
          <text:p text:style-name="List_20_1_Content"> Ajouter le profil au rôle,</text:p>
        </text:list-item>
        <text:list-item>
          <text:p text:style-name="List_20_1_Content"> Ajouter une commande au profil,</text:p>
        </text:list-item>
        <text:list-item>
          <text:p text:style-name="List_20_1_Content_Last"> Tester votre configuration.</text:p>
        </text:list-item>
      </text:list>
      <text:p text:style-name="Text_20_body">Pour commencer, utilisez la commande <text:span text:style-name="Strong_20_Emphasis">roles</text:span> :</text:p>
      <text:p text:style-name="Preformatted_20_Text">#roles user1 [Entrée]</text:p>
      <text:p text:style-name="Text_20_body">Vous obtiendrez les résultat suivant :</text:p>
      <text:p text:style-name="Preformatted_20_Text"># roles user1<text:line-break/>Pas de rôles</text:p>
      <text:p text:style-name="Text_20_body">Assumez l'identité de <text:span text:style-name="Strong_20_Emphasis">user1</text:span> et essayez de redémarrer le système :</text:p>
      <text:p text:style-name="Preformatted_20_Text">#su - user1 [Entrée]</text:p>
      <text:p text:style-name="Text_20_body">Vous obtiendrez les résultat suivant :</text:p>
      <text:p text:style-name="Preformatted_20_Text"># su - user1<text:line-break/>Sun Microsystems Inc.<text:s text:c="3"/>SunOS 5.10<text:s text:c="6"/>Generic January 2005<text:line-break/>$ /usr/sbin/reboot<text:line-break/>reboot : autorisation refusée</text:p>
      <text:p text:style-name="Text_20_body">Notez que dans l'état actuel des choses, user1 ne peut pas redémarrer le système. Redevenez root et créer un rôle dénommé <text:span text:style-name="Strong_20_Emphasis">reboot</text:span> :</text:p>
      <text:p text:style-name="Preformatted_20_Text"># roleadd -m -d /export/home/reboot reboot [Entrée]</text:p>
      <text:p text:style-name="Text_20_body">Vous obtiendrez les résultat suivant :</text:p>
      <text:p text:style-name="Preformatted_20_Text"># roleadd -m -d /export/home/reboot reboot<text:line-break/>64 blocs</text:p>
      <text:p text:style-name="Text_20_body">Créez maintenant un mot de passe pour reboot. Utilisez un mot de passe identique au nom du rôle :</text:p>
      <text:p text:style-name="Preformatted_20_Text"># passwd reboot [Entrée]</text:p>
      <text:p text:style-name="Text_20_body">Vous obtiendrez les résultat suivant :</text:p>
      <text:p text:style-name="Preformatted_20_Text"># passwd reboot<text:line-break/>Nouveau mot de passe :<text:line-break/>Entrez de nouveau le mot de passe :<text:line-break/>passwd: mot de passe correctement modifié pour reboot</text:p>
      <text:p text:style-name="Text_20_body">Vérifiez maintenant que le rôle a bien été créé :</text:p>
      <text:p text:style-name="Preformatted_20_Text"># grep reboot /etc/passwd [Entrée]</text:p>
      <text:p text:style-name="Text_20_body">Vous obtiendrez les résultat suivant :</text:p>
      <text:p text:style-name="Preformatted_20_Text"># grep reboot /etc/passwd<text:line-break/>reboot:x:105:1::/export/home/reboot:/bin/pfsh</text:p>
      <text:p text:style-name="Text_20_body">Ajoutez maintenant le rôle <text:span text:style-name="Strong_20_Emphasis">reboot</text:span> aux rôles utilisables par <text:span text:style-name="Strong_20_Emphasis">user1</text:span> :</text:p>
      <text:p text:style-name="Preformatted_20_Text"># usermod -R reboot user1 [Entrée]</text:p>
      <text:p text:style-name="Text_20_body">Vérifiez maintenant que le rôle a bien été ajouté :</text:p>
      <text:p text:style-name="Preformatted_20_Text"># grep "user1" /etc/user_attr [Entrée]</text:p>
      <text:p text:style-name="Text_20_body">Vous obtiendrez les résultat suivant :</text:p>
      <text:p text:style-name="Preformatted_20_Text"># usermod -R reboot user1<text:line-break/># grep "user1" /etc/user_attr<text:line-break/>user1::::type=normal;roles=reboot</text:p>
      <text:p text:style-name="Text_20_body">Actuellement ce rôle ne possède aucun profil. Pour créer un profil, il convient d'éditer le fichier <text:span text:style-name="Strong_20_Emphasis">/etc/security/prof_attr</text:span> :</text:p>
      <text:p text:style-name="Preformatted_20_Text"># echo "REBOOT:::profile pour reboot:help=reboot.html" &gt;&gt; /etc/security/prof_attr [Entrée]</text:p>
      <text:p text:style-name="Text_20_body">Il est maintenant nécessaire d'ajouter le profil <text:span text:style-name="Strong_20_Emphasis">REBOOT</text:span> au rôle reboot :</text:p>
      <text:p text:style-name="Preformatted_20_Text"># rolemod -P REBOOT reboot [Entrée]</text:p>
      <text:p text:style-name="Text_20_body">Vérifiez maintenant que le profil a bien été ajouté au rôle :</text:p>
      <text:p text:style-name="Preformatted_20_Text"># grep reboot /etc/user_attr [Entrée]</text:p>
      <text:p text:style-name="Text_20_body">Vous obtiendrez les résultat suivant :</text:p>
      <text:p text:style-name="Preformatted_20_Text"># grep reboot /etc/user_attr<text:line-break/>reboot::::type=role;profiles=REBOOT<text:line-break/>user1::::type=normal;roles=reboot</text:p>
      <text:p text:style-name="Text_20_body">Le profil REBOOT est actuellement vide. Il est nécessaire d'ajouter la commande /usr/sbin/reboot au profil. Il convient donc d'éditer le fichier <text:span text:style-name="Strong_20_Emphasis">/etc/security/exec_attr</text:span> :</text:p>
      <text:p text:style-name="Preformatted_20_Text"># echo "REBOOT:suser:cmd:::/usr/sbin/reboot:euid=0" &gt;&gt; /etc/security/exec_attr [Entrée]</text:p>
      <text:p text:style-name="Text_20_body">Le rôle ainsi que le profil ayant été configurés, assumez l'identité d'user1 et essayez de redémarrer le système :</text:p>
      <text:p text:style-name="Preformatted_20_Text"># su - user1<text:line-break/>Sun Microsystems Inc.<text:s text:c="3"/>SunOS 5.10<text:s text:c="6"/>Generic January 2005<text:line-break/>$ /usr/sbin/reboot<text:line-break/>reboot : autorisation refusée</text:p>
      <text:p text:style-name="Text_20_body">Vous noterez que vous n'avez pas l'autorisation nécessaire ! Ceci est parce que vous n'avez pas utiliser le rôle créé pour redémarrer le système. Tapez donc la commande suivante :</text:p>
      <text:p text:style-name="Preformatted_20_Text">$ su reboot [Entrée]</text:p>
      <text:p text:style-name="Text_20_body">Fermez toutes vos fenêtres et essayez ensuite de redémarrer le système :</text:p>
      <text:p text:style-name="Preformatted_20_Text">$ /usr/sbin/reboot</text:p>
      <text:p text:style-name="Text_20_body">Quand votre système a redémarré, essayez d'utiliser le rôle reboot en tant que l'utilisateur <text:span text:style-name="Strong_20_Emphasis">user2 </text:span> :</text:p>
      <text:p text:style-name="Preformatted_20_Text"># su - user2<text:line-break/>Sun Microsystems Inc.<text:s text:c="3"/>SunOS 5.10<text:s text:c="6"/>Generic January 2005<text:line-break/>$ su reboot<text:line-break/>Mot de passe :<text:line-break/>Les rôles ne peuvent être assumés que par des utilisateurs autorisés<text:line-break/>su: Désolé</text:p>
      <text:p text:style-name="Text_20_body">Notez que ceci n'est pas possible.</text:p>
      <text:p text:style-name="Text_20_body">Quittez le compte <text:span text:style-name="Strong_20_Emphasis">user2</text:span> :</text:p>
      <text:p text:style-name="Preformatted_20_Text">$ exit<text:line-break/># </text:p>
      <text:h text:style-name="Heading_20_4" text:outline-level="4"><text:bookmark-start text:name="__RefHeading___lab_3_-_autorisations_16"/><text:bookmark-start text:name="lab_3_-_autorisations"/>LAB#3 - Autorisations<text:bookmark-end text:name="__RefHeading___lab_3_-_autorisations_16"/><text:bookmark-end text:name="lab_3_-_autorisations"/></text:h>
      <text:p text:style-name="Text_20_body">Dans ce LAB vous allez associer une autorisation à un service. Chaque utilisateur ou rôle ayant cette autorisation pourras travailler avec le service.</text:p>
      <text:p text:style-name="Text_20_body">Vous allez :</text:p>
      <text:list text:style-name="List_20_1" text:continue-numbering="false">
        <text:list-item>
          <text:p text:style-name="List_20_1_Content_First"> Créer une autorisation pour gérer le service d'Apache2,</text:p>
        </text:list-item>
        <text:list-item>
          <text:p text:style-name="List_20_1_Content"> Informer Apache2 de la création de l'autorisation,</text:p>
        </text:list-item>
        <text:list-item>
          <text:p text:style-name="List_20_1_Content"> Associer l'autorisation à un utilisateur,</text:p>
        </text:list-item>
        <text:list-item>
          <text:p text:style-name="List_20_1_Content_Last"> Tester votre configuration.</text:p>
        </text:list-item>
      </text:list>
      <text:p text:style-name="Text_20_body">Tout d'abord, établissez le fait que l'utilisateur user1 n'est pas en mesure de travailler avec le service <text:span text:style-name="Strong_20_Emphasis">apache2</text:span> :</text:p>
      <text:p text:style-name="Preformatted_20_Text">$ /usr/sbin/svcadm -v disable -s apache2 [Entrée]</text:p>
      <text:p text:style-name="Text_20_body">Vous obtiendrez le résultat suivant :</text:p>
      <text:p text:style-name="Preformatted_20_Text"># su - user1<text:line-break/>Sun Microsystems Inc.<text:s text:c="3"/>SunOS 5.10<text:s text:c="6"/>Generic January 2005<text:line-break/>$ /usr/sbin/svcadm -v disable -s apache2<text:line-break/>svcadm: svc:/network/http:apache2: Impossible de modifier le groupe de propriétés "general" (autorisation refusée).<text:line-break/>$ exit<text:line-break/>#</text:p>
      <text:p text:style-name="Text_20_body">Créez maintenant une autorisation pour gérer le service d'Apache2 dans le fichier <text:span text:style-name="Strong_20_Emphasis">/etc/security/auth_attr</text:span></text:p>
      <text:p text:style-name="Preformatted_20_Text"># echo "solaris.smf.manage.apache/server:::Apache Server management::" &gt;&gt; /etc/security/auth_attr [Entrée]</text:p>
      <text:p text:style-name="Text_20_body">Actuellement Apache n'est pas au courant de cette autorisation. Pour vérifier ce point,il convient d'utiliser la commande <text:span text:style-name="Strong_20_Emphasis">svcprop</text:span> :</text:p>
      <text:p text:style-name="Preformatted_20_Text"># svcprop -p general apache2 [Entrée]</text:p>
      <text:p text:style-name="Text_20_body">Vous obtiendrez le résultat suivant :</text:p>
      <text:p text:style-name="Preformatted_20_Text"># svcprop -p general apache2<text:line-break/>general/enabled boolean false<text:line-break/>general/entity_stability astring Evolving</text:p>
      <text:p text:style-name="Text_20_body">Notez que l'autorisation <text:span text:style-name="Strong_20_Emphasis">solaris.smf.manage.apache/server</text:span> est inconnue au service apache2. Il est donc maintenant nécessaire de dire à Apache de vérifier cette autorisation quand un utilisateur essaie de travailler avec le service d'Apache :</text:p>
      <text:p text:style-name="Preformatted_20_Text"># svccfg -s apache2 setprop general/action_authorization=astring: 'solaris.smf.manage.apache/server' [Entrée]</text:p>
      <text:p text:style-name="Text_20_body"><draw:frame draw:style-name="PluginODTAutoStyle_Frame_17_text_frame" draw:name="Frame5" text:anchor-type="paragraph" svg:width="289.134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A l'aide du manuel, expliquez-vous cette ligne de commande.</text:p></table:table-cell></table:table-row></table:table></draw:text-box></draw:frame></text:p>
      <text:p text:style-name="Text_20_body">Vérifiez maintenant le résultat de votre commande :</text:p>
      <text:p text:style-name="Preformatted_20_Text"># svcadm refresh apache2; svcprop -p general apache2 [Entrée]</text:p>
      <text:p text:style-name="Preformatted_20_Text"># svcadm refresh apache2; svcprop -p general apache2<text:line-break/>general/enabled boolean true<text:line-break/>general/action_authorization astring solaris.smf.manage.apache/server<text:line-break/>general/entity_stability astring Evolving</text:p>
      <text:p text:style-name="Text_20_body">Notez que l'<text:span text:style-name="Strong_20_Emphasis">action_authorization</text:span> a bien été associée avec le service.</text:p>
      <text:p text:style-name="Text_20_body">Vous pouvez maintenant associer cette autorisation à l'utilisateur user1 :</text:p>
      <text:p text:style-name="Preformatted_20_Text"># usermod -A solaris.smf.manage.apache/server user1 [Entrée]</text:p>
      <text:p text:style-name="Text_20_body">Devenez user1 et visualiser le statut du service apache2 grâce à la commande <text:span text:style-name="Strong_20_Emphasis">svcs</text:span> :</text:p>
      <text:p text:style-name="Preformatted_20_Text"># su - user1<text:line-break/>Sun Microsystems Inc.<text:s text:c="3"/>SunOS 5.10<text:s text:c="6"/>Generic January 2005<text:line-break/>$ svcs apache2<text:line-break/>STATE<text:s text:c="10"/>STIME<text:s text:c="4"/>FMRI<text:line-break/>online<text:s text:c="9"/>21:03:13 svc:/network/http:apache2</text:p>
      <text:p text:style-name="Text_20_body">L'autorisation du type <text:span text:style-name="Strong_20_Emphasis">action_authorization</text:span> vous permet de visualiser le statut du service. Essayez maintenant d'arrêter le service :</text:p>
      <text:p text:style-name="Preformatted_20_Text"># /usr/sbin/svcadm disable apache2 [Entrée]</text:p>
      <text:p text:style-name="Text_20_body">Vous obtiendrez le résultat suivant :</text:p>
      <text:p text:style-name="Preformatted_20_Text">$ /usr/sbin/svcadm disable apache2<text:line-break/>svcadm: svc:/network/http:apache2: Autorisation refusée.</text:p>
      <text:p text:style-name="Text_20_body">Notez que l'autorisation du type <text:span text:style-name="Strong_20_Emphasis">action_authorization</text:span> ne vous permet <text:span text:style-name="Strong_20_Emphasis">que</text:span> de visualiser le statut du service. Pour pouvoir arrêter le service il faut une autorisation du type <text:span text:style-name="Strong_20_Emphasis">value_authorization</text:span>. </text:p>
      <text:p text:style-name="Preformatted_20_Text"># svccfg -s apache2 setprop general/value_authorization=astring: 'solaris.smf.manage.apache/server' [Entrée]</text:p>
      <text:p text:style-name="Preformatted_20_Text">$ exit<text:line-break/># svccfg -s apache2 setprop general/value_authorization=astring: 'solaris.smf.manage.apache/server'</text:p>
      <text:p text:style-name="Text_20_body"><draw:frame draw:style-name="PluginODTAutoStyle_Frame_21_text_frame" draw:name="Frame6" text:anchor-type="paragraph" svg:width="289.134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A l'aide du manuel, expliquez-vous cette ligne de commande.</text:p></table:table-cell></table:table-row></table:table></draw:text-box></draw:frame></text:p>
      <text:p text:style-name="Text_20_body">Essayez de nouveau à démarrer le service apache2 en tant que l'utilisateur user1. Vous obtiendrez le résultat suivant :</text:p>
      <text:p text:style-name="Preformatted_20_Text"># su - user1<text:line-break/>Sun Microsystems Inc.<text:s text:c="3"/>SunOS 5.10<text:s text:c="6"/>Generic January 2005<text:line-break/>$ /usr/sbin/svcadm disable apache2<text:line-break/>$ svcs apache2<text:line-break/>STATE<text:s text:c="10"/>STIME<text:s text:c="4"/>FMRI<text:line-break/>disabled<text:s text:c="7"/>21:16:46 svc:/network/http:apache2</text:p>
      <text:p text:style-name="Text_20_body">Activez de nouveau le service apache :</text:p>
      <text:p text:style-name="Preformatted_20_Text">$ /usr/sbin/svcadm enable apache2<text:line-break/>$ svcs apache2<text:line-break/>STATE<text:s text:c="10"/>STIME<text:s text:c="4"/>FMRI<text:line-break/>online<text:s text:c="9"/>21:17:25 svc:/network/http:apache2</text:p>
      <text:p text:style-name="Text_20_body">L'utilisateur user1 peut maintenant travailler avec le service apache2.</text:p>
      <text:h text:style-name="Heading_20_4" text:outline-level="4"><text:bookmark-start text:name="__RefHeading___lab_4_-_rbac_et_les_privileges_17"/><text:bookmark-start text:name="lab_4_-_rbac_et_les_privileges"/>LAB#4 - RBAC et les Privilèges<text:bookmark-end text:name="__RefHeading___lab_4_-_rbac_et_les_privileges_17"/><text:bookmark-end text:name="lab_4_-_rbac_et_les_privileges"/></text:h>
      <text:p text:style-name="Text_20_body">Dans ce LAB vous allez associer un privilège à un utilisateur et à un rôle. </text:p>
      <text:p text:style-name="Text_20_body">Vous allez :</text:p>
      <text:list text:style-name="List_20_1" text:continue-numbering="false">
        <text:list-item>
          <text:p text:style-name="List_20_1_Content_First"> Attribuer directement des privilèges à un utilisateur,</text:p>
        </text:list-item>
        <text:list-item>
          <text:p text:style-name="List_20_1_Content_Last"> Attribuer, indirectement via un rôle, des privilèges à un utilisateur.</text:p>
        </text:list-item>
      </text:list>
      <text:p text:style-name="Text_20_body">Les <text:span text:style-name="Strong_20_Emphasis">Privilèges</text:span> permettent à un utilisateur de faire quelque chose avec le noyau. Il existe 70 privilèges :</text:p>
      <text:p text:style-name="Preformatted_20_Text">contract_event contract_observer cpc_cpu dtrace_kernel dtrace_proc dtrace_user file_chown file_chown_self file_dac_execute file_dac_read file_dac_search file_dac_write file_downgrade_sl file_flag_set file_link_any file_owner file_setid file_upgrade_sl graphics_access graphics_map ipc_dac_read ipc_dac_write ipc_owner net_bindmlp net_icmpaccess net_mac_aware net_privaddr net_rawaccess proc_audit proc_chroot proc_clock_highres proc_exec proc_fork proc_info proc_lock_memory proc_owner proc_priocntl proc_session proc_setid proc_taskid proc_zone sys_acct sys_admin sys_audit sys_config sys_devices sys_ip_config sys_ipc_config sys_linkdir sys_mount sys_net_config sys_nfs sys_res_config sys_resource sys_smb sys_suser_compat sys_time sys_trans_label win_colormap win_config win_dac_read win_dac_write win_devices win_dga win_downgrade_sl win_fontpath win_mac_read win_mac_write win_selection win_upgrade_sl</text:p>
      <text:p text:style-name="Text_20_body">Chaque processus dans le système possède 4 jeux de privilèges. Pour consulter les privilèges du processus courant, c'est-à-dire votre terminal, saisissez la commande suivante :</text:p>
      <text:p text:style-name="Preformatted_20_Text"># ppriv -v $$ [Entrée]</text:p>
      <text:p text:style-name="Text_20_body">Vous obtiendrez le résultat suivant :</text:p>
      <text:p text:style-name="Preformatted_20_Text">$ exit<text:line-break/># ppriv -v $$<text:line-break/>1137:<text:s text:c="3"/>sh<text:line-break/>flags = &lt;none&gt;<text:line-break/><text:s text:c="8"/>E: contract_event,contract_observer,cpc_cpu,dtrace_kernel,dtrace_proc,dtrace_user,file_chown,file_chown_self,file_dac_execute,file_dac_read,file_dac_search,file_dac_write,file_downgrade_sl,file_link_any,file_owner,file_setid,file_upgrade_sl,graphics_access,graphics_map,ipc_dac_read,ipc_dac_write,ipc_owner,net_bindmlp,net_icmpaccess,net_mac_aware,net_privaddr,net_rawaccess,proc_audit,proc_chroot,proc_clock_highres,proc_exec,proc_fork,proc_info,proc_lock_memory,proc_owner,proc_priocntl,proc_session,proc_setid,proc_taskid,proc_zone,sys_acct,sys_admin,sys_audit,sys_config,sys_devices,sys_ip_config,sys_ipc_config,sys_linkdir,sys_mount,sys_net_config,sys_nfs,sys_res_config,sys_resource,sys_suser_compat,sys_time,sys_trans_label,win_colormap,win_config,win_dac_read,win_dac_write,win_devices,win_dga,win_downgrade_sl,win_fontpath,win_mac_read,win_mac_write,win_selection,win_upgrade_sl<text:line-break/><text:s text:c="8"/>I: file_link_any,proc_exec,proc_fork,proc_info,proc_session<text:line-break/><text:s text:c="8"/>P: contract_event,contract_observer,cpc_cpu,dtrace_kernel,dtrace_proc,dtrace_user,file_chown,file_chown_self,file_dac_execute,file_dac_read,file_dac_search,file_dac_write,file_downgrade_sl,file_link_any,file_owner,file_setid,file_upgrade_sl,graphics_access,graphics_map,ipc_dac_read,ipc_dac_write,ipc_owner,net_bindmlp,net_icmpaccess,net_mac_aware,net_privaddr,net_rawaccess,proc_audit,proc_chroot,proc_clock_highres,proc_exec,proc_fork,proc_info,proc_lock_memory,proc_owner,proc_priocntl,proc_session,proc_setid,proc_taskid,proc_zone,sys_acct,sys_admin,sys_audit,sys_config,sys_devices,sys_ip_config,sys_ipc_config,sys_linkdir,sys_mount,sys_net_config,sys_nfs,sys_res_config,sys_resource,sys_suser_compat,sys_time,sys_trans_label,win_colormap,win_config,win_dac_read,win_dac_write,win_devices,win_dga,win_downgrade_sl,win_fontpath,win_mac_read,win_mac_write,win_selection,win_upgrade_sl<text:line-break/><text:s text:c="8"/>L: contract_event,contract_observer,cpc_cpu,dtrace_kernel,dtrace_proc,dtrace_user,file_chown,file_chown_self,file_dac_execute,file_dac_read,file_dac_search,file_dac_write,file_downgrade_sl,file_link_any,file_owner,file_setid,file_upgrade_sl,graphics_access,graphics_map,ipc_dac_read,ipc_dac_write,ipc_owner,net_bindmlp,net_icmpaccess,net_mac_aware,net_privaddr,net_rawaccess,proc_audit,proc_chroot,proc_clock_highres,proc_exec,proc_fork,proc_info,proc_lock_memory,proc_owner,proc_priocntl,proc_session,proc_setid,proc_taskid,proc_zone,sys_acct,sys_admin,sys_audit,sys_config,sys_devices,sys_ip_config,sys_ipc_config,sys_linkdir,sys_mount,sys_net_config,sys_nfs,sys_res_config,sys_resource,sys_suser_compat,sys_time,sys_trans_label,win_colormap,win_config,win_dac_read,win_dac_write,win_devices,win_dga,win_downgrade_sl,win_fontpath,win_mac_read,win_mac_write,win_selection,win_upgrade_sl</text:p>
      <text:p text:style-name="Text_20_body">Les quatre jeux sont identifiés par une lettre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Lettr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E </text:p>
          </table:table-cell>
          <table:table-cell office:value-type="string" table:style-name="tablecell">
            <text:p text:style-name="tablealignleft"> Privilèges effectifs </text:p>
          </table:table-cell>
        </table:table-row>
        <table:table-row>
          <table:table-cell office:value-type="string" table:style-name="tablecell">
            <text:p text:style-name="tablealignleft"> I </text:p>
          </table:table-cell>
          <table:table-cell office:value-type="string" table:style-name="tablecell">
            <text:p text:style-name="tablealignleft"> Privilèges par héritage </text:p>
          </table:table-cell>
        </table:table-row>
        <table:table-row>
          <table:table-cell office:value-type="string" table:style-name="tablecell">
            <text:p text:style-name="tablealignleft"> P </text:p>
          </table:table-cell>
          <table:table-cell office:value-type="string" table:style-name="tablecell">
            <text:p text:style-name="tablealignleft"> Privilèges autorisés </text:p>
          </table:table-cell>
        </table:table-row>
        <table:table-row>
          <table:table-cell office:value-type="string" table:style-name="tablecell">
            <text:p text:style-name="tablealignleft"> L </text:p>
          </table:table-cell>
          <table:table-cell office:value-type="string" table:style-name="tablecell">
            <text:p text:style-name="tablealignleft"> Privilèges Limités </text:p>
          </table:table-cell>
        </table:table-row>
      </table:table>
      <text:p text:style-name="Text_20_body">Pour faciliter la gestion des privilèges, les jeux sont organisés en <text:span text:style-name="Strong_20_Emphasis">alias</text:span> :</text:p>
      <text:p text:style-name="Preformatted_20_Text"># ppriv $$<text:line-break/>1137:<text:s text:c="3"/>sh<text:line-break/>flags = &lt;none&gt;<text:line-break/><text:s text:c="8"/>E: all<text:line-break/><text:s text:c="8"/>I: basic<text:line-break/><text:s text:c="8"/>P: all<text:line-break/><text:s text:c="8"/>L: all<text:line-break/># su user2<text:line-break/>$ ppriv $$<text:line-break/>1193:<text:s text:c="3"/>sh<text:line-break/>flags = &lt;none&gt;<text:line-break/><text:s text:c="8"/>E: basic<text:line-break/><text:s text:c="8"/>I: basic<text:line-break/><text:s text:c="8"/>P: basic<text:line-break/><text:s text:c="8"/>L: all</text:p>
      <text:p text:style-name="Text_20_body">L'utilisation de l'option <text:span text:style-name="Strong_20_Emphasis">-v</text:span> permet de contrôler le contenu des alias :</text:p>
      <text:p text:style-name="Preformatted_20_Text">$ exit<text:line-break/># ppriv -v $$<text:line-break/>1137:<text:s text:c="3"/>sh<text:line-break/>flags = &lt;none&gt;<text:line-break/><text:s text:c="8"/>E: contract_event,contract_observer,cpc_cpu,dtrace_kernel,dtrace_proc,dtrace_user,file_chown,file_chown_self,file_dac_execute,file_dac_read,file_dac_search,file_dac_write,file_downgrade_sl,file_link_any,file_owner,file_setid,file_upgrade_sl,graphics_access,graphics_map,ipc_dac_read,ipc_dac_write,ipc_owner,net_bindmlp,net_icmpaccess,net_mac_aware,net_privaddr,net_rawaccess,proc_audit,proc_chroot,proc_clock_highres,proc_exec,proc_fork,proc_info,proc_lock_memory,proc_owner,proc_priocntl,proc_session,proc_setid,proc_taskid,proc_zone,sys_acct,sys_admin,sys_audit,sys_config,sys_devices,sys_ip_config,sys_ipc_config,sys_linkdir,sys_mount,sys_net_config,sys_nfs,sys_res_config,sys_resource,sys_suser_compat,sys_time,sys_trans_label,win_colormap,win_config,win_dac_read,win_dac_write,win_devices,win_dga,win_downgrade_sl,win_fontpath,win_mac_read,win_mac_write,win_selection,win_upgrade_sl<text:line-break/><text:s text:c="8"/>I: file_link_any,proc_exec,proc_fork,proc_info,proc_session<text:line-break/><text:s text:c="8"/>P: contract_event,contract_observer,cpc_cpu,dtrace_kernel,dtrace_proc,dtrace_user,file_chown,file_chown_self,file_dac_execute,file_dac_read,file_dac_search,file_dac_write,file_downgrade_sl,file_link_any,file_owner,file_setid,file_upgrade_sl,graphics_access,graphics_map,ipc_dac_read,ipc_dac_write,ipc_owner,net_bindmlp,net_icmpaccess,net_mac_aware,net_privaddr,net_rawaccess,proc_audit,proc_chroot,proc_clock_highres,proc_exec,proc_fork,proc_info,proc_lock_memory,proc_owner,proc_priocntl,proc_session,proc_setid,proc_taskid,proc_zone,sys_acct,sys_admin,sys_audit,sys_config,sys_devices,sys_ip_config,sys_ipc_config,sys_linkdir,sys_mount,sys_net_config,sys_nfs,sys_res_config,sys_resource,sys_suser_compat,sys_time,sys_trans_label,win_colormap,win_config,win_dac_read,win_dac_write,win_devices,win_dga,win_downgrade_sl,win_fontpath,win_mac_read,win_mac_write,win_selection,win_upgrade_sl<text:line-break/><text:s text:c="8"/>L: contract_event,contract_observer,cpc_cpu,dtrace_kernel,dtrace_proc,dtrace_user,file_chown,file_chown_self,file_dac_execute,file_dac_read,file_dac_search,file_dac_write,file_downgrade_sl,file_link_any,file_owner,file_setid,file_upgrade_sl,graphics_access,graphics_map,ipc_dac_read,ipc_dac_write,ipc_owner,net_bindmlp,net_icmpaccess,net_mac_aware,net_privaddr,net_rawaccess,proc_audit,proc_chroot,proc_clock_highres,proc_exec,proc_fork,proc_info,proc_lock_memory,proc_owner,proc_priocntl,proc_session,proc_setid,proc_taskid,proc_zone,sys_acct,sys_admin,sys_audit,sys_config,sys_devices,sys_ip_config,sys_ipc_config,sys_linkdir,sys_mount,sys_net_config,sys_nfs,sys_res_config,sys_resource,sys_suser_compat,sys_time,sys_trans_label,win_colormap,win_config,win_dac_read,win_dac_write,win_devices,win_dga,win_downgrade_sl,win_fontpath,win_mac_read,win_mac_write,win_selection,win_upgrade_sl</text:p>
      <text:p text:style-name="Text_20_body">Dans notre cas, nous souhaitons donner les privilèges de l'utilisation de <text:span text:style-name="Strong_20_Emphasis">dtrace</text:span> à <text:span text:style-name="Strong_20_Emphasis">user2</text:span>. Pour utiliser dtrace, user2 aura besoin de trois privilèges :</text:p>
      <text:list text:style-name="List_20_1" text:continue-numbering="false">
        <text:list-item>
          <text:p text:style-name="List_20_1_Content_First"> dtrace_kernel</text:p>
        </text:list-item>
        <text:list-item>
          <text:p text:style-name="List_20_1_Content"> dtrace_proc</text:p>
        </text:list-item>
        <text:list-item>
          <text:p text:style-name="List_20_1_Content_Last"> dtrace_user</text:p>
        </text:list-item>
      </text:list>
      <text:p text:style-name="Text_20_body">Afin d'attribuer ces privilèges à user2, saisissez la commande suivante en tant que <text:span text:style-name="Strong_20_Emphasis">root</text:span> :</text:p>
      <text:p text:style-name="Preformatted_20_Text"># usermod -K defaultpriv=basic,dtrace_kernel,dtrace_proc,dtrace_user user2 [Entrée]</text:p>
      <text:p text:style-name="Text_20_body">Devenez maintenant user2 et contrôlez ses privilèges :</text:p>
      <text:p text:style-name="Preformatted_20_Text"># su user2<text:line-break/>$ ppriv $$<text:line-break/>1228:<text:s text:c="3"/>sh<text:line-break/>flags = &lt;none&gt;<text:line-break/><text:s text:c="8"/>E: basic,dtrace_kernel,dtrace_proc,dtrace_user<text:line-break/><text:s text:c="8"/>I: basic,dtrace_kernel,dtrace_proc,dtrace_user<text:line-break/><text:s text:c="8"/>P: basic,dtrace_kernel,dtrace_proc,dtrace_user<text:line-break/><text:s text:c="8"/>L: all</text:p>
      <text:p text:style-name="Text_20_body">Vous noterez que les privilèges ont été ajoutés.</text:p>
      <text:p text:style-name="Text_20_body">Dans l'exemple ci-dessus, nous avons attribué les privilèges directement à user2. Solaris nous permet aussi d'attribuer des privilèges à un rôle. </text:p>
      <text:p text:style-name="Text_20_body">Dans le cas de ce LAB, nous allons d'abord créer un rôle appelé <text:span text:style-name="Strong_20_Emphasis">chbogues</text:span> en utilisant le profil <text:span text:style-name="Strong_20_Emphasis">Process Management</text:span>:</text:p>
      <text:p text:style-name="Preformatted_20_Text"># roleadd -m -d /export/home/chbogues -P "Process Management" chbogues [Entrée]</text:p>
      <text:p text:style-name="Text_20_body">Saisissez donc la commande. Vous obtiendrez le résultat suivant :</text:p>
      <text:p text:style-name="Preformatted_20_Text">$ exit<text:line-break/># roleadd -m -d /export/home/chbogues -P "Process Management" chbogues<text:line-break/>64 blocs</text:p>
      <text:p text:style-name="Text_20_body">Attribuez maintenant le mot de passe <text:span text:style-name="Strong_20_Emphasis">chbogues</text:span> au rôle chbogue :</text:p>
      <text:p text:style-name="Preformatted_20_Text"># passwd chbogues<text:line-break/>Nouveau mot de passe :<text:line-break/>Entrez de nouveau le mot de passe :<text:line-break/>passwd: mot de passe correctement modifié pour chbogues</text:p>
      <text:p text:style-name="Text_20_body">Il est maintenant nécessaire d'attribuer les privilèges dtrace_kernel,dtrace_proc et dtrace_user à notre rôle chbogues :</text:p>
      <text:p text:style-name="Preformatted_20_Text"># rolemod -K defaultpriv=basic,dtrace_kernel,dtrace_proc,dtrace_user chbogues [Entrée]</text:p>
      <text:p text:style-name="Text_20_body">et ensuite d'attribuer le droit d'utilisation du rôle à l'utilisateur user1 :</text:p>
      <text:p text:style-name="Preformatted_20_Text"># usermod -R chbogues user1 [Entrée]</text:p>
      <text:p text:style-name="Text_20_body">Devenez maintenant user1 et contrôlez ses privilèges :</text:p>
      <text:p text:style-name="Preformatted_20_Text"># su user1<text:line-break/>$ ppriv $$<text:line-break/>1254:<text:s text:c="3"/>sh<text:line-break/>flags = &lt;none&gt;<text:line-break/><text:s text:c="8"/>E: basic<text:line-break/><text:s text:c="8"/>I: basic<text:line-break/><text:s text:c="8"/>P: basic<text:line-break/><text:s text:c="8"/>L: all</text:p>
      <text:p text:style-name="Text_20_body">Vous noterez que l'utilisateur user1 ne possède pas de privilèges dtrace_kernel,dtrace_proc et dtrace_user.</text:p>
      <text:p text:style-name="Text_20_body">En tant qu'user1, assumez le rôle chbogues et contrôlez les privilèges :</text:p>
      <text:p text:style-name="Preformatted_20_Text">$ su chbogues<text:line-break/>Mot de passe :<text:line-break/>$ ppriv $$<text:line-break/>1263:<text:s text:c="3"/>pfsh<text:line-break/>flags = &lt;none&gt;<text:line-break/><text:s text:c="8"/>E: basic,dtrace_kernel,dtrace_proc,dtrace_user<text:line-break/><text:s text:c="8"/>I: basic,dtrace_kernel,dtrace_proc,dtrace_user<text:line-break/><text:s text:c="8"/>P: basic,dtrace_kernel,dtrace_proc,dtrace_user<text:line-break/><text:s text:c="8"/>L: all</text:p>
      <text:p text:style-name="Text_20_body">Grâce au rôle, user1 peut maintenant utiliser les privilèges dtrace_kernel,dtrace_proc et dtrace_user.</text:p>
      <text:p text:style-name="Text_20_body">L'utilisation des privilèges n'est évidemment pas restreinte à des utilisateurs. Dans le cas de Solaris, il existe des processus appelés <text:span text:style-name="Strong_20_Emphasis">privileged aware process</text:span>, par exemple, le processus *kfcd* :</text:p>
      <text:p text:style-name="Preformatted_20_Text">$ exit<text:line-break/>$ exit<text:line-break/># ps -ef | grep "kcfd"<text:line-break/><text:s text:c="2"/>daemon<text:s text:c="3"/>120<text:s text:c="5"/>1<text:s text:c="3"/>0 20:51:48 ?<text:s text:c="11"/>0:09 /usr/lib/crypto/kcfd<text:line-break/><text:s text:c="4"/>root<text:s text:c="2"/>1265<text:s text:c="2"/>1261<text:s text:c="3"/>1 21:34:56 pts/3<text:s text:c="7"/>0:00 grep kcfd<text:line-break/># ppriv -v 120<text:line-break/>120:<text:s text:c="4"/>/usr/lib/crypto/kcfd<text:line-break/>flags = PRIV_AWARE<text:line-break/><text:s text:c="8"/>E: file_owner,proc_priocntl,sys_devices<text:line-break/><text:s text:c="8"/>I: none<text:line-break/><text:s text:c="8"/>P: file_owner,proc_priocntl,sys_devices<text:line-break/><text:s text:c="8"/>L: none</text:p>
      <text:p text:style-name="Text_20_body">Notez ici que le démon ne possède que les privilèges minimums pour pouvoir exécuter correctement.</text:p>
      <text:h text:style-name="Heading_20_2" text:outline-level="2"><text:bookmark-start text:name="__RefHeading___references_18"/><text:bookmark-start text:name="references"/>Références<text:bookmark-end text:name="__RefHeading___references_18"/><text:bookmark-end text:name="references"/></text:h>
      <text:list text:style-name="List_20_1" text:continue-numbering="false">
        <text:list-item>
          <text:p text:style-name="LastListParagraph_List_20_1_Content_First"> <text:span text:style-name="Strong_20_Emphasis"><text:a xlink:type="simple" xlink:href="http://www.oracle.com/technetwork/documentation/solaris-10-192992.html" text:style-name="Internet_20_link" text:visited-style-name="Visited_20_Internet_20_Link">The Oracle Technology Network</text:a></text:span></text:p>
        </text:list-item>
      </text:list>
      <text:p text:style-name="Horizontal_20_Line"/>
      <text:p text:style-name="Text_20_body">&lt;html&gt;
&lt;center&gt;
Copyright © 2011-2018 I2TCH LIMITED.&lt;br&gt;&lt;br&gt;
&lt;/center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6::31:25</meta:creation-date>
    <dc:creator>Generated</dc:creator>
    <dc:date>2026-03-22T06::31:25</dc:date>
    <dc:language>en-US</dc:language>
    <meta:editing-cycles>1</meta:editing-cycles>
    <meta:editing-duration>PT0S</meta:editing-duration>
    <dc:title>elearning:workbooks:solaris:10:junior:l122</dc:title>
  </office:meta>
</office:document-meta>
</file>