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solaris:10:junior:l119"/>Dernière mise-à-jour : </text:p>
      <text:h text:style-name="Heading_20_1" text:outline-level="1"><text:bookmark-start text:name="__RefHeading___so213_-_gestion_du_materiel_et_des_performances_1"/><text:bookmark-start text:name="so213_-_gestion_du_materiel_et_des_performances"/>SO213 - Gestion du matériel et des Performances<text:bookmark-end text:name="__RefHeading___so213_-_gestion_du_materiel_et_des_performances_1"/><text:bookmark-end text:name="so213_-_gestion_du_materiel_et_des_performances"/></text:h>
      <text:h text:style-name="Heading_20_2" text:outline-level="2"><text:bookmark-start text:name="__RefHeading___gestion_des_parametres_du_materiel_2"/><text:bookmark-start text:name="gestion_des_parametres_du_materiel"/>Gestion des Paramètres du Matériel<text:bookmark-end text:name="__RefHeading___gestion_des_parametres_du_materiel_2"/><text:bookmark-end text:name="gestion_des_parametres_du_materiel"/></text:h>
      <text:h text:style-name="Heading_20_3" text:outline-level="3"><text:bookmark-start text:name="__RefHeading___fichiers_speciaux_3"/><text:bookmark-start text:name="fichiers_speciaux"/>Fichiers Spéciaux<text:bookmark-end text:name="__RefHeading___fichiers_speciaux_3"/><text:bookmark-end text:name="fichiers_speciaux"/></text:h>
      <text:p text:style-name="Text_20_body">Dans l'ordinateur les périphériques sont reliés à un <text:span text:style-name="Strong_20_Emphasis">contrôleur</text:span> qui communique avec le processeur à l'aide d'un <text:span text:style-name="Strong_20_Emphasis">bus</text:span>. Le contrôleur ainsi que les périphériques nécessitent des pilotes. Sous Solaris, les pilotes sont généralement fournis sous la forme d'un <text:span text:style-name="Strong_20_Emphasis">module</text:span>. Chaque périphérique est représenté par un <text:span text:style-name="Strong_20_Emphasis">fichier spécial</text:span> dans le répertoire <text:span text:style-name="Strong_20_Emphasis">/dev</text:span> et c'est dans ce fichier que le système trouve les informations nécessaires pour s'adresser au pilote.</text:p>
      <text:p text:style-name="Text_20_body">Consultez le contenu du répertoire /dev :</text:p>
      <text:p text:style-name="Preformatted_20_Text"># ls -l /dev<text:line-break/>total 494<text:line-break/>lrwxrwxrwx<text:s text:c="3"/>1 root<text:s text:c="5"/>root<text:s text:c="10"/>26 janv<text:s text:c="2"/>3<text:s text:c="2"/>2010 agpgart -&gt; ../devices/agpgart:agpgart<text:line-break/>lrwxrwxrwx<text:s text:c="3"/>1 root<text:s text:c="5"/>other<text:s text:c="9"/>30 janv<text:s text:c="2"/>3<text:s text:c="2"/>2010 allkmem -&gt; ../devices/pseudo/mm@0:allkmem<text:line-break/>lrwxrwxrwx<text:s text:c="3"/>1 root<text:s text:c="5"/>other<text:s text:c="9"/>27 janv<text:s text:c="2"/>3<text:s text:c="2"/>2010 arp -&gt; ../devices/pseudo/arp@0:arp<text:line-break/>lrwxrwxrwx<text:s text:c="3"/>1 root<text:s text:c="5"/>root<text:s text:c="10"/>25 janv<text:s text:c="2"/>3<text:s text:c="2"/>2010 bl -&gt; ../devices/pseudo/bl@0:bl<text:line-break/>drwxr-xr-x<text:s text:c="3"/>3 root<text:s text:c="5"/>root<text:s text:c="9"/>512 janv<text:s text:c="2"/>3<text:s text:c="2"/>2010 brand<text:line-break/>lrwxrwxrwx<text:s text:c="3"/>1 root<text:s text:c="5"/>root<text:s text:c="10"/>28 janv<text:s text:c="2"/>3<text:s text:c="2"/>2010 ce -&gt; ../devices/pseudo/clone@0:ce<text:line-break/>drwxr-xr-x<text:s text:c="3"/>4 root<text:s text:c="5"/>root<text:s text:c="9"/>512 janv<text:s text:c="2"/>3<text:s text:c="2"/>2010 cfg<text:line-break/>lrwxrwxrwx<text:s text:c="3"/>1 root<text:s text:c="5"/>other<text:s text:c="9"/>31 janv<text:s text:c="2"/>3<text:s text:c="2"/>2010 conslog -&gt; ../devices/pseudo/log@0:conslog<text:line-break/>lrwxrwxrwx<text:s text:c="3"/>1 root<text:s text:c="5"/>other<text:s text:c="9"/>30 janv<text:s text:c="2"/>3<text:s text:c="2"/>2010 console -&gt; ../devices/pseudo/cn@0:console<text:line-break/>drwxr-xr-x<text:s text:c="3"/>3 root<text:s text:c="5"/>root<text:s text:c="9"/>512 janv<text:s text:c="2"/>3<text:s text:c="2"/>2010 cpu<text:line-break/>lrwxrwxrwx<text:s text:c="3"/>1 root<text:s text:c="5"/>root<text:s text:c="10"/>33 janv<text:s text:c="2"/>3<text:s text:c="2"/>2010 crypto -&gt; ../devices/pseudo/crypto@0:crypto<text:line-break/>lrwxrwxrwx<text:s text:c="3"/>1 root<text:s text:c="5"/>root<text:s text:c="10"/>39 janv<text:s text:c="2"/>3<text:s text:c="2"/>2010 cryptoadm -&gt; ../devices/pseudo/cryptoadm@0:cryptoadm<text:line-break/>lrwxrwxrwx<text:s text:c="3"/>1 root<text:s text:c="5"/>root<text:s text:c="10"/>33 janv<text:s text:c="2"/>3<text:s text:c="2"/>2010 diskette -&gt; ../devices/isa/fdc@1,3f0/fd@0,0:c<text:line-break/>lrwxrwxrwx<text:s text:c="3"/>1 root<text:s text:c="5"/>root<text:s text:c="10"/>33 janv<text:s text:c="2"/>3<text:s text:c="2"/>2010 diskette0 -&gt; ../devices/isa/fdc@1,3f0/fd@0,0:c<text:line-break/>drwxr-xr-x<text:s text:c="3"/>2 root<text:s text:c="5"/>sys<text:s text:c="9"/>1024 janv<text:s text:c="2"/>3<text:s text:c="2"/>2010 dsk<text:line-break/>drwxr-xr-x<text:s text:c="3"/>3 root<text:s text:c="5"/>root<text:s text:c="9"/>512 janv<text:s text:c="2"/>3<text:s text:c="2"/>2010 dtrace<text:line-break/>lrwxrwxrwx<text:s text:c="3"/>1 root<text:s text:c="5"/>root<text:s text:c="10"/>29 janv<text:s text:c="2"/>3<text:s text:c="2"/>2010 dump -&gt; ../devices/pseudo/dump@0:dump<text:line-break/>lrwxrwxrwx<text:s text:c="3"/>1 root<text:s text:c="5"/>root<text:s text:c="10"/>32 janv<text:s text:c="2"/>3<text:s text:c="2"/>2010 e1000g -&gt; ../devices/pseudo/clone@0:e1000g<text:line-break/>lrwxrwxrwx<text:s text:c="3"/>1 root<text:s text:c="5"/>root<text:s text:c="10"/>39 janv<text:s text:c="2"/>3<text:s text:c="2"/>2010 e1000g0 -&gt; ../devices/pci@0,0/pci8086,1e@3:e1000g0<text:line-break/>lrwxrwxrwx<text:s text:c="3"/>1 root<text:s text:c="5"/>root<text:s text:c="10"/>29 janv<text:s text:c="2"/>3<text:s text:c="2"/>2010 ecpp0 -&gt; ../devices/isa/lp@1,378:ecpp0<text:line-break/>lrwxrwxrwx<text:s text:c="3"/>1 root<text:s text:c="5"/>root<text:s text:c="10"/>33 août 29 09:55 fb -&gt; /devices/pci@0,0/display@2:text-0<text:line-break/>lrwxrwxrwx<text:s text:c="3"/>1 root<text:s text:c="5"/>root<text:s text:c="10"/>10 janv<text:s text:c="2"/>3<text:s text:c="2"/>2010 fb0 -&gt; fbs/text-0<text:line-break/>drwxr-xr-x<text:s text:c="3"/>2 root<text:s text:c="5"/>root<text:s text:c="9"/>512 janv<text:s text:c="2"/>3<text:s text:c="2"/>2010 fbs<text:line-break/>dr-xr-xr-x<text:s text:c="3"/>2 root<text:s text:c="5"/>root<text:s text:c="8"/>2064 août 30 15:49 fd<text:line-break/>lrwxrwxrwx<text:s text:c="3"/>1 root<text:s text:c="5"/>root<text:s text:c="11"/>4 janv<text:s text:c="2"/>3<text:s text:c="2"/>2010 fd0 -&gt; fd0c<text:line-break/>lrwxrwxrwx<text:s text:c="3"/>1 root<text:s text:c="5"/>root<text:s text:c="10"/>33 janv<text:s text:c="2"/>3<text:s text:c="2"/>2010 fd0a -&gt; ../devices/isa/fdc@1,3f0/fd@0,0:a<text:line-break/>lrwxrwxrwx<text:s text:c="3"/>1 root<text:s text:c="5"/>root<text:s text:c="10"/>33 janv<text:s text:c="2"/>3<text:s text:c="2"/>2010 fd0b -&gt; ../devices/isa/fdc@1,3f0/fd@0,0:b<text:line-break/>lrwxrwxrwx<text:s text:c="3"/>1 root<text:s text:c="5"/>root<text:s text:c="11"/>9 janv<text:s text:c="2"/>3<text:s text:c="2"/>2010 fd0c -&gt; diskette0<text:line-break/>lrwxrwxrwx<text:s text:c="3"/>1 root<text:s text:c="5"/>root<text:s text:c="10"/>25 janv<text:s text:c="2"/>3<text:s text:c="2"/>2010 fm -&gt; ../devices/pseudo/fm@0:fm<text:line-break/>lrwxrwxrwx<text:s text:c="3"/>1 root<text:s text:c="5"/>root<text:s text:c="10"/>30 janv<text:s text:c="2"/>3<text:s text:c="2"/>2010 fssnapctl -&gt; ../devices/pseudo/fssnap@0:ctl<text:line-break/>lrwxrwxrwx<text:s text:c="3"/>1 root<text:s text:c="5"/>other<text:s text:c="9"/>29 janv<text:s text:c="2"/>3<text:s text:c="2"/>2010 ibd -&gt; ../devices/pseudo/clone@0:ibd<text:line-break/>lrwxrwxrwx<text:s text:c="3"/>1 root<text:s text:c="5"/>other<text:s text:c="9"/>29 janv<text:s text:c="2"/>3<text:s text:c="2"/>2010 icmp -&gt; ../devices/pseudo/icmp@0:icmp<text:line-break/>lrwxrwxrwx<text:s text:c="3"/>1 root<text:s text:c="5"/>other<text:s text:c="9"/>31 janv<text:s text:c="2"/>3<text:s text:c="2"/>2010 icmp6 -&gt; ../devices/pseudo/icmp6@0:icmp6<text:line-break/>lrwxrwxrwx<text:s text:c="3"/>1 root<text:s text:c="5"/>other<text:s text:c="9"/>25 janv<text:s text:c="2"/>3<text:s text:c="2"/>2010 ip -&gt; ../devices/pseudo/ip@0:ip<text:line-break/>lrwxrwxrwx<text:s text:c="3"/>1 root<text:s text:c="5"/>other<text:s text:c="9"/>27 janv<text:s text:c="2"/>3<text:s text:c="2"/>2010 ip6 -&gt; ../devices/pseudo/ip6@0:ip6<text:line-break/>lrwxrwxrwx<text:s text:c="3"/>1 root<text:s text:c="5"/>root<text:s text:c="10"/>30 janv<text:s text:c="2"/>3<text:s text:c="2"/>2010 ipauth -&gt; ../devices/pseudo/ipf@0:ipauth<text:line-break/>lrwxrwxrwx<text:s text:c="3"/>1 root<text:s text:c="5"/>root<text:s text:c="10"/>27 janv<text:s text:c="2"/>3<text:s text:c="2"/>2010 ipf -&gt; ../devices/pseudo/ipf@0:ipf<text:line-break/>lrwxrwxrwx<text:s text:c="3"/>1 root<text:s text:c="5"/>root<text:s text:c="10"/>27 janv<text:s text:c="2"/>3<text:s text:c="2"/>2010 ipl -&gt; ../devices/pseudo/ipf@0:ipf<text:line-break/>lrwxrwxrwx<text:s text:c="3"/>1 root<text:s text:c="5"/>root<text:s text:c="10"/>32 janv<text:s text:c="2"/>3<text:s text:c="2"/>2010 iplookup -&gt; ../devices/pseudo/ipf@0:iplookup<text:line-break/>lrwxrwxrwx<text:s text:c="3"/>1 root<text:s text:c="5"/>root<text:s text:c="10"/>29 janv<text:s text:c="2"/>3<text:s text:c="2"/>2010 ipnat -&gt; ../devices/pseudo/ipf@0:ipnat<text:line-break/>lrwxrwxrwx<text:s text:c="3"/>1 root<text:s text:c="5"/>root<text:s text:c="10"/>30 janv<text:s text:c="2"/>3<text:s text:c="2"/>2010 ipscan -&gt; ../devices/pseudo/ipf@0:ipscan<text:line-break/>lrwxrwxrwx<text:s text:c="3"/>1 root<text:s text:c="5"/>other<text:s text:c="9"/>35 janv<text:s text:c="2"/>3<text:s text:c="2"/>2010 ipsecah -&gt; ../devices/pseudo/ipsecah@0:ipsecah<text:line-break/>lrwxrwxrwx<text:s text:c="3"/>1 root<text:s text:c="5"/>other<text:s text:c="9"/>37 janv<text:s text:c="2"/>3<text:s text:c="2"/>2010 ipsecesp -&gt; ../devices/pseudo/ipsecesp@0:ipsecesp<text:line-break/>lrwxrwxrwx<text:s text:c="3"/>1 root<text:s text:c="5"/>root<text:s text:c="10"/>31 janv<text:s text:c="2"/>3<text:s text:c="2"/>2010 ipstate -&gt; ../devices/pseudo/ipf@0:ipstate<text:line-break/>lrwxrwxrwx<text:s text:c="3"/>1 root<text:s text:c="5"/>root<text:s text:c="10"/>30 janv<text:s text:c="2"/>3<text:s text:c="2"/>2010 ipsync -&gt; ../devices/pseudo/ipf@0:ipsync<text:line-break/>lrwxrwxrwx<text:s text:c="3"/>1 root<text:s text:c="5"/>other<text:s text:c="9"/>31 janv<text:s text:c="2"/>3<text:s text:c="2"/>2010 kbd -&gt; ../devices/pseudo/conskbd@0:kbd<text:line-break/>lrwxrwxrwx<text:s text:c="3"/>1 root<text:s text:c="5"/>root<text:s text:c="10"/>35 janv<text:s text:c="2"/>3<text:s text:c="2"/>2010 kdmouse -&gt; ../devices/isa/i8042@1,60/mouse@1:l<text:line-break/>lrwxrwxrwx<text:s text:c="3"/>1 root<text:s text:c="5"/>other<text:s text:c="9"/>35 janv<text:s text:c="2"/>3<text:s text:c="2"/>2010 keysock -&gt; ../devices/pseudo/keysock@0:keysock<text:line-break/>lrwxrwxrwx<text:s text:c="3"/>1 root<text:s text:c="5"/>root<text:s text:c="10"/>29 janv<text:s text:c="2"/>3<text:s text:c="2"/>2010 kmdb -&gt; ../devices/pseudo/kmdb@0:kmdb<text:line-break/>lrwxrwxrwx<text:s text:c="3"/>1 root<text:s text:c="5"/>other<text:s text:c="9"/>27 janv<text:s text:c="2"/>3<text:s text:c="2"/>2010 kmem -&gt; ../devices/pseudo/mm@0:kmemlrwxrwxrwx<text:s text:c="3"/>1 root<text:s text:c="5"/>root<text:s text:c="10"/>29 janv<text:s text:c="2"/>3<text:s text:c="2"/>2010 kssl -&gt; ../devices/pseudo/kssl@0:kssl<text:line-break/>lrwxrwxrwx<text:s text:c="3"/>1 root<text:s text:c="5"/>root<text:s text:c="10"/>31 janv<text:s text:c="2"/>3<text:s text:c="2"/>2010 kstat -&gt; ../devices/pseudo/kstat@0:kstat<text:line-break/>lrwxrwxrwx<text:s text:c="3"/>1 root<text:s text:c="5"/>other<text:s text:c="9"/>31 janv<text:s text:c="2"/>3<text:s text:c="2"/>2010 ksyms -&gt; ../devices/pseudo/ksyms@0:ksyms<text:line-break/>lrwxrwxrwx<text:s text:c="3"/>1 root<text:s text:c="5"/>root<text:s text:c="10"/>30 janv<text:s text:c="2"/>3<text:s text:c="2"/>2010 llc1 -&gt; ../devices/pseudo/clone@0:llc1<text:line-break/>lrwxrwxrwx<text:s text:c="3"/>1 root<text:s text:c="5"/>root<text:s text:c="10"/>30 janv<text:s text:c="2"/>3<text:s text:c="2"/>2010 llc2 -&gt; ../devices/pseudo/clone@0:llc2<text:line-break/>lrwxrwxrwx<text:s text:c="3"/>1 root<text:s text:c="5"/>root<text:s text:c="10"/>37 janv<text:s text:c="2"/>3<text:s text:c="2"/>2010 lockstat -&gt; ../devices/pseudo/lockstat@0:lockstat<text:line-break/>lrwxrwxrwx<text:s text:c="3"/>1 root<text:s text:c="5"/>root<text:s text:c="10"/>28 janv<text:s text:c="2"/>3<text:s text:c="2"/>2010 lofictl -&gt; ../devices/pseudo/lofi@0:ctl<text:line-break/>lrwxrwxrwx<text:s text:c="3"/>1 root<text:s text:c="5"/>other<text:s text:c="9"/>27 janv<text:s text:c="2"/>3<text:s text:c="2"/>2010 log -&gt; ../devices/pseudo/log@0:log<text:line-break/>lrwxrwxrwx<text:s text:c="3"/>1 root<text:s text:c="5"/>root<text:s text:c="10"/>35 janv<text:s text:c="2"/>3<text:s text:c="2"/>2010 logindmux -&gt; ../devices/pseudo/clone@0:logindmux<text:line-break/>lrwxrwxrwx<text:s text:c="3"/>1 root<text:s text:c="5"/>root<text:s text:c="10"/>29 janv<text:s text:c="2"/>3<text:s text:c="2"/>2010 lp1 -&gt; ../devices/isa/lp@1,378:ecpp0<text:line-break/>drwxr-xr-x<text:s text:c="3"/>2 root<text:s text:c="5"/>root<text:s text:c="9"/>512 janv<text:s text:c="2"/>3<text:s text:c="2"/>2010 md<text:line-break/>lrwxrwxrwx<text:s text:c="3"/>1 root<text:s text:c="5"/>other<text:s text:c="9"/>26 janv<text:s text:c="2"/>3<text:s text:c="2"/>2010 mem -&gt; ../devices/pseudo/mm@0:mem<text:line-break/>lrwxrwxrwx<text:s text:c="3"/>1 root<text:s text:c="5"/>root<text:s text:c="10"/>32 janv<text:s text:c="2"/>3<text:s text:c="2"/>2010 mouse -&gt; ../devices/pseudo/consms@0:mouse<text:line-break/>lrwxrwxrwx<text:s text:c="3"/>1 root<text:s text:c="5"/>other<text:s text:c="9"/>33 janv<text:s text:c="2"/>3<text:s text:c="2"/>2010 msglog -&gt; ../devices/pseudo/sysmsg@0:msglog<text:line-break/>lrwxrwxrwx<text:s text:c="3"/>1 root<text:s text:c="5"/>root<text:s text:c="10"/>27 janv<text:s text:c="2"/>3<text:s text:c="2"/>2010 nca -&gt; ../devices/pseudo/nca@0:nca<text:line-break/>lrwxrwxrwx<text:s text:c="3"/>1 root<text:s text:c="5"/>other<text:s text:c="9"/>27 janv<text:s text:c="2"/>3<text:s text:c="2"/>2010 null -&gt; ../devices/pseudo/mm@0:nulllrwxrwxrwx<text:s text:c="3"/>1 root<text:s text:c="5"/>other<text:s text:c="9"/>11 janv<text:s text:c="2"/>3<text:s text:c="2"/>2010 nvidia0 -&gt; fbs/nvidia0<text:line-break/>lrwxrwxrwx<text:s text:c="3"/>1 root<text:s text:c="5"/>other<text:s text:c="9"/>11 janv<text:s text:c="2"/>3<text:s text:c="2"/>2010 nvidia1 -&gt; fbs/nvidia1<text:line-break/>lrwxrwxrwx<text:s text:c="3"/>1 root<text:s text:c="5"/>other<text:s text:c="9"/>12 janv<text:s text:c="2"/>3<text:s text:c="2"/>2010 nvidia10 -&gt; fbs/nvidia10<text:line-break/>lrwxrwxrwx<text:s text:c="3"/>1 root<text:s text:c="5"/>other<text:s text:c="9"/>12 janv<text:s text:c="2"/>3<text:s text:c="2"/>2010 nvidia11 -&gt; fbs/nvidia11<text:line-break/>lrwxrwxrwx<text:s text:c="3"/>1 root<text:s text:c="5"/>other<text:s text:c="9"/>12 janv<text:s text:c="2"/>3<text:s text:c="2"/>2010 nvidia12 -&gt; fbs/nvidia12<text:line-break/>lrwxrwxrwx<text:s text:c="3"/>1 root<text:s text:c="5"/>other<text:s text:c="9"/>12 janv<text:s text:c="2"/>3<text:s text:c="2"/>2010 nvidia13 -&gt; fbs/nvidia13<text:line-break/>lrwxrwxrwx<text:s text:c="3"/>1 root<text:s text:c="5"/>other<text:s text:c="9"/>12 janv<text:s text:c="2"/>3<text:s text:c="2"/>2010 nvidia14 -&gt; fbs/nvidia14<text:line-break/>lrwxrwxrwx<text:s text:c="3"/>1 root<text:s text:c="5"/>other<text:s text:c="9"/>12 janv<text:s text:c="2"/>3<text:s text:c="2"/>2010 nvidia15 -&gt; fbs/nvidia15<text:line-break/>lrwxrwxrwx<text:s text:c="3"/>1 root<text:s text:c="5"/>other<text:s text:c="9"/>11 janv<text:s text:c="2"/>3<text:s text:c="2"/>2010 nvidia2 -&gt; fbs/nvidia2<text:line-break/>lrwxrwxrwx<text:s text:c="3"/>1 root<text:s text:c="5"/>other<text:s text:c="9"/>11 janv<text:s text:c="2"/>3<text:s text:c="2"/>2010 nvidia3 -&gt; fbs/nvidia3<text:line-break/>lrwxrwxrwx<text:s text:c="3"/>1 root<text:s text:c="5"/>other<text:s text:c="9"/>11 janv<text:s text:c="2"/>3<text:s text:c="2"/>2010 nvidia4 -&gt; fbs/nvidia4<text:line-break/>lrwxrwxrwx<text:s text:c="3"/>1 root<text:s text:c="5"/>other<text:s text:c="9"/>11 janv<text:s text:c="2"/>3<text:s text:c="2"/>2010 nvidia5 -&gt; fbs/nvidia5<text:line-break/>lrwxrwxrwx<text:s text:c="3"/>1 root<text:s text:c="5"/>other<text:s text:c="9"/>11 janv<text:s text:c="2"/>3<text:s text:c="2"/>2010 nvidia6 -&gt; fbs/nvidia6<text:line-break/>lrwxrwxrwx<text:s text:c="3"/>1 root<text:s text:c="5"/>other<text:s text:c="9"/>11 janv<text:s text:c="2"/>3<text:s text:c="2"/>2010 nvidia7 -&gt; fbs/nvidia7<text:line-break/>lrwxrwxrwx<text:s text:c="3"/>1 root<text:s text:c="5"/>other<text:s text:c="9"/>11 janv<text:s text:c="2"/>3<text:s text:c="2"/>2010 nvidia8 -&gt; fbs/nvidia8<text:line-break/>lrwxrwxrwx<text:s text:c="3"/>1 root<text:s text:c="5"/>other<text:s text:c="9"/>11 janv<text:s text:c="2"/>3<text:s text:c="2"/>2010 nvidia9 -&gt; fbs/nvidia9<text:line-break/>lrwxrwxrwx<text:s text:c="3"/>1 root<text:s text:c="5"/>other<text:s text:c="9"/>38 janv<text:s text:c="2"/>3<text:s text:c="2"/>2010 nvidiactl -&gt; ../devices/pseudo/nvidia@255:nvidiactl<text:line-break/>lrwxrwxrwx<text:s text:c="3"/>1 root<text:s text:c="5"/>other<text:s text:c="9"/>37 janv<text:s text:c="2"/>3<text:s text:c="2"/>2010 openprom -&gt; ../devices/pseudo/openeepr@0:openprom<text:line-break/>lrwxrwxrwx<text:s text:c="3"/>1 root<text:s text:c="5"/>root<text:s text:c="10"/>35 janv<text:s text:c="2"/>3<text:s text:c="2"/>2010 physmem -&gt; ../devices/pseudo/physmem@0:physmem<text:line-break/>lrwxrwxrwx<text:s text:c="3"/>1 root<text:s text:c="5"/>root<text:s text:c="10"/>25 janv<text:s text:c="2"/>3<text:s text:c="2"/>2010 pm -&gt; ../devices/pseudo/pm@0:pm<text:line-break/>lrwxrwxrwx<text:s text:c="3"/>1 root<text:s text:c="5"/>root<text:s text:c="10"/>29 janv<text:s text:c="2"/>3<text:s text:c="2"/>2010 poll -&gt; ../devices/pseudo/poll@0:poll<text:line-break/>lrwxrwxrwx<text:s text:c="3"/>1 root<text:s text:c="5"/>root<text:s text:c="10"/>29 janv<text:s text:c="2"/>3<text:s text:c="2"/>2010 pool -&gt; ../devices/pseudo/pool@0:pool<text:line-break/>lrwxrwxrwx<text:s text:c="3"/>1 root<text:s text:c="5"/>root<text:s text:c="10"/>32 janv<text:s text:c="2"/>3<text:s text:c="2"/>2010 poolctl -&gt; ../devices/pseudo/pool@0:poolctl<text:line-break/>lrwxrwxrwx<text:s text:c="3"/>1 root<text:s text:c="5"/>root<text:s text:c="10"/>38 janv<text:s text:c="2"/>3<text:s text:c="2"/>2010 power_button -&gt; ../devices/pseudo/power@0:power_button<text:line-break/>lrwxrwxrwx<text:s text:c="3"/>1 root<text:s text:c="5"/>root<text:s text:c="10"/>27 janv<text:s text:c="2"/>3<text:s text:c="2"/>2010 ppm -&gt; ../devices/pseudo/ppm@0:ppm<text:line-break/>drwxr-xr-x<text:s text:c="3"/>2 root<text:s text:c="5"/>root<text:s text:c="9"/>512 janv<text:s text:c="2"/>3<text:s text:c="2"/>2010 printers<text:line-break/>lrwxrwxrwx<text:s text:c="3"/>1 root<text:s text:c="5"/>root<text:s text:c="10"/>31 janv<text:s text:c="2"/>3<text:s text:c="2"/>2010 ptmajor -&gt; ../devices/pseudo/ptm@0:ptmajor<text:line-break/>lrwxrwxrwx<text:s text:c="3"/>1 root<text:s text:c="5"/>root<text:s text:c="10"/>29 janv<text:s text:c="2"/>3<text:s text:c="2"/>2010 ptmx -&gt; ../devices/pseudo/clone@0:ptm<text:line-break/>drwxr-xr-x<text:s text:c="3"/>2 root<text:s text:c="5"/>sys<text:s text:c="10"/>512 janv<text:s text:c="2"/>3<text:s text:c="2"/>2010 pts<text:line-break/>lrwxrwxrwx<text:s text:c="3"/>1 root<text:s text:c="5"/>root<text:s text:c="10"/>29 janv<text:s text:c="2"/>3<text:s text:c="2"/>2010 ptyp0 -&gt; ../devices/pseudo/ptc@0:ptyp0<text:line-break/>lrwxrwxrwx<text:s text:c="3"/>1 root<text:s text:c="5"/>root<text:s text:c="10"/>29 janv<text:s text:c="2"/>3<text:s text:c="2"/>2010 ptyp1 -&gt; ../devices/pseudo/ptc@0:ptyp1<text:line-break/>lrwxrwxrwx<text:s text:c="3"/>1 root<text:s text:c="5"/>root<text:s text:c="10"/>29 janv<text:s text:c="2"/>3<text:s text:c="2"/>2010 ptyp2 -&gt; ../devices/pseudo/ptc@0:ptyp2<text:line-break/>lrwxrwxrwx<text:s text:c="3"/>1 root<text:s text:c="5"/>root<text:s text:c="10"/>29 janv<text:s text:c="2"/>3<text:s text:c="2"/>2010 ptyp3 -&gt; ../devices/pseudo/ptc@0:ptyp3<text:line-break/>lrwxrwxrwx<text:s text:c="3"/>1 root<text:s text:c="5"/>root<text:s text:c="10"/>29 janv<text:s text:c="2"/>3<text:s text:c="2"/>2010 ptyp4 -&gt; ../devices/pseudo/ptc@0:ptyp4<text:line-break/>lrwxrwxrwx<text:s text:c="3"/>1 root<text:s text:c="5"/>root<text:s text:c="10"/>29 janv<text:s text:c="2"/>3<text:s text:c="2"/>2010 ptyp5 -&gt; ../devices/pseudo/ptc@0:ptyp5<text:line-break/>lrwxrwxrwx<text:s text:c="3"/>1 root<text:s text:c="5"/>root<text:s text:c="10"/>29 janv<text:s text:c="2"/>3<text:s text:c="2"/>2010 ptyp6 -&gt; ../devices/pseudo/ptc@0:ptyp6<text:line-break/>lrwxrwxrwx<text:s text:c="3"/>1 root<text:s text:c="5"/>root<text:s text:c="10"/>29 janv<text:s text:c="2"/>3<text:s text:c="2"/>2010 ptyp7 -&gt; ../devices/pseudo/ptc@0:ptyp7<text:line-break/>lrwxrwxrwx<text:s text:c="3"/>1 root<text:s text:c="5"/>root<text:s text:c="10"/>29 janv<text:s text:c="2"/>3<text:s text:c="2"/>2010 ptyp8 -&gt; ../devices/pseudo/ptc@0:ptyp8<text:line-break/>lrwxrwxrwx<text:s text:c="3"/>1 root<text:s text:c="5"/>root<text:s text:c="10"/>29 janv<text:s text:c="2"/>3<text:s text:c="2"/>2010 ptyp9 -&gt; ../devices/pseudo/ptc@0:ptyp9<text:line-break/>lrwxrwxrwx<text:s text:c="3"/>1 root<text:s text:c="5"/>root<text:s text:c="10"/>29 janv<text:s text:c="2"/>3<text:s text:c="2"/>2010 ptypa -&gt; ../devices/pseudo/ptc@0:ptypa<text:line-break/>lrwxrwxrwx<text:s text:c="3"/>1 root<text:s text:c="5"/>root<text:s text:c="10"/>29 janv<text:s text:c="2"/>3<text:s text:c="2"/>2010 ptypb -&gt; ../devices/pseudo/ptc@0:ptypb<text:line-break/>lrwxrwxrwx<text:s text:c="3"/>1 root<text:s text:c="5"/>root<text:s text:c="10"/>29 janv<text:s text:c="2"/>3<text:s text:c="2"/>2010 ptypc -&gt; ../devices/pseudo/ptc@0:ptypc<text:line-break/>lrwxrwxrwx<text:s text:c="3"/>1 root<text:s text:c="5"/>root<text:s text:c="10"/>29 janv<text:s text:c="2"/>3<text:s text:c="2"/>2010 ptypd -&gt; ../devices/pseudo/ptc@0:ptypd<text:line-break/>lrwxrwxrwx<text:s text:c="3"/>1 root<text:s text:c="5"/>root<text:s text:c="10"/>29 janv<text:s text:c="2"/>3<text:s text:c="2"/>2010 ptype -&gt; ../devices/pseudo/ptc@0:ptype<text:line-break/>lrwxrwxrwx<text:s text:c="3"/>1 root<text:s text:c="5"/>root<text:s text:c="10"/>29 janv<text:s text:c="2"/>3<text:s text:c="2"/>2010 ptypf -&gt; ../devices/pseudo/ptc@0:ptypf<text:line-break/>lrwxrwxrwx<text:s text:c="3"/>1 root<text:s text:c="5"/>root<text:s text:c="10"/>29 janv<text:s text:c="2"/>3<text:s text:c="2"/>2010 ptyq0 -&gt; ../devices/pseudo/ptc@0:ptyq0<text:line-break/>lrwxrwxrwx<text:s text:c="3"/>1 root<text:s text:c="5"/>root<text:s text:c="10"/>29 janv<text:s text:c="2"/>3<text:s text:c="2"/>2010 ptyq1 -&gt; ../devices/pseudo/ptc@0:ptyq1<text:line-break/>lrwxrwxrwx<text:s text:c="3"/>1 root<text:s text:c="5"/>root<text:s text:c="10"/>29 janv<text:s text:c="2"/>3<text:s text:c="2"/>2010 ptyq2 -&gt; ../devices/pseudo/ptc@0:ptyq2<text:line-break/>lrwxrwxrwx<text:s text:c="3"/>1 root<text:s text:c="5"/>root<text:s text:c="10"/>29 janv<text:s text:c="2"/>3<text:s text:c="2"/>2010 ptyq3 -&gt; ../devices/pseudo/ptc@0:ptyq3<text:line-break/>lrwxrwxrwx<text:s text:c="3"/>1 root<text:s text:c="5"/>root<text:s text:c="10"/>29 janv<text:s text:c="2"/>3<text:s text:c="2"/>2010 ptyq4 -&gt; ../devices/pseudo/ptc@0:ptyq4<text:line-break/>lrwxrwxrwx<text:s text:c="3"/>1 root<text:s text:c="5"/>root<text:s text:c="10"/>29 janv<text:s text:c="2"/>3<text:s text:c="2"/>2010 ptyq5 -&gt; ../devices/pseudo/ptc@0:ptyq5<text:line-break/>lrwxrwxrwx<text:s text:c="3"/>1 root<text:s text:c="5"/>root<text:s text:c="10"/>29 janv<text:s text:c="2"/>3<text:s text:c="2"/>2010 ptyq6 -&gt; ../devices/pseudo/ptc@0:ptyq6<text:line-break/>lrwxrwxrwx<text:s text:c="3"/>1 root<text:s text:c="5"/>root<text:s text:c="10"/>29 janv<text:s text:c="2"/>3<text:s text:c="2"/>2010 ptyq7 -&gt; ../devices/pseudo/ptc@0:ptyq7<text:line-break/>lrwxrwxrwx<text:s text:c="3"/>1 root<text:s text:c="5"/>root<text:s text:c="10"/>29 janv<text:s text:c="2"/>3<text:s text:c="2"/>2010 ptyq8 -&gt; ../devices/pseudo/ptc@0:ptyq8<text:line-break/>lrwxrwxrwx<text:s text:c="3"/>1 root<text:s text:c="5"/>root<text:s text:c="10"/>29 janv<text:s text:c="2"/>3<text:s text:c="2"/>2010 ptyq9 -&gt; ../devices/pseudo/ptc@0:ptyq9<text:line-break/>lrwxrwxrwx<text:s text:c="3"/>1 root<text:s text:c="5"/>root<text:s text:c="10"/>29 janv<text:s text:c="2"/>3<text:s text:c="2"/>2010 ptyqa -&gt; ../devices/pseudo/ptc@0:ptyqa<text:line-break/>lrwxrwxrwx<text:s text:c="3"/>1 root<text:s text:c="5"/>root<text:s text:c="10"/>29 janv<text:s text:c="2"/>3<text:s text:c="2"/>2010 ptyqb -&gt; ../devices/pseudo/ptc@0:ptyqb<text:line-break/>lrwxrwxrwx<text:s text:c="3"/>1 root<text:s text:c="5"/>root<text:s text:c="10"/>29 janv<text:s text:c="2"/>3<text:s text:c="2"/>2010 ptyqc -&gt; ../devices/pseudo/ptc@0:ptyqc<text:line-break/>lrwxrwxrwx<text:s text:c="3"/>1 root<text:s text:c="5"/>root<text:s text:c="10"/>29 janv<text:s text:c="2"/>3<text:s text:c="2"/>2010 ptyqd -&gt; ../devices/pseudo/ptc@0:ptyqd<text:line-break/>lrwxrwxrwx<text:s text:c="3"/>1 root<text:s text:c="5"/>root<text:s text:c="10"/>29 janv<text:s text:c="2"/>3<text:s text:c="2"/>2010 ptyqe -&gt; ../devices/pseudo/ptc@0:ptyqe<text:line-break/>lrwxrwxrwx<text:s text:c="3"/>1 root<text:s text:c="5"/>root<text:s text:c="10"/>29 janv<text:s text:c="2"/>3<text:s text:c="2"/>2010 ptyqf -&gt; ../devices/pseudo/ptc@0:ptyqf<text:line-break/>lrwxrwxrwx<text:s text:c="3"/>1 root<text:s text:c="5"/>root<text:s text:c="10"/>29 janv<text:s text:c="2"/>3<text:s text:c="2"/>2010 ptyr0 -&gt; ../devices/pseudo/ptc@0:ptyr0<text:line-break/>lrwxrwxrwx<text:s text:c="3"/>1 root<text:s text:c="5"/>root<text:s text:c="10"/>29 janv<text:s text:c="2"/>3<text:s text:c="2"/>2010 ptyr1 -&gt; ../devices/pseudo/ptc@0:ptyr1<text:line-break/>lrwxrwxrwx<text:s text:c="3"/>1 root<text:s text:c="5"/>root<text:s text:c="10"/>29 janv<text:s text:c="2"/>3<text:s text:c="2"/>2010 ptyr2 -&gt; ../devices/pseudo/ptc@0:ptyr2<text:line-break/>lrwxrwxrwx<text:s text:c="3"/>1 root<text:s text:c="5"/>root<text:s text:c="10"/>29 janv<text:s text:c="2"/>3<text:s text:c="2"/>2010 ptyr3 -&gt; ../devices/pseudo/ptc@0:ptyr3<text:line-break/>lrwxrwxrwx<text:s text:c="3"/>1 root<text:s text:c="5"/>root<text:s text:c="10"/>29 janv<text:s text:c="2"/>3<text:s text:c="2"/>2010 ptyr4 -&gt; ../devices/pseudo/ptc@0:ptyr4<text:line-break/>lrwxrwxrwx<text:s text:c="3"/>1 root<text:s text:c="5"/>root<text:s text:c="10"/>29 janv<text:s text:c="2"/>3<text:s text:c="2"/>2010 ptyr5 -&gt; ../devices/pseudo/ptc@0:ptyr5<text:line-break/>lrwxrwxrwx<text:s text:c="3"/>1 root<text:s text:c="5"/>root<text:s text:c="10"/>29 janv<text:s text:c="2"/>3<text:s text:c="2"/>2010 ptyr6 -&gt; ../devices/pseudo/ptc@0:ptyr6<text:line-break/>lrwxrwxrwx<text:s text:c="3"/>1 root<text:s text:c="5"/>root<text:s text:c="10"/>29 janv<text:s text:c="2"/>3<text:s text:c="2"/>2010 ptyr7 -&gt; ../devices/pseudo/ptc@0:ptyr7<text:line-break/>lrwxrwxrwx<text:s text:c="3"/>1 root<text:s text:c="5"/>root<text:s text:c="10"/>29 janv<text:s text:c="2"/>3<text:s text:c="2"/>2010 ptyr8 -&gt; ../devices/pseudo/ptc@0:ptyr8<text:line-break/>lrwxrwxrwx<text:s text:c="3"/>1 root<text:s text:c="5"/>root<text:s text:c="10"/>29 janv<text:s text:c="2"/>3<text:s text:c="2"/>2010 ptyr9 -&gt; ../devices/pseudo/ptc@0:ptyr9<text:line-break/>lrwxrwxrwx<text:s text:c="3"/>1 root<text:s text:c="5"/>root<text:s text:c="10"/>29 janv<text:s text:c="2"/>3<text:s text:c="2"/>2010 ptyra -&gt; ../devices/pseudo/ptc@0:ptyra<text:line-break/>lrwxrwxrwx<text:s text:c="3"/>1 root<text:s text:c="5"/>root<text:s text:c="10"/>29 janv<text:s text:c="2"/>3<text:s text:c="2"/>2010 ptyrb -&gt; ../devices/pseudo/ptc@0:ptyrb<text:line-break/>lrwxrwxrwx<text:s text:c="3"/>1 root<text:s text:c="5"/>root<text:s text:c="10"/>29 janv<text:s text:c="2"/>3<text:s text:c="2"/>2010 ptyrc -&gt; ../devices/pseudo/ptc@0:ptyrc<text:line-break/>lrwxrwxrwx<text:s text:c="3"/>1 root<text:s text:c="5"/>root<text:s text:c="10"/>29 janv<text:s text:c="2"/>3<text:s text:c="2"/>2010 ptyrd -&gt; ../devices/pseudo/ptc@0:ptyrd<text:line-break/>lrwxrwxrwx<text:s text:c="3"/>1 root<text:s text:c="5"/>root<text:s text:c="10"/>29 janv<text:s text:c="2"/>3<text:s text:c="2"/>2010 ptyre -&gt; ../devices/pseudo/ptc@0:ptyre<text:line-break/>lrwxrwxrwx<text:s text:c="3"/>1 root<text:s text:c="5"/>root<text:s text:c="10"/>29 janv<text:s text:c="2"/>3<text:s text:c="2"/>2010 ptyrf -&gt; ../devices/pseudo/ptc@0:ptyrf<text:line-break/>lrwxrwxrwx<text:s text:c="3"/>1 root<text:s text:c="5"/>root<text:s text:c="10"/>34 janv<text:s text:c="2"/>3<text:s text:c="2"/>2010 ramdiskctl -&gt; ../devices/pseudo/ramdisk@1024:ctl<text:line-break/>lrwxrwxrwx<text:s text:c="3"/>1 root<text:s text:c="5"/>root<text:s text:c="10"/>33 janv<text:s text:c="2"/>3<text:s text:c="2"/>2010 random -&gt; ../devices/pseudo/random@0:random<text:line-break/>lrwxrwxrwx<text:s text:c="3"/>1 root<text:s text:c="5"/>other<text:s text:c="9"/>29 janv<text:s text:c="2"/>3<text:s text:c="2"/>2010 rawip -&gt; ../devices/pseudo/icmp@0:icmp<text:line-break/>lrwxrwxrwx<text:s text:c="3"/>1 root<text:s text:c="5"/>other<text:s text:c="9"/>31 janv<text:s text:c="2"/>3<text:s text:c="2"/>2010 rawip6 -&gt; ../devices/pseudo/icmp6@0:icmp6<text:line-break/>lrwxrwxrwx<text:s text:c="3"/>1 root<text:s text:c="5"/>root<text:s text:c="10"/>37 janv<text:s text:c="2"/>3<text:s text:c="2"/>2010 rdiskette -&gt; ../devices/isa/fdc@1,3f0/fd@0,0:c,raw<text:line-break/>lrwxrwxrwx<text:s text:c="3"/>1 root<text:s text:c="5"/>root<text:s text:c="10"/>37 janv<text:s text:c="2"/>3<text:s text:c="2"/>2010 rdiskette0 -&gt; ../devices/isa/fdc@1,3f0/fd@0,0:c,raw<text:line-break/>lrwxrwxrwx<text:s text:c="3"/>1 root<text:s text:c="5"/>root<text:s text:c="10"/>27 janv<text:s text:c="2"/>3<text:s text:c="2"/>2010 rds -&gt; ../devices/pseudo/rds@0:rds<text:line-break/>drwxr-xr-x<text:s text:c="3"/>2 root<text:s text:c="5"/>sys<text:s text:c="9"/>1024 janv<text:s text:c="2"/>3<text:s text:c="2"/>2010 rdsk<text:line-break/>lrwxrwxrwx<text:s text:c="3"/>1 root<text:s text:c="5"/>root<text:s text:c="11"/>5 janv<text:s text:c="2"/>3<text:s text:c="2"/>2010 rfd0 -&gt; rfd0c<text:line-break/>lrwxrwxrwx<text:s text:c="3"/>1 root<text:s text:c="5"/>root<text:s text:c="10"/>37 janv<text:s text:c="2"/>3<text:s text:c="2"/>2010 rfd0a -&gt; ../devices/isa/fdc@1,3f0/fd@0,0:a,raw<text:line-break/>lrwxrwxrwx<text:s text:c="3"/>1 root<text:s text:c="5"/>root<text:s text:c="10"/>37 janv<text:s text:c="2"/>3<text:s text:c="2"/>2010 rfd0b -&gt; ../devices/isa/fdc@1,3f0/fd@0,0:b,raw<text:line-break/>lrwxrwxrwx<text:s text:c="3"/>1 root<text:s text:c="5"/>root<text:s text:c="10"/>10 janv<text:s text:c="2"/>3<text:s text:c="2"/>2010 rfd0c -&gt; rdiskette0<text:line-break/>drwxr-xr-x<text:s text:c="3"/>2 root<text:s text:c="5"/>sys<text:s text:c="10"/>512 janv<text:s text:c="2"/>3<text:s text:c="2"/>2010 rmt<text:line-break/>lrwxrwxrwx<text:s text:c="3"/>1 root<text:s text:c="5"/>root<text:s text:c="10"/>27 janv<text:s text:c="2"/>3<text:s text:c="2"/>2010 rsm -&gt; ../devices/pseudo/rsm@0:rsm<text:line-break/>lrwxrwxrwx<text:s text:c="3"/>1 root<text:s text:c="5"/>root<text:s text:c="10"/>13 janv<text:s text:c="2"/>3<text:s text:c="2"/>2010 rsr0 -&gt; rdsk/c1t0d0s2<text:line-break/>lrwxrwxrwx<text:s text:c="3"/>1 root<text:s text:c="5"/>other<text:s text:c="9"/>27 janv<text:s text:c="2"/>3<text:s text:c="2"/>2010 rts -&gt; ../devices/pseudo/rts@0:rts<text:line-break/>drwxr-xr-x<text:s text:c="3"/>2 root<text:s text:c="5"/>sys<text:s text:c="10"/>512 janv<text:s text:c="2"/>3<text:s text:c="2"/>2010 sad<text:line-break/>lrwxrwxrwx<text:s text:c="3"/>1 root<text:s text:c="5"/>root<text:s text:c="10"/>29 janv<text:s text:c="2"/>3<text:s text:c="2"/>2010 sctp -&gt; ../devices/pseudo/sctp@0:sctp<text:line-break/>lrwxrwxrwx<text:s text:c="3"/>1 root<text:s text:c="5"/>root<text:s text:c="10"/>31 janv<text:s text:c="2"/>3<text:s text:c="2"/>2010 sctp6 -&gt; ../devices/pseudo/sctp6@0:sctp6<text:line-break/>lrwxrwxrwx<text:s text:c="3"/>1 root<text:s text:c="5"/>root<text:s text:c="10"/>27 janv<text:s text:c="2"/>3<text:s text:c="2"/>2010 sdp -&gt; ../devices/pseudo/sdp@0:sdp<text:line-break/>lrwxrwxrwx<text:s text:c="3"/>1 root<text:s text:c="5"/>root<text:s text:c="10"/>33 janv<text:s text:c="2"/>3<text:s text:c="2"/>2010 smbios -&gt; ../devices/pseudo/smbios@0:smbios<text:line-break/>lrwxrwxrwx<text:s text:c="3"/>1 root<text:s text:c="5"/>root<text:s text:c="10"/>35 janv<text:s text:c="2"/>3<text:s text:c="2"/>2010 spdsock -&gt; ../devices/pseudo/spdsock@0:spdsock<text:line-break/>lrwxrwxrwx<text:s text:c="3"/>1 root<text:s text:c="5"/>root<text:s text:c="10"/>30 janv<text:s text:c="2"/>3<text:s text:c="2"/>2010 sppp -&gt; ../devices/pseudo/clone@0:sppp<text:line-break/>lrwxrwxrwx<text:s text:c="3"/>1 root<text:s text:c="5"/>root<text:s text:c="10"/>33 janv<text:s text:c="2"/>3<text:s text:c="2"/>2010 sppptun -&gt; ../devices/pseudo/clone@0:sppptun<text:line-break/>lrwxrwxrwx<text:s text:c="3"/>1 root<text:s text:c="5"/>root<text:s text:c="10"/>12 janv<text:s text:c="2"/>3<text:s text:c="2"/>2010 sr0 -&gt; dsk/c1t0d0s2<text:line-break/>lrwxrwxrwx<text:s text:c="3"/>1 root<text:s text:c="5"/>root<text:s text:c="11"/>6 janv<text:s text:c="2"/>3<text:s text:c="2"/>2010 stderr -&gt; ./fd/2<text:line-break/>lrwxrwxrwx<text:s text:c="3"/>1 root<text:s text:c="5"/>root<text:s text:c="11"/>6 janv<text:s text:c="2"/>3<text:s text:c="2"/>2010 stdin -&gt; ./fd/0<text:line-break/>lrwxrwxrwx<text:s text:c="3"/>1 root<text:s text:c="5"/>root<text:s text:c="11"/>6 janv<text:s text:c="2"/>3<text:s text:c="2"/>2010 stdout -&gt; ./fd/1<text:line-break/>drwxr-xr-x<text:s text:c="3"/>2 root<text:s text:c="5"/>sys<text:s text:c="10"/>512 janv<text:s text:c="2"/>3<text:s text:c="2"/>2010 swap<text:line-break/>lrwxrwxrwx<text:s text:c="3"/>1 root<text:s text:c="5"/>other<text:s text:c="9"/>29 janv<text:s text:c="2"/>3<text:s text:c="2"/>2010 syscon -&gt; ../devices/pseudo/cn@0:syscon<text:line-break/>lrwxrwxrwx<text:s text:c="3"/>1 root<text:s text:c="5"/>other<text:s text:c="9"/>37 janv<text:s text:c="2"/>3<text:s text:c="2"/>2010 sysevent -&gt; ../devices/pseudo/sysevent@0:sysevent<text:line-break/>lrwxrwxrwx<text:s text:c="3"/>1 root<text:s text:c="5"/>other<text:s text:c="9"/>33 janv<text:s text:c="2"/>3<text:s text:c="2"/>2010 sysmsg -&gt; ../devices/pseudo/sysmsg@0:sysmsg<text:line-break/>lrwxrwxrwx<text:s text:c="3"/>1 root<text:s text:c="5"/>other<text:s text:c="9"/>29 janv<text:s text:c="2"/>3<text:s text:c="2"/>2010 systty -&gt; ../devices/pseudo/cn@0:systty<text:line-break/>lrwxrwxrwx<text:s text:c="3"/>1 root<text:s text:c="5"/>other<text:s text:c="9"/>27 janv<text:s text:c="2"/>3<text:s text:c="2"/>2010 tcp -&gt; ../devices/pseudo/tcp@0:tcp<text:line-break/>lrwxrwxrwx<text:s text:c="3"/>1 root<text:s text:c="5"/>other<text:s text:c="9"/>29 janv<text:s text:c="2"/>3<text:s text:c="2"/>2010 tcp6 -&gt; ../devices/pseudo/tcp6@0:tcp6<text:line-break/>drwxr-xr-x<text:s text:c="3"/>2 root<text:s text:c="5"/>root<text:s text:c="9"/>512 janv<text:s text:c="2"/>3<text:s text:c="2"/>2010 term<text:line-break/>lrwxrwxrwx<text:s text:c="3"/>1 root<text:s text:c="5"/>root<text:s text:c="10"/>15 janv<text:s text:c="2"/>3<text:s text:c="2"/>2010 text-0 -&gt; /dev/fbs/text-0<text:line-break/>lrwxrwxrwx<text:s text:c="3"/>1 root<text:s text:c="5"/>other<text:s text:c="9"/>29 janv<text:s text:c="2"/>3<text:s text:c="2"/>2010 ticlts -&gt; ../devices/pseudo/tl@0:ticlts<text:line-break/>lrwxrwxrwx<text:s text:c="3"/>1 root<text:s text:c="5"/>other<text:s text:c="9"/>29 janv<text:s text:c="2"/>3<text:s text:c="2"/>2010 ticots -&gt; ../devices/pseudo/tl@0:ticots<text:line-break/>lrwxrwxrwx<text:s text:c="3"/>1 root<text:s text:c="5"/>other<text:s text:c="9"/>32 janv<text:s text:c="2"/>3<text:s text:c="2"/>2010 ticotsord -&gt; ../devices/pseudo/tl@0:ticotsord<text:line-break/>lrwxrwxrwx<text:s text:c="3"/>1 root<text:s text:c="5"/>root<text:s text:c="10"/>30 janv<text:s text:c="2"/>3<text:s text:c="2"/>2010 tnfctl -&gt; ../devices/pseudo/tnf@0:tnfctl<text:line-break/>lrwxrwxrwx<text:s text:c="3"/>1 root<text:s text:c="5"/>root<text:s text:c="10"/>30 janv<text:s text:c="2"/>3<text:s text:c="2"/>2010 tnfmap -&gt; ../devices/pseudo/tnf@0:tnfmap<text:line-break/>lrwxrwxrwx<text:s text:c="3"/>1 root<text:s text:c="5"/>other<text:s text:c="9"/>26 janv<text:s text:c="2"/>3<text:s text:c="2"/>2010 tty -&gt; ../devices/pseudo/sy@0:tty<text:line-break/>lrwxrwxrwx<text:s text:c="3"/>1 root<text:s text:c="5"/>root<text:s text:c="10"/>30 janv<text:s text:c="2"/>3<text:s text:c="2"/>2010 ttyp0 -&gt; ../devices/pseudo/ptsl@0:ttyp0<text:line-break/>lrwxrwxrwx<text:s text:c="3"/>1 root<text:s text:c="5"/>root<text:s text:c="10"/>30 janv<text:s text:c="2"/>3<text:s text:c="2"/>2010 ttyp1 -&gt; ../devices/pseudo/ptsl@0:ttyp1<text:line-break/>lrwxrwxrwx<text:s text:c="3"/>1 root<text:s text:c="5"/>root<text:s text:c="10"/>30 janv<text:s text:c="2"/>3<text:s text:c="2"/>2010 ttyp2 -&gt; ../devices/pseudo/ptsl@0:ttyp2<text:line-break/>lrwxrwxrwx<text:s text:c="3"/>1 root<text:s text:c="5"/>root<text:s text:c="10"/>30 janv<text:s text:c="2"/>3<text:s text:c="2"/>2010 ttyp3 -&gt; ../devices/pseudo/ptsl@0:ttyp3<text:line-break/>lrwxrwxrwx<text:s text:c="3"/>1 root<text:s text:c="5"/>root<text:s text:c="10"/>30 janv<text:s text:c="2"/>3<text:s text:c="2"/>2010 ttyp4 -&gt; ../devices/pseudo/ptsl@0:ttyp4<text:line-break/>lrwxrwxrwx<text:s text:c="3"/>1 root<text:s text:c="5"/>root<text:s text:c="10"/>30 janv<text:s text:c="2"/>3<text:s text:c="2"/>2010 ttyp5 -&gt; ../devices/pseudo/ptsl@0:ttyp5<text:line-break/>lrwxrwxrwx<text:s text:c="3"/>1 root<text:s text:c="5"/>root<text:s text:c="10"/>30 janv<text:s text:c="2"/>3<text:s text:c="2"/>2010 ttyp6 -&gt; ../devices/pseudo/ptsl@0:ttyp6<text:line-break/>lrwxrwxrwx<text:s text:c="3"/>1 root<text:s text:c="5"/>root<text:s text:c="10"/>30 janv<text:s text:c="2"/>3<text:s text:c="2"/>2010 ttyp7 -&gt; ../devices/pseudo/ptsl@0:ttyp7<text:line-break/>lrwxrwxrwx<text:s text:c="3"/>1 root<text:s text:c="5"/>root<text:s text:c="10"/>30 janv<text:s text:c="2"/>3<text:s text:c="2"/>2010 ttyp8 -&gt; ../devices/pseudo/ptsl@0:ttyp8<text:line-break/>lrwxrwxrwx<text:s text:c="3"/>1 root<text:s text:c="5"/>root<text:s text:c="10"/>30 janv<text:s text:c="2"/>3<text:s text:c="2"/>2010 ttyp9 -&gt; ../devices/pseudo/ptsl@0:ttyp9<text:line-break/>lrwxrwxrwx<text:s text:c="3"/>1 root<text:s text:c="5"/>root<text:s text:c="10"/>30 janv<text:s text:c="2"/>3<text:s text:c="2"/>2010 ttypa -&gt; ../devices/pseudo/ptsl@0:ttypa<text:line-break/>lrwxrwxrwx<text:s text:c="3"/>1 root<text:s text:c="5"/>root<text:s text:c="10"/>30 janv<text:s text:c="2"/>3<text:s text:c="2"/>2010 ttypb -&gt; ../devices/pseudo/ptsl@0:ttypb<text:line-break/>lrwxrwxrwx<text:s text:c="3"/>1 root<text:s text:c="5"/>root<text:s text:c="10"/>30 janv<text:s text:c="2"/>3<text:s text:c="2"/>2010 ttypc -&gt; ../devices/pseudo/ptsl@0:ttypc<text:line-break/>lrwxrwxrwx<text:s text:c="3"/>1 root<text:s text:c="5"/>root<text:s text:c="10"/>30 janv<text:s text:c="2"/>3<text:s text:c="2"/>2010 ttypd -&gt; ../devices/pseudo/ptsl@0:ttypd<text:line-break/>lrwxrwxrwx<text:s text:c="3"/>1 root<text:s text:c="5"/>root<text:s text:c="10"/>30 janv<text:s text:c="2"/>3<text:s text:c="2"/>2010 ttype -&gt; ../devices/pseudo/ptsl@0:ttype<text:line-break/>lrwxrwxrwx<text:s text:c="3"/>1 root<text:s text:c="5"/>root<text:s text:c="10"/>30 janv<text:s text:c="2"/>3<text:s text:c="2"/>2010 ttypf -&gt; ../devices/pseudo/ptsl@0:ttypf<text:line-break/>lrwxrwxrwx<text:s text:c="3"/>1 root<text:s text:c="5"/>root<text:s text:c="10"/>30 janv<text:s text:c="2"/>3<text:s text:c="2"/>2010 ttyq0 -&gt; ../devices/pseudo/ptsl@0:ttyq0<text:line-break/>lrwxrwxrwx<text:s text:c="3"/>1 root<text:s text:c="5"/>root<text:s text:c="10"/>30 janv<text:s text:c="2"/>3<text:s text:c="2"/>2010 ttyq1 -&gt; ../devices/pseudo/ptsl@0:ttyq1<text:line-break/>lrwxrwxrwx<text:s text:c="3"/>1 root<text:s text:c="5"/>root<text:s text:c="10"/>30 janv<text:s text:c="2"/>3<text:s text:c="2"/>2010 ttyq2 -&gt; ../devices/pseudo/ptsl@0:ttyq2<text:line-break/>lrwxrwxrwx<text:s text:c="3"/>1 root<text:s text:c="5"/>root<text:s text:c="10"/>30 janv<text:s text:c="2"/>3<text:s text:c="2"/>2010 ttyq3 -&gt; ../devices/pseudo/ptsl@0:ttyq3<text:line-break/>lrwxrwxrwx<text:s text:c="3"/>1 root<text:s text:c="5"/>root<text:s text:c="10"/>30 janv<text:s text:c="2"/>3<text:s text:c="2"/>2010 ttyq4 -&gt; ../devices/pseudo/ptsl@0:ttyq4<text:line-break/>lrwxrwxrwx<text:s text:c="3"/>1 root<text:s text:c="5"/>root<text:s text:c="10"/>30 janv<text:s text:c="2"/>3<text:s text:c="2"/>2010 ttyq5 -&gt; ../devices/pseudo/ptsl@0:ttyq5<text:line-break/>lrwxrwxrwx<text:s text:c="3"/>1 root<text:s text:c="5"/>root<text:s text:c="10"/>30 janv<text:s text:c="2"/>3<text:s text:c="2"/>2010 ttyq6 -&gt; ../devices/pseudo/ptsl@0:ttyq6<text:line-break/>lrwxrwxrwx<text:s text:c="3"/>1 root<text:s text:c="5"/>root<text:s text:c="10"/>30 janv<text:s text:c="2"/>3<text:s text:c="2"/>2010 ttyq7 -&gt; ../devices/pseudo/ptsl@0:ttyq7<text:line-break/>lrwxrwxrwx<text:s text:c="3"/>1 root<text:s text:c="5"/>root<text:s text:c="10"/>30 janv<text:s text:c="2"/>3<text:s text:c="2"/>2010 ttyq8 -&gt; ../devices/pseudo/ptsl@0:ttyq8<text:line-break/>lrwxrwxrwx<text:s text:c="3"/>1 root<text:s text:c="5"/>root<text:s text:c="10"/>30 janv<text:s text:c="2"/>3<text:s text:c="2"/>2010 ttyq9 -&gt; ../devices/pseudo/ptsl@0:ttyq9<text:line-break/>lrwxrwxrwx<text:s text:c="3"/>1 root<text:s text:c="5"/>root<text:s text:c="10"/>30 janv<text:s text:c="2"/>3<text:s text:c="2"/>2010 ttyqa -&gt; ../devices/pseudo/ptsl@0:ttyqa<text:line-break/>lrwxrwxrwx<text:s text:c="3"/>1 root<text:s text:c="5"/>root<text:s text:c="10"/>30 janv<text:s text:c="2"/>3<text:s text:c="2"/>2010 ttyqb -&gt; ../devices/pseudo/ptsl@0:ttyqb<text:line-break/>lrwxrwxrwx<text:s text:c="3"/>1 root<text:s text:c="5"/>root<text:s text:c="10"/>30 janv<text:s text:c="2"/>3<text:s text:c="2"/>2010 ttyqc -&gt; ../devices/pseudo/ptsl@0:ttyqc<text:line-break/>lrwxrwxrwx<text:s text:c="3"/>1 root<text:s text:c="5"/>root<text:s text:c="10"/>30 janv<text:s text:c="2"/>3<text:s text:c="2"/>2010 ttyqd -&gt; ../devices/pseudo/ptsl@0:ttyqd<text:line-break/>lrwxrwxrwx<text:s text:c="3"/>1 root<text:s text:c="5"/>root<text:s text:c="10"/>30 janv<text:s text:c="2"/>3<text:s text:c="2"/>2010 ttyqe -&gt; ../devices/pseudo/ptsl@0:ttyqe<text:line-break/>lrwxrwxrwx<text:s text:c="3"/>1 root<text:s text:c="5"/>root<text:s text:c="10"/>30 janv<text:s text:c="2"/>3<text:s text:c="2"/>2010 ttyqf -&gt; ../devices/pseudo/ptsl@0:ttyqf<text:line-break/>lrwxrwxrwx<text:s text:c="3"/>1 root<text:s text:c="5"/>root<text:s text:c="10"/>30 janv<text:s text:c="2"/>3<text:s text:c="2"/>2010 ttyr0 -&gt; ../devices/pseudo/ptsl@0:ttyr0<text:line-break/>lrwxrwxrwx<text:s text:c="3"/>1 root<text:s text:c="5"/>root<text:s text:c="10"/>30 janv<text:s text:c="2"/>3<text:s text:c="2"/>2010 ttyr1 -&gt; ../devices/pseudo/ptsl@0:ttyr1<text:line-break/>lrwxrwxrwx<text:s text:c="3"/>1 root<text:s text:c="5"/>root<text:s text:c="10"/>30 janv<text:s text:c="2"/>3<text:s text:c="2"/>2010 ttyr2 -&gt; ../devices/pseudo/ptsl@0:ttyr2<text:line-break/>lrwxrwxrwx<text:s text:c="3"/>1 root<text:s text:c="5"/>root<text:s text:c="10"/>30 janv<text:s text:c="2"/>3<text:s text:c="2"/>2010 ttyr3 -&gt; ../devices/pseudo/ptsl@0:ttyr3<text:line-break/>lrwxrwxrwx<text:s text:c="3"/>1 root<text:s text:c="5"/>root<text:s text:c="10"/>30 janv<text:s text:c="2"/>3<text:s text:c="2"/>2010 ttyr4 -&gt; ../devices/pseudo/ptsl@0:ttyr4<text:line-break/>lrwxrwxrwx<text:s text:c="3"/>1 root<text:s text:c="5"/>root<text:s text:c="10"/>30 janv<text:s text:c="2"/>3<text:s text:c="2"/>2010 ttyr5 -&gt; ../devices/pseudo/ptsl@0:ttyr5<text:line-break/>lrwxrwxrwx<text:s text:c="3"/>1 root<text:s text:c="5"/>root<text:s text:c="10"/>30 janv<text:s text:c="2"/>3<text:s text:c="2"/>2010 ttyr6 -&gt; ../devices/pseudo/ptsl@0:ttyr6<text:line-break/>lrwxrwxrwx<text:s text:c="3"/>1 root<text:s text:c="5"/>root<text:s text:c="10"/>30 janv<text:s text:c="2"/>3<text:s text:c="2"/>2010 ttyr7 -&gt; ../devices/pseudo/ptsl@0:ttyr7<text:line-break/>lrwxrwxrwx<text:s text:c="3"/>1 root<text:s text:c="5"/>root<text:s text:c="10"/>30 janv<text:s text:c="2"/>3<text:s text:c="2"/>2010 ttyr8 -&gt; ../devices/pseudo/ptsl@0:ttyr8<text:line-break/>lrwxrwxrwx<text:s text:c="3"/>1 root<text:s text:c="5"/>root<text:s text:c="10"/>30 janv<text:s text:c="2"/>3<text:s text:c="2"/>2010 ttyr9 -&gt; ../devices/pseudo/ptsl@0:ttyr9<text:line-break/>lrwxrwxrwx<text:s text:c="3"/>1 root<text:s text:c="5"/>root<text:s text:c="10"/>30 janv<text:s text:c="2"/>3<text:s text:c="2"/>2010 ttyra -&gt; ../devices/pseudo/ptsl@0:ttyra<text:line-break/>lrwxrwxrwx<text:s text:c="3"/>1 root<text:s text:c="5"/>root<text:s text:c="10"/>30 janv<text:s text:c="2"/>3<text:s text:c="2"/>2010 ttyrb -&gt; ../devices/pseudo/ptsl@0:ttyrb<text:line-break/>lrwxrwxrwx<text:s text:c="3"/>1 root<text:s text:c="5"/>root<text:s text:c="10"/>30 janv<text:s text:c="2"/>3<text:s text:c="2"/>2010 ttyrc -&gt; ../devices/pseudo/ptsl@0:ttyrc<text:line-break/>lrwxrwxrwx<text:s text:c="3"/>1 root<text:s text:c="5"/>root<text:s text:c="10"/>30 janv<text:s text:c="2"/>3<text:s text:c="2"/>2010 ttyrd -&gt; ../devices/pseudo/ptsl@0:ttyrd<text:line-break/>lrwxrwxrwx<text:s text:c="3"/>1 root<text:s text:c="5"/>root<text:s text:c="10"/>30 janv<text:s text:c="2"/>3<text:s text:c="2"/>2010 ttyre -&gt; ../devices/pseudo/ptsl@0:ttyre<text:line-break/>lrwxrwxrwx<text:s text:c="3"/>1 root<text:s text:c="5"/>root<text:s text:c="10"/>30 janv<text:s text:c="2"/>3<text:s text:c="2"/>2010 ttyrf -&gt; ../devices/pseudo/ptsl@0:ttyrf<text:line-break/>lrwxrwxrwx<text:s text:c="3"/>1 root<text:s text:c="5"/>root<text:s text:c="10"/>31 janv<text:s text:c="2"/>3<text:s text:c="2"/>2010 ucode -&gt; ../devices/pseudo/ucode@0:ucode<text:line-break/>lrwxrwxrwx<text:s text:c="3"/>1 root<text:s text:c="5"/>other<text:s text:c="9"/>27 janv<text:s text:c="2"/>3<text:s text:c="2"/>2010 udp -&gt; ../devices/pseudo/udp@0:udp<text:line-break/>lrwxrwxrwx<text:s text:c="3"/>1 root<text:s text:c="5"/>other<text:s text:c="9"/>29 janv<text:s text:c="2"/>3<text:s text:c="2"/>2010 udp6 -&gt; ../devices/pseudo/udp6@0:udp6<text:line-break/>lrwxrwxrwx<text:s text:c="3"/>1 root<text:s text:c="5"/>root<text:s text:c="10"/>34 janv<text:s text:c="2"/>3<text:s text:c="2"/>2010 urandom -&gt; ../devices/pseudo/random@0:urandom<text:line-break/>drwxr-xr-x<text:s text:c="3"/>2 root<text:s text:c="5"/>root<text:s text:c="9"/>512 janv<text:s text:c="2"/>3<text:s text:c="2"/>2010 usb<text:line-break/>lrwxrwxrwx<text:s text:c="3"/>1 root<text:s text:c="5"/>other<text:s text:c="9"/>43 mars 13<text:s text:c="2"/>2011 vboxguest -&gt; ../devices/pci@0,0/pci80ee,cafe@4:vboxguest<text:line-break/>lrwxrwxrwx<text:s text:c="3"/>1 root<text:s text:c="5"/>root<text:s text:c="10"/>29 janv<text:s text:c="2"/>3<text:s text:c="2"/>2010 vni -&gt; ../devices/pseudo/clone@0:vni<text:line-break/>lrwxrwxrwx<text:s text:c="3"/>1 root<text:s text:c="5"/>root<text:s text:c="10"/>30 janv<text:s text:c="2"/>3<text:s text:c="2"/>2010 volctl -&gt; ../devices/pseudo/vol@0:volctl<text:line-break/>lrwxrwxrwx<text:s text:c="3"/>1 root<text:s text:c="5"/>root<text:s text:c="11"/>2 janv<text:s text:c="2"/>3<text:s text:c="2"/>2010 vt00 -&gt; fb<text:line-break/>lrwxrwxrwx<text:s text:c="3"/>1 root<text:s text:c="5"/>root<text:s text:c="10"/>35 janv<text:s text:c="2"/>3<text:s text:c="2"/>2010 winlock -&gt; ../devices/pseudo/winlock@0:winlock<text:line-break/>lrwxrwxrwx<text:s text:c="3"/>1 root<text:s text:c="5"/>other<text:s text:c="9"/>29 janv<text:s text:c="2"/>3<text:s text:c="2"/>2010 wscons -&gt; ../devices/pseudo/wc@0:wscons<text:line-break/>lrwxrwxrwx<text:s text:c="3"/>1 root<text:s text:c="5"/>root<text:s text:c="10"/>20 janv<text:s text:c="2"/>3<text:s text:c="2"/>2010 xsvc -&gt; ../devices/xsvc:xsvc<text:line-break/>lrwxrwxrwx<text:s text:c="3"/>1 root<text:s text:c="5"/>other<text:s text:c="9"/>27 janv<text:s text:c="2"/>3<text:s text:c="2"/>2010 zero -&gt; ../devices/pseudo/mm@0:zerolrwxrwxrwx<text:s text:c="3"/>1 root<text:s text:c="5"/>other<text:s text:c="9"/>27 janv<text:s text:c="2"/>3<text:s text:c="2"/>2010 zfs -&gt; ../devices/pseudo/zfs@0:zfs</text:p>
      <text:p text:style-name="Text_20_body">Chaque objet dans le répertoire <text:span text:style-name="Strong_20_Emphasis">/dev</text:span> est un lien symbolique vers un fichier dans l’arborescence du répertoire <text:span text:style-name="Strong_20_Emphasis">/devices</text:span>. Par exemple, la deuxième tranche du premier disque :</text:p>
      <text:p text:style-name="Preformatted_20_Text"># ls -l /dev/dsk/c0d0s1<text:line-break/>lrwxrwxrwx<text:s text:c="3"/>1 root<text:s text:c="5"/>root<text:s text:c="10"/>50 janv<text:s text:c="2"/>3<text:s text:c="2"/>2010 /dev/dsk/c0d0s1 -&gt; ../../devices/pci@0,0/pci-ide@1,1/ide@0/cmdk@0,0:b<text:line-break/># ls -l /devices/pci@0,0/pci-ide@1,1/ide@0/cmdk@0,0:b*<text:line-break/>brw-r-----<text:s text:c="3"/>1 root<text:s text:c="5"/>sys<text:s text:c="6"/>102,<text:s text:c="2"/>1 août 29 09:55 /devices/pci@0,0/pci-ide@1,1/ide@0/cmdk@0,0:b<text:line-break/>crw-r-----<text:s text:c="3"/>1 root<text:s text:c="5"/>sys<text:s text:c="6"/>102,<text:s text:c="2"/>1 août 30 15:58 /devices/pci@0,0/pci-ide@1,1/ide@0/cmdk@0,0:b,raw</text:p>
      <text:p text:style-name="Text_20_body">On peut noter dans la sortie de la commande que certains fichiers sont de type <text:span text:style-name="Strong_20_Emphasis">bloc</text:span> (<text:span text:style-name="Strong_20_Emphasis">b</text:span>), tandis que d'autre sont de type <text:span text:style-name="Strong_20_Emphasis">caractère</text:span> (<text:span text:style-name="Strong_20_Emphasis">c</text:span>). </text:p>
      <text:p text:style-name="Preformatted_20_Text">...<text:line-break/>brw-r-----<text:s text:c="3"/>1 root<text:s text:c="5"/>sys<text:s text:c="6"/>102,<text:s text:c="2"/>1 août 29 09:55 /devices/pci@0,0/pci-ide@1,1/ide@0/cmdk@0,0:b<text:line-break/>crw-r-----<text:s text:c="3"/>1 root<text:s text:c="5"/>sys<text:s text:c="6"/>102,<text:s text:c="2"/>1 août 30 15:58 /devices/pci@0,0/pci-ide@1,1/ide@0/cmdk@0,0:b,raw<text:line-break/>...</text:p>
      <text:p text:style-name="Text_20_body">La différence entre les deux repose sur le type de communication entre le système et le module. Dans le premier cas le système accède au périphérique par des coordonnées du bloc de données sur le support tandis que dans le deuxième cas la communication d'échange de données se fait octet par octet sans utiliser des tampons.</text:p>
      <text:p text:style-name="Text_20_body">Les deux informations clefs du fichier spécial sont situées à la place de la taille d'un fichier normal et se nomment le <text:span text:style-name="Strong_20_Emphasis">majeur</text:span> et le <text:span text:style-name="Strong_20_Emphasis">mineur</text:span> :</text:p>
      <text:list text:style-name="List_20_1" text:continue-numbering="false">
        <text:list-item>
          <text:p text:style-name="List_20_1_Content_First"> le <text:span text:style-name="Strong_20_Emphasis">majeur</text:span> identifie le pilote du périphérique et donc son contrôleur,</text:p>
        </text:list-item>
        <text:list-item>
          <text:p text:style-name="List_20_1_Content_Last"> le <text:span text:style-name="Strong_20_Emphasis">mineur</text:span> identifie le périphérique ou une particularité du périphérique.</text:p>
        </text:list-item>
      </text:list>
      <text:p text:style-name="Text_20_body">La correspondance entre les entrées du répertoire <text:span text:style-name="Strong_20_Emphasis">/dev</text:span> et <text:span text:style-name="Strong_20_Emphasis">/devices</text:span> est gérée par la commande <text:span text:style-name="Strong_20_Emphasis">devfsadm</text:span> qui est lancée au démarrage du système. Cette même commande lance le démon <text:span text:style-name="Strong_20_Emphasis">devfsadmd</text:span>. Ce démon sert aux re-configurations dynamiques des périphériques. Les commandes <text:span text:style-name="Strong_20_Emphasis">disks</text:span>, <text:span text:style-name="Strong_20_Emphasis">tapes</text:span>, <text:span text:style-name="Strong_20_Emphasis">ports</text:span> et <text:span text:style-name="Strong_20_Emphasis">devlinks</text:span> crées les entrées dans /dev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drvconfig </text:p>
          </table:table-cell>
          <table:table-cell office:value-type="string" table:style-name="tablecell">
            <text:p text:style-name="tablealignleft"> Configure le répertoire /devices </text:p>
          </table:table-cell>
        </table:table-row>
        <table:table-row>
          <table:table-cell office:value-type="string" table:style-name="tablecell">
            <text:p text:style-name="tablealignleft"> disks </text:p>
          </table:table-cell>
          <table:table-cell office:value-type="string" table:style-name="tablecell">
            <text:p text:style-name="tablealignleft"> Crée les entrées /dev/ à partir de /devices pour les disques </text:p>
          </table:table-cell>
        </table:table-row>
        <table:table-row>
          <table:table-cell office:value-type="string" table:style-name="tablecell">
            <text:p text:style-name="tablealignleft"> tapes </text:p>
          </table:table-cell>
          <table:table-cell office:value-type="string" table:style-name="tablecell">
            <text:p text:style-name="tablealignleft"> Crée les entrées /dev/ à partir de /devices pour les bandes </text:p>
          </table:table-cell>
        </table:table-row>
        <table:table-row>
          <table:table-cell office:value-type="string" table:style-name="tablecell">
            <text:p text:style-name="tablealignleft"> ports </text:p>
          </table:table-cell>
          <table:table-cell office:value-type="string" table:style-name="tablecell">
            <text:p text:style-name="tablealignleft"> Crée les entrées /dev/ à partir de /devices pour les ports série </text:p>
          </table:table-cell>
        </table:table-row>
        <table:table-row>
          <table:table-cell office:value-type="string" table:style-name="tablecell">
            <text:p text:style-name="tablealignleft"> devlinks </text:p>
          </table:table-cell>
          <table:table-cell office:value-type="string" table:style-name="tablecell">
            <text:p text:style-name="tablealignleft"> Crée les entrées /dev/ à partir de /devices pour les autres pilotes </text:p>
          </table:table-cell>
        </table:table-row>
      </table:table>
      <text:h text:style-name="Heading_20_3" text:outline-level="3"><text:bookmark-start text:name="__RefHeading___commandes_4"/><text:bookmark-start text:name="commandes"/>Commandes<text:bookmark-end text:name="__RefHeading___commandes_4"/><text:bookmark-end text:name="commandes"/></text:h>
      <text:h text:style-name="Heading_20_4" text:outline-level="4"><text:bookmark-start text:name="__RefHeading___prtconf_5"/><text:bookmark-start text:name="prtconf"/>prtconf<text:bookmark-end text:name="__RefHeading___prtconf_5"/><text:bookmark-end text:name="prtconf"/></text:h>
      <text:p text:style-name="Text_20_body">Pour consulter la liste des périphériques , il convient d'utiliser la commande <text:span text:style-name="Strong_20_Emphasis">prtconf</text:span> :</text:p>
      <text:p text:style-name="Preformatted_20_Text"># prtconf -D<text:line-break/>System Configuration:<text:s text:c="2"/>Sun Microsystems<text:s text:c="2"/>i86pc<text:line-break/>Memory size: 1400 Megabytes<text:line-break/>System Peripherals (Software Nodes):<text:line-break/><text:line-break/>i86pc (driver name: rootnex)<text:line-break/><text:s text:c="4"/>scsi_vhci, instance #0 (driver name: scsi_vhci)<text:line-break/><text:s text:c="4"/>isa, instance #0 (driver name: isa)<text:line-break/><text:s text:c="8"/>i8042, instance #0 (driver name: i8042)<text:line-break/><text:s text:c="12"/>keyboard, instance #0 (driver name: kb8042)<text:line-break/><text:s text:c="12"/>mouse, instance #0 (driver name: mouse8042)<text:line-break/><text:s text:c="8"/>fdc, instance #0 (driver name: fdc)<text:line-break/><text:s text:c="12"/>fd, instance #0 (driver name: fd)<text:line-break/><text:s text:c="8"/>lp, instance #0 (driver name: ecpp)<text:line-break/><text:s text:c="4"/>pci, instance #0 (driver name: pci)<text:line-break/><text:s text:c="8"/>pci8086,1237<text:line-break/><text:s text:c="8"/>pci8086,7000<text:line-break/><text:s text:c="8"/>pci-ide, instance #0 (driver name: pci-ide)<text:line-break/><text:s text:c="12"/>ide, instance #0 (driver name: ata)<text:line-break/><text:s text:c="16"/>cmdk, instance #0 (driver name: cmdk)<text:line-break/><text:s text:c="12"/>ide, instance #1 (driver name: ata)<text:line-break/><text:s text:c="16"/>sd, instance #0 (driver name: sd)<text:line-break/><text:s text:c="8"/>display, instance #0 (driver name: vgatext)<text:line-break/><text:s text:c="8"/>pci8086,1e, instance #0 (driver name: e1000g)<text:line-break/><text:s text:c="8"/>pci80ee,cafe<text:line-break/><text:s text:c="8"/>pci8086,7113<text:line-break/><text:s text:c="4"/>iscsi, instance #0 (driver name: iscsi)<text:line-break/><text:s text:c="4"/>pseudo, instance #0 (driver name: pseudo)<text:line-break/><text:s text:c="4"/>options, instance #0 (driver name: options)<text:line-break/><text:s text:c="4"/>agpgart, instance #0 (driver name: agpgart)<text:line-break/><text:s text:c="4"/>xsvc, instance #0 (driver name: xsvc)<text:line-break/><text:s text:c="4"/>objmgr, instance #0 (driver name: objmgr)<text:line-break/><text:s text:c="4"/>acpi<text:line-break/><text:s text:c="4"/>used-resources<text:line-break/><text:s text:c="4"/>cpus, instance #0 (driver name: cpunex)<text:line-break/><text:s text:c="8"/>cpu (driver name: cpudrv)</text:p>
      <text:p text:style-name="Text_20_body">L'option -D précise que l'on souhaite les noms des drivers. L'option -v peut également être utilisée :</text:p>
      <text:p text:style-name="Preformatted_20_Text"># prtconf -v | more<text:line-break/>System Configuration:<text:s text:c="2"/>Sun Microsystems<text:s text:c="2"/>i86pc<text:line-break/>Memory size: 1400 Megabytes<text:line-break/>System Peripherals (Software Nodes):<text:line-break/><text:line-break/>i86pc<text:line-break/><text:s text:c="4"/>System properties:<text:line-break/><text:s text:c="8"/>name='acpi-status' type=int items=1<text:line-break/><text:s text:c="12"/>value=00000013<text:line-break/><text:s text:c="8"/>name='relative-addressing' type=int items=1<text:line-break/><text:s text:c="12"/>value=00000001<text:line-break/><text:s text:c="8"/>name='MMU_PAGEOFFSET' type=int items=1<text:line-break/><text:s text:c="12"/>value=00000fff<text:line-break/><text:s text:c="8"/>name='MMU_PAGESIZE' type=int items=1<text:line-break/><text:s text:c="12"/>value=00001000<text:line-break/><text:s text:c="8"/>name='PAGESIZE' type=int items=1<text:line-break/><text:s text:c="12"/>value=00001000<text:line-break/><text:s text:c="8"/>name='biosdev-0x87' type=byte items=588<text:line-break/><text:s text:c="12"/>value=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0--A suivre--</text:p>
      <text:h text:style-name="Heading_20_4" text:outline-level="4"><text:bookmark-start text:name="__RefHeading___prtdiag_6"/><text:bookmark-start text:name="prtdiag"/>prtdiag<text:bookmark-end text:name="__RefHeading___prtdiag_6"/><text:bookmark-end text:name="prtdiag"/></text:h>
      <text:p text:style-name="Text_20_body">La commande prtdiag offre la même information sous une forme plus lisible :</text:p>
      <text:p text:style-name="Preformatted_20_Text"># prtdiag<text:line-break/>System Configuration: innotek GmbH VirtualBox<text:line-break/>BIOS Configuration: innotek GmbH VirtualBox 12/01/2006<text:line-break/><text:line-break/>==== Processor Sockets ====================================<text:line-break/><text:line-break/>Version<text:s text:c="26"/>Location Tag<text:line-break/>-------------------------------- --------------------------<text:line-break/><text:line-break/>==== Memory Device Sockets ================================<text:line-break/><text:line-break/>Type<text:s text:c="4"/>Status Set Device Locator<text:s text:c="6"/>Bank Locator<text:line-break/>------- ------ --- ------------------- --------------------<text:line-break/><text:line-break/>==== On-Board Devices =====================================<text:line-break/><text:line-break/>==== Upgradeable Slots ====================================<text:line-break/><text:line-break/>ID<text:s text:c="2"/>Status<text:s text:c="4"/>Type<text:s text:c="13"/>Description<text:line-break/>--- --------- ----------------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illez noter que la commande ci-dessus ne peut produire de l'information que dans le cas où la carte mère supporte l'image System Management BIOS.
Dans le cas contraire, utilisez la commande <text:span text:style-name="Strong_20_Emphasis">smbios</text:span>.</text:p></table:table-cell></table:table-row></table:table></draw:text-box></draw:frame></text:p>
      <text:h text:style-name="Heading_20_4" text:outline-level="4"><text:bookmark-start text:name="__RefHeading___smbios_7"/><text:bookmark-start text:name="smbios"/>smbios<text:bookmark-end text:name="__RefHeading___smbios_7"/><text:bookmark-end text:name="smbios"/></text:h>
      <text:p text:style-name="Preformatted_20_Text"># smbios<text:line-break/>ID<text:s text:c="4"/>SIZE TYPE<text:line-break/>0<text:s text:c="5"/>54<text:s text:c="3"/>SMB_TYPE_BIOS (BIOS information)<text:line-break/><text:line-break/><text:s text:c="2"/>Vendor: innotek GmbH<text:line-break/><text:s text:c="2"/>Version String: VirtualBox<text:line-break/><text:s text:c="2"/>Release Date: 12/01/2006<text:line-break/><text:s text:c="2"/>Address Segment: 0xe000<text:line-break/><text:s text:c="2"/>ROM Size: 131072 bytes<text:line-break/><text:s text:c="2"/>Image Size: 131072 bytes<text:line-break/><text:s text:c="2"/>Characteristics: 0x48018090<text:line-break/><text:s text:c="8"/>SMB_BIOSFL_ISA (ISA is supported)<text:line-break/><text:s text:c="8"/>SMB_BIOSFL_PCI (PCI is supported)<text:line-break/><text:s text:c="8"/>SMB_BIOSFL_CDBOOT (Boot from CD is supported)<text:line-break/><text:s text:c="8"/>SMB_BIOSFL_SELBOOT (Selectable Boot supported)<text:line-break/><text:s text:c="8"/>SMB_BIOSFL_I9_KBD (int 0x9 8042 keyboard svcs)<text:line-break/><text:s text:c="8"/>SMB_BIOSFL_I10_CGA (int 0x10 CGA svcs)<text:line-break/><text:s text:c="2"/>Characteristics Extension Byte 1: 0x1<text:line-break/><text:s text:c="8"/>SMB_BIOSXB1_ACPI (ACPI is supported)<text:line-break/><text:s text:c="2"/>Characteristics Extension Byte 2: 0x0<text:line-break/><text:line-break/>ID<text:s text:c="4"/>SIZE TYPE<text:line-break/>1<text:s text:c="5"/>72<text:s text:c="3"/>SMB_TYPE_SYSTEM (system information)<text:line-break/><text:line-break/><text:s text:c="2"/>Manufacturer: innotek GmbH<text:line-break/><text:s text:c="2"/>Product: VirtualBox<text:line-break/><text:s text:c="2"/>Version: 1.2<text:line-break/><text:s text:c="2"/>Serial Number: 0<text:line-break/><text:line-break/><text:s text:c="2"/>UUID: 52688f3d-628e-4905-8ecf-0c7306bae00f<text:line-break/><text:s text:c="2"/>Wake-Up Event: 0x6 (power switch)<text:line-break/><text:s text:c="2"/>SKU Number:<text:line-break/><text:s text:c="2"/>Family: Virtual Machine<text:line-break/><text:line-break/>ID<text:s text:c="4"/>SIZE TYPE<text:line-break/>8<text:s text:c="5"/>50<text:s text:c="3"/>SMB_TYPE_BASEBOARD (base board)<text:line-break/><text:line-break/><text:s text:c="2"/>Manufacturer: Oracle Corporation<text:line-break/><text:s text:c="2"/>Product: VirtualBox<text:line-break/><text:s text:c="2"/>Version: 1.2<text:line-break/><text:s text:c="2"/>Serial Number: 0<text:line-break/><text:line-break/><text:s text:c="2"/>Chassis: 3<text:line-break/><text:s text:c="2"/>Flags: 0x1<text:line-break/><text:s text:c="8"/>SMB_BBFL_MOTHERBOARD (board is a motherboard)<text:line-break/><text:s text:c="2"/>Board Type: 0xa (motherboard)<text:line-break/><text:line-break/>ID<text:s text:c="4"/>SIZE TYPE<text:line-break/>3<text:s text:c="5"/>31<text:s text:c="3"/>SMB_TYPE_CHASSIS (system enclosure or chassis)<text:line-break/><text:line-break/><text:s text:c="2"/>Manufacturer: Oracle Corporation<text:line-break/><text:line-break/><text:s text:c="2"/>OEM Data: 0x0<text:line-break/><text:s text:c="2"/>Lock Present: N<text:line-break/><text:s text:c="2"/>Chassis Type: 0x1 (other)<text:line-break/><text:s text:c="2"/>Boot-Up State: 0x3 (safe)<text:line-break/><text:s text:c="2"/>Power Supply State: 0x3 (safe)<text:line-break/><text:s text:c="2"/>Thermal State: 0x3 (safe)<text:line-break/><text:s text:c="2"/>Chassis Height: 0u<text:line-break/><text:s text:c="2"/>Power Cords: 0<text:line-break/><text:s text:c="2"/>Element Records: 0<text:line-break/><text:line-break/>ID<text:s text:c="4"/>SIZE TYPE<text:line-break/>2<text:s text:c="5"/>34<text:s text:c="3"/>SMB_TYPE_OEMSTR (OEM string table)<text:line-break/><text:line-break/><text:s text:c="2"/>vboxVer_4.2.6<text:line-break/><text:s text:c="2"/>vboxRev_82870<text:line-break/></text:p>
      <text:h text:style-name="Heading_20_4" text:outline-level="4"><text:bookmark-start text:name="__RefHeading___psrinfo_8"/><text:bookmark-start text:name="psrinfo"/>psrinfo<text:bookmark-end text:name="__RefHeading___psrinfo_8"/><text:bookmark-end text:name="psrinfo"/></text:h>
      <text:p text:style-name="Text_20_body">La commande <text:span text:style-name="Strong_20_Emphasis">psrinfo</text:span> est utilisée pour fournir des informations détaillées sur les processeurs du système :</text:p>
      <text:p text:style-name="Preformatted_20_Text"># psrinfo -pv<text:line-break/>Le processeur physique a 2 virtuel processeurs (0 1)<text:line-break/><text:s text:c="2"/>x86 (chipid 0x0 GenuineIntel family 6 model 58 step 9 clock 2300 MHz)<text:line-break/><text:s text:c="8"/>Intel(r) Core(tm) i7-3610QM CPU @ 2.30GHz</text:p>
      <text:h text:style-name="Heading_20_4" text:outline-level="4"><text:bookmark-start text:name="__RefHeading___isainfo_9"/><text:bookmark-start text:name="isainfo"/>isainfo<text:bookmark-end text:name="__RefHeading___isainfo_9"/><text:bookmark-end text:name="isainfo"/></text:h>
      <text:p text:style-name="Text_20_body">Cette commande est utilisée pour fournir les informations sur l'Instruction Set Architecture :</text:p>
      <text:p text:style-name="Preformatted_20_Text"># isainfo -v<text:line-break/>64-bit amd64 applications<text:line-break/><text:s text:c="8"/>ssse3 tscp sse3 sse2 sse fxsr mmx cmov amd_sysc cx8 tsc fpu<text:line-break/>32-bit i386 applications<text:line-break/><text:s text:c="8"/>ssse3 tscp sse3 sse2 sse fxsr mmx cmov sep cx8 tsc fpu</text:p>
      <text:h text:style-name="Heading_20_4" text:outline-level="4"><text:bookmark-start text:name="__RefHeading___modinfo_10"/><text:bookmark-start text:name="modinfo"/>modinfo<text:bookmark-end text:name="__RefHeading___modinfo_10"/><text:bookmark-end text:name="modinfo"/></text:h>
      <text:p text:style-name="Text_20_body">Cette commande fournit une liste des modules chargés :</text:p>
      <text:p text:style-name="Preformatted_20_Text"># modinfo | more<text:line-break/> Id<text:s text:c="9"/>Loadaddr<text:s text:c="3"/>Size Info Rev Module Name<text:line-break/><text:s text:c="2"/>0 fffffffffb800000 18d2f0<text:s text:c="3"/>-<text:s text:c="3"/>0<text:s text:c="2"/>unix ()<text:line-break/><text:s text:c="2"/>1 fffffffffb904b70<text:s text:c="2"/>3eeda<text:s text:c="3"/>-<text:s text:c="3"/>0<text:s text:c="2"/>krtld ()<text:line-break/><text:s text:c="2"/>2 fffffffffb939860 27c700<text:s text:c="3"/>-<text:s text:c="3"/>0<text:s text:c="2"/>genunix ()<text:line-break/><text:s text:c="2"/>4 fffffffffbb5f000<text:s text:c="3"/>5618<text:s text:c="3"/>1<text:s text:c="3"/>1<text:s text:c="2"/>specfs (filesystem for specfs)<text:line-break/><text:s text:c="2"/>5 fffffffffbb64520<text:s text:c="3"/>4488<text:s text:c="3"/>3<text:s text:c="3"/>1<text:s text:c="2"/>fifofs (filesystem for fifo)<text:line-break/><text:s text:c="2"/>6 fffffffff80e5000<text:s text:c="2"/>18c50 155<text:s text:c="3"/>1<text:s text:c="2"/>dtrace (Dynamic Tracing)<text:line-break/><text:s text:c="2"/>7 fffffffffbb688b8<text:s text:c="3"/>5158<text:s text:c="2"/>16<text:s text:c="3"/>1<text:s text:c="2"/>devfs (devices filesystem 1.16)<text:line-break/><text:s text:c="2"/>8 fffffffffbb6d748<text:s text:c="2"/>1f350<text:s text:c="3"/>5<text:s text:c="3"/>1<text:s text:c="2"/>procfs (filesystem for proc)<text:line-break/> 10 fffffffffbb8bfa8<text:s text:c="3"/>3b40<text:s text:c="3"/>1<text:s text:c="3"/>1<text:s text:c="2"/>TS (time sharing sched class)<text:line-break/> 11 fffffffffbb8f2a8<text:s text:c="4"/>9e0<text:s text:c="3"/>-<text:s text:c="3"/>1<text:s text:c="2"/>TS_DPTBL (Time sharing dispatch table)<text:line-break/> 13 fffffffffbb8f420<text:s text:c="3"/>7c08<text:s text:c="3"/>-<text:s text:c="3"/>1<text:s text:c="2"/>pci_autoconfig (PCI BIOS interface 1.44)<text:line-break/> 14 fffffffffbb96e68<text:s text:c="2"/>591f8<text:s text:c="3"/>-<text:s text:c="3"/>1<text:s text:c="2"/>acpica (ACPI interpreter 1.5)<text:line-break/> 15 fffffffff7800000<text:s text:c="2"/>18310<text:s text:c="3"/>-<text:s text:c="3"/>1<text:s text:c="2"/>pcie (PCI Express Framework Module)<text:line-break/> 16 fffffffffbbeea28<text:s text:c="3"/>2610<text:s text:c="3"/>-<text:s text:c="3"/>1<text:s text:c="2"/>busra (Bus Resource Allocator (BUSRA) )<text:line-break/> 17 fffffffffbbf0fb0<text:s text:c="3"/>30a0<text:s text:c="3"/>1<text:s text:c="3"/>1<text:s text:c="2"/>uppc (UniProcessor PC)<text:line-break/> 19 fffffffff782b000<text:s text:c="2"/>10268<text:s text:c="3"/>2<text:s text:c="3"/>1<text:s text:c="2"/>pcplusmp (pcplusmp v1.4 compatible 1.136)<text:line-break/> 20 fffffffffbbf3de8<text:s text:c="3"/>4450<text:s text:c="3"/>-<text:s text:c="3"/>1<text:s text:c="2"/>cpu.generic (Generic x86 CPU Module)<text:line-break/> 21 fffffffffbbf7a10<text:s text:c="3"/>1458<text:s text:c="3"/>-<text:s text:c="3"/>1<text:s text:c="2"/>cpu_ms.GenuineIntel (Generic Intel model-sp<text:line-break/> 22 fffffffff783a000<text:s text:c="2"/>144b0<text:s text:c="3"/>1<text:s text:c="3"/>1<text:s text:c="2"/>rootnex (i86pc root nexus 1.137)<text:line-break/> 23 fffffffffbbf8db8<text:s text:c="3"/>2798<text:s text:c="3"/>-<text:s text:c="3"/>1<text:s text:c="2"/>iommulib (IOMMU library module)<text:line-break/> 24 fffffffff784dce0<text:s text:c="4"/>298<text:s text:c="2"/>57<text:s text:c="3"/>1<text:s text:c="2"/>options (options driver)<text:line-break/> 25 fffffffff78392f0<text:s text:c="4"/>d18<text:s text:c="3"/>2<text:s text:c="3"/>1<text:s text:c="2"/>pseudo (nexus driver for 'pseudo' 1.28)<text:line-break/> 26 fffffffff782a8b0<text:s text:c="4"/>748<text:s text:c="2"/>11<text:s text:c="3"/>1<text:s text:c="2"/>clone (Clone Pseudodriver 'clone')<text:line-break/> 27 fffffffff784e000<text:s text:c="2"/>17c30 174<text:s text:c="3"/>1<text:s text:c="2"/>scsi_vhci (SCSI VHCI Driver 1.72)<text:line-break/> 28 fffffffff7865000<text:s text:c="2"/>23238<text:s text:c="3"/>-<text:s text:c="3"/>1<text:s text:c="2"/>scsi (SCSI Bus Utility Routines)<text:line-break/> 29 fffffffffbbfb498<text:s text:c="3"/>2730 120<text:s text:c="3"/>1<text:s text:c="2"/>isa (isa nexus driver for 'ISA' 1.40)<text:line-break/> 31 fffffffffbbfd680<text:s text:c="3"/>17e0<text:s text:c="2"/>12<text:s text:c="3"/>1<text:s text:c="2"/>sad (STREAMS Administrative Driver ')<text:line-break/> 33 fffffffff7885000<text:s text:c="2"/>3c130<text:s text:c="3"/>2<text:s text:c="3"/>1<text:s text:c="2"/>ufs (filesystem for ufs)<text:line-break/> 34 fffffffff7864cf8<text:s text:c="4"/>3b8<text:s text:c="3"/>-<text:s text:c="3"/>1<text:s text:c="2"/>fssnap_if (File System Snapshot Interface)<text:line-break/> 35 fffffffff7819000<text:s text:c="3"/>5bd0 246<text:s text:c="3"/>1<text:s text:c="2"/>ppm (platform pm driver v1.18)<text:line-break/> 36 fffffffff781e718<text:s text:c="3"/>6198<text:s text:c="2"/>86<text:s text:c="3"/>1<text:s text:c="2"/>pci (host to PCI nexus driver 1.71)<text:line-break/>--A suivre--</text:p>
      <text:h text:style-name="Heading_20_4" text:outline-level="4"><text:bookmark-start text:name="__RefHeading___sysdef_11"/><text:bookmark-start text:name="sysdef"/>sysdef<text:bookmark-end text:name="__RefHeading___sysdef_11"/><text:bookmark-end text:name="sysdef"/></text:h>
      <text:p text:style-name="Text_20_body">La commande <text:span text:style-name="Strong_20_Emphasis">sysdef</text:span> permet aussi de visualiser les périphériques mais cette fois-ci avec pseudo-devices, la mémoire virtuelle et les paramètres noyau :</text:p>
      <text:p text:style-name="Preformatted_20_Text"># sysdef | more<text:line-break/>*<text:line-break/>* Hostid<text:line-break/>*<text:line-break/><text:s text:c="2"/>1e022911<text:line-break/>*<text:line-break/>* i86pc Configuration<text:line-break/>*<text:line-break/>*<text:line-break/>* Devices<text:line-break/>*<text:line-break/>scsi_vhci, instance #0<text:line-break/>isa, instance #0<text:line-break/><text:s text:c="8"/>i8042, instance #0<text:line-break/><text:s text:c="16"/>keyboard, instance #0<text:line-break/><text:s text:c="16"/>mouse, instance #0<text:line-break/><text:s text:c="8"/>fdc, instance #0<text:line-break/><text:s text:c="16"/>fd, instance #0<text:line-break/><text:s text:c="8"/>lp, instance #0<text:line-break/>pci, instance #0<text:line-break/><text:s text:c="8"/>pci8086,1237 (driver not attached)<text:line-break/><text:s text:c="8"/>pci8086,7000 (driver not attached)<text:line-break/><text:s text:c="8"/>pci-ide, instance #0<text:line-break/>--A suivre--</text:p>
      <text:h text:style-name="Heading_20_4" text:outline-level="4"><text:bookmark-start text:name="__RefHeading___dmesg_12"/><text:bookmark-start text:name="dmesg"/>dmesg<text:bookmark-end text:name="__RefHeading___dmesg_12"/><text:bookmark-end text:name="dmesg"/></text:h>
      <text:p text:style-name="Text_20_body">La commande <text:span text:style-name="Strong_20_Emphasis">dmesg</text:span> permet de visualiser les messages du démarrage du système. Il est donc possible de retrouver des informations concernant le démarrage et la prise en compte des périphériques :</text:p>
      <table:table table:style-name="Table">
        <table:table-column table:style-name="odt_auto_style_table_column_3_1"/>
        <table:table-row>
          <table:table-cell office:value-type="string" table:style-name="tablecell">
            <text:p text:style-name="Preformatted_20_Text"># dmesg | grep -i e1000g<text:line-break/>Mar 17 09:23:23 unknown mac: [ID 469746 kern.info] NOTICE: e1000g0 registered<text:line-break/>Mar 17 09:23:23 unknown e1000g: [ID 766679 kern.info] Intel(R) PRO/1000 Network Connection, Driver Ver. 5.1.11<text:line-break/>Mar 17 09:23:28 unknown e1000g: [ID 801725 kern.info] NOTICE: pci8086,100e - e1000g[0] : Adapter 1000Mbps full duplex copper link is up.<text:line-break/>Mar 17 09:23:33 unknown /sbin/dhcpagent[52]: [ID 778557 daemon.warning] configure_v4_lease: no IP broadcast specified for e1000g0, making best guess</text:p>
          </table:table-cell>
        </table:table-row>
      </table:table>
      <text:h text:style-name="Heading_20_4" text:outline-level="4"><text:bookmark-start text:name="__RefHeading___uname_13"/><text:bookmark-start text:name="uname"/>uname<text:bookmark-end text:name="__RefHeading___uname_13"/><text:bookmark-end text:name="uname"/></text:h>
      <text:p text:style-name="Text_20_body">La commande <text:span text:style-name="Strong_20_Emphasis">uname</text:span> peut afficher plusieurs informations importantes :</text:p>
      <text:p text:style-name="Preformatted_20_Text"># uname -p<text:line-break/>i386<text:line-break/># uname -m<text:line-break/>i86pc<text:line-break/># uname -r<text:line-break/>5.10<text:line-break/># uname -a<text:line-break/>SunOS unknown 5.10 Generic_127128-11 i86pc i386 i86pc</text:p>
      <text:h text:style-name="Heading_20_4" text:outline-level="4"><text:bookmark-start text:name="__RefHeading___showrev_14"/><text:bookmark-start text:name="showrev"/>showrev<text:bookmark-end text:name="__RefHeading___showrev_14"/><text:bookmark-end text:name="showrev"/></text:h>
      <text:p text:style-name="Text_20_body">La commande <text:span text:style-name="Strong_20_Emphasis">showrev</text:span> donne les caractéristiques de la machine :</text:p>
      <text:p text:style-name="Preformatted_20_Text"># showrev<text:line-break/>Hostname: unknown<text:line-break/>Hostid: 1e022911<text:line-break/>Release: 5.10<text:line-break/>Kernel architecture: i86pc<text:line-break/>Application architecture: i386<text:line-break/>Hardware provider:<text:line-break/>Domain:<text:line-break/>Kernel version: SunOS 5.10 Generic_127128-11</text:p>
      <text:h text:style-name="Heading_20_4" text:outline-level="4"><text:bookmark-start text:name="__RefHeading___devattr_15"/><text:bookmark-start text:name="devattr"/>devattr<text:bookmark-end text:name="__RefHeading___devattr_15"/><text:bookmark-end text:name="devattr"/></text:h>
      <text:p text:style-name="Text_20_body">La commande <text:span text:style-name="Strong_20_Emphasis">devattr</text:span> permet de consulter les attributs d'un périphériques :</text:p>
      <text:p text:style-name="Preformatted_20_Text"># devattr -v /dev/dsk/c0d0s0<text:line-break/>alias='dpart100'<text:line-break/>bdevice='/dev/dsk/c0d0s0'<text:line-break/>capacity='11406150'<text:line-break/>cdevice='/dev/rdsk/c0d0s0'<text:line-break/>desc='Disk Partition'<text:line-break/>dparttype='fs'<text:line-break/>fstype='ufs'<text:line-break/>mountpt='/'<text:line-break/>removable='false'<text:line-break/>type='dpart'</text:p>
      <text:h text:style-name="Heading_20_4" text:outline-level="4"><text:bookmark-start text:name="__RefHeading___vold_16"/><text:bookmark-start text:name="vold"/>vold<text:bookmark-end text:name="__RefHeading___vold_16"/><text:bookmark-end text:name="vold"/></text:h>
      <text:p text:style-name="Text_20_body">Le service vold permet le montage et démontage automatique des périphériques amovibles :</text:p>
      <text:p text:style-name="Preformatted_20_Text"># ps -ef | grep vold<text:line-break/><text:s text:c="4"/>root<text:s text:c="3"/>543<text:s text:c="5"/>1<text:s text:c="3"/>0 09:24:39 ?<text:s text:c="11"/>0:00 /usr/sbin/vold -f /etc/vold.conf<text:line-break/><text:s text:c="4"/>root<text:s text:c="2"/>1894<text:s text:c="2"/>1578<text:s text:c="3"/>0 22:02:48 pts/4<text:s text:c="7"/>0:00 grep vold</text:p>
      <text:p text:style-name="Text_20_body">Vold se configure par l'édition du fichier <text:span text:style-name="Strong_20_Emphasis">/etc/vold.conf</text:span> et utilise le répertoire <text:span text:style-name="Strong_20_Emphasis">/vol</text:span> lors de son travail :</text:p>
      <text:p text:style-name="Preformatted_20_Text"># Copyright 2006 Sun Microsystems, Inc.<text:s text:c="2"/>All rights reserved.<text:line-break/># Use is subject to license terms.<text:line-break/>#<text:line-break/># ident "@(#)vold.conf<text:s text:c="2"/>1.27<text:s text:c="4"/>06/01/20 SMI"<text:line-break/>#<text:line-break/># Volume Daemon Configuration file<text:line-break/>#<text:line-break/><text:line-break/># Database to use (must be first)<text:line-break/>db db_mem.so<text:line-break/><text:line-break/># Volfs support of removable media devices<text:line-break/>support nomedia<text:line-break/><text:line-break/># Labels supported<text:line-break/>label cdrom label_cdrom.so cdrom<text:line-break/>label dos label_dos.so floppy rmdisk pcmem<text:line-break/>label sun label_sun.so floppy rmdisk pcmem<text:line-break/><text:line-break/># Devices to use<text:line-break/>use cdrom drive /dev/rdsk/c*s2 dev_cdrom.so cdrom%d<text:line-break/>use floppy drive /dev/rdiskette[0-9] dev_floppy.so floppy%d<text:line-break/>use pcmem drive /dev/rdsk/c*s2 dev_pcmem.so pcmem%d forceload=true<text:line-break/>use rmdisk drive /dev/rdsk/c*s2 dev_rmdisk.so rmdisk%d<text:line-break/><text:line-break/># Actions<text:line-break/>eject dev/diskette[0-9]/* user=root /usr/sbin/rmmount<text:line-break/>eject dev/dsk/* user=root /usr/sbin/rmmount<text:line-break/>insert dev/diskette[0-9]/* user=root /usr/sbin/rmmount<text:line-break/>insert dev/dsk/* user=root /usr/sbin/rmmount<text:line-break/>notify rdsk/* group=tty user=root /usr/lib/vold/volmissing -p<text:line-break/>remount dev/diskette[0-9]/* user=root /usr/sbin/rmmount<text:line-break/>remount dev/dsk/* user=root /usr/sbin/rmmount<text:line-break/><text:line-break/># List of file system types unsafe to eject<text:line-break/>unsafe ufs hsfs pcfs udfs</text:p>
      <text:p text:style-name="Text_20_body">Le script <text:span text:style-name="Strong_20_Emphasis">/etc/init.d/volmgt</text:span> est utilisé pour démarrer et arrêter le service vold :</text:p>
      <text:p text:style-name="Preformatted_20_Text">#!/sbin/sh<text:line-break/>#<text:line-break/># Copyright 2006 Sun Microsystems, Inc.<text:s text:c="2"/>All rights reserved.<text:line-break/># Use is subject to license terms.<text:line-break/>#<text:line-break/># ident "@(#)volmgt<text:s text:c="5"/>1.9<text:s text:c="5"/>06/01/20 SMI"<text:line-break/><text:line-break/>case "$1" in<text:line-break/>'start')<text:line-break/><text:s text:c="8"/>if [ -f /etc/vold.conf -a -f /usr/sbin/vold -a \<text:line-break/><text:s text:c="12"/>"${_INIT_ZONENAME:=`/sbin/zonename`}" = "global" ]; then<text:line-break/><text:s text:c="16"/>echo 'volume management starting.'<text:line-break/><text:s text:c="16"/>svcadm enable svc:/system/filesystem/volfs:default<text:line-break/><text:s text:c="8"/>fi<text:line-break/><text:s text:c="8"/>;;<text:line-break/><text:line-break/>'stop')<text:line-break/><text:s text:c="8"/>svcadm disable svc:/system/filesystem/volfs:default<text:line-break/><text:s text:c="8"/>;;<text:line-break/><text:line-break/>*)<text:line-break/><text:s text:c="8"/>echo "Usage: $0 { start | stop }"<text:line-break/><text:s text:c="8"/>exit 1<text:line-break/><text:s text:c="8"/>;;<text:line-break/><text:line-break/>esac<text:line-break/>exit 0</text:p>
      <text:p text:style-name="Text_20_body">Insérez le CD des <text:span text:style-name="Strong_20_Emphasis">Additions invité</text:span> de VirtualBox en utilisant les menus Périphériques &gt; Installer les Additions invité … de la fenêtre de votre machine virtuelle. Saisissez maintenant la commande suivante :</text:p>
      <text:p text:style-name="Preformatted_20_Text"># mount | grep cdrom<text:line-break/>/cdrom/vboxadditions_4.1.14_77440 on /vol/dev/dsk/c1t0d0/vboxadditions_4.1.14_77440 read only/nosetuid/nodevices/noglobal/maplcase/rr/traildot/dev=1740001 on jeu. août 30 17:03:50 2012</text:p>
      <text:p text:style-name="Text_20_body">Vous pouvez avoir accès au CDROM via /cdrom :</text:p>
      <text:p text:style-name="Preformatted_20_Text"># cd /cdrom<text:line-break/># ls<text:line-break/>cdrom0<text:s text:c="22"/>vboxadditions_4.1.14_77440<text:line-break/>vboxadditions_4.0.4_70112</text:p>
      <text:p text:style-name="Text_20_body">en utilisant le lien symbolique cdrom0 :</text:p>
      <text:p text:style-name="Preformatted_20_Text"># cd cdrom0<text:line-break/># ls<text:line-break/>32Bit<text:s text:c="27"/>VBoxLinuxAdditions.run<text:line-break/>64Bit<text:s text:c="27"/>VBoxSolarisAdditions.pkg<text:line-break/>AUTORUN.INF<text:s text:c="21"/>VBoxWindowsAdditions-amd64.exe<text:line-break/>autorun.sh<text:s text:c="22"/>VBoxWindowsAdditions-x86.exe<text:line-break/>runasroot.sh<text:s text:c="20"/>VBoxWindowsAdditions.exe</text:p>
      <text:p text:style-name="Text_20_body">Pour éjecter le CDROM, il convient d'utiliser la commane <text:span text:style-name="Strong_20_Emphasis">eject</text:span> :</text:p>
      <text:p text:style-name="Preformatted_20_Text"># eject<text:line-break/>/vol/dev/rdsk/c1t0d0/vboxadditions_4.1.14_77440: Périphérique en cours d'utilisation<text:line-break/># cd ..<text:line-break/># eject</text:p>
      <text:p text:style-name="Text_20_body">La commande <text:span text:style-name="Strong_20_Emphasis">cdrw</text:span> permet d'identifier les graveurs CD et DVD sur le système :</text:p>
      <text:p text:style-name="Preformatted_20_Text"># cdrw -l<text:line-break/>Recherche de périphériques de CD...<text:line-break/><text:s text:c="4"/>Noeud<text:s text:c="18"/>Périphérique connecté<text:s text:c="19"/>Type de périp hérique<text:line-break/>----------------------+--------------------------------+-----------------<text:line-break/> cdrom0<text:s text:c="15"/>| VBOX<text:s text:c="5"/>CD-ROM<text:s text:c="11"/>1.0<text:s text:c="2"/>| Lecteur de CD</text:p>
      <text:h text:style-name="Heading_20_4" text:outline-level="4"><text:bookmark-start text:name="__RefHeading___cfgadm_17"/><text:bookmark-start text:name="cfgadm"/>cfgadm<text:bookmark-end text:name="__RefHeading___cfgadm_17"/><text:bookmark-end text:name="cfgadm"/></text:h>
      <text:p text:style-name="Text_20_body">La commande <text:span text:style-name="Strong_20_Emphasis">cfgadm</text:span> permet de lister, ajouter et retirer des périphériques de type hotplug.</text:p>
      <table:table table:style-name="Table">
        <table:table-column table:style-name="odt_auto_style_table_column_4_1"/>
        <table:table-row>
          <table:table-cell office:value-type="string" table:style-name="tablecell">
            <text:p text:style-name="Preformatted_20_Text"># cfgadm<text:line-break/>Ap_Id<text:s text:c="26"/>Type<text:s text:c="9"/>Receptacle<text:s text:c="3"/>Occupant<text:s text:c="5"/>Condition<text:line-break/>pcic0.pccard0<text:s text:c="18"/>unknown<text:s text:c="6"/>empty<text:s text:c="8"/>unconfigured unknown<text:line-break/>pcie2<text:s text:c="26"/>unknown<text:s text:c="6"/>empty<text:s text:c="8"/>unconfigured unknown<text:line-break/>usb0/1<text:s text:c="25"/>unknown<text:s text:c="6"/>empty<text:s text:c="8"/>unconfigured ok<text:line-break/>usb0/2<text:s text:c="25"/>usb-mouse<text:s text:c="4"/>connected<text:s text:c="4"/>configured<text:s text:c="3"/>ok<text:line-break/>usb1/1<text:s text:c="25"/>unknown<text:s text:c="6"/>empty<text:s text:c="8"/>unconfigured ok<text:line-break/>usb1/2<text:s text:c="25"/>unknown<text:s text:c="6"/>empty<text:s text:c="8"/>unconfigured ok<text:line-break/>usb1/3<text:s text:c="25"/>unknown<text:s text:c="6"/>empty<text:s text:c="8"/>unconfigured ok<text:line-break/>usb1/4<text:s text:c="25"/>unknown<text:s text:c="6"/>empty<text:s text:c="8"/>unconfigured ok<text:line-break/>usb1/5<text:s text:c="25"/>unknown<text:s text:c="6"/>empty<text:s text:c="8"/>unconfigured ok<text:line-break/>usb1/6<text:s text:c="25"/>unknown<text:s text:c="6"/>empty<text:s text:c="8"/>unconfigured ok<text:line-break/>usb1/7<text:s text:c="25"/>unknown<text:s text:c="6"/>empty<text:s text:c="8"/>unconfigured ok<text:line-break/>usb1/8<text:s text:c="25"/>unknown<text:s text:c="6"/>empty<text:s text:c="8"/>unconfigured ok</text:p>
          </table:table-cell>
        </table:table-row>
      </table:table>
      <text:h text:style-name="Heading_20_4" text:outline-level="4"><text:bookmark-start text:name="__RefHeading___stty_-a_18"/><text:bookmark-start text:name="stty_-a"/>stty -a<text:bookmark-end text:name="__RefHeading___stty_-a_18"/><text:bookmark-end text:name="stty_-a"/></text:h>
      <text:p text:style-name="Text_20_body">Les terminaux asynchrones sont gérés par les processus ttymon. Le premier port série sous Solaris et le /dev/term/a. La commande stty -a permet de visualiser l'état de la liaison :</text:p>
      <table:table table:style-name="Table">
        <table:table-column table:style-name="odt_auto_style_table_column_5_1"/>
        <table:table-row>
          <table:table-cell office:value-type="string" table:style-name="tablecell">
            <text:p text:style-name="Preformatted_20_Text"># tty<text:line-break/>/dev/pts/3<text:line-break/># stty -a<text:line-break/>speed 38400 baud;<text:line-break/>rangées = 24 ; colonnes = 94 ; pixels_y = 0 ; pixels_x = 0 ;<text:line-break/>csdata ?<text:line-break/>eucw 1:0:0:0, scrw 1:0:0:0<text:line-break/>intr = ^c; quit = ^\; erase = ^?; kill = ^u;<text:line-break/>eof = ^d; eol = ÿ; eol2 = ÿ; swtch = &lt;undef&gt;;<text:line-break/>start = ^q; stop = ^s; susp = ^z; dsusp = ^y;<text:line-break/>rprnt = ^r; flush = ^o; werase = ^w; lnext = ^v;<text:line-break/>-parenb -parodd cs8 -cstopb hupcl cread -clocal -loblk -crtscts -crtsxoff -parext<text:line-break/>-ignbrk brkint -ignpar -parmrk -inpck -istrip -inlcr -igncr icrnl -iuclc<text:line-break/>ixon ixany -ixoff imaxbel<text:line-break/>isig icanon -xcase echo echoe echok -echonl -noflsh<text:line-break/>-tostop echoctl -echoprt echoke -defecho -flusho -pendin iexten<text:line-break/>opost -olcuc onlcr -ocrnl -onocr -onlret -ofill -ofdel</text:p>
          </table:table-cell>
        </table:table-row>
      </table:table>
      <text:p text:style-name="Text_20_body">Les émulation des terminaux sont gérées par des fichiers de description dans le répertoire /usr/share/lib/terminfo :</text:p>
      <table:table table:style-name="Table">
        <table:table-column table:style-name="odt_auto_style_table_column_6_1"/>
        <table:table-row>
          <table:table-cell office:value-type="string" table:style-name="tablecell">
            <text:p text:style-name="Preformatted_20_Text"># file /usr/share/lib/terminfo/v/vt100<text:line-break/>/usr/share/lib/terminfo/v/vt100:<text:s text:c="8"/>Entrée Terminfo compilée</text:p>
          </table:table-cell>
        </table:table-row>
      </table:table>
      <text:h text:style-name="Heading_20_2" text:outline-level="2"><text:bookmark-start text:name="__RefHeading___gestion_des_performances_19"/><text:bookmark-start text:name="gestion_des_performances"/>Gestion des performances<text:bookmark-end text:name="__RefHeading___gestion_des_performances_19"/><text:bookmark-end text:name="gestion_des_performances"/></text:h>
      <text:h text:style-name="Heading_20_3" text:outline-level="3"><text:bookmark-start text:name="__RefHeading___commandes_20"/><text:bookmark-start text:name="commandes1"/>Commandes<text:bookmark-end text:name="__RefHeading___commandes_20"/><text:bookmark-end text:name="commandes1"/></text:h>
      <text:h text:style-name="Heading_20_4" text:outline-level="4"><text:bookmark-start text:name="__RefHeading___iostat_21"/><text:bookmark-start text:name="iostat"/>iostat<text:bookmark-end text:name="__RefHeading___iostat_21"/><text:bookmark-end text:name="iostat"/></text:h>
      <text:p text:style-name="Text_20_body">La commande <text:span text:style-name="Strong_20_Emphasis">iostat</text:span> affiche des statistiques sur l'utilisation des disques, des terminaux et des lecteurs de cartouche :</text:p>
      <text:p text:style-name="Preformatted_20_Text"># iostat<text:line-break/><text:s text:c="3"/>tty<text:s text:c="7"/>cmdk0<text:s text:c="10"/>sd0<text:s text:c="11"/>nfs1<text:s text:c="11"/>cpu<text:line-break/> tin tout kps tps serv<text:s text:c="2"/>kps tps serv<text:s text:c="2"/>kps tps serv<text:s text:c="3"/>us sy wt id<text:line-break/><text:s text:c="3"/>0<text:s text:c="3"/>10 194<text:s text:c="2"/>22<text:s text:c="4"/>4<text:s text:c="4"/>0<text:s text:c="3"/>0<text:s text:c="4"/>0<text:s text:c="4"/>0<text:s text:c="3"/>0<text:s text:c="4"/>0<text:s text:c="3"/>11 36<text:s text:c="2"/>0 53</text:p>
      <text:p text:style-name="Text_20_body">ou</text:p>
      <text:p text:style-name="Preformatted_20_Text"># iostat -xtc 5 2<text:line-break/><text:s text:c="17"/>extended device statistics<text:s text:c="20"/>tty<text:s text:c="9"/>cpu<text:line-break/>device<text:s text:c="4"/>r/s<text:s text:c="4"/>w/s<text:s text:c="3"/>kr/s<text:s text:c="3"/>kw/s wait actv<text:s text:c="2"/>svc_t<text:s text:c="2"/>%w<text:s text:c="2"/>%b<text:s text:c="2"/>tin tout<text:s text:c="2"/>us sy wt id<text:line-break/>md5<text:s text:c="7"/>0.0<text:s text:c="4"/>0.0<text:s text:c="4"/>0.0<text:s text:c="4"/>0.0<text:s text:c="2"/>0.0<text:s text:c="2"/>0.0<text:s text:c="2"/>152.7<text:s text:c="3"/>0<text:s text:c="3"/>0<text:s text:c="4"/>0<text:s text:c="3"/>10<text:s text:c="3"/>1<text:s text:c="2"/>2<text:s text:c="2"/>0 96<text:line-break/>sd0<text:s text:c="7"/>9.5<text:s text:c="4"/>6.4<text:s text:c="3"/>65.6<text:s text:c="3"/>27.9<text:s text:c="2"/>0.5<text:s text:c="2"/>0.1<text:s text:c="3"/>35.5<text:s text:c="3"/>0<text:s text:c="3"/>2<text:line-break/>sd1<text:s text:c="7"/>0.0<text:s text:c="4"/>0.0<text:s text:c="4"/>0.0<text:s text:c="4"/>0.0<text:s text:c="2"/>0.0<text:s text:c="2"/>0.0<text:s text:c="4"/>0.0<text:s text:c="3"/>0<text:s text:c="3"/>0<text:line-break/>sd2<text:s text:c="7"/>0.0<text:s text:c="4"/>0.6<text:s text:c="4"/>0.3<text:s text:c="3"/>12.5<text:s text:c="2"/>0.0<text:s text:c="2"/>0.0<text:s text:c="3"/>34.4<text:s text:c="3"/>0<text:s text:c="3"/>0<text:line-break/>sd3<text:s text:c="7"/>0.0<text:s text:c="4"/>0.6<text:s text:c="4"/>0.2<text:s text:c="3"/>12.5<text:s text:c="2"/>0.0<text:s text:c="2"/>0.0<text:s text:c="3"/>33.9<text:s text:c="3"/>0<text:s text:c="3"/>0<text:line-break/>sd4<text:s text:c="7"/>0.0<text:s text:c="4"/>0.6<text:s text:c="4"/>0.3<text:s text:c="3"/>12.5<text:s text:c="2"/>0.0<text:s text:c="2"/>0.0<text:s text:c="3"/>38.3<text:s text:c="3"/>0<text:s text:c="3"/>0<text:line-break/>sd5<text:s text:c="7"/>0.0<text:s text:c="4"/>0.6<text:s text:c="4"/>0.3<text:s text:c="3"/>12.4<text:s text:c="2"/>0.0<text:s text:c="2"/>0.0<text:s text:c="3"/>36.1<text:s text:c="3"/>0<text:s text:c="3"/>0<text:line-break/>sd6<text:s text:c="7"/>0.0<text:s text:c="4"/>0.0<text:s text:c="4"/>0.0<text:s text:c="4"/>0.0<text:s text:c="2"/>0.0<text:s text:c="2"/>0.0<text:s text:c="4"/>3.0<text:s text:c="3"/>0<text:s text:c="3"/>0<text:line-break/>sd7<text:s text:c="7"/>0.0<text:s text:c="4"/>0.0<text:s text:c="4"/>0.0<text:s text:c="4"/>0.0<text:s text:c="2"/>0.0<text:s text:c="2"/>0.0<text:s text:c="4"/>0.0<text:s text:c="3"/>0<text:s text:c="3"/>0<text:line-break/>nfs1<text:s text:c="6"/>0.0<text:s text:c="4"/>0.0<text:s text:c="4"/>0.0<text:s text:c="4"/>0.0<text:s text:c="2"/>0.0<text:s text:c="2"/>0.0<text:s text:c="4"/>0.0<text:s text:c="3"/>0<text:s text:c="3"/>0<text:line-break/><text:s text:c="17"/>extended device statistics<text:s text:c="20"/>tty<text:s text:c="9"/>cpu<text:line-break/>device<text:s text:c="4"/>r/s<text:s text:c="4"/>w/s<text:s text:c="3"/>kr/s<text:s text:c="3"/>kw/s wait actv<text:s text:c="2"/>svc_t<text:s text:c="2"/>%w<text:s text:c="2"/>%b<text:s text:c="2"/>tin tout<text:s text:c="2"/>us sy wt id<text:line-break/>md5<text:s text:c="7"/>0.0<text:s text:c="4"/>0.0<text:s text:c="4"/>0.0<text:s text:c="4"/>0.0<text:s text:c="2"/>0.0<text:s text:c="2"/>0.0<text:s text:c="4"/>0.0<text:s text:c="3"/>0<text:s text:c="3"/>0<text:s text:c="4"/>0<text:s text:c="2"/>161<text:s text:c="3"/>1<text:s text:c="2"/>2<text:s text:c="2"/>0 97<text:line-break/>sd0<text:s text:c="7"/>0.0<text:s text:c="4"/>0.0<text:s text:c="4"/>0.0<text:s text:c="4"/>0.0<text:s text:c="2"/>0.0<text:s text:c="2"/>0.0<text:s text:c="4"/>0.0<text:s text:c="3"/>0<text:s text:c="3"/>0<text:line-break/>sd1<text:s text:c="7"/>0.0<text:s text:c="4"/>0.0<text:s text:c="4"/>0.0<text:s text:c="4"/>0.0<text:s text:c="2"/>0.0<text:s text:c="2"/>0.0<text:s text:c="4"/>0.0<text:s text:c="3"/>0<text:s text:c="3"/>0<text:line-break/>sd2<text:s text:c="7"/>0.0<text:s text:c="4"/>0.0<text:s text:c="4"/>0.0<text:s text:c="4"/>0.0<text:s text:c="2"/>0.0<text:s text:c="2"/>0.0<text:s text:c="4"/>0.0<text:s text:c="3"/>0<text:s text:c="3"/>0<text:line-break/>sd3<text:s text:c="7"/>0.0<text:s text:c="4"/>0.0<text:s text:c="4"/>0.0<text:s text:c="4"/>0.0<text:s text:c="2"/>0.0<text:s text:c="2"/>0.0<text:s text:c="4"/>0.0<text:s text:c="3"/>0<text:s text:c="3"/>0<text:line-break/>sd4<text:s text:c="7"/>0.0<text:s text:c="4"/>0.0<text:s text:c="4"/>0.0<text:s text:c="4"/>0.0<text:s text:c="2"/>0.0<text:s text:c="2"/>0.0<text:s text:c="4"/>0.0<text:s text:c="3"/>0<text:s text:c="3"/>0<text:line-break/>sd5<text:s text:c="7"/>0.0<text:s text:c="4"/>0.0<text:s text:c="4"/>0.0<text:s text:c="4"/>0.0<text:s text:c="2"/>0.0<text:s text:c="2"/>0.0<text:s text:c="4"/>0.0<text:s text:c="3"/>0<text:s text:c="3"/>0<text:line-break/>sd6<text:s text:c="7"/>0.0<text:s text:c="4"/>0.0<text:s text:c="4"/>0.0<text:s text:c="4"/>0.0<text:s text:c="2"/>0.0<text:s text:c="2"/>0.0<text:s text:c="4"/>0.0<text:s text:c="3"/>0<text:s text:c="3"/>0<text:line-break/>sd7<text:s text:c="7"/>0.0<text:s text:c="4"/>0.0<text:s text:c="4"/>0.0<text:s text:c="4"/>0.0<text:s text:c="2"/>0.0<text:s text:c="2"/>0.0<text:s text:c="4"/>0.0<text:s text:c="3"/>0<text:s text:c="3"/>0<text:line-break/>nfs1<text:s text:c="6"/>0.0<text:s text:c="4"/>0.0<text:s text:c="4"/>0.0<text:s text:c="4"/>0.0<text:s text:c="2"/>0.0<text:s text:c="2"/>0.0<text:s text:c="4"/>0.0<text:s text:c="3"/>0<text:s text:c="3"/>0<text:line-break/><text:line-break/><text:line-break/>The fields have the following meanings:<text:line-break/><text:s text:c="6"/>disk<text:s text:c="4"/>name of the disk<text:line-break/><text:s text:c="6"/>r/s<text:s text:c="5"/>reads per second<text:line-break/><text:s text:c="6"/>w/s<text:s text:c="5"/>writes per second<text:line-break/><text:s text:c="6"/>Kr/s<text:s text:c="4"/>kilobytes read per second<text:line-break/><text:s text:c="6"/>Kw/s<text:s text:c="4"/>kilobytes written per second<text:line-break/><text:s text:c="6"/>wait<text:s text:c="4"/>average number of transactions waiting for service (Q length)<text:line-break/><text:s text:c="6"/>actv<text:s text:c="4"/>average number of transactions<text:s text:c="2"/>actively being serviced <text:line-break/>(removed<text:s text:c="2"/>from<text:s text:c="2"/>the<text:s text:c="2"/>queue but not yet completed)<text:line-break/><text:s text:c="6"/>%w<text:s text:c="6"/>percent of time there are transactions<text:s text:c="2"/>waiting<text:line-break/><text:s text:c="14"/>for service (queue non-empty)<text:line-break/><text:s text:c="6"/>%b<text:s text:c="6"/>percent of time the disk is busy<text:s text:c="2"/>(transactions<text:line-break/><text:s text:c="18"/>in progress)</text:p>
      <text:p text:style-name="Text_20_body">Les options de cette commande sont :</text:p>
      <table:table table:style-name="Table">
        <table:table-column table:style-name="odt_auto_style_table_column_7_1"/>
        <table:table-row>
          <table:table-cell office:value-type="string" table:style-name="tablecell">
            <text:p text:style-name="Preformatted_20_Text">Usage: iostat [-cCdDeEiImMnpPrstxXYz]<text:s text:c="2"/>[-l n] [-T d|u] [disk ...] [interval [count]]<text:line-break/><text:s text:c="16"/>-c:<text:s text:c="5"/>report percentage of time system has spent<text:line-break/><text:s text:c="24"/>in user/system/wait/idle mode<text:line-break/><text:s text:c="16"/>-C:<text:s text:c="5"/>report disk statistics by controller<text:line-break/><text:s text:c="16"/>-d:<text:s text:c="5"/>display disk Kb/sec, transfers/sec, avg.<text:line-break/><text:s text:c="24"/>service time in milliseconds<text:line-break/><text:s text:c="16"/>-D:<text:s text:c="5"/>display disk reads/sec, writes/sec,<text:line-break/><text:s text:c="24"/>percentage disk utilization<text:line-break/><text:s text:c="16"/>-e:<text:s text:c="5"/>report device error summary statistics<text:line-break/><text:s text:c="16"/>-E:<text:s text:c="5"/>report extended device error statistics<text:line-break/><text:s text:c="16"/>-i:<text:s text:c="5"/>show device IDs for -E output<text:line-break/><text:s text:c="16"/>-I:<text:s text:c="5"/>report the counts in each interval,<text:line-break/><text:s text:c="24"/>instead of rates, where applicable<text:line-break/><text:s text:c="16"/>-l n:<text:s text:c="3"/>Limit the number of disks to n<text:line-break/><text:s text:c="16"/>-m:<text:s text:c="5"/>Display mount points (most useful with -p)<text:line-break/><text:s text:c="16"/>-M:<text:s text:c="5"/>Display data throughput in MB/sec instead of Kb/sec<text:line-break/><text:s text:c="16"/>-n:<text:s text:c="5"/>convert device names to cXdYtZ format<text:line-break/><text:s text:c="16"/>-p:<text:s text:c="5"/>report per-partition disk statistics<text:line-break/><text:s text:c="16"/>-P:<text:s text:c="5"/>report per-partition disk statistics only,<text:line-break/><text:s text:c="24"/>no per-device disk statistics<text:line-break/><text:s text:c="16"/>-r:<text:s text:c="5"/>Display data in comma separated format<text:line-break/><text:s text:c="16"/>-s:<text:s text:c="5"/>Suppress state change messages<text:line-break/><text:s text:c="16"/>-T d|u<text:s text:c="2"/>Display a timestamp in date (d) or unix time_t (u)<text:line-break/><text:s text:c="16"/>-t:<text:s text:c="5"/>display chars read/written to terminals<text:line-break/><text:s text:c="16"/>-x:<text:s text:c="5"/>display extended disk statistics<text:line-break/><text:s text:c="16"/>-X:<text:s text:c="5"/>display I/O path statistics<text:line-break/><text:s text:c="16"/>-Y:<text:s text:c="5"/>display I/O path (I/T/L) statistics<text:line-break/><text:s text:c="16"/>-z:<text:s text:c="5"/>Suppress entries with all zero values</text:p>
          </table:table-cell>
        </table:table-row>
      </table:table>
      <text:p text:style-name="Text_20_body"><draw:frame draw:style-name="PluginODTAutoStyle_Frame_15_text_frame" draw:name="Frame2" text:anchor-type="paragraph" svg:width="289.134pt" draw:z-index="0" svg:min-height="1cm"><draw:text-box><table:table table:style-name="Table"><table:table-column table:style-name="odt_auto_style_table_column_8_1"/><table:table-row><table:table-cell office:value-type="string" table:style-name="tablecell"><text:p text:style-name="tablealignleft">Consultez le manuel pour comprendre les options et expérimentez avec celles-ci.</text:p></table:table-cell></table:table-row></table:table></draw:text-box></draw:frame></text:p>
      <text:h text:style-name="Heading_20_4" text:outline-level="4"><text:bookmark-start text:name="__RefHeading___vmstat_22"/><text:bookmark-start text:name="vmstat"/>vmstat<text:bookmark-end text:name="__RefHeading___vmstat_22"/><text:bookmark-end text:name="vmstat"/></text:h>
      <text:p text:style-name="Text_20_body">La commande <text:span text:style-name="Strong_20_Emphasis">vmstat</text:span> affiche des statistiques sur la pagination :</text:p>
      <text:p text:style-name="Preformatted_20_Text"># vmstat<text:line-break/> kthr<text:s text:c="6"/>memory<text:s text:c="12"/>page<text:s text:c="12"/>disk<text:s text:c="10"/>faults<text:s text:c="6"/>cpu<text:line-break/> r b w<text:s text:c="3"/>swap<text:s text:c="2"/>free<text:s text:c="2"/>re<text:s text:c="2"/>mf pi po fr de sr cd f0 s0 --<text:s text:c="3"/>in<text:s text:c="3"/>sy<text:s text:c="3"/>cs us sy id<text:line-break/> 0 0 0 1414468 1067720 87 278 166 1 1 0<text:s text:c="2"/>6 21 -0 -0<text:s text:c="2"/>0<text:s text:c="2"/>418 1909<text:s text:c="2"/>756 11 36 53</text:p>
      <text:p text:style-name="Text_20_body">Les options de cette commande sont :</text:p>
      <text:p text:style-name="Preformatted_20_Text"># vmstat -h<text:line-break/>Usage: vmstat [-cipqsS] [disk ...] [interval [count]]</text:p>
      <text:p text:style-name="Text_20_body">Par défaut la commande vmstat affiche des informations depuis le démarrage du système sinon dans les <text:span text:style-name="Strong_20_Emphasis">n</text:span> dernières secondes , <text:span text:style-name="Strong_20_Emphasis">m</text:span> fois :</text:p>
      <text:p text:style-name="Preformatted_20_Text"># vmstat 10 2<text:line-break/> kthr<text:s text:c="6"/>memory<text:s text:c="12"/>page<text:s text:c="12"/>disk<text:s text:c="10"/>faults<text:s text:c="6"/>cpu<text:line-break/> r b w<text:s text:c="3"/>swap<text:s text:c="2"/>free<text:s text:c="2"/>re<text:s text:c="2"/>mf pi po fr de sr cd f0 s0 --<text:s text:c="3"/>in<text:s text:c="3"/>sy<text:s text:c="3"/>cs us sy id<text:line-break/> 0 0 0 1409432 1061712 83 266 158 1 1 0<text:s text:c="2"/>6 20 -0 -0<text:s text:c="2"/>0<text:s text:c="2"/>422 1875<text:s text:c="2"/>746 12 35 53<text:line-break/> 0 0 0 1304184 936392 1<text:s text:c="3"/>3<text:s text:c="2"/>0<text:s text:c="2"/>0<text:s text:c="2"/>0<text:s text:c="2"/>0<text:s text:c="2"/>0<text:s text:c="2"/>3<text:s text:c="2"/>0<text:s text:c="2"/>0<text:s text:c="2"/>0<text:s text:c="2"/>367<text:s text:c="2"/>372<text:s text:c="2"/>250<text:s text:c="2"/>4 34 63</text:p>
      <text:p text:style-name="Text_20_body"><draw:frame draw:style-name="PluginODTAutoStyle_Frame_19_text_frame" draw:name="Frame3" text:anchor-type="paragraph" svg:width="289.134pt" draw:z-index="0" svg:min-height="1cm"><draw:text-box><table:table table:style-name="Table"><table:table-column table:style-name="odt_auto_style_table_column_9_1"/><table:table-row><table:table-cell office:value-type="string" table:style-name="tablecell"><text:p text:style-name="tablealignleft">Consultez le manuel pour comprendre les options et expérimentez avec celles-ci.</text:p></table:table-cell></table:table-row></table:table></draw:text-box></draw:frame></text:p>
      <text:h text:style-name="Heading_20_4" text:outline-level="4"><text:bookmark-start text:name="__RefHeading___prstat_23"/><text:bookmark-start text:name="prstat"/>prstat<text:bookmark-end text:name="__RefHeading___prstat_23"/><text:bookmark-end text:name="prstat"/></text:h>
      <text:p text:style-name="Text_20_body">La commande <text:span text:style-name="Strong_20_Emphasis">prstat</text:span> affiche des statistiques sur les processus :</text:p>
      <text:p text:style-name="Preformatted_20_Text"># prstat<text:line-break/><text:s text:c="3"/>PID USERNAME<text:s text:c="2"/>SIZE<text:s text:c="3"/>RSS STATE<text:s text:c="2"/>PRI NICE<text:s text:c="6"/>TIME<text:s text:c="2"/>CPU PROCESS/NLWP<text:line-break/><text:s text:c="3"/>668 root<text:s text:c="7"/>31M<text:s text:c="3"/>26M sleep<text:s text:c="3"/>59<text:s text:c="4"/>0<text:s text:c="3"/>0:00:47 9,3% Xorg/1<text:line-break/><text:s text:c="2"/>1115 root<text:s text:c="7"/>80M<text:s text:c="3"/>16M sleep<text:s text:c="3"/>59<text:s text:c="4"/>0<text:s text:c="3"/>0:00:09 4,3% gnome-terminal/2<text:line-break/><text:s text:c="2"/>1033 root<text:s text:c="7"/>94M<text:s text:c="3"/>25M sleep<text:s text:c="3"/>59<text:s text:c="4"/>0<text:s text:c="3"/>0:00:26 4,1% java/14<text:line-break/><text:s text:c="2"/>1091 root<text:s text:c="6"/>136M<text:s text:c="3"/>69M sleep<text:s text:c="3"/>49<text:s text:c="4"/>0<text:s text:c="3"/>0:01:12 3,6% firefox-bin/7<text:line-break/><text:s text:c="3"/>802 noaccess<text:s text:c="2"/>164M<text:s text:c="3"/>85M sleep<text:s text:c="3"/>59<text:s text:c="4"/>0<text:s text:c="3"/>0:00:34 1,4% java/23<text:line-break/><text:s text:c="2"/>1023 root<text:s text:c="7"/>67M<text:s text:c="3"/>10M sleep<text:s text:c="3"/>59<text:s text:c="4"/>0<text:s text:c="3"/>0:00:07 1,2% mixer_applet2/1<text:line-break/><text:s text:c="2"/>1143 root<text:s text:c="5"/>4760K 2840K cpu0<text:s text:c="4"/>55<text:s text:c="4"/>0<text:s text:c="3"/>0:00:00 0,8% prstat/1<text:line-break/><text:s text:c="3"/>960 root<text:s text:c="7"/>67M<text:s text:c="3"/>13M sleep<text:s text:c="3"/>59<text:s text:c="4"/>0<text:s text:c="3"/>0:00:03 0,6% metacity/1<text:line-break/><text:s text:c="3"/>967 root<text:s text:c="7"/>73M<text:s text:c="3"/>17M sleep<text:s text:c="3"/>59<text:s text:c="4"/>0<text:s text:c="3"/>0:00:06 0,6% gnome-panel/1<text:line-break/><text:s text:c="3"/>936 root<text:s text:c="7"/>12M 9812K sleep<text:s text:c="3"/>59<text:s text:c="4"/>0<text:s text:c="3"/>0:00:05 0,5% gconfd-2/1<text:line-break/><text:s text:c="2"/>1013 root<text:s text:c="7"/>69M<text:s text:c="3"/>13M sleep<text:s text:c="3"/>59<text:s text:c="4"/>0<text:s text:c="3"/>0:00:03 0,5% gnome-netstatus/1<text:line-break/><text:s text:c="3"/>359 root<text:s text:c="5"/>6144K 2816K sleep<text:s text:c="3"/>59<text:s text:c="4"/>0<text:s text:c="3"/>0:00:01 0,2% nscd/29<text:line-break/><text:s text:c="3"/>714 root<text:s text:c="5"/>6136K 4336K sleep<text:s text:c="3"/>59<text:s text:c="4"/>0<text:s text:c="3"/>0:00:01 0,2% httpd/1<text:line-break/><text:s text:c="3"/>969 root<text:s text:c="7"/>77M<text:s text:c="3"/>20M sleep<text:s text:c="3"/>59<text:s text:c="4"/>0<text:s text:c="3"/>0:00:03 0,1% nautilus/3<text:line-break/><text:s text:c="2"/>1003 root<text:s text:c="7"/>70M<text:s text:c="3"/>13M sleep<text:s text:c="3"/>59<text:s text:c="4"/>0<text:s text:c="3"/>0:00:02 0,1% wnck-applet/1<text:line-break/><text:s text:c="3"/>941 root<text:s text:c="5"/>5692K 3472K sleep<text:s text:c="3"/>59<text:s text:c="4"/>0<text:s text:c="3"/>0:00:01 0,1% xscreensaver/1<text:line-break/><text:s text:c="3"/>573 root<text:s text:c="5"/>5824K 3016K sleep<text:s text:c="3"/>59<text:s text:c="4"/>0<text:s text:c="3"/>0:00:01 0,1% httpd/1<text:line-break/><text:s text:c="3"/>948 root<text:s text:c="7"/>67M 9200K sleep<text:s text:c="3"/>59<text:s text:c="4"/>0<text:s text:c="3"/>0:00:01 0,1% gnome-settings-/1<text:line-break/><text:s text:c="3"/>946 root<text:s text:c="5"/>9084K 3796K sleep<text:s text:c="3"/>59<text:s text:c="4"/>0<text:s text:c="3"/>0:00:01 0,1% gnome-smproxy/1<text:line-break/><text:s text:c="3"/>974 root<text:s text:c="5"/>7824K 4416K sleep<text:s text:c="3"/>59<text:s text:c="4"/>0<text:s text:c="3"/>0:00:00 0,1% gnome-vfs-daemo/2<text:line-break/><text:s text:c="3"/>978 root<text:s text:c="5"/>2232K 1268K sleep<text:s text:c="3"/>59<text:s text:c="4"/>0<text:s text:c="3"/>0:00:00 0,1% mapping-daemon/1<text:line-break/>Total: 85 processes, 259 lwps, load averages: 0,93, 0,87, 0,66</text:p>
      <text:p text:style-name="Text_20_body"><draw:frame draw:style-name="PluginODTAutoStyle_Frame_23_text_frame" draw:name="Frame4" text:anchor-type="paragraph" svg:width="289.134pt" draw:z-index="0" svg:min-height="1cm"><draw:text-box><table:table table:style-name="Table"><table:table-column table:style-name="odt_auto_style_table_column_10_1"/><table:table-row><table:table-cell office:value-type="string" table:style-name="tablecell"><text:p text:style-name="tablealignleft">Consultez le manuel pour comprendre les options et expérimentez avec celles-ci.</text:p></table:table-cell></table:table-row></table:table></draw:text-box></draw:frame></text:p>
      <text:h text:style-name="Heading_20_4" text:outline-level="4"><text:bookmark-start text:name="__RefHeading___sar_24"/><text:bookmark-start text:name="sar"/>sar<text:bookmark-end text:name="__RefHeading___sar_24"/><text:bookmark-end text:name="sar"/></text:h>
      <text:p text:style-name="Text_20_body">La commande <text:span text:style-name="Strong_20_Emphasis">sar</text:span> permet de surveiller toutes les ressources du système selon l'option qui est passée en argument à la commande. Quelques option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u </text:p>
          </table:table-cell>
          <table:table-cell office:value-type="string" table:style-name="tablecell">
            <text:p text:style-name="tablealignleft"> Pourcentage d'utilisation du CPU </text:p>
          </table:table-cell>
        </table:table-row>
        <table:table-row>
          <table:table-cell office:value-type="string" table:style-name="tablecell">
            <text:p text:style-name="tablealignleft"> -q </text:p>
          </table:table-cell>
          <table:table-cell office:value-type="string" table:style-name="tablecell">
            <text:p text:style-name="tablealignleft"> Nombre de processus en attente </text:p>
          </table:table-cell>
        </table:table-row>
        <table:table-row>
          <table:table-cell office:value-type="string" table:style-name="tablecell">
            <text:p text:style-name="tablealignleft"> -r </text:p>
          </table:table-cell>
          <table:table-cell office:value-type="string" table:style-name="tablecell">
            <text:p text:style-name="tablealignleft"> Utilisation de la mémoire centrale </text:p>
          </table:table-cell>
        </table:table-row>
        <table:table-row>
          <table:table-cell office:value-type="string" table:style-name="tablecell">
            <text:p text:style-name="tablealignleft"> -w </text:p>
          </table:table-cell>
          <table:table-cell office:value-type="string" table:style-name="tablecell">
            <text:p text:style-name="tablealignleft"> Surveillance du swapping </text:p>
          </table:table-cell>
        </table:table-row>
        <table:table-row>
          <table:table-cell office:value-type="string" table:style-name="tablecell">
            <text:p text:style-name="tablealignleft"> -p </text:p>
          </table:table-cell>
          <table:table-cell office:value-type="string" table:style-name="tablecell">
            <text:p text:style-name="tablealignleft"> Surveillance de la pagination </text:p>
          </table:table-cell>
        </table:table-row>
        <table:table-row>
          <table:table-cell office:value-type="string" table:style-name="tablecell">
            <text:p text:style-name="tablealignleft"> -b </text:p>
          </table:table-cell>
          <table:table-cell office:value-type="string" table:style-name="tablecell">
            <text:p text:style-name="tablealignleft"> Utilisation des tampons </text:p>
          </table:table-cell>
        </table:table-row>
        <table:table-row>
          <table:table-cell office:value-type="string" table:style-name="tablecell">
            <text:p text:style-name="tablealignleft"> -d </text:p>
          </table:table-cell>
          <table:table-cell office:value-type="string" table:style-name="tablecell">
            <text:p text:style-name="tablealignleft"> Utilisation des disques </text:p>
          </table:table-cell>
        </table:table-row>
      </table:table>
      <text:p text:style-name="Text_20_body">La commande <text:span text:style-name="Strong_20_Emphasis">/usr/lib/sa/sadc</text:span> permet de collecter les informations.</text:p>
      <text:p text:style-name="Text_20_body">Le script <text:span text:style-name="Strong_20_Emphasis">/usr/lib/sa/sa1</text:span> exécute la commande <text:span text:style-name="Strong_20_Emphasis">/usr/lib/sa/sadc</text:span>. Ce script prend deux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t </text:p>
          </table:table-cell>
          <table:table-cell office:value-type="string" table:style-name="tablecell">
            <text:p text:style-name="tablealignleft"> L'interval entre les collectes </text:p>
          </table:table-cell>
        </table:table-row>
        <table:table-row>
          <table:table-cell office:value-type="string" table:style-name="tablecell">
            <text:p text:style-name="tablealignleft"> -n </text:p>
          </table:table-cell>
          <table:table-cell office:value-type="string" table:style-name="tablecell">
            <text:p text:style-name="tablealignleft"> Nombre de collectes </text:p>
          </table:table-cell>
        </table:table-row>
      </table:table>
      <text:p text:style-name="Text_20_body">Le script <text:span text:style-name="Strong_20_Emphasis">/usr/lib/sa/sa2</text:span> exécute la commande <text:span text:style-name="Strong_20_Emphasis">sar</text:span> et consigne les informations dans un fichier au format <text:span text:style-name="Strong_20_Emphasis">/var/adm/sa/sar&lt;jj&gt;</text:span>, par exemple :</text:p>
      <text:p text:style-name="Preformatted_20_Text"># ls /var/adm/sa<text:line-break/># ls<text:line-break/>sa21<text:s text:c="3"/>sar21</text:p>
      <text:p text:style-name="Text_20_body">Pour pouvoir fonctionner correctement, ces scripts doivent être appelés par <text:span text:style-name="Strong_20_Emphasis">cron</text:span>.</text:p>
      <text:p text:style-name="Text_20_body">Pour constater ce fonctionnement manuellement saisissez la commande suivante :</text:p>
      <text:p text:style-name="Preformatted_20_Text"># /usr/lib/sa/sa1 5 5</text:p>
      <text:p text:style-name="Text_20_body">Saisissez ensuite les commandes suivantes :</text:p>
      <text:p text:style-name="Preformatted_20_Text"># sar<text:line-break/><text:line-break/>SunOS unknown 5.10 Generic_127128-11 i86pc<text:s text:c="4"/>03/22/2009<text:line-break/><text:line-break/>10:50:22<text:s text:c="4"/>%usr<text:s text:c="4"/>%sys<text:s text:c="4"/>%wio<text:s text:c="3"/>%idle<text:line-break/>10:50:27<text:s text:c="7"/>4<text:s text:c="6"/>32<text:s text:c="7"/>0<text:s text:c="6"/>64<text:line-break/>10:50:32<text:s text:c="7"/>4<text:s text:c="6"/>33<text:s text:c="7"/>0<text:s text:c="6"/>63<text:line-break/>10:50:37<text:s text:c="7"/>5<text:s text:c="6"/>35<text:s text:c="7"/>0<text:s text:c="6"/>61<text:line-break/>10:50:42<text:s text:c="7"/>4<text:s text:c="6"/>32<text:s text:c="7"/>0<text:s text:c="6"/>64<text:line-break/><text:line-break/>Average<text:s text:c="8"/>4<text:s text:c="6"/>33<text:s text:c="7"/>0<text:s text:c="6"/>63<text:line-break/># sar -u 5 3<text:line-break/><text:line-break/>SunOS unknown 5.10 Generic_127128-11 i86pc<text:s text:c="4"/>03/22/2009<text:line-break/><text:line-break/>10:51:04<text:s text:c="4"/>%usr<text:s text:c="4"/>%sys<text:s text:c="4"/>%wio<text:s text:c="3"/>%idle<text:line-break/>10:51:09<text:s text:c="7"/>5<text:s text:c="6"/>33<text:s text:c="7"/>0<text:s text:c="6"/>62<text:line-break/>10:51:14<text:s text:c="6"/>12<text:s text:c="6"/>34<text:s text:c="7"/>0<text:s text:c="6"/>53<text:line-break/>10:51:20<text:s text:c="6"/>16<text:s text:c="6"/>35<text:s text:c="7"/>0<text:s text:c="6"/>49<text:line-break/><text:line-break/>Average<text:s text:c="7"/>11<text:s text:c="6"/>34<text:s text:c="7"/>0<text:s text:c="6"/>55<text:line-break/># sar -r 5 3<text:line-break/><text:line-break/>SunOS unknown 5.10 Generic_127128-11 i86pc<text:s text:c="4"/>03/22/2009<text:line-break/><text:line-break/>10:51:23 freemem freeswap<text:line-break/>10:51:28<text:s text:c="2"/>232663<text:s text:c="2"/>2596960<text:line-break/>10:51:33<text:s text:c="2"/>232663<text:s text:c="2"/>2596960<text:line-break/>10:51:39<text:s text:c="2"/>232663<text:s text:c="2"/>2596960<text:line-break/><text:line-break/>Average<text:s text:c="3"/>232663<text:s text:c="2"/>2596960<text:line-break/># sar -w 5 3<text:line-break/><text:line-break/>SunOS unknown 5.10 Generic_127128-11 i86pc<text:s text:c="4"/>03/22/2009<text:line-break/><text:line-break/>10:52:34 swpin/s bswin/s swpot/s bswot/s pswch/s<text:line-break/>10:52:39<text:s text:c="4"/>0.00<text:s text:c="5"/>0.0<text:s text:c="4"/>0.00<text:s text:c="5"/>0.0<text:s text:c="5"/>616<text:line-break/>10:52:44<text:s text:c="4"/>0.00<text:s text:c="5"/>0.0<text:s text:c="4"/>0.00<text:s text:c="5"/>0.0<text:s text:c="5"/>603<text:line-break/>10:52:49<text:s text:c="4"/>0.00<text:s text:c="5"/>0.0<text:s text:c="4"/>0.00<text:s text:c="5"/>0.0<text:s text:c="5"/>353<text:line-break/><text:line-break/>Average<text:s text:c="5"/>0.00<text:s text:c="5"/>0.0<text:s text:c="4"/>0.00<text:s text:c="5"/>0.0<text:s text:c="5"/>524<text:line-break/># sar -b 5 3<text:line-break/><text:line-break/>SunOS unknown 5.10 Generic_127128-11 i86pc<text:s text:c="4"/>03/22/2009<text:line-break/><text:line-break/>10:52:52 bread/s lread/s %rcache bwrit/s lwrit/s %wcache pread/s pwrit/s<text:line-break/>10:52:58<text:s text:c="7"/>0<text:s text:c="7"/>0<text:s text:c="5"/>100<text:s text:c="7"/>0<text:s text:c="7"/>0<text:s text:c="5"/>100<text:s text:c="7"/>0<text:s text:c="7"/>0<text:line-break/>10:53:03<text:s text:c="7"/>0<text:s text:c="7"/>0<text:s text:c="5"/>100<text:s text:c="7"/>0<text:s text:c="7"/>0<text:s text:c="7"/>0<text:s text:c="7"/>0<text:s text:c="7"/>0<text:line-break/>10:53:08<text:s text:c="7"/>0<text:s text:c="7"/>0<text:s text:c="5"/>100<text:s text:c="7"/>0<text:s text:c="7"/>0<text:s text:c="5"/>100<text:s text:c="7"/>0<text:s text:c="7"/>0<text:line-break/><text:line-break/>Average<text:s text:c="8"/>0<text:s text:c="7"/>0<text:s text:c="5"/>100<text:s text:c="7"/>0<text:s text:c="7"/>0<text:s text:c="7"/>0<text:s text:c="7"/>0<text:s text:c="7"/>0<text:line-break/># sar -d 5 3<text:line-break/><text:line-break/>SunOS unknown 5.10 Generic_127128-11 i86pc<text:s text:c="4"/>03/22/2009<text:line-break/><text:line-break/>10:53:10<text:s text:c="3"/>device<text:s text:c="8"/>%busy<text:s text:c="3"/>avque<text:s text:c="3"/>r+w/s<text:s text:c="2"/>blks/s<text:s text:c="2"/>avwait<text:s text:c="2"/>avserv<text:line-break/><text:line-break/>10:53:15<text:s text:c="3"/>cmdk0<text:s text:c="13"/>0<text:s text:c="5"/>0.0<text:s text:c="7"/>0<text:s text:c="7"/>0<text:s text:c="5"/>0.0<text:s text:c="5"/>0.0<text:line-break/><text:s text:c="11"/>fd0<text:s text:c="15"/>0<text:s text:c="5"/>0.0<text:s text:c="7"/>0<text:s text:c="7"/>0<text:s text:c="5"/>0.0<text:s text:c="5"/>0.0<text:line-break/><text:s text:c="11"/>nfs1<text:s text:c="14"/>0<text:s text:c="5"/>0.0<text:s text:c="7"/>0<text:s text:c="7"/>0<text:s text:c="5"/>0.0<text:s text:c="5"/>0.0<text:line-break/><text:s text:c="11"/>sd0<text:s text:c="15"/>0<text:s text:c="5"/>0.0<text:s text:c="7"/>0<text:s text:c="7"/>0<text:s text:c="5"/>0.0<text:s text:c="5"/>0.0<text:line-break/><text:line-break/>10:53:20<text:s text:c="3"/>cmdk0<text:s text:c="13"/>0<text:s text:c="5"/>0.0<text:s text:c="7"/>0<text:s text:c="7"/>0<text:s text:c="5"/>0.0<text:s text:c="5"/>0.0<text:line-break/><text:s text:c="11"/>fd0<text:s text:c="15"/>0<text:s text:c="5"/>0.0<text:s text:c="7"/>0<text:s text:c="7"/>0<text:s text:c="5"/>0.0<text:s text:c="5"/>0.0<text:line-break/><text:s text:c="11"/>nfs1<text:s text:c="14"/>0<text:s text:c="5"/>0.0<text:s text:c="7"/>0<text:s text:c="7"/>0<text:s text:c="5"/>0.0<text:s text:c="5"/>0.0<text:line-break/><text:s text:c="11"/>sd0<text:s text:c="15"/>0<text:s text:c="5"/>0.0<text:s text:c="7"/>0<text:s text:c="7"/>0<text:s text:c="5"/>0.0<text:s text:c="5"/>0.0<text:line-break/><text:line-break/>10:53:26<text:s text:c="3"/>cmdk0<text:s text:c="13"/>0<text:s text:c="5"/>0.0<text:s text:c="7"/>0<text:s text:c="7"/>0<text:s text:c="5"/>0.0<text:s text:c="5"/>1.8<text:line-break/><text:s text:c="11"/>fd0<text:s text:c="15"/>0<text:s text:c="5"/>0.0<text:s text:c="7"/>0<text:s text:c="7"/>0<text:s text:c="5"/>0.0<text:s text:c="5"/>0.0<text:line-break/><text:s text:c="11"/>nfs1<text:s text:c="14"/>0<text:s text:c="5"/>0.0<text:s text:c="7"/>0<text:s text:c="7"/>0<text:s text:c="5"/>0.0<text:s text:c="5"/>0.0<text:line-break/><text:s text:c="11"/>sd0<text:s text:c="15"/>0<text:s text:c="5"/>0.0<text:s text:c="7"/>0<text:s text:c="7"/>0<text:s text:c="5"/>0.0<text:s text:c="5"/>0.0<text:line-break/><text:line-break/><text:line-break/>Average<text:s text:c="4"/>cmdk0<text:s text:c="13"/>0<text:s text:c="5"/>0.0<text:s text:c="7"/>0<text:s text:c="7"/>0<text:s text:c="5"/>0.0<text:s text:c="5"/>1.8<text:line-break/><text:s text:c="11"/>fd0<text:s text:c="15"/>0<text:s text:c="5"/>0.0<text:s text:c="7"/>0<text:s text:c="7"/>0<text:s text:c="5"/>0.0<text:s text:c="5"/>0.0<text:line-break/><text:s text:c="11"/>nfs1<text:s text:c="14"/>0<text:s text:c="5"/>0.0<text:s text:c="7"/>0<text:s text:c="7"/>0<text:s text:c="5"/>0.0<text:s text:c="5"/>0.0<text:line-break/><text:s text:c="11"/>sd0<text:s text:c="15"/>0<text:s text:c="5"/>0.0<text:s text:c="7"/>0<text:s text:c="7"/>0<text:s text:c="5"/>0.0<text:s text:c="5"/>0.0<text:line-break/># sar -c 5 3<text:line-break/><text:line-break/>SunOS unknown 5.10 Generic_127128-11 i86pc<text:s text:c="4"/>03/22/2009<text:line-break/><text:line-break/>10:53:31 scall/s sread/s swrit/s<text:s text:c="2"/>fork/s<text:s text:c="2"/>exec/s rchar/s wchar/s<text:line-break/>10:53:36<text:s text:c="4"/>1269<text:s text:c="5"/>306<text:s text:c="5"/>162<text:s text:c="4"/>0.00<text:s text:c="4"/>0.00<text:s text:c="3"/>71497<text:s text:c="3"/>70800<text:line-break/>10:53:41<text:s text:c="4"/>1509<text:s text:c="5"/>314<text:s text:c="5"/>174<text:s text:c="4"/>0.00<text:s text:c="4"/>0.00<text:s text:c="3"/>21162<text:s text:c="3"/>20231<text:line-break/>10:53:46<text:s text:c="4"/>1190<text:s text:c="5"/>317<text:s text:c="5"/>169<text:s text:c="4"/>0.00<text:s text:c="4"/>0.00<text:s text:c="3"/>56065<text:s text:c="3"/>55719<text:line-break/><text:line-break/>Average<text:s text:c="5"/>1322<text:s text:c="5"/>312<text:s text:c="5"/>168<text:s text:c="4"/>0.00<text:s text:c="4"/>0.00<text:s text:c="3"/>49597<text:s text:c="3"/>48940<text:line-break/># sar -g 5 3<text:line-break/><text:line-break/>SunOS unknown 5.10 Generic_127128-11 i86pc<text:s text:c="4"/>03/22/2009<text:line-break/><text:line-break/>10:53:49<text:s text:c="2"/>pgout/s ppgout/s pgfree/s pgscan/s %ufs_ipf<text:line-break/>10:53:54<text:s text:c="5"/>0.00<text:s text:c="5"/>0.00<text:s text:c="5"/>0.00<text:s text:c="5"/>0.00<text:s text:c="5"/>0.00<text:line-break/>10:53:59<text:s text:c="5"/>0.00<text:s text:c="5"/>0.00<text:s text:c="5"/>0.00<text:s text:c="5"/>0.00<text:s text:c="5"/>0.00<text:line-break/>10:54:05<text:s text:c="5"/>0.00<text:s text:c="5"/>0.00<text:s text:c="5"/>0.00<text:s text:c="5"/>0.00<text:s text:c="5"/>0.00<text:line-break/><text:line-break/>Average<text:s text:c="6"/>0.00<text:s text:c="5"/>0.00<text:s text:c="5"/>0.00<text:s text:c="5"/>0.00<text:s text:c="5"/>0.00<text:line-break/># sar -p 5 3<text:line-break/><text:line-break/>SunOS unknown 5.10 Generic_127128-11 i86pc<text:s text:c="4"/>03/22/2009<text:line-break/><text:line-break/>10:54:07<text:s text:c="2"/>atch/s<text:s text:c="2"/>pgin/s ppgin/s<text:s text:c="2"/>pflt/s<text:s text:c="2"/>vflt/s slock/s<text:line-break/>10:54:12<text:s text:c="4"/>0.00<text:s text:c="4"/>0.00<text:s text:c="4"/>0.00<text:s text:c="4"/>0.99<text:s text:c="4"/>4.75<text:s text:c="4"/>0.00<text:line-break/>10:54:17<text:s text:c="4"/>0.00<text:s text:c="4"/>0.00<text:s text:c="4"/>0.00<text:s text:c="4"/>0.00<text:s text:c="4"/>0.59<text:s text:c="4"/>0.00<text:line-break/>10:54:22<text:s text:c="4"/>0.00<text:s text:c="4"/>0.00<text:s text:c="4"/>0.00<text:s text:c="4"/>0.00<text:s text:c="4"/>0.59<text:s text:c="4"/>0.00<text:line-break/><text:line-break/>Average<text:s text:c="5"/>0.00<text:s text:c="4"/>0.00<text:s text:c="4"/>0.00<text:s text:c="4"/>0.33<text:s text:c="4"/>1.97<text:s text:c="4"/>0.00<text:line-break/># sar -k 5 3<text:line-break/><text:line-break/>SunOS unknown 5.10 Generic_127128-11 i86pc<text:s text:c="4"/>03/22/2009<text:line-break/><text:line-break/>10:54:25 sml_mem<text:s text:c="3"/>alloc<text:s text:c="2"/>fail<text:s text:c="2"/>lg_mem<text:s text:c="3"/>alloc<text:s text:c="2"/>fail<text:s text:c="2"/>ovsz_alloc<text:s text:c="2"/>fail<text:line-break/>10:54:30 17293568 15564685<text:s text:c="5"/>0 118423552 114753904<text:s text:c="5"/>0<text:s text:c="4"/>14131200<text:s text:c="5"/>0<text:line-break/>10:54:35 17293568 15565001<text:s text:c="5"/>0 118423552 114753904<text:s text:c="5"/>0<text:s text:c="4"/>14131200<text:s text:c="5"/>0<text:line-break/>10:54:40 17293568 15564081<text:s text:c="5"/>0 118423552 114748784<text:s text:c="5"/>0<text:s text:c="4"/>14131200<text:s text:c="5"/>0<text:line-break/><text:line-break/>Average<text:s text:c="2"/>17293568 15564589<text:s text:c="5"/>0 118423552 114752200<text:s text:c="5"/>0<text:s text:c="4"/>14131200<text:s text:c="5"/>0<text:line-break/># sar -m 5 3<text:line-break/><text:line-break/>SunOS unknown 5.10 Generic_127128-11 i86pc<text:s text:c="4"/>03/22/2009<text:line-break/><text:line-break/>10:54:42<text:s text:c="3"/>msg/s<text:s text:c="2"/>sema/s<text:line-break/>10:54:48<text:s text:c="4"/>0.00<text:s text:c="4"/>0.00<text:line-break/>10:54:53<text:s text:c="4"/>0.00<text:s text:c="4"/>0.00<text:line-break/>10:54:58<text:s text:c="4"/>0.00<text:s text:c="4"/>0.00<text:line-break/><text:line-break/>Average<text:s text:c="5"/>0.00<text:s text:c="4"/>0.00<text:line-break/># sar -v 5 3<text:line-break/><text:line-break/>SunOS unknown 5.10 Generic_127128-11 i86pc<text:s text:c="4"/>03/22/2009<text:line-break/><text:line-break/>10:55:01<text:s text:c="2"/>proc-sz<text:s text:c="4"/>ov<text:s text:c="2"/>inod-sz<text:s text:c="4"/>ov<text:s text:c="2"/>file-sz<text:s text:c="4"/>ov<text:s text:c="3"/>lock-sz<text:line-break/>10:55:06<text:s text:c="3"/>89/8218<text:s text:c="4"/>0 6981/35596<text:s text:c="4"/>0<text:s text:c="2"/>881/881<text:s text:c="5"/>0<text:s text:c="4"/>0/0<text:line-break/>10:55:11<text:s text:c="3"/>89/8218<text:s text:c="4"/>0 6981/35596<text:s text:c="4"/>0<text:s text:c="2"/>881/881<text:s text:c="5"/>0<text:s text:c="4"/>0/0<text:line-break/>10:55:16<text:s text:c="3"/>89/8218<text:s text:c="4"/>0 6981/35596<text:s text:c="4"/>0<text:s text:c="2"/>881/881<text:s text:c="5"/>0<text:s text:c="4"/>0/0<text:line-break/><text:line-break/># sar -y 5 3<text:line-break/><text:line-break/>SunOS unknown 5.10 Generic_127128-11 i86pc<text:s text:c="4"/>03/22/2009<text:line-break/><text:line-break/>10:55:19 rawch/s canch/s outch/s rcvin/s xmtin/s mdmin/s<text:line-break/>10:55:24<text:s text:c="7"/>0<text:s text:c="7"/>0<text:s text:c="6"/>24<text:s text:c="7"/>0<text:s text:c="7"/>0<text:s text:c="7"/>0<text:line-break/>10:55:29<text:s text:c="7"/>0<text:s text:c="7"/>0<text:s text:c="6"/>11<text:s text:c="7"/>1<text:s text:c="7"/>0<text:s text:c="7"/>0<text:line-break/>10:55:34<text:s text:c="7"/>0<text:s text:c="7"/>0<text:s text:c="6"/>11<text:s text:c="7"/>2<text:s text:c="7"/>0<text:s text:c="7"/>0<text:line-break/><text:line-break/>Average<text:s text:c="8"/>0<text:s text:c="7"/>0<text:s text:c="6"/>16<text:s text:c="7"/>1<text:s text:c="7"/>0<text:s text:c="7"/>0</text:p>
      <text:p text:style-name="Text_20_body"><draw:frame draw:style-name="PluginODTAutoStyle_Frame_27_text_frame" draw:name="Frame5"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rouvez la signification de chaque option.</text:p></table:table-cell></table:table-row></table:table></draw:text-box></draw:frame></text:p>
      <text:h text:style-name="Heading_20_3" text:outline-level="3"><text:bookmark-start text:name="__RefHeading___comptabilisation_accounting_25"/><text:bookmark-start text:name="comptabilisation_accounting"/>Comptabilisation (Accounting)<text:bookmark-end text:name="__RefHeading___comptabilisation_accounting_25"/><text:bookmark-end text:name="comptabilisation_accounting"/></text:h>
      <text:p text:style-name="Text_20_body">La <text:span text:style-name="Strong_20_Emphasis">Comptabilisation</text:span> sous Solaris 10 consiste en la création d'une historique de l'utilisation des ressources de la machine.</text:p>
      <text:h text:style-name="Heading_20_4" text:outline-level="4"><text:bookmark-start text:name="__RefHeading___comptabilisation_basique_26"/><text:bookmark-start text:name="comptabilisation_basique"/>Comptabilisation Basique<text:bookmark-end text:name="__RefHeading___comptabilisation_basique_26"/><text:bookmark-end text:name="comptabilisation_basique"/></text:h>
      <text:p text:style-name="Text_20_body">Pour consulter les données créées par la Comptabilisation Basique, il convient d'utiliser la commande <text:span text:style-name="Strong_20_Emphasis">lastcomm</text:span> :</text:p>
      <text:p text:style-name="Preformatted_20_Text"># lastcomm<text:line-break/>/var/adm/pacct: No such file or directory</text:p>
      <text:p text:style-name="Text_20_body"><draw:frame draw:style-name="PluginODTAutoStyle_Frame_31_text_frame" draw:name="Frame6" text:anchor-type="paragraph" svg:width="289.134pt" draw:z-index="0" svg:min-height="1cm"><draw:text-box><table:table table:style-name="Table"><table:table-column table:style-name="odt_auto_style_table_column_14_1"/><table:table-row><table:table-cell office:value-type="string" table:style-name="tablecell"><text:p text:style-name="tablealignleft">Ce message indique que la Comptabilisation Basique n'est pas fonctionnelle.</text:p></table:table-cell></table:table-row></table:table></draw:text-box></draw:frame></text:p>
      <text:p text:style-name="Text_20_body">Pour activer la Comptabilisation Basique, il convient d'exécuter la commande <text:span text:style-name="Strong_20_Emphasis">/usr/lib/acct/startup</text:span> :</text:p>
      <text:p text:style-name="Preformatted_20_Text"># /usr/lib/acct/startup</text:p>
      <text:p text:style-name="Text_20_body">Exécutez ensuite quelques commandes :</text:p>
      <text:p text:style-name="Preformatted_20_Text"># who<text:line-break/>root<text:s text:c="7"/>console<text:s text:c="6"/>juin<text:s text:c="2"/>5 11:47<text:s text:c="3"/>(:0)<text:line-break/>root<text:s text:c="7"/>pts/3<text:s text:c="8"/>juin<text:s text:c="2"/>5 12:05<text:s text:c="3"/>(:0.0)<text:line-break/># pwd<text:line-break/>/</text:p>
      <text:p text:style-name="Text_20_body">Puis consultez les données de la Comptabilisation Basique :</text:p>
      <text:p text:style-name="Preformatted_20_Text"># lastcomm<text:line-break/>who<text:s text:c="9"/>root<text:s text:c="5"/>pts/3<text:s text:c="10"/>0.00 secs Thu Jun<text:s text:c="2"/>6 11:17<text:line-break/>startup<text:s text:c="5"/>root<text:s text:c="5"/>pts/3<text:s text:c="10"/>0.00 secs Thu Jun<text:s text:c="2"/>6 11:17<text:line-break/>rm<text:s text:c="10"/>root<text:s text:c="5"/>pts/3<text:s text:c="10"/>0.00 secs Thu Jun<text:s text:c="2"/>6 11:17<text:line-break/>rm<text:s text:c="10"/>root<text:s text:c="5"/>pts/3<text:s text:c="10"/>0.00 secs Thu Jun<text:s text:c="2"/>6 11:17<text:line-break/>rm<text:s text:c="10"/>root<text:s text:c="5"/>pts/3<text:s text:c="10"/>0.00 secs Thu Jun<text:s text:c="2"/>6 11:17<text:line-break/>turnacct<text:s text:c="4"/>root<text:s text:c="5"/>pts/3<text:s text:c="10"/>0.00 secs Thu Jun<text:s text:c="2"/>6 11:17<text:line-break/>accton<text:s text:c="3"/>S<text:s text:c="2"/>root<text:s text:c="5"/>pts/3<text:s text:c="10"/>0.00 secs Thu Jun<text:s text:c="2"/>6 11:17</text:p>
      <text:p text:style-name="Text_20_body">Le système de Comptabilisation Basique n'a pas de service SMF associé :</text:p>
      <text:p text:style-name="Preformatted_20_Text"># svcs -a | grep acct<text:line-break/># svcs -a | grep accounting</text:p>
      <text:p text:style-name="Text_20_body">Pour cette raison, créez les scripts nécessaires dans <text:span text:style-name="Strong_20_Emphasis">/etc/rc2.d</text:span> et <text:span text:style-name="Strong_20_Emphasis">/etc/rc3.d</text:span> :</text:p>
      <text:p text:style-name="Preformatted_20_Text"># ls -l /etc/init.d | grep acct<text:line-break/>-rwxr--r--<text:s text:c="3"/>1 root<text:s text:c="5"/>sys<text:s text:c="10"/>625 juin 28<text:s text:c="2"/>2011 acct<text:line-break/>-rwxr--r--<text:s text:c="3"/>1 root<text:s text:c="5"/>sys<text:s text:c="10"/>397 juin 28<text:s text:c="2"/>2011 acctadm<text:line-break/># cd /etc/rc2.d<text:line-break/># pwd<text:line-break/>/etc/rc2.d<text:line-break/># ln -s ../init.d/acct S15acct<text:line-break/># cd ../rc3.d<text:line-break/># ln -s ../init.d/acct S15acct</text:p>
      <text:h text:style-name="Heading_20_4" text:outline-level="4"><text:bookmark-start text:name="__RefHeading___comptabilisation_etendue_27"/><text:bookmark-start text:name="comptabilisation_etendue"/>Comptabilisation Étendue<text:bookmark-end text:name="__RefHeading___comptabilisation_etendue_27"/><text:bookmark-end text:name="comptabilisation_etendue"/></text:h>
      <text:p text:style-name="Text_20_body">La <text:span text:style-name="Strong_20_Emphasis">Comptabilisation Étendue</text:span> permet de surveiller les activités au niveau des :</text:p>
      <text:list text:style-name="List_20_1" text:continue-numbering="false">
        <text:list-item>
          <text:p text:style-name="List_20_1_Content_First"> utilisateurs,</text:p>
        </text:list-item>
        <text:list-item>
          <text:p text:style-name="List_20_1_Content"> groupes,</text:p>
        </text:list-item>
        <text:list-item>
          <text:p text:style-name="List_20_1_Content"> tâches,</text:p>
        </text:list-item>
        <text:list-item>
          <text:p text:style-name="List_20_1_Content_Last"> zones.</text:p>
        </text:list-item>
      </text:list>
      <text:p text:style-name="Text_20_body">La commande <text:span text:style-name="Strong_20_Emphasis">acctadm</text:span> est utilisée pour gérer le système de Comptabilisation Étendue. L'option <text:span text:style-name="Strong_20_Emphasis">-r</text:span> de la commande permet de visualiser la liste des ressources qui peuvent être surveillées :</text:p>
      <text:p text:style-name="Preformatted_20_Text"># acctadm -r<text:line-break/>process:<text:line-break/>extended pid,uid,gid,cpu,time,command,tty,projid,taskid,ancpid,wait-status,zone,flag,memory,mstate<text:line-break/>basic<text:s text:c="4"/>pid,uid,gid,cpu,time,command,tty,flag<text:line-break/>task:<text:line-break/>extended taskid,projid,cpu,time,host,mstate,anctaskid,zone<text:line-break/>basic<text:s text:c="4"/>taskid,projid,cpu,time<text:line-break/>flow:<text:line-break/>extended saddr,daddr,sport,dport,proto,dsfield,nbytes,npkts,action,ctime,lseen,projid,uid<text:line-break/>basic<text:s text:c="4"/>saddr,daddr,sport,dport,proto,nbytes,npkts,action</text:p>
      <text:p text:style-name="Text_20_body">L'utilisation de la commande <text:span text:style-name="Strong_20_Emphasis">acctadm</text:span> sans options montre la configuration actuelle de la Comptabilisation Étendue :</text:p>
      <text:p text:style-name="Preformatted_20_Text"># acctadm<text:line-break/><text:s text:c="14"/>Comptabilisation des tâches : inactive<text:line-break/><text:s text:c="3"/>Fichier de comptabilisation des tâches : none<text:line-break/><text:s text:c="14"/>Ressources de tâche suivies : none<text:line-break/><text:s text:c="10"/>Ressources de tâche non suivies : extended<text:line-break/><text:s text:c="11"/>Comptabilisation des processus : inactive<text:line-break/><text:s text:c="4"/>Fichier de comptabilisation des processus : none<text:line-break/><text:s text:c="10"/>Ressources de processus suivies : none<text:line-break/><text:s text:c="6"/>Ressources de processus non suivies : extended,host<text:line-break/><text:s text:c="17"/>Comptabilisation du flux : inactive<text:line-break/><text:s text:c="6"/>Fichier de comptabilisation du flux : none<text:line-break/><text:s text:c="15"/>Ressources de flux suivies : none<text:line-break/><text:s text:c="11"/>Ressources de flux non suivies : extended</text:p>
      <text:p text:style-name="Text_20_body">La Comptabilisation Étendue peut est activée par groupe <text:span text:style-name="Emphasis">basic</text:span> ou <text:span text:style-name="Emphasis">extended</text:span> :</text:p>
      <text:p text:style-name="Preformatted_20_Text"># acctadm -e extended -f /var/adm/exacct/task task<text:line-break/># acctadm<text:line-break/><text:s text:c="14"/>Comptabilisation des tâches : actif<text:line-break/><text:s text:c="3"/>Fichier de comptabilisation des tâches : /var/adm/exacct/task<text:line-break/><text:s text:c="14"/>Ressources de tâche suivies : extended<text:line-break/><text:s text:c="10"/>Ressources de tâche non suivies : none<text:line-break/><text:s text:c="11"/>Comptabilisation des processus : inactive<text:line-break/><text:s text:c="4"/>Fichier de comptabilisation des processus : none<text:line-break/><text:s text:c="10"/>Ressources de processus suivies : none<text:line-break/><text:s text:c="6"/>Ressources de processus non suivies : extended,host<text:line-break/><text:s text:c="17"/>Comptabilisation du flux : inactive<text:line-break/><text:s text:c="6"/>Fichier de comptabilisation du flux : none<text:line-break/><text:s text:c="15"/>Ressources de flux suivies : none<text:line-break/><text:s text:c="11"/>Ressources de flux non suivies : extended</text:p>
      <text:p text:style-name="Text_20_body">ou en spécifiant les ressources :</text:p>
      <text:p text:style-name="Preformatted_20_Text"># acctadm -e pid,uid,time,command,mstate -f /var/adm/exacct/proc process<text:line-break/># acctadm<text:line-break/><text:s text:c="14"/>Comptabilisation des tâches : actif<text:line-break/><text:s text:c="3"/>Fichier de comptabilisation des tâches : /var/adm/exacct/task<text:line-break/><text:s text:c="14"/>Ressources de tâche suivies : extended<text:line-break/><text:s text:c="10"/>Ressources de tâche non suivies : none<text:line-break/><text:s text:c="11"/>Comptabilisation des processus : actif<text:line-break/><text:s text:c="4"/>Fichier de comptabilisation des processus : /var/adm/exacct/proc<text:line-break/><text:s text:c="10"/>Ressources de processus suivies : pid,uid,time,command,mstate<text:line-break/><text:s text:c="6"/>Ressources de processus non suivies : gid,projid,taskid,cpu,tty,host,flag,ancpid,wait-status,zone,memory<text:line-break/><text:s text:c="17"/>Comptabilisation du flux : inactive<text:line-break/><text:s text:c="6"/>Fichier de comptabilisation du flux : none<text:line-break/><text:s text:c="15"/>Ressources de flux suivies : none<text:line-break/><text:s text:c="11"/>Ressources de flux non suivies : extended</text:p>
      <text:p text:style-name="Text_20_body">Afin de lire les données contenues dans les répertoires <text:span text:style-name="Strong_20_Emphasis">/var/adm/exacct/proc</text:span> et <text:span text:style-name="Strong_20_Emphasis">/var/adm/exacct/task</text:span>, il est nécessaire de compiler le logiciel <text:span text:style-name="Strong_20_Emphasis">exdump</text:span> fourni dans le répertoire <text:span text:style-name="Strong_20_Emphasis">/usr/demo/libexacct</text:span> : </text:p>
      <text:p text:style-name="Preformatted_20_Text"># cd /usr/demo/libexacct<text:line-break/># ls<text:line-break/>exdump.c<text:s text:c="2"/>Makefile<text:s text:c="2"/>README</text:p>
      <text:p text:style-name="Text_20_body">L'utilisation de cet outil, une fois compilé est simple :</text:p>
      <text:p text:style-name="Preformatted_20_Text"># ./exdump /var/adm/exacct/task</text:p>
      <text:h text:style-name="Heading_20_2" text:outline-level="2"><text:bookmark-start text:name="__RefHeading___la_commande_dtrace_28"/><text:bookmark-start text:name="la_commande_dtrace"/>La Commande DTrace<text:bookmark-end text:name="__RefHeading___la_commande_dtrace_28"/><text:bookmark-end text:name="la_commande_dtrace"/></text:h>
      <text:p text:style-name="Text_20_body">La commande <text:span text:style-name="Strong_20_Emphasis">DTrace</text:span> est un outil de surveillance et de débogage. Elle comprend un langage de programmation simple appelé <text:span text:style-name="Strong_20_Emphasis">D</text:span>. Voici un exemple de ce langage :</text:p>
      <text:p text:style-name="Preformatted_20_Text">syscall:::<text:line-break/>/execname != "dtrace"/<text:line-break/>{<text:line-break/><text:s text:c="5"/>printf("%d %s %s\n", pid, probefunc, execname);<text:line-break/>}</text:p>
      <text:p text:style-name="Text_20_body">Ce programme D peut surveiller tous les appels système et les imprimer à l'écran. La première ligne active le <text:span text:style-name="Emphasis">probe</text:span> <text:span text:style-name="Strong_20_Emphasis">syscall:::</text:span>. La deuxième ligne exclue de la sortie tout appel système effectué par DTrace elle-même. La troisième ligne imprimera à l'écran trois informations chaque fois qu'il y a un appel système, à savoir le PID du processus générant l'appel système, le nom de l'appel système et le nom du processus.</text:p>
      <text:p text:style-name="Text_20_body">L'utilisation de ce programme se fait ainsi :</text:p>
      <text:p text:style-name="Preformatted_20_Text">bash-3.2# /usr/sbin/dtrace -q -s exemple1.d | more<text:line-break/>1770 nanosleep VBoxClient<text:line-break/>1770 ioctl VBoxClient<text:line-break/>1770 ioctl VBoxClient<text:line-break/>1770 nanosleep VBoxClient<text:line-break/>423 nanosleep VBoxService<text:line-break/>2284 lwp_cond_wait java<text:line-break/>9979 lwp_cond_wait java<text:line-break/>1770 nanosleep VBoxClient<text:line-break/>1770 ioctl VBoxClient<text:line-break/>1770 ioctl VBoxClient<text:line-break/>1770 nanosleep VBoxClient<text:line-break/>1770 nanosleep VBoxClient<text:line-break/>1770 ioctl VBoxClient<text:line-break/>1770 ioctl VBoxClient<text:line-break/>1770 nanosleep VBoxClient<text:line-break/>1770 nanosleep VBoxClient<text:line-break/>1770 ioctl VBoxClient<text:line-break/>1770 ioctl VBoxClient<text:line-break/>1770 nanosleep VBoxClient<text:line-break/>2158 lwp_cond_wait java<text:line-break/>2158 lwp_cond_wait java<text:line-break/>9979 lwp_cond_wait java<text:line-break/>9979 lwp_cond_wait java<text:line-break/>1770 nanosleep VBoxClient<text:line-break/>1770 ioctl VBoxClient<text:line-break/>1770 ioctl VBoxClient<text:line-break/>1770 nanosleep VBoxClient<text:line-break/>1770 nanosleep VBoxClient<text:line-break/>1770 ioctl VBoxClient<text:line-break/>1770 ioctl VBoxClient<text:line-break/>1770 nanosleep VBoxClient<text:line-break/>2158 lwp_cond_wait java</text:p>
      <text:h text:style-name="Heading_20_3" text:outline-level="3"><text:bookmark-start text:name="__RefHeading___probes_29"/><text:bookmark-start text:name="probes"/>Probes<text:bookmark-end text:name="__RefHeading___probes_29"/><text:bookmark-end text:name="probes"/></text:h>
      <text:p text:style-name="Text_20_body">Nous avons vu que la première ligne de notre programme <text:span text:style-name="Strong_20_Emphasis">exemple1.d</text:span> est un <text:span text:style-name="Strong_20_Emphasis">probe</text:span>. Le format de ce probe est :</text:p>
      <text:p text:style-name="Preformatted_20_Text">provider:module:function:name</text:p>
      <text:p text:style-name="Text_20_body"><draw:frame draw:style-name="PluginODTAutoStyle_Frame_35_text_frame" draw:name="Frame7" text:anchor-type="paragraph" svg:width="289.134pt" draw:z-index="0" svg:min-height="1cm"><draw:text-box><table:table table:style-name="Table"><table:table-column table:style-name="odt_auto_style_table_column_15_1"/><table:table-row><table:table-cell office:value-type="string" table:style-name="tablecell"><text:p text:style-name="tablealignleft">Un probe est quelque chose à surveiller. Il en existe des milliers pour le système Solaris 10 et ils sont mis à disposition de DTrace par un fournisseur de probes, le <text:span text:style-name="Strong_20_Emphasis">provider</text:span>.</text:p></table:table-cell></table:table-row></table:table></draw:text-box></draw:frame></text:p>
      <text:p text:style-name="Text_20_body">Pour visualiser la liste des probes, utilisez la commande <text:span text:style-name="Strong_20_Emphasis">dtrace</text:span> avec l'option <text:span text:style-name="Strong_20_Emphasis">-l</text:span> :</text:p>
      <text:p text:style-name="Preformatted_20_Text"># dtrace -l | more<text:line-break/><text:s text:c="3"/>ID<text:s text:c="3"/>PROVIDER<text:s text:c="12"/>MODULE<text:s text:c="26"/>FUNCTION NAME<text:line-break/><text:s text:c="4"/>1<text:s text:c="5"/>dtrace<text:s text:c="53"/>BEGIN<text:line-break/><text:s text:c="4"/>2<text:s text:c="5"/>dtrace<text:s text:c="53"/>END<text:line-break/><text:s text:c="4"/>3<text:s text:c="5"/>dtrace<text:s text:c="53"/>ERROR<text:line-break/><text:s text:c="4"/>4 nfsmapid437<text:s text:c="10"/>nfsmapid<text:s text:c="18"/>cb_update_domain daemon-domain<text:line-break/><text:s text:c="4"/>5 Xserver1500<text:s text:c="14"/>Xorg<text:s text:c="23"/>AddResource resource-alloc<text:line-break/><text:s text:c="4"/>6 Xserver1500<text:s text:c="14"/>Xorg<text:s text:c="15"/>WriteEventsToClient send-event<text:line-break/><text:s text:c="4"/>7 Xserver1500<text:s text:c="14"/>Xorg<text:s text:c="26"/>Dispatch request-start<text:line-break/><text:s text:c="4"/>8 Xserver1500<text:s text:c="14"/>Xorg<text:s text:c="25"/>AuthAudit client-auth<text:line-break/><text:s text:c="4"/>9 Xserver1500<text:s text:c="14"/>Xorg<text:s text:c="15"/>FreeClientResources resource-free<text:line-break/><text:s text:c="3"/>10 Xserver1500<text:s text:c="14"/>Xorg<text:s text:c="4"/>FreeClientNeverRetainResources resource-free<text:line-break/><text:s text:c="3"/>11 Xserver1500<text:s text:c="14"/>Xorg<text:s text:c="16"/>FreeResourceByType resource-free<text:line-break/><text:s text:c="3"/>12 Xserver1500<text:s text:c="14"/>Xorg<text:s text:c="22"/>FreeResource resource-free<text:line-break/><text:s text:c="3"/>13 Xserver1500<text:s text:c="14"/>Xorg<text:s text:c="26"/>Dispatch request-done<text:line-break/><text:s text:c="3"/>14 Xserver1500<text:s text:c="14"/>Xorg<text:s text:c="16"/>AllocNewConnection client-connect<text:line-break/><text:s text:c="3"/>15 Xserver1500<text:s text:c="14"/>Xorg<text:s text:c="19"/>CloseDownClient client-disconnect<text:line-break/><text:s text:c="3"/>16<text:s text:c="8"/>fbt<text:s text:c="16"/>bl<text:s text:c="25"/>bl_attach entry<text:line-break/><text:s text:c="3"/>17<text:s text:c="8"/>fbt<text:s text:c="16"/>bl<text:s text:c="25"/>bl_attach return<text:line-break/><text:s text:c="3"/>18<text:s text:c="8"/>fbt<text:s text:c="16"/>bl<text:s text:c="25"/>bl_detach entry<text:line-break/><text:s text:c="3"/>19<text:s text:c="8"/>fbt<text:s text:c="16"/>bl<text:s text:c="25"/>bl_detach return<text:line-break/><text:s text:c="3"/>20<text:s text:c="8"/>fbt<text:s text:c="16"/>bl<text:s text:c="24"/>bl_getinfo entry<text:line-break/><text:s text:c="3"/>21<text:s text:c="8"/>fbt<text:s text:c="16"/>bl<text:s text:c="24"/>bl_getinfo return<text:line-break/><text:s text:c="3"/>22<text:s text:c="8"/>fbt<text:s text:c="16"/>bl<text:s text:c="27"/>bl_open entry<text:line-break/><text:s text:c="3"/>23<text:s text:c="8"/>fbt<text:s text:c="16"/>bl<text:s text:c="27"/>bl_open return<text:line-break/><text:s text:c="3"/>24<text:s text:c="8"/>fbt<text:s text:c="16"/>bl<text:s text:c="26"/>bl_ioctl entry<text:line-break/><text:s text:c="3"/>25<text:s text:c="8"/>fbt<text:s text:c="16"/>bl<text:s text:c="26"/>bl_ioctl return<text:line-break/><text:s text:c="3"/>26<text:s text:c="8"/>fbt<text:s text:c="16"/>bl<text:s text:c="29"/>_info entry<text:line-break/><text:s text:c="3"/>27<text:s text:c="8"/>fbt<text:s text:c="16"/>bl<text:s text:c="29"/>_info return<text:line-break/><text:s text:c="3"/>28<text:s text:c="8"/>fbt<text:s text:c="14"/>kmdb<text:s text:c="25"/>kdrv_open entry<text:line-break/><text:s text:c="3"/>29<text:s text:c="8"/>fbt<text:s text:c="14"/>kmdb<text:s text:c="25"/>kdrv_open return<text:line-break/><text:s text:c="3"/>30<text:s text:c="8"/>fbt<text:s text:c="14"/>kmdb<text:s text:c="21"/>kdrv_activate entry<text:line-break/><text:s text:c="3"/>31<text:s text:c="8"/>fbt<text:s text:c="14"/>kmdb<text:s text:c="21"/>kdrv_activate return<text:line-break/>--A suivre--</text:p>
      <text:p text:style-name="Text_20_body">Pour consulter la liste des <text:span text:style-name="Strong_20_Emphasis">probes</text:span> fournis par un <text:span text:style-name="Strong_20_Emphasis">provider</text:span> spécifique, utilisez la commande suivante :</text:p>
      <text:p text:style-name="Preformatted_20_Text"># dtrace -l -P fbt | more<text:line-break/><text:s text:c="3"/>ID<text:s text:c="3"/>PROVIDER<text:s text:c="12"/>MODULE<text:s text:c="26"/>FUNCTION NAME<text:line-break/><text:s text:c="3"/>16<text:s text:c="8"/>fbt<text:s text:c="16"/>bl<text:s text:c="25"/>bl_attach entry<text:line-break/><text:s text:c="3"/>17<text:s text:c="8"/>fbt<text:s text:c="16"/>bl<text:s text:c="25"/>bl_attach return<text:line-break/><text:s text:c="3"/>18<text:s text:c="8"/>fbt<text:s text:c="16"/>bl<text:s text:c="25"/>bl_detach entry<text:line-break/><text:s text:c="3"/>19<text:s text:c="8"/>fbt<text:s text:c="16"/>bl<text:s text:c="25"/>bl_detach return<text:line-break/><text:s text:c="3"/>20<text:s text:c="8"/>fbt<text:s text:c="16"/>bl<text:s text:c="24"/>bl_getinfo entry<text:line-break/><text:s text:c="3"/>21<text:s text:c="8"/>fbt<text:s text:c="16"/>bl<text:s text:c="24"/>bl_getinfo return<text:line-break/><text:s text:c="3"/>22<text:s text:c="8"/>fbt<text:s text:c="16"/>bl<text:s text:c="27"/>bl_open entry<text:line-break/><text:s text:c="3"/>23<text:s text:c="8"/>fbt<text:s text:c="16"/>bl<text:s text:c="27"/>bl_open return<text:line-break/><text:s text:c="3"/>24<text:s text:c="8"/>fbt<text:s text:c="16"/>bl<text:s text:c="26"/>bl_ioctl entry<text:line-break/><text:s text:c="3"/>25<text:s text:c="8"/>fbt<text:s text:c="16"/>bl<text:s text:c="26"/>bl_ioctl return<text:line-break/><text:s text:c="3"/>26<text:s text:c="8"/>fbt<text:s text:c="16"/>bl<text:s text:c="29"/>_info entry<text:line-break/><text:s text:c="3"/>27<text:s text:c="8"/>fbt<text:s text:c="16"/>bl<text:s text:c="29"/>_info return<text:line-break/><text:s text:c="3"/>28<text:s text:c="8"/>fbt<text:s text:c="14"/>kmdb<text:s text:c="25"/>kdrv_open entry<text:line-break/><text:s text:c="3"/>29<text:s text:c="8"/>fbt<text:s text:c="14"/>kmdb<text:s text:c="25"/>kdrv_open return<text:line-break/><text:s text:c="3"/>30<text:s text:c="8"/>fbt<text:s text:c="14"/>kmdb<text:s text:c="21"/>kdrv_activate entry<text:line-break/><text:s text:c="3"/>31<text:s text:c="8"/>fbt<text:s text:c="14"/>kmdb<text:s text:c="21"/>kdrv_activate return<text:line-break/><text:s text:c="3"/>32<text:s text:c="8"/>fbt<text:s text:c="14"/>kmdb<text:s text:c="19"/>kdrv_deactivate entry<text:line-break/><text:s text:c="3"/>33<text:s text:c="8"/>fbt<text:s text:c="14"/>kmdb<text:s text:c="19"/>kdrv_deactivate return<text:line-break/><text:s text:c="3"/>34<text:s text:c="8"/>fbt<text:s text:c="14"/>kmdb<text:s text:c="24"/>kdrv_ioctl entry<text:line-break/><text:s text:c="3"/>35<text:s text:c="8"/>fbt<text:s text:c="14"/>kmdb<text:s text:c="24"/>kdrv_ioctl return<text:line-break/><text:s text:c="3"/>36<text:s text:c="8"/>fbt<text:s text:c="14"/>kmdb<text:s text:c="23"/>kdrv_attach entry<text:line-break/><text:s text:c="3"/>37<text:s text:c="8"/>fbt<text:s text:c="14"/>kmdb<text:s text:c="23"/>kdrv_attach return<text:line-break/><text:s text:c="3"/>38<text:s text:c="8"/>fbt<text:s text:c="14"/>kmdb<text:s text:c="23"/>kdrv_detach entry<text:line-break/><text:s text:c="3"/>39<text:s text:c="8"/>fbt<text:s text:c="14"/>kmdb<text:s text:c="23"/>kdrv_detach return<text:line-break/><text:s text:c="3"/>40<text:s text:c="8"/>fbt<text:s text:c="14"/>kmdb<text:s text:c="29"/>_info entry<text:line-break/><text:s text:c="3"/>41<text:s text:c="8"/>fbt<text:s text:c="14"/>kmdb<text:s text:c="29"/>_info return<text:line-break/><text:s text:c="3"/>42<text:s text:c="8"/>fbt<text:s text:c="15"/>vni<text:s text:c="27"/>vniopen entry<text:line-break/><text:s text:c="3"/>43<text:s text:c="8"/>fbt<text:s text:c="15"/>vni<text:s text:c="27"/>vniopen return<text:line-break/><text:s text:c="3"/>44<text:s text:c="8"/>fbt<text:s text:c="15"/>vni<text:s text:c="26"/>vniclose entry<text:line-break/><text:s text:c="3"/>45<text:s text:c="8"/>fbt<text:s text:c="15"/>vni<text:s text:c="26"/>vniclose return<text:line-break/><text:s text:c="3"/>46<text:s text:c="8"/>fbt<text:s text:c="15"/>vni<text:s text:c="27"/>vniwput entry<text:line-break/>--A suivre--</text:p>
      <text:p text:style-name="Text_20_body"><text:span text:style-name="Strong_20_Emphasis">Module</text:span> spécifie quel module du noyau contient le probe. <text:span text:style-name="Strong_20_Emphasis">Function</text:span> spécifie la fonction dans le module qui contient le probe.</text:p>
      <text:h text:style-name="Heading_20_3" text:outline-level="3"><text:bookmark-start text:name="__RefHeading___predicates_30"/><text:bookmark-start text:name="predicates"/>Predicates<text:bookmark-end text:name="__RefHeading___predicates_30"/><text:bookmark-end text:name="predicates"/></text:h>
      <text:p text:style-name="Text_20_body">Un <text:span text:style-name="Strong_20_Emphasis">Predicate</text:span> est utilisé pour filtrer l'action du probe et se place juste après celui-ci. Prenons notre programme exemple1.d :</text:p>
      <text:p text:style-name="Preformatted_20_Text">syscall:::<text:line-break/>/execname != "dtrace"/<text:line-break/>{<text:line-break/><text:s text:c="5"/>printf("%d %s %s\n", pid, probefunc, execname);<text:line-break/>}</text:p>
      <text:p text:style-name="Text_20_body">Dans cet exemple, le probe est <text:span text:style-name="Strong_20_Emphasis">syscall:::</text:span> et le predicate est <text:span text:style-name="Strong_20_Emphasis">execname != “dtrace”</text:span>.</text:p>
      <text:h text:style-name="Heading_20_3" text:outline-level="3"><text:bookmark-start text:name="__RefHeading___actions_31"/><text:bookmark-start text:name="actions"/>Actions<text:bookmark-end text:name="__RefHeading___actions_31"/><text:bookmark-end text:name="actions"/></text:h>
      <text:p text:style-name="Text_20_body">Une <text:span text:style-name="Strong_20_Emphasis">action</text:span> définit le comportement quand le probe est déclenché. Prenons notre programme exemple1.d :</text:p>
      <text:p text:style-name="Preformatted_20_Text">syscall:::<text:line-break/>/execname != "dtrace"/<text:line-break/>{<text:line-break/><text:s text:c="5"/>printf("%d %s %s\n", pid, probefunc, execname);<text:line-break/>}</text:p>
      <text:p text:style-name="Text_20_body">Ce programme peut être maintenant représenté d'une manière générique par :</text:p>
      <text:p text:style-name="Preformatted_20_Text">PROBE<text:line-break/>/PREDICATE/<text:line-break/>{<text:line-break/><text:s text:c="5"/>ACTION;<text:line-break/>}</text:p>
      <text:h text:style-name="Heading_20_2" text:outline-level="2"><text:bookmark-start text:name="__RefHeading___references_32"/><text:bookmark-start text:name="references"/>Références<text:bookmark-end text:name="__RefHeading___references_32"/><text:bookmark-end text:name="references"/></text:h>
      <text:list text:style-name="List_20_1" text:continue-numbering="false">
        <text:list-item>
          <text:p text:style-name="LastListParagraph_List_20_1_Content_First"> <text:span text:style-name="Strong_20_Emphasis"><text:a xlink:type="simple" xlink:href="http://www.oracle.com/technetwork/documentation/solaris-10-192992.html" text:style-name="Internet_20_link" text:visited-style-name="Visited_20_Internet_20_Link">The Oracle Technology Network</text:a></text:span></text:p>
        </text:list-item>
      </text:list>
      <text:p text:style-name="Horizontal_20_Line"/>
      <text:p text:style-name="Text_20_body">&lt;html&gt;
&lt;center&gt;
Copyright © 2011-2018 I2TCH LIMITED.&lt;br&gt;&lt;br&gt;
&lt;/center&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1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6::32:23</meta:creation-date>
    <dc:creator>Generated</dc:creator>
    <dc:date>2026-03-22T06::32:23</dc:date>
    <dc:language>en-US</dc:language>
    <meta:editing-cycles>1</meta:editing-cycles>
    <meta:editing-duration>PT0S</meta:editing-duration>
    <dc:title>elearning:workbooks:solaris:10:junior:l119</dc:title>
  </office:meta>
</office:document-meta>
</file>