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6"/>Version: <text:span text:style-name="Strong_20_Emphasis">2020.01</text:span></text:p>
      <text:p text:style-name="Text_20_body">Dernière mise-à-jour : </text:p>
      <text:h text:style-name="Heading_20_1" text:outline-level="1"><text:bookmark-start text:name="__RefHeading___so210_-_gestion_du_systeme_de_fichiers_zfs_1"/><text:bookmark-start text:name="so210_-_gestion_du_systeme_de_fichiers_zfs"/>SO210 - Gestion du système de fichiers ZFS<text:bookmark-end text:name="__RefHeading___so210_-_gestion_du_systeme_de_fichiers_zfs_1"/><text:bookmark-end text:name="so210_-_gestion_du_systeme_de_fichiers_zfs"/></text:h>
      <text:h text:style-name="Heading_20_2" text:outline-level="2"><text:bookmark-start text:name="__RefHeading___presentation_de_zfs_2"/><text:bookmark-start text:name="presentation_de_zfs"/>Présentation de ZFS<text:bookmark-end text:name="__RefHeading___presentation_de_zfs_2"/><text:bookmark-end text:name="presentation_de_zfs"/></text:h>
      <text:p text:style-name="Text_20_body">Solaris 10 comprend le système de fichiers Solaris <text:a xlink:type="simple" xlink:href="https://en.wikipedia.org/wiki/Zfs" text:style-name="Internet_20_link" text:visited-style-name="Visited_20_Internet_20_Link">ZFS</text:a>, nouveau système de fichiers 128 bits. Solaris ZFS offre une administration simple, une sémantique transactionnelle, une intégrité complète des données et une capacité d'évolution extraordinaire. Solaris ZFS ne constitue pas l'amélioration d'une technologie existante. Il s'agit d'une approche totalement nouvelle de gestion de données.</text:p>
      <text:p text:style-name="Text_20_body">Solaris ZFS utilise un modèle de stockage en pools qui supprime purement et simplement le concept de volumes. Ainsi, ZFS supprime les problèmes liés à la gestion des partitions, à l'approvisionnement et à la croissance des systèmes de fichiers. Des centaines de systèmes de fichiers peuvent faire partie d'un seul et même pool de stockage. Chaque système n'utilise que l'espace qui lui est strictement nécessaire. La bande passante d'E/S combinée de tous les périphériques du pool est disponible à tout moment pour tous les systèmes de fichiers.</text:p>
      <text:p text:style-name="Text_20_body">Toutes les opérations sont des transactions copie-écriture. L'état sur disque est donc toujours valide. Chaque bloc comprend une somme de contrôle. Toute corruption des données silencieuses est donc impossible. Les données peuvent, en outre, être auto-rétablies dans des configurations répliquées. Cette fonctionnalité signifie que si une copie est endommagée, Solaris ZFS la détecte et utilise une autre copie pour réparer celle endommagée.</text:p>
      <text:h text:style-name="Heading_20_3" text:outline-level="3"><text:bookmark-start text:name="__RefHeading___le_vocabulaire_zfs_3"/><text:bookmark-start text:name="le_vocabulaire_zfs"/>Le vocabulaire ZFS<text:bookmark-end text:name="__RefHeading___le_vocabulaire_zfs_3"/><text:bookmark-end text:name="le_vocabulaire_zfs"/></text:h>
      <text:p text:style-name="Text_20_body">L'introduction de ZFS a apporté un vocabulaire nouveau :</text:p>
      <table:table table:style-name="Table">
        <table:table-column/>
        <table:table-column/>
        <table:table-row>
          <table:table-cell office:value-type="string" table:style-name="tableheader">
            <text:p text:style-name="Table_20_Heading"> Terme </text:p>
          </table:table-cell>
          <table:table-cell office:value-type="string" table:style-name="tableheader">
            <text:p text:style-name="Table_20_Heading"> Description </text:p>
          </table:table-cell>
        </table:table-row>
        <table:table-row>
          <table:table-cell office:value-type="string" table:style-name="tablecell">
            <text:p text:style-name="tablealignleft"> pool </text:p>
          </table:table-cell>
          <table:table-cell office:value-type="string" table:style-name="tablecell">
            <text:p text:style-name="tablealignleft"> Un élément de stockage regroupant une ou plusieurs partitions de disques contenant un ou plusieurs file systems </text:p>
          </table:table-cell>
        </table:table-row>
        <table:table-row>
          <table:table-cell office:value-type="string" table:style-name="tablecell">
            <text:p text:style-name="tablealignleft"> file system </text:p>
          </table:table-cell>
          <table:table-cell office:value-type="string" table:style-name="tablecell">
            <text:p text:style-name="tablealignleft"> Un <text:span text:style-name="Strong_20_Emphasis">dataset</text:span> contenant répertoires et fichiers </text:p>
          </table:table-cell>
        </table:table-row>
        <table:table-row>
          <table:table-cell office:value-type="string" table:style-name="tablecell">
            <text:p text:style-name="tablealignleft"> clone </text:p>
          </table:table-cell>
          <table:table-cell office:value-type="string" table:style-name="tablecell">
            <text:p text:style-name="tablealignleft"> Une copie d'un file system </text:p>
          </table:table-cell>
        </table:table-row>
        <table:table-row>
          <table:table-cell office:value-type="string" table:style-name="tablecell">
            <text:p text:style-name="tablealignleft"> snapshot </text:p>
          </table:table-cell>
          <table:table-cell office:value-type="string" table:style-name="tablecell">
            <text:p text:style-name="tablealignleft"> Une copie en lecture seule de l'état d'un file system </text:p>
          </table:table-cell>
        </table:table-row>
        <table:table-row>
          <table:table-cell office:value-type="string" table:style-name="tablecell">
            <text:p text:style-name="tablealignleft"> compression </text:p>
          </table:table-cell>
          <table:table-cell office:value-type="string" table:style-name="tablecell">
            <text:p text:style-name="tablealignleft"> La réduction de l'occupation disque obtenue par la suppression de blocks de données identiques </text:p>
          </table:table-cell>
        </table:table-row>
        <table:table-row>
          <table:table-cell office:value-type="string" table:style-name="tablecell">
            <text:p text:style-name="tablealignleft"> checksum </text:p>
          </table:table-cell>
          <table:table-cell office:value-type="string" table:style-name="tablecell">
            <text:p text:style-name="tablealignleft"> Un chiffre long de 256 bits utilisés pour valider des données quand elles sont lues ou écrites </text:p>
          </table:table-cell>
        </table:table-row>
        <table:table-row>
          <table:table-cell office:value-type="string" table:style-name="tablecell">
            <text:p text:style-name="tablealignleft"> quota </text:p>
          </table:table-cell>
          <table:table-cell office:value-type="string" table:style-name="tablecell">
            <text:p text:style-name="tablealignleft"> La limite maximale d'occupation disque utilisée par un groupe ou un utilisateur </text:p>
          </table:table-cell>
        </table:table-row>
        <table:table-row>
          <table:table-cell office:value-type="string" table:style-name="tablecell">
            <text:p text:style-name="tablealignleft"> reservation </text:p>
          </table:table-cell>
          <table:table-cell office:value-type="string" table:style-name="tablecell">
            <text:p text:style-name="tablealignleft"> Une quantité d'espace disque réservée à un utilisateur ou à un file system </text:p>
          </table:table-cell>
        </table:table-row>
        <table:table-row>
          <table:table-cell office:value-type="string" table:style-name="tablecell">
            <text:p text:style-name="tablealignleft"> mirror </text:p>
          </table:table-cell>
          <table:table-cell office:value-type="string" table:style-name="tablecell">
            <text:p text:style-name="tablealignleft"> Une copie exacte d'un disque ou d'une partition </text:p>
          </table:table-cell>
        </table:table-row>
        <table:table-row>
          <table:table-cell office:value-type="string" table:style-name="tablecell">
            <text:p text:style-name="tablealignleft"> RAID-Z </text:p>
          </table:table-cell>
          <table:table-cell office:value-type="string" table:style-name="tablecell">
            <text:p text:style-name="tablealignleft"> L'implémentation ZFS de <text:a xlink:type="simple" xlink:href="https://en.wikipedia.org/wiki/Raid_5#RAID_5" text:style-name="Internet_20_link" text:visited-style-name="Visited_20_Internet_20_Link">RAID-5</text:a> </text:p>
          </table:table-cell>
        </table:table-row>
        <table:table-row>
          <table:table-cell office:value-type="string" table:style-name="tablecell">
            <text:p text:style-name="tablealignleft"> RAID-Z2 </text:p>
          </table:table-cell>
          <table:table-cell office:value-type="string" table:style-name="tablecell">
            <text:p text:style-name="tablealignleft"> L'implémentation ZFS de <text:a xlink:type="simple" xlink:href="https://en.wikipedia.org/wiki/Raid_6#RAID_6" text:style-name="Internet_20_link" text:visited-style-name="Visited_20_Internet_20_Link">RAID-6</text:a> </text:p>
          </table:table-cell>
        </table:table-row>
        <table:table-row>
          <table:table-cell office:value-type="string" table:style-name="tablecell">
            <text:p text:style-name="tablealignleft"> RAID-Z3 </text:p>
          </table:table-cell>
          <table:table-cell office:value-type="string" table:style-name="tablecell">
            <text:p text:style-name="tablealignleft"> L'implémentation ZFS de <text:span text:style-name="Emphasis">Triple Parity RAID</text:span> </text:p>
          </table:table-cell>
        </table:table-row>
      </table:table>
      <text:h text:style-name="Heading_20_3" text:outline-level="3"><text:bookmark-start text:name="__RefHeading___zfs_commands_4"/><text:bookmark-start text:name="zfs_commands"/>ZFS Commands<text:bookmark-end text:name="__RefHeading___zfs_commands_4"/><text:bookmark-end text:name="zfs_commands"/></text:h>
      <text:p text:style-name="Text_20_body">Les commandes ZF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zpool </text:p>
          </table:table-cell>
          <table:table-cell office:value-type="string" table:style-name="tablecell">
            <text:p text:style-name="tablealignleft"> Utilisée pour gérer des pools </text:p>
          </table:table-cell>
        </table:table-row>
        <table:table-row>
          <table:table-cell office:value-type="string" table:style-name="tablecell">
            <text:p text:style-name="tablealignleft"> zfs </text:p>
          </table:table-cell>
          <table:table-cell office:value-type="string" table:style-name="tablecell">
            <text:p text:style-name="tablealignleft"> Utilisée pour gérer des file systems </text:p>
          </table:table-cell>
        </table:table-row>
      </table:table>
      <text:h text:style-name="Heading_20_4" text:outline-level="4"><text:bookmark-start text:name="__RefHeading___la_commande_zpool_5"/><text:bookmark-start text:name="la_commande_zpool"/>La Commande zpool<text:bookmark-end text:name="__RefHeading___la_commande_zpool_5"/><text:bookmark-end text:name="la_commande_zpool"/></text:h>
      <text:p text:style-name="Text_20_body">La commande <text:span text:style-name="Strong_20_Emphasis">zpool</text:span> utilise un jeu de sous-command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xt:p>
          </table:table-cell>
          <table:table-cell office:value-type="string" table:style-name="tablecell">
            <text:p text:style-name="tablealignleft"> Crée un pool et configure son point de montage </text:p>
          </table:table-cell>
        </table:table-row>
        <table:table-row>
          <table:table-cell office:value-type="string" table:style-name="tablecell">
            <text:p text:style-name="tablealignleft"> destroy </text:p>
          </table:table-cell>
          <table:table-cell office:value-type="string" table:style-name="tablecell">
            <text:p text:style-name="tablealignleft"> Détruit un pool </text:p>
          </table:table-cell>
        </table:table-row>
        <table:table-row>
          <table:table-cell office:value-type="string" table:style-name="tablecell">
            <text:p text:style-name="tablealignleft"> list </text:p>
          </table:table-cell>
          <table:table-cell office:value-type="string" table:style-name="tablecell">
            <text:p text:style-name="tablealignleft"> Affiche la santé et l'utilisation d'un pool </text:p>
          </table:table-cell>
        </table:table-row>
        <table:table-row>
          <table:table-cell office:value-type="string" table:style-name="tablecell">
            <text:p text:style-name="tablealignleft"> get </text:p>
          </table:table-cell>
          <table:table-cell office:value-type="string" table:style-name="tablecell">
            <text:p text:style-name="tablealignleft"> Affiche la liste des caractéristiques d'un pool </text:p>
          </table:table-cell>
        </table:table-row>
        <table:table-row>
          <table:table-cell office:value-type="string" table:style-name="tablecell">
            <text:p text:style-name="tablealignleft"> set </text:p>
          </table:table-cell>
          <table:table-cell office:value-type="string" table:style-name="tablecell">
            <text:p text:style-name="tablealignleft"> Fixe une caractéristique d'un pool </text:p>
          </table:table-cell>
        </table:table-row>
        <table:table-row>
          <table:table-cell office:value-type="string" table:style-name="tablecell">
            <text:p text:style-name="tablealignleft"> status </text:p>
          </table:table-cell>
          <table:table-cell office:value-type="string" table:style-name="tablecell">
            <text:p text:style-name="tablealignleft"> Affiche la santé d'un pool </text:p>
          </table:table-cell>
        </table:table-row>
        <table:table-row>
          <table:table-cell office:value-type="string" table:style-name="tablecell">
            <text:p text:style-name="tablealignleft"> history </text:p>
          </table:table-cell>
          <table:table-cell office:value-type="string" table:style-name="tablecell">
            <text:p text:style-name="tablealignleft"> Affiche les commandes utilisées sur un pool depuis sa création </text:p>
          </table:table-cell>
        </table:table-row>
        <table:table-row>
          <table:table-cell office:value-type="string" table:style-name="tablecell">
            <text:p text:style-name="tablealignleft"> add </text:p>
          </table:table-cell>
          <table:table-cell office:value-type="string" table:style-name="tablecell">
            <text:p text:style-name="tablealignleft"> Ajoute un disque à un pool existant </text:p>
          </table:table-cell>
        </table:table-row>
        <table:table-row>
          <table:table-cell office:value-type="string" table:style-name="tablecell">
            <text:p text:style-name="tablealignleft"> remove </text:p>
          </table:table-cell>
          <table:table-cell office:value-type="string" table:style-name="tablecell">
            <text:p text:style-name="tablealignleft"> Supprime un disque d'un pool existant </text:p>
          </table:table-cell>
        </table:table-row>
        <table:table-row>
          <table:table-cell office:value-type="string" table:style-name="tablecell">
            <text:p text:style-name="tablealignleft"> replace </text:p>
          </table:table-cell>
          <table:table-cell office:value-type="string" table:style-name="tablecell">
            <text:p text:style-name="tablealignleft"> Remplace un disque par un autre dans un pool existant </text:p>
          </table:table-cell>
        </table:table-row>
        <table:table-row>
          <table:table-cell office:value-type="string" table:style-name="tablecell">
            <text:p text:style-name="tablealignleft"> scrub </text:p>
          </table:table-cell>
          <table:table-cell office:value-type="string" table:style-name="tablecell">
            <text:p text:style-name="tablealignleft"> Vérifie les checksums d'un pool et répare des blocs de données endommagés </text:p>
          </table:table-cell>
        </table:table-row>
      </table:table>
      <text:h text:style-name="Heading_20_4" text:outline-level="4"><text:bookmark-start text:name="__RefHeading___la_commande_zfs_6"/><text:bookmark-start text:name="la_commande_zfs"/>La Commande zfs<text:bookmark-end text:name="__RefHeading___la_commande_zfs_6"/><text:bookmark-end text:name="la_commande_zfs"/></text:h>
      <text:p text:style-name="Text_20_body">La commande <text:span text:style-name="Strong_20_Emphasis">zfs</text:span> utilise également un jeu de sous-commandes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xt:p>
          </table:table-cell>
          <table:table-cell office:value-type="string" table:style-name="tablecell">
            <text:p text:style-name="tablealignleft"> Creates a ZFS file system, sets its properties and automatically mounts it </text:p>
          </table:table-cell>
        </table:table-row>
        <table:table-row>
          <table:table-cell office:value-type="string" table:style-name="tablecell">
            <text:p text:style-name="tablealignleft"> destroy </text:p>
          </table:table-cell>
          <table:table-cell office:value-type="string" table:style-name="tablecell">
            <text:p text:style-name="tablealignleft"> Destroys a ZFS file system or snapshot </text:p>
          </table:table-cell>
        </table:table-row>
        <table:table-row>
          <table:table-cell office:value-type="string" table:style-name="tablecell">
            <text:p text:style-name="tablealignleft"> list </text:p>
          </table:table-cell>
          <table:table-cell office:value-type="string" table:style-name="tablecell">
            <text:p text:style-name="tablealignleft"> Displays the properties and storage usage of a ZFS file system  </text:p>
          </table:table-cell>
        </table:table-row>
        <table:table-row>
          <table:table-cell office:value-type="string" table:style-name="tablecell">
            <text:p text:style-name="tablealignleft"> get </text:p>
          </table:table-cell>
          <table:table-cell office:value-type="string" table:style-name="tablecell">
            <text:p text:style-name="tablealignleft"> Displays a list of ZFS file system properties </text:p>
          </table:table-cell>
        </table:table-row>
        <table:table-row>
          <table:table-cell office:value-type="string" table:style-name="tablecell">
            <text:p text:style-name="tablealignleft"> set </text:p>
          </table:table-cell>
          <table:table-cell office:value-type="string" table:style-name="tablecell">
            <text:p text:style-name="tablealignleft"> Sets a property for a ZFS file system </text:p>
          </table:table-cell>
        </table:table-row>
        <table:table-row>
          <table:table-cell office:value-type="string" table:style-name="tablecell">
            <text:p text:style-name="tablealignleft"> snapshot </text:p>
          </table:table-cell>
          <table:table-cell office:value-type="string" table:style-name="tablecell">
            <text:p text:style-name="tablealignleft"> Creates a read-only copy of the state of a ZFS file system </text:p>
          </table:table-cell>
        </table:table-row>
        <table:table-row>
          <table:table-cell office:value-type="string" table:style-name="tablecell">
            <text:p text:style-name="tablealignleft"> rollback </text:p>
          </table:table-cell>
          <table:table-cell office:value-type="string" table:style-name="tablecell">
            <text:p text:style-name="tablealignleft"> Returns the file system to the state of the <text:span text:style-name="Strong_20_Emphasis">last</text:span> snapshot </text:p>
          </table:table-cell>
        </table:table-row>
        <table:table-row>
          <table:table-cell office:value-type="string" table:style-name="tablecell">
            <text:p text:style-name="tablealignleft"> send </text:p>
          </table:table-cell>
          <table:table-cell office:value-type="string" table:style-name="tablecell">
            <text:p text:style-name="tablealignleft"> Creates a file from a snapshot in order to migrate it to another pool </text:p>
          </table:table-cell>
        </table:table-row>
        <table:table-row>
          <table:table-cell office:value-type="string" table:style-name="tablecell">
            <text:p text:style-name="tablealignleft"> receive </text:p>
          </table:table-cell>
          <table:table-cell office:value-type="string" table:style-name="tablecell">
            <text:p text:style-name="tablealignleft"> Retrieves a file created by the subcommand <text:span text:style-name="Strong_20_Emphasis">send</text:span> </text:p>
          </table:table-cell>
        </table:table-row>
        <table:table-row>
          <table:table-cell office:value-type="string" table:style-name="tablecell">
            <text:p text:style-name="tablealignleft"> clone </text:p>
          </table:table-cell>
          <table:table-cell office:value-type="string" table:style-name="tablecell">
            <text:p text:style-name="tablealignleft"> Creates a copy of a snapshot </text:p>
          </table:table-cell>
        </table:table-row>
        <table:table-row>
          <table:table-cell office:value-type="string" table:style-name="tablecell">
            <text:p text:style-name="tablealignleft"> promote </text:p>
          </table:table-cell>
          <table:table-cell office:value-type="string" table:style-name="tablecell">
            <text:p text:style-name="tablealignleft"> Transforms a clone into a ZFS file system </text:p>
          </table:table-cell>
        </table:table-row>
        <table:table-row>
          <table:table-cell office:value-type="string" table:style-name="tablecell">
            <text:p text:style-name="tablealignleft"> diff </text:p>
          </table:table-cell>
          <table:table-cell office:value-type="string" table:style-name="tablecell">
            <text:p text:style-name="tablealignleft"> Displays the file differences between two snapshots or a snapshot and its parent file system </text:p>
          </table:table-cell>
        </table:table-row>
        <table:table-row>
          <table:table-cell office:value-type="string" table:style-name="tablecell">
            <text:p text:style-name="tablealignleft"> mount </text:p>
          </table:table-cell>
          <table:table-cell office:value-type="string" table:style-name="tablecell">
            <text:p text:style-name="tablealignleft"> Mounts a ZFS file system at a specific mount point </text:p>
          </table:table-cell>
        </table:table-row>
        <table:table-row>
          <table:table-cell office:value-type="string" table:style-name="tablecell">
            <text:p text:style-name="tablealignleft"> unmount </text:p>
          </table:table-cell>
          <table:table-cell office:value-type="string" table:style-name="tablecell">
            <text:p text:style-name="tablealignleft"> Unmounts a ZFS file system </text:p>
          </table:table-cell>
        </table:table-row>
      </table:table>
      <text:h text:style-name="Heading_20_2" text:outline-level="2"><text:bookmark-start text:name="__RefHeading___preparation_de_la_vm_solaris_10_7"/><text:bookmark-start text:name="preparation_de_la_vm_solaris_10"/>Préparation de la VM Solaris 10<text:bookmark-end text:name="__RefHeading___preparation_de_la_vm_solaris_10_7"/><text:bookmark-end text:name="preparation_de_la_vm_solaris_10"/></text:h>
      <text:p text:style-name="Text_20_body">Éteignez la VM Solaris 10. Dans la section <text:span text:style-name="Strong_20_Emphasis">Stockage</text:span> de l'<text:span text:style-name="Strong_20_Emphasis">Oracle VM VirtualBox Manager</text:span>, ajoutez les disques suivants au contrôleur <text:span text:style-name="Strong_20_Emphasis">existant</text:span> SATA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Taille </text:p>
          </table:table-cell>
          <table:table-cell office:value-type="string" table:style-name="tableheader">
            <text:p text:style-name="Table_20_Heading"> Nom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1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2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3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4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5 </text:p>
          </table:table-cell>
        </table:table-row>
        <table:table-row>
          <table:table-cell office:value-type="string" table:style-name="tablecell">
            <text:p text:style-name="tablealignleft"> vmdk </text:p>
          </table:table-cell>
          <table:table-cell office:value-type="string" table:style-name="tablecell">
            <text:p text:style-name="tablealignleft"> 20 Gb </text:p>
          </table:table-cell>
          <table:table-cell office:value-type="string" table:style-name="tablecell">
            <text:p text:style-name="tablealignleft"> Mirror </text:p>
          </table:table-cell>
        </table:table-row>
      </table:table>
      <text:p text:style-name="Text_20_body">Démarrez la VM Solaris 10, créez ensuite le fichier <text:span text:style-name="Strong_20_Emphasis">reconfigure</text:span> à la racine du système et re-démarrez le :</text:p>
      <text:p text:style-name="Preformatted_20_Text"># touch /reconfigure<text:line-break/># shutdown -i0 -g1 -y</text:p>
      <text:p text:style-name="Text_20_body">Connectez-vous à la VM et vérifiez que les disques ont été détectés :</text:p>
      <text:p text:style-name="Preformatted_20_Text"># format<text:line-break/>Searching for disks...done<text:line-break/><text:line-break/><text:line-break/>AVAILABLE DISK SELECTIONS:<text:line-break/><text:s text:c="7"/>0. c0t0d0 &lt;ATA<text:s text:c="4"/>-VBOX HARDDISK<text:s text:c="2"/>-1.0 cyl 2085 alt 2 hd 255 sec 63&gt;<text:s text:c="2"/>My Disk<text:line-break/><text:s text:c="10"/>/pci@0,0/pci8086,2829@d/disk@0,0<text:line-break/><text:s text:c="7"/>1. c0t2d0 &lt;ATA<text:s text:c="4"/>-VBOX HARDDISK<text:s text:c="2"/>-1.0<text:s text:c="2"/>cyl 253 alt 2 hd 64 sec 32&gt;<text:line-break/><text:s text:c="10"/>/pci@0,0/pci8086,2829@d/disk@2,0<text:line-break/><text:s text:c="7"/>2. c0t3d0 &lt;ATA<text:s text:c="4"/>-VBOX HARDDISK<text:s text:c="2"/>-1.0<text:s text:c="2"/>cyl 253 alt 2 hd 64 sec 32&gt;<text:line-break/><text:s text:c="10"/>/pci@0,0/pci8086,2829@d/disk@3,0<text:line-break/><text:s text:c="7"/>3. c0t4d0 &lt;ATA<text:s text:c="4"/>-VBOX HARDDISK<text:s text:c="2"/>-1.0<text:s text:c="2"/>cyl 253 alt 2 hd 64 sec 32&gt;<text:line-break/><text:s text:c="10"/>/pci@0,0/pci8086,2829@d/disk@4,0<text:line-break/><text:s text:c="7"/>4. c0t5d0 &lt;ATA<text:s text:c="4"/>-VBOX HARDDISK<text:s text:c="2"/>-1.0<text:s text:c="2"/>cyl 253 alt 2 hd 64 sec 32&gt;<text:line-break/><text:s text:c="10"/>/pci@0,0/pci8086,2829@d/disk@5,0<text:line-break/><text:s text:c="7"/>5. c0t6d0 &lt;ATA<text:s text:c="4"/>-VBOX HARDDISK<text:s text:c="2"/>-1.0<text:s text:c="2"/>cyl 253 alt 2 hd 64 sec 32&gt;<text:line-break/><text:s text:c="10"/>/pci@0,0/pci8086,2829@d/disk@6,0<text:line-break/><text:s text:c="7"/>6. c0t7d0 &lt;ATA<text:s text:c="4"/>-VBOX HARDDISK<text:s text:c="2"/>-1.0<text:s text:c="2"/>cyl 2608 alt 2 hd 255 sec 63&gt;<text:line-break/><text:s text:c="10"/>/pci@0,0/pci8086,2829@d/disk@7,0<text:line-break/>Specify disk (enter its number): ^C </text:p>
      <text:h text:style-name="Heading_20_2" text:outline-level="2"><text:bookmark-start text:name="__RefHeading___lab_1_-_la_gestion_du_stockage_zfs_8"/><text:bookmark-start text:name="lab_1_-_la_gestion_du_stockage_zfs"/>LAB #1 - La Gestion du Stockage ZFS<text:bookmark-end text:name="__RefHeading___lab_1_-_la_gestion_du_stockage_zfs_8"/><text:bookmark-end text:name="lab_1_-_la_gestion_du_stockage_zfs"/></text:h>
      <text:h text:style-name="Heading_20_3" text:outline-level="3"><text:bookmark-start text:name="__RefHeading___la_creation_d_un_pool_en_miroir_9"/><text:bookmark-start text:name="la_creation_d_un_pool_en_miroir"/>La Création d'un Pool en Miroir<text:bookmark-end text:name="__RefHeading___la_creation_d_un_pool_en_miroir_9"/><text:bookmark-end text:name="la_creation_d_un_pool_en_miroir"/></text:h>
      <text:p text:style-name="Text_20_body">Créez maintenant un pool en miroir appelé <text:span text:style-name="Strong_20_Emphasis">mypool</text:span> en utilisant les deux premiers des cinq disques supplémentaires attachés à votre VM :</text:p>
      <text:p text:style-name="Preformatted_20_Text"># zpool create mypool mirror c0t2d0 c0t3d0</text:p>
      <text:p text:style-name="Text_20_body">Vérifiez que votre pool a bien été créé :</text:p>
      <text:p text:style-name="Preformatted_20_Text"># zpool list<text:line-break/>NAME<text:s text:c="4"/>SIZE<text:s text:c="2"/>ALLOC<text:s text:c="2"/>FREE<text:s text:c="2"/>CAP<text:s text:c="2"/>HEALTH<text:s text:c="2"/>ALTROOT<text:line-break/>mypool<text:s text:c="2"/>242M<text:s text:c="4"/>77K<text:s text:c="2"/>242M<text:s text:c="3"/>0%<text:s text:c="2"/>ONLINE<text:s text:c="2"/>-</text:p>
      <text:p text:style-name="Text_20_body">Utilisez maintenant la sous-commande <text:span text:style-name="Strong_20_Emphasis">status</text:span> :</text:p>
      <text:p text:style-name="Preformatted_20_Text"># zpool status<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2d0<text:s text:c="2"/>ONLINE<text:s text:c="7"/>0<text:s text:c="5"/>0<text:s text:c="5"/>0<text:line-break/><text:s text:c="12"/>c0t3d0<text:s text:c="2"/>ONLINE<text:s text:c="7"/>0<text:s text:c="5"/>0<text:s text:c="5"/>0<text:line-break/><text:line-break/>errors: No known data errors</text:p>
      <text:p text:style-name="Text_20_body">Utilisez maintenant les commande <text:span text:style-name="Strong_20_Emphasis">zfs</text:span> et la sous-commande <text:span text:style-name="Strong_20_Emphasis">list</text:span> afin de visualiser les file systems :</text:p>
      <text:p text:style-name="Preformatted_20_Text"># zfs list<text:line-break/>NAME<text:s text:c="5"/>USED<text:s text:c="2"/>AVAIL<text:s text:c="2"/>REFER<text:s text:c="2"/>MOUNTPOINT<text:line-break/>mypool<text:s text:c="2"/>83.5K<text:s text:c="3"/>210M<text:s text:c="4"/>31K<text:s text:c="2"/>/mypoo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que la commande <text:span text:style-name="Strong_20_Emphasis">zpool</text:span> crée automatiquement un file system sur <text:span text:style-name="Strong_20_Emphasis">mypool</text:span> puis le monte au point de montage <text:span text:style-name="Strong_20_Emphasis">/mypool</text:span>. Si vous ne souhaitez pas que le file system soit monté automatiquement, il convient d'utiliser la commande <text:span text:style-name="Strong_20_Emphasis">zfs set mountpoint=legacy mypool</text:span>.</text:p></table:table-cell></table:table-row></table:table></draw:text-box></draw:frame></text:p>
      <text:h text:style-name="Heading_20_3" text:outline-level="3"><text:bookmark-start text:name="__RefHeading___l_addition_de_file_systems_a_un_pool_existant_10"/><text:bookmark-start text:name="l_addition_de_file_systems_a_un_pool_existant"/>L'Addition de File Systems à un Pool Existant<text:bookmark-end text:name="__RefHeading___l_addition_de_file_systems_a_un_pool_existant_10"/><text:bookmark-end text:name="l_addition_de_file_systems_a_un_pool_existant"/></text:h>
      <text:p text:style-name="Text_20_body">Créez maintenant deux file systems dans mypool appelés respectivement <text:span text:style-name="Strong_20_Emphasis">/home</text:span> et <text:span text:style-name="Strong_20_Emphasis">/home/user1</text:span> puis affichez le résultat :</text:p>
      <text:p text:style-name="Preformatted_20_Text"># zfs create mypool/home<text:line-break/># zfs create mypool/home/user1<text:line-break/># zfs list<text:line-break/>NAME<text:s text:c="15"/>USED<text:s text:c="2"/>AVAIL<text:s text:c="2"/>REFER<text:s text:c="2"/>MOUNTPOINT<text:line-break/>mypool<text:s text:c="13"/>163K<text:s text:c="3"/>210M<text:s text:c="4"/>32K<text:s text:c="2"/>/mypool<text:line-break/>mypool/home<text:s text:c="9"/>62K<text:s text:c="3"/>210M<text:s text:c="4"/>31K<text:s text:c="2"/>/mypool/home<text:line-break/>mypool/home/user1<text:s text:c="3"/>31K<text:s text:c="3"/>210M<text:s text:c="4"/>31K<text:s text:c="2"/>/mypool/home/user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que les deux file systems partagent le même espace disque avec le pool parent.</text:p></table:table-cell></table:table-row></table:table></draw:text-box></draw:frame></text:p>
      <text:h text:style-name="Heading_20_3" text:outline-level="3"><text:bookmark-start text:name="__RefHeading___la_modification_du_point_de_montage_d_un_pool_11"/><text:bookmark-start text:name="la_modification_du_point_de_montage_d_un_pool"/>La Modification du Point de Montage d'un Pool<text:bookmark-end text:name="__RefHeading___la_modification_du_point_de_montage_d_un_pool_11"/><text:bookmark-end text:name="la_modification_du_point_de_montage_d_un_pool"/></text:h>
      <text:p text:style-name="Text_20_body">Imaginons que vous souhaitiez que le file system <text:span text:style-name="Strong_20_Emphasis">/home</text:span> soit monté ailleurs que sous /mypool. Avec ZFS, cet objectif est atteint simplement :</text:p>
      <text:p text:style-name="Preformatted_20_Text"># mkdir /users<text:line-break/># zfs set mountpoint=/users mypool/home<text:line-break/># zfs list<text:line-break/>NAME<text:s text:c="15"/>USED<text:s text:c="2"/>AVAIL<text:s text:c="2"/>REFER<text:s text:c="2"/>MOUNTPOINT<text:line-break/>mypool<text:s text:c="13"/>173K<text:s text:c="3"/>210M<text:s text:c="4"/>32K<text:s text:c="2"/>/mypool<text:line-break/>mypool/home<text:s text:c="9"/>63K<text:s text:c="3"/>210M<text:s text:c="4"/>32K<text:s text:c="2"/>/users<text:line-break/>mypool/home/user1<text:s text:c="3"/>31K<text:s text:c="3"/>210M<text:s text:c="4"/>31K<text:s text:c="2"/>/users/user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z que ZFS démonte le file system <text:span text:style-name="Strong_20_Emphasis">/mypool/home</text:span> et le re-monte à <text:span text:style-name="Strong_20_Emphasis">/users</text:span> d'une manière automatique et transparente.</text:p></table:table-cell></table:table-row></table:table></draw:text-box></draw:frame></text:p>
      <text:h text:style-name="Heading_20_3" text:outline-level="3"><text:bookmark-start text:name="__RefHeading___l_ajout_d_un_hot_spare_12"/><text:bookmark-start text:name="l_ajout_d_un_hot_spare"/>L'Ajout d'un Hot Spare<text:bookmark-end text:name="__RefHeading___l_ajout_d_un_hot_spare_12"/><text:bookmark-end text:name="l_ajout_d_un_hot_spare"/></text:h>
      <text:p text:style-name="Text_20_body">Pour visualiser tous le caractéristiques associées à <text:span text:style-name="Strong_20_Emphasis">mypool</text:span>, utilisez la commande <text:span text:style-name="Strong_20_Emphasis">zpool</text:span> avec la sous-commande <text:span text:style-name="Strong_20_Emphasis">get</text:span> :</text:p>
      <text:p text:style-name="Preformatted_20_Text"># zpool get all mypool<text:line-break/>NAME<text:s text:c="4"/>PROPERTY<text:s text:c="7"/>VALUE<text:s text:c="17"/>SOURCE<text:line-break/>mypool<text:s text:c="2"/>size<text:s text:c="11"/>242M<text:s text:c="18"/>-<text:line-break/>mypool<text:s text:c="2"/>capacity<text:s text:c="7"/>0%<text:s text:c="20"/>-<text:line-break/>mypool<text:s text:c="2"/>altroot<text:s text:c="8"/>-<text:s text:c="21"/>default<text:line-break/>mypool<text:s text:c="2"/>health<text:s text:c="9"/>ONLINE<text:s text:c="16"/>-<text:line-break/>mypool<text:s text:c="2"/>guid<text:s text:c="11"/>10980242944530705327<text:s text:c="2"/>-<text:line-break/>mypool<text:s text:c="2"/>version<text:s text:c="8"/>32<text:s text:c="20"/>default<text:line-break/>mypool<text:s text:c="2"/>bootfs<text:s text:c="9"/>-<text:s text:c="21"/>default<text:line-break/>mypool<text:s text:c="2"/>delegation<text:s text:c="5"/>on<text:s text:c="20"/>default<text:line-break/>mypool<text:s text:c="2"/>autoreplace<text:s text:c="4"/>off<text:s text:c="19"/>default<text:line-break/>mypool<text:s text:c="2"/>cachefile<text:s text:c="6"/>-<text:s text:c="21"/>default<text:line-break/>mypool<text:s text:c="2"/>failmode<text:s text:c="7"/>wait<text:s text:c="18"/>default<text:line-break/>mypool<text:s text:c="2"/>listsnapshots<text:s text:c="2"/>on<text:s text:c="20"/>default<text:line-break/>mypool<text:s text:c="2"/>autoexpand<text:s text:c="5"/>off<text:s text:c="19"/>default<text:line-break/>mypool<text:s text:c="2"/>free<text:s text:c="11"/>242M<text:s text:c="18"/>-<text:line-break/>mypool<text:s text:c="2"/>allocated<text:s text:c="6"/>257K<text:s text:c="18"/>-<text:line-break/>mypool<text:s text:c="2"/>readonly<text:s text:c="7"/>off<text:s text:c="19"/>-</text:p>
      <text:p text:style-name="Text_20_body">Notez que la valeur d'<text:span text:style-name="Strong_20_Emphasis">autoreplace</text:span> est <text:span text:style-name="Strong_20_Emphasis">off</text:span>. Afin d'utiliser un hot spare, il est nécessaire de changer cette valeur à <text:span text:style-name="Strong_20_Emphasis">on</text:span> :</text:p>
      <text:p text:style-name="Preformatted_20_Text"># zpool set autoreplace=on mypool<text:line-break/># zpool get autoreplace mypool<text:line-break/>NAME<text:s text:c="4"/>PROPERTY<text:s text:c="5"/>VALUE<text:s text:c="4"/>SOURCE<text:line-break/>mypool<text:s text:c="2"/>autoreplace<text:s text:c="2"/>on<text:s text:c="7"/>local</text:p>
      <text:p text:style-name="Text_20_body">Ajoutez maintenant en tant que spare le quatrième disque que vous avez précédemment créé :</text:p>
      <text:p text:style-name="Preformatted_20_Text"># zpool add mypool spare c0t5d0<text:line-break/>#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2d0<text:s text:c="2"/>ONLINE<text:s text:c="7"/>0<text:s text:c="5"/>0<text:s text:c="5"/>0<text:line-break/><text:s text:c="12"/>c0t3d0<text:s text:c="2"/>ONLINE<text:s text:c="7"/>0<text:s text:c="5"/>0<text:s text:c="5"/>0<text:line-break/><text:s text:c="8"/>spares<text:line-break/><text:s text:c="10"/>c0t5d0<text:s text:c="4"/>AVAIL<text:s text:c="3"/><text:line-break/><text:line-break/>errors: No known data errors</text:p>
      <text:h text:style-name="Heading_20_3" text:outline-level="3"><text:bookmark-start text:name="__RefHeading___l_observation_de_l_activite_du_pool_13"/><text:bookmark-start text:name="l_observation_de_l_activite_du_pool"/>L'Observation de l'Activité du Pool<text:bookmark-end text:name="__RefHeading___l_observation_de_l_activite_du_pool_13"/><text:bookmark-end text:name="l_observation_de_l_activite_du_pool"/></text:h>
      <text:p text:style-name="Text_20_body">Créez un fichier de données aléatoires dans <text:span text:style-name="Strong_20_Emphasis">/users/user1</text:span> :</text:p>
      <text:p text:style-name="Preformatted_20_Text"># cat /dev/urandom &gt; /users/user1/randomfile &amp;<text:line-break/>909</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z le PID. Vous en aurez besoin pour tuer le processus ultérieurement.</text:p></table:table-cell></table:table-row></table:table></draw:text-box></draw:frame></text:p>
      <text:p text:style-name="Text_20_body">Affichez maintenant l'activité du pool en utilisant la sous-commande <text:span text:style-name="Strong_20_Emphasis">iostat</text:span> de la commande <text:span text:style-name="Strong_20_Emphasis">zpool</text:span> :</text:p>
      <text:p text:style-name="Preformatted_20_Text"># zpool iostat -v 3<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48.6M<text:s text:c="3"/>193M<text:s text:c="6"/>0<text:s text:c="6"/>7<text:s text:c="4"/>172<text:s text:c="3"/>150K<text:line-break/><text:s text:c="2"/>mirror<text:s text:c="4"/>48.6M<text:s text:c="3"/>193M<text:s text:c="6"/>0<text:s text:c="6"/>7<text:s text:c="4"/>172<text:s text:c="3"/>150K<text:line-break/><text:s text:c="4"/>c0t2d0<text:s text:c="6"/>-<text:s text:c="6"/>-<text:s text:c="6"/>0<text:s text:c="6"/>5<text:s text:c="4"/>230<text:s text:c="3"/>155K<text:line-break/><text:s text:c="4"/>c0t3d0<text:s text:c="6"/>-<text:s text:c="6"/>-<text:s text:c="6"/>0<text:s text:c="6"/>5<text:s text:c="5"/>58<text:s text:c="3"/>155K<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67.0M<text:s text:c="3"/>175M<text:s text:c="6"/>0<text:s text:c="5"/>77<text:s text:c="6"/>0<text:s text:c="2"/>1.66M<text:line-break/><text:s text:c="2"/>mirror<text:s text:c="4"/>67.0M<text:s text:c="3"/>175M<text:s text:c="6"/>0<text:s text:c="5"/>77<text:s text:c="6"/>0<text:s text:c="2"/>1.66M<text:line-break/><text:s text:c="4"/>c0t2d0<text:s text:c="6"/>-<text:s text:c="6"/>-<text:s text:c="6"/>0<text:s text:c="5"/>54<text:s text:c="6"/>0<text:s text:c="2"/>1.66M<text:line-break/><text:s text:c="4"/>c0t3d0<text:s text:c="6"/>-<text:s text:c="6"/>-<text:s text:c="6"/>0<text:s text:c="5"/>54<text:s text:c="6"/>0<text:s text:c="2"/>1.66M<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78.6M<text:s text:c="3"/>163M<text:s text:c="6"/>0<text:s text:c="4"/>157<text:s text:c="6"/>0<text:s text:c="2"/>3.65M<text:line-break/><text:s text:c="2"/>mirror<text:s text:c="4"/>78.6M<text:s text:c="3"/>163M<text:s text:c="6"/>0<text:s text:c="4"/>157<text:s text:c="6"/>0<text:s text:c="2"/>3.65M<text:line-break/><text:s text:c="4"/>c0t2d0<text:s text:c="6"/>-<text:s text:c="6"/>-<text:s text:c="6"/>0<text:s text:c="5"/>89<text:s text:c="6"/>0<text:s text:c="2"/>3.66M<text:line-break/><text:s text:c="4"/>c0t3d0<text:s text:c="6"/>-<text:s text:c="6"/>-<text:s text:c="6"/>0<text:s text:c="5"/>90<text:s text:c="6"/>0<text:s text:c="2"/>3.74M<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98.8M<text:s text:c="3"/>143M<text:s text:c="6"/>0<text:s text:c="4"/>118<text:s text:c="6"/>0<text:s text:c="2"/>1.77M<text:line-break/><text:s text:c="2"/>mirror<text:s text:c="4"/>98.8M<text:s text:c="3"/>143M<text:s text:c="6"/>0<text:s text:c="4"/>118<text:s text:c="6"/>0<text:s text:c="2"/>1.77M<text:line-break/><text:s text:c="4"/>c0t2d0<text:s text:c="6"/>-<text:s text:c="6"/>-<text:s text:c="6"/>0<text:s text:c="5"/>64<text:s text:c="6"/>0<text:s text:c="2"/>1.77M<text:line-break/><text:s text:c="4"/>c0t3d0<text:s text:c="6"/>-<text:s text:c="6"/>-<text:s text:c="6"/>0<text:s text:c="5"/>64<text:s text:c="6"/>0<text:s text:c="2"/>1.75M<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7"/>111M<text:s text:c="3"/>131M<text:s text:c="6"/>0<text:s text:c="4"/>290<text:s text:c="6"/>0<text:s text:c="2"/>3.87M<text:line-break/><text:s text:c="2"/>mirror<text:s text:c="5"/>111M<text:s text:c="3"/>131M<text:s text:c="6"/>0<text:s text:c="4"/>290<text:s text:c="6"/>0<text:s text:c="2"/>3.87M<text:line-break/><text:s text:c="4"/>c0t2d0<text:s text:c="6"/>-<text:s text:c="6"/>-<text:s text:c="6"/>0<text:s text:c="4"/>139<text:s text:c="6"/>0<text:s text:c="2"/>3.88M<text:line-break/><text:s text:c="4"/>c0t3d0<text:s text:c="6"/>-<text:s text:c="6"/>-<text:s text:c="6"/>0<text:s text:c="4"/>139<text:s text:c="6"/>0<text:s text:c="2"/>3.88M<text:line-break/>----------<text:s text:c="2"/>-----<text:s text:c="2"/>-----<text:s text:c="2"/>-----<text:s text:c="2"/>-----<text:s text:c="2"/>-----<text:s text:c="2"/>-----<text:line-break/><text:line-break/>^C#</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érifiez que votre miroir fonctionne.</text:p></table:table-cell></table:table-row></table:table></draw:text-box></draw:frame></text:p>
      <text:p text:style-name="Text_20_body">Tuez maintenant le processus <text:span text:style-name="Strong_20_Emphasis">randomfile</text:span> :</text:p>
      <text:p text:style-name="Preformatted_20_Text">^C# kill -9 909<text:line-break/># </text:p>
      <text:p text:style-name="Text_20_body">Supprimez le fichier <text:span text:style-name="Strong_20_Emphasis">/users/user1/randomfile</text:span>:</text:p>
      <text:p text:style-name="Preformatted_20_Text"># rm -rf /users/user1/randomfile<text:line-break/>909 Killed</text:p>
      <text:h text:style-name="Heading_20_3" text:outline-level="3"><text:bookmark-start text:name="__RefHeading___le_mise_en_place_d_un_quota_pour_un_utilisateur_14"/><text:bookmark-start text:name="le_mise_en_place_d_un_quota_pour_un_utilisateur"/>Le Mise en Place d'un Quota pour un Utilisateur<text:bookmark-end text:name="__RefHeading___le_mise_en_place_d_un_quota_pour_un_utilisateur_14"/><text:bookmark-end text:name="le_mise_en_place_d_un_quota_pour_un_utilisateur"/></text:h>
      <text:p text:style-name="Text_20_body">Afin de mettre en place un quota pour un utilisateur, vous devez utiliser la sous-commande <text:span text:style-name="Strong_20_Emphasis">set</text:span> de la commande <text:span text:style-name="Strong_20_Emphasis">zpool</text:span> :</text:p>
      <text:p text:style-name="Preformatted_20_Text"># zfs set quota=50M mypool/home/user1<text:line-break/># zfs list<text:line-break/>NAME<text:s text:c="15"/>USED<text:s text:c="2"/>AVAIL<text:s text:c="2"/>REFER<text:s text:c="2"/>MOUNTPOINT<text:line-break/>mypool<text:s text:c="13"/>390K<text:s text:c="3"/>210M<text:s text:c="4"/>31K<text:s text:c="2"/>/mypool<text:line-break/>mypool/home<text:s text:c="9"/>63K<text:s text:c="3"/>210M<text:s text:c="4"/>32K<text:s text:c="2"/>/users<text:line-break/>mypool/home/user1<text:s text:c="3"/>31K<text:s text:c="2"/>50.0M<text:s text:c="4"/>31K<text:s text:c="2"/>/users/user1</text:p>
      <text:p text:style-name="Text_20_body">Créez maintenant un fichier de données aléatoires :</text:p>
      <text:p text:style-name="Preformatted_20_Text"># cat /dev/urandom &gt; /users/user1/testfile<text:line-break/>cat: output error (0/1040 characters written)<text:line-break/>Disc quota exceeded</text:p>
      <text:p text:style-name="Text_20_body">Constatez que l'espace disque disponible dans /users/user1 est de 0 :</text:p>
      <text:p text:style-name="Preformatted_20_Text"># zfs list mypool/home/user1<text:line-break/>NAME<text:s text:c="16"/>USED<text:s text:c="2"/>AVAIL<text:s text:c="2"/>REFER<text:s text:c="2"/>MOUNTPOINT<text:line-break/>mypool/home/user1<text:s text:c="2"/>50.1M<text:s text:c="6"/>0<text:s text:c="2"/>50.1M<text:s text:c="2"/>/users/user1</text:p>
      <text:p text:style-name="Text_20_body">Supprimez le fichier <text:span text:style-name="Strong_20_Emphasis">testfile</text:span> :</text:p>
      <text:p text:style-name="Preformatted_20_Text"># rm -f /users/user1/testfile</text:p>
      <text:h text:style-name="Heading_20_3" text:outline-level="3"><text:bookmark-start text:name="__RefHeading___la_mise_en_place_d_une_reservation_pour_un_utilisateur_15"/><text:bookmark-start text:name="la_mise_en_place_d_une_reservation_pour_un_utilisateur"/>La Mise en Place d'une Réservation pour un Utilisateur<text:bookmark-end text:name="__RefHeading___la_mise_en_place_d_une_reservation_pour_un_utilisateur_15"/><text:bookmark-end text:name="la_mise_en_place_d_une_reservation_pour_un_utilisateur"/></text:h>
      <text:p text:style-name="Text_20_body">Une réservation se met en place aussi simplement qu'un quota :</text:p>
      <text:p text:style-name="Preformatted_20_Text"># zfs set reservation=25M mypool/home/user1<text:line-break/># zfs get reservation mypool/home/user1<text:line-break/>NAME<text:s text:c="15"/>PROPERTY<text:s text:c="5"/>VALUE<text:s text:c="3"/>SOURCE<text:line-break/>mypool/home/user1<text:s text:c="2"/>reservation<text:s text:c="2"/>25M<text:s text:c="5"/>local</text:p>
      <text:h text:style-name="Heading_20_3" text:outline-level="3"><text:bookmark-start text:name="__RefHeading___l_utilisation_de_snapshots_16"/><text:bookmark-start text:name="l_utilisation_de_snapshots"/>L'Utilisation de Snapshots<text:bookmark-end text:name="__RefHeading___l_utilisation_de_snapshots_16"/><text:bookmark-end text:name="l_utilisation_de_snapshots"/></text:h>
      <text:p text:style-name="Text_20_body">Créez un fichier dans <text:span text:style-name="Strong_20_Emphasis">/users/user1</text:span>:</text:p>
      <text:p text:style-name="Preformatted_20_Text"># echo "This is a test file for the first snapshot" &gt; /users/user1/snapshot1<text:line-break/># ls /users/user1<text:line-break/>snapshot1</text:p>
      <text:p text:style-name="Text_20_body">Pour créer un snapshot, il convient d'utiliser la sous-commande <text:span text:style-name="Strong_20_Emphasis">snapshot</text:span> de la commande <text:span text:style-name="Strong_20_Emphasis">zfs</text:span> :</text:p>
      <text:p text:style-name="Preformatted_20_Text"># zfs snapshot mypool/home/user1@snapshot1</text:p>
      <text:p text:style-name="Text_20_body">Le snapshot est stocké dans le répertoire caché <text:span text:style-name="Strong_20_Emphasis">/users/user1/.zfs/snapshot</text:span> :</text:p>
      <text:p text:style-name="Preformatted_20_Text"># ls -l /users/user1/.zfs/snapshot<text:line-break/>total 3<text:line-break/>drwxr-xr-x<text:s text:c="3"/>2 root<text:s text:c="5"/>root<text:s text:c="11"/>3 Dec<text:s text:c="2"/>2 17:30 snapshot1</text:p>
      <text:p text:style-name="Text_20_body">Comme vous pouvez constaté, le snapshot contient le fichier <text:span text:style-name="Strong_20_Emphasis">snapshot1</text:span> :</text:p>
      <text:p text:style-name="Preformatted_20_Text"># ls -l /users/user1/.zfs/snapshot/snapshot1/<text:line-break/>total 2<text:line-break/>-rw-r--r--<text:s text:c="3"/>1 root<text:s text:c="5"/>root<text:s text:c="10"/>43 Dec<text:s text:c="2"/>2 17:30 snapshot1</text:p>
      <text:p text:style-name="Text_20_body">Il est important à noter que le répertoire .zfs ne peut pas être listé par la commande ls, même en utilisant l'option <text:span text:style-name="Strong_20_Emphasis">-a</text:span> :</text:p>
      <text:p text:style-name="Preformatted_20_Text"># ls -laR /users/user1<text:line-break/>/users/user1:<text:line-break/>total 8<text:line-break/>drwxr-xr-x<text:s text:c="3"/>2 root<text:s text:c="5"/>root<text:s text:c="11"/>3 Dec<text:s text:c="2"/>2 17:30 .<text:line-break/>drwxr-xr-x<text:s text:c="3"/>3 root<text:s text:c="5"/>root<text:s text:c="11"/>3 Dec<text:s text:c="2"/>2 15:26 ..<text:line-break/>-rw-r--r--<text:s text:c="3"/>1 root<text:s text:c="5"/>root<text:s text:c="10"/>43 Dec<text:s text:c="2"/>2 17:30 snapshot1</text:p>
      <text:p text:style-name="Text_20_body">Créez maintenant un snapshot récursif de tous les file systems dans votre pool :</text:p>
      <text:p text:style-name="Preformatted_20_Text"># zfs snapshot -r mypool@snapshot2</text:p>
      <text:p text:style-name="Text_20_body">Les snapshots sont stockés dans leur répertoires <text:span text:style-name="Strong_20_Emphasis">.zfs</text:span> réspectifs :</text:p>
      <text:p text:style-name="Preformatted_20_Text"># ls /users/.zfs/snapshot<text:line-break/>snapshot2<text:line-break/># ls /users/user1/.zfs/snapshot<text:line-break/>snapshot1<text:s text:c="2"/>snapshot2</text:p>
      <text:p text:style-name="Text_20_body">Listez maintenant tous les snapshots :</text:p>
      <text:p text:style-name="Preformatted_20_Text"># zfs list -t snapshot -r mypool<text:line-break/>NAME<text:s text:c="25"/>USED<text:s text:c="2"/>AVAIL<text:s text:c="2"/>REFER<text:s text:c="2"/>MOUNTPOINT<text:line-break/>mypool@snapshot2<text:s text:c="16"/>0<text:s text:c="6"/>-<text:s text:c="4"/>31K<text:s text:c="2"/>-<text:line-break/>mypool/home@snapshot2<text:s text:c="11"/>0<text:s text:c="6"/>-<text:s text:c="4"/>32K<text:s text:c="2"/>-<text:line-break/>mypool/home/user1@snapshot1<text:s text:c="5"/>0<text:s text:c="6"/>-<text:s text:c="2"/>31.5K<text:s text:c="2"/>-<text:line-break/>mypool/home/user1@snapshot2<text:s text:c="5"/>0<text:s text:c="6"/>-<text:s text:c="2"/>31.5K<text:s text:c="2"/>-</text:p>
      <text:p text:style-name="Text_20_body">Créez un autre fichier dans <text:span text:style-name="Strong_20_Emphasis">/users/user1</text:span> :</text:p>
      <text:p text:style-name="Preformatted_20_Text"># echo "This is a test file for the second snapshot" &gt; /users/user1/snapshot2<text:line-break/># ls -l /users/user1<text:line-break/>total 3<text:line-break/>-rw-r--r--<text:s text:c="3"/>1 root<text:s text:c="5"/>root<text:s text:c="10"/>43 Dec<text:s text:c="2"/>2 17:30 snapshot1<text:line-break/>-rw-r--r--<text:s text:c="3"/>1 root<text:s text:c="5"/>root<text:s text:c="10"/>44 Dec<text:s text:c="2"/>2 17:36 snapshot2</text:p>
      <text:p text:style-name="Text_20_body">Créez maintenant un autre snapshot récursif de <text:span text:style-name="Strong_20_Emphasis">mypool</text:span>:</text:p>
      <text:p text:style-name="Preformatted_20_Text"># zfs snapshot -r mypool@snapshot3<text:line-break/># zfs list -t snapshot -r mypool<text:line-break/>NAME<text:s text:c="25"/>USED<text:s text:c="2"/>AVAIL<text:s text:c="2"/>REFER<text:s text:c="2"/>MOUNTPOINT<text:line-break/>mypool@snapshot2<text:s text:c="16"/>0<text:s text:c="6"/>-<text:s text:c="4"/>31K<text:s text:c="2"/>-<text:line-break/>mypool@snapshot3<text:s text:c="16"/>0<text:s text:c="6"/>-<text:s text:c="4"/>31K<text:s text:c="2"/>-<text:line-break/>mypool/home@snapshot2<text:s text:c="11"/>0<text:s text:c="6"/>-<text:s text:c="4"/>32K<text:s text:c="2"/>-<text:line-break/>mypool/home@snapshot3<text:s text:c="11"/>0<text:s text:c="6"/>-<text:s text:c="4"/>32K<text:s text:c="2"/>-<text:line-break/>mypool/home/user1@snapshot1<text:s text:c="5"/>0<text:s text:c="6"/>-<text:s text:c="2"/>31.5K<text:s text:c="2"/>-<text:line-break/>mypool/home/user1@snapshot2<text:s text:c="5"/>0<text:s text:c="6"/>-<text:s text:c="2"/>31.5K<text:s text:c="2"/>-<text:line-break/>mypool/home/user1@snapshot3<text:s text:c="5"/>0<text:s text:c="6"/>-<text:s text:c="4"/>32K<text:s text:c="2"/>-</text:p>
      <text:p text:style-name="Text_20_body">La sous-commande <text:span text:style-name="Strong_20_Emphasis">diff</text:span> de la commande <text:span text:style-name="Strong_20_Emphasis">zfs</text:span> permet de voir les différences entre les deux snapshots :</text:p>
      <text:p text:style-name="Preformatted_20_Text"># zfs diff mypool/home/user1@snapshot2 mypool/home/user1@snapshot3<text:line-break/>M<text:s text:c="7"/>/users/user1/<text:line-break/>+<text:s text:c="7"/>/users/user1/snapshot2</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La sortie ci-dessus démontre que le fichier <text:span text:style-name="Strong_20_Emphasis">/users/user1/snapshot2</text:span> a été ajouté au deuxième snapshot sur la ligne de commande saisie.</text:p></table:table-cell></table:table-row></table:table></draw:text-box></draw:frame></text:p>
      <text:p text:style-name="Text_20_body">Notez que vous pouvez retrouver d'autres caractères dans la sortie de <text:span text:style-name="Strong_20_Emphasis">zfs diff</text:span> selon les circonstances :</text:p>
      <table:table table:style-name="Table">
        <table:table-column/>
        <table:table-column/>
        <table:table-row>
          <table:table-cell office:value-type="string" table:style-name="tableheader">
            <text:p text:style-name="Table_20_Heading"> Ch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text:span text:style-name="Strong_20_Emphasis">M</text:span>odification </text:p>
          </table:table-cell>
        </table:table-row>
        <table:table-row>
          <table:table-cell office:value-type="string" table:style-name="tablecell">
            <text:p text:style-name="tablealignleft"> R </text:p>
          </table:table-cell>
          <table:table-cell office:value-type="string" table:style-name="tablecell">
            <text:p text:style-name="tablealignleft"> <text:span text:style-name="Strong_20_Emphasis">R</text:span>enommer </text:p>
          </table:table-cell>
        </table:table-row>
        <table:table-row>
          <table:table-cell office:value-type="string" table:style-name="tablecell">
            <text:p text:style-name="tablealignleft"> + </text:p>
          </table:table-cell>
          <table:table-cell office:value-type="string" table:style-name="tablecell">
            <text:p text:style-name="tablealignleft"> Ajouté</text:p>
          </table:table-cell>
        </table:table-row>
        <table:table-row>
          <table:table-cell office:value-type="string" table:style-name="tablecell">
            <text:p text:style-name="tablealignleft"> - </text:p>
          </table:table-cell>
          <table:table-cell office:value-type="string" table:style-name="tablecell">
            <text:p text:style-name="tablealignleft"> Supprimé </text:p>
          </table:table-cell>
        </table:table-row>
      </table:table>
      <text:p text:style-name="Text_20_body">Notez que vous ne pouvez pas comparer les snapshots dans l'ordre inverse :</text:p>
      <text:p text:style-name="Preformatted_20_Text"># zfs diff mypool/home/user1@snapshot2 mypool/home/user1@snapshot1<text:line-break/>Unable to obtain diffs: mypool/home/user1@snapshot1 is not a descendant dataset of mypool/home/user1@snapshot2</text:p>
      <text:h text:style-name="Heading_20_3" text:outline-level="3"><text:bookmark-start text:name="__RefHeading___faire_un_rollback_vers_un_snapshot_17"/><text:bookmark-start text:name="faire_un_rollback_vers_un_snapshot"/>Faire un RollBack vers un Snapshot<text:bookmark-end text:name="__RefHeading___faire_un_rollback_vers_un_snapshot_17"/><text:bookmark-end text:name="faire_un_rollback_vers_un_snapshot"/></text:h>
      <text:p text:style-name="Text_20_body">Notez que vous ne pouvez faire un RollBack que vers le dernier snapshot dans la sortie de la commande <text:span text:style-name="Strong_20_Emphasis">zfs list</text:span> :</text:p>
      <text:p text:style-name="Preformatted_20_Text"># zfs list -t snapshot -r mypool<text:line-break/>NAME<text:s text:c="25"/>USED<text:s text:c="2"/>AVAIL<text:s text:c="2"/>REFER<text:s text:c="2"/>MOUNTPOINT<text:line-break/>mypool@snapshot2<text:s text:c="16"/>0<text:s text:c="6"/>-<text:s text:c="4"/>31K<text:s text:c="2"/>-<text:line-break/>mypool@snapshot3<text:s text:c="16"/>0<text:s text:c="6"/>-<text:s text:c="4"/>31K<text:s text:c="2"/>-<text:line-break/>mypool/home@snapshot2<text:s text:c="11"/>0<text:s text:c="6"/>-<text:s text:c="4"/>32K<text:s text:c="2"/>-<text:line-break/>mypool/home@snapshot3<text:s text:c="11"/>0<text:s text:c="6"/>-<text:s text:c="4"/>32K<text:s text:c="2"/>-<text:line-break/>mypool/home/user1@snapshot1<text:s text:c="5"/>0<text:s text:c="6"/>-<text:s text:c="2"/>31.5K<text:s text:c="2"/>-<text:line-break/>mypool/home/user1@snapshot2<text:s text:c="5"/>0<text:s text:c="6"/>-<text:s text:c="2"/>31.5K<text:s text:c="2"/>-<text:line-break/>mypool/home/user1@snapshot3<text:s text:c="5"/>0<text:s text:c="6"/>-<text:s text:c="4"/>32K<text:s text:c="2"/>-<text:line-break/># zfs rollback mypool/home/user1@snapshot2<text:line-break/>cannot rollback to 'mypool/home/user1@snapshot2': more recent snapshots exist<text:line-break/>use '-r' to force deletion of the following snapshots:<text:line-break/>mypool/home/user1@snapshot3</text:p>
      <text:p text:style-name="Text_20_body">Supprimez donc le snapshot <text:span text:style-name="Strong_20_Emphasis">snapshot3</text:span> :</text:p>
      <text:p text:style-name="Preformatted_20_Text"># zfs destroy mypool/home/user1@snapshot3<text:line-break/># zfs list -t snapshot -r mypool<text:line-break/>NAME<text:s text:c="25"/>USED<text:s text:c="2"/>AVAIL<text:s text:c="2"/>REFER<text:s text:c="2"/>MOUNTPOINT<text:line-break/>mypool@snapshot2<text:s text:c="16"/>0<text:s text:c="6"/>-<text:s text:c="4"/>31K<text:s text:c="2"/>-<text:line-break/>mypool@snapshot3<text:s text:c="16"/>0<text:s text:c="6"/>-<text:s text:c="4"/>31K<text:s text:c="2"/>-<text:line-break/>mypool/home@snapshot2<text:s text:c="11"/>0<text:s text:c="6"/>-<text:s text:c="4"/>32K<text:s text:c="2"/>-<text:line-break/>mypool/home@snapshot3<text:s text:c="11"/>0<text:s text:c="6"/>-<text:s text:c="4"/>32K<text:s text:c="2"/>-<text:line-break/>mypool/home/user1@snapshot1<text:s text:c="5"/>0<text:s text:c="6"/>-<text:s text:c="2"/>31.5K<text:s text:c="2"/>-<text:line-break/>mypool/home/user1@snapshot2<text:s text:c="5"/>0<text:s text:c="6"/>-<text:s text:c="2"/>31.5K<text:s text:c="2"/>-</text:p>
      <text:p text:style-name="Text_20_body">Maintenant fair un RollBack vers le snapshot <text:span text:style-name="Strong_20_Emphasis">snapshot2</text:span> :</text:p>
      <text:p text:style-name="Preformatted_20_Text"># zfs rollback mypool/home/user1@snapshot2<text:line-break/># ls -l /users/user1<text:line-break/>total 2<text:line-break/>-rw-r--r--<text:s text:c="3"/>1 root<text:s text:c="5"/>root<text:s text:c="10"/>43 Dec<text:s text:c="2"/>2 17:30 snapshot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Notez l’absence du fichier <text:span text:style-name="Strong_20_Emphasis">snapshot2</text:span>.</text:p></table:table-cell></table:table-row></table:table></draw:text-box></draw:frame></text:p>
      <text:h text:style-name="Heading_20_3" text:outline-level="3"><text:bookmark-start text:name="__RefHeading___cloner_un_snapshot_18"/><text:bookmark-start text:name="cloner_un_snapshot"/>Cloner un Snapshot<text:bookmark-end text:name="__RefHeading___cloner_un_snapshot_18"/><text:bookmark-end text:name="cloner_un_snapshot"/></text:h>
      <text:p text:style-name="Text_20_body">Les snapshots sont des file system en lecture seule. Pour transformer un snapshot en un file system en lecture-écriture, utilisez la sous-commande <text:span text:style-name="Strong_20_Emphasis">clone</text:span> de la commande <text:span text:style-name="Strong_20_Emphasis">zfs</text:span> :</text:p>
      <text:p text:style-name="Preformatted_20_Text"># zfs clone mypool/home/user1@snapshot2 mypool/home/user3<text:line-break/># zfs list<text:line-break/>NAME<text:s text:c="26"/>USED<text:s text:c="2"/>AVAIL<text:s text:c="2"/>REFER<text:s text:c="2"/>MOUNTPOINT<text:line-break/>mypool<text:s text:c="23"/>25.7M<text:s text:c="3"/>184M<text:s text:c="4"/>31K<text:s text:c="2"/>/mypool<text:line-break/>mypool@snapshot2<text:s text:c="17"/>0<text:s text:c="6"/>-<text:s text:c="4"/>31K<text:s text:c="2"/>-<text:line-break/>mypool@snapshot3<text:s text:c="17"/>0<text:s text:c="6"/>-<text:s text:c="4"/>31K<text:s text:c="2"/>-<text:line-break/>mypool/home<text:s text:c="18"/>25.0M<text:s text:c="3"/>184M<text:s text:c="4"/>32K<text:s text:c="2"/>/users<text:line-break/>mypool/home@snapshot2<text:s text:c="12"/>0<text:s text:c="6"/>-<text:s text:c="4"/>32K<text:s text:c="2"/>-<text:line-break/>mypool/home@snapshot3<text:s text:c="12"/>0<text:s text:c="6"/>-<text:s text:c="4"/>32K<text:s text:c="2"/>-<text:line-break/>mypool/home/user1<text:s text:c="12"/>32.5K<text:s text:c="2"/>50.0M<text:s text:c="2"/>31.5K<text:s text:c="2"/>/users/user1<text:line-break/>mypool/home/user1@snapshot1<text:s text:c="6"/>0<text:s text:c="6"/>-<text:s text:c="2"/>31.5K<text:s text:c="2"/>-<text:line-break/>mypool/home/user1@snapshot2<text:s text:c="6"/>0<text:s text:c="6"/>-<text:s text:c="2"/>31.5K<text:s text:c="2"/>-<text:line-break/>mypool/home/user3<text:s text:c="15"/>1K<text:s text:c="3"/>184M<text:s text:c="2"/>31.5K<text:s text:c="2"/>/users/user3</text:p>
      <text:p text:style-name="Text_20_body">Listez le contenu de <text:span text:style-name="Strong_20_Emphasis">/users/user3</text:span> :</text:p>
      <text:p text:style-name="Preformatted_20_Text"># ls -l /users/user3<text:line-break/>total 2<text:line-break/>-rw-r--r--<text:s text:c="3"/>1 root<text:s text:c="5"/>root<text:s text:c="10"/>43 Dec<text:s text:c="2"/>2 17:30 snapshot1</text:p>
      <text:h text:style-name="Heading_20_3" text:outline-level="3"><text:bookmark-start text:name="__RefHeading___l_utilisation_de_la_compression_19"/><text:bookmark-start text:name="l_utilisation_de_la_compression"/>L'Utilisation de la Compression<text:bookmark-end text:name="__RefHeading___l_utilisation_de_la_compression_19"/><text:bookmark-end text:name="l_utilisation_de_la_compression"/></text:h>
      <text:p text:style-name="Text_20_body">La compression peut être activée soit lors de la création du file system, soit après. La compression ne fonctionne que pour les données sauvegardée après l'activation. Activez la compression sur <text:span text:style-name="Strong_20_Emphasis">/mypool/home/user1</text:span> :</text:p>
      <text:p text:style-name="Preformatted_20_Text"># zfs set compression=on mypool/home/user1<text:line-break/># zfs get compression mypool/home/user1<text:line-break/>NAME<text:s text:c="15"/>PROPERTY<text:s text:c="5"/>VALUE<text:s text:c="5"/>SOURCE<text:line-break/>mypool/home/user1<text:s text:c="2"/>compression<text:s text:c="2"/>on<text:s text:c="8"/>local</text:p>
      <text:h text:style-name="Heading_20_3" text:outline-level="3"><text:bookmark-start text:name="__RefHeading___remplacement_manuel_d_un_disque_defectif_20"/><text:bookmark-start text:name="remplacement_manuel_d_un_disque_defectif"/>Remplacement Manuel d'un Disque Défectif<text:bookmark-end text:name="__RefHeading___remplacement_manuel_d_un_disque_defectif_20"/><text:bookmark-end text:name="remplacement_manuel_d_un_disque_defectif"/></text:h>
      <text:p text:style-name="Text_20_body">Dans le cas d'un remplacement d'un disque sans spare, il convient d'utiliser la sous-commande <text:span text:style-name="Strong_20_Emphasis">replace</text:span> de la commande <text:span text:style-name="Strong_20_Emphasis">zpool</text:span> :</text:p>
      <text:p text:style-name="Preformatted_20_Text">#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2d0<text:s text:c="2"/>ONLINE<text:s text:c="7"/>0<text:s text:c="5"/>0<text:s text:c="5"/>0<text:line-break/><text:s text:c="12"/>c0t3d0<text:s text:c="2"/>ONLINE<text:s text:c="7"/>0<text:s text:c="5"/>0<text:s text:c="5"/>0<text:line-break/><text:s text:c="8"/>spares<text:line-break/><text:s text:c="10"/>c0t5d0<text:s text:c="4"/>AVAIL<text:s text:c="3"/><text:line-break/><text:line-break/>errors: No known data errors<text:line-break/><text:line-break/># zpool replace mypool c0t2d0 c0t4d0</text:p>
      <text:p text:style-name="Text_20_body">Utilisez de nouveau la sous-commande <text:span text:style-name="Strong_20_Emphasis">status</text:span> de la commande <text:span text:style-name="Strong_20_Emphasis">zpool</text:span> afn d'observer le résultat de la commande précédente :</text:p>
      <text:p text:style-name="Preformatted_20_Text"># zpool status mypool<text:line-break/><text:s text:c="2"/>pool: mypool<text:line-break/> state: ONLINE<text:line-break/> scan: resilvered 646K in 0h0m with 0 errors on Mon Dec<text:s text:c="2"/>2 17:51:36 2019<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4d0<text:s text:c="2"/>ONLINE<text:s text:c="7"/>0<text:s text:c="5"/>0<text:s text:c="5"/>0<text:line-break/><text:s text:c="12"/>c0t3d0<text:s text:c="2"/>ONLINE<text:s text:c="7"/>0<text:s text:c="5"/>0<text:s text:c="5"/>0<text:line-break/><text:s text:c="8"/>spares<text:line-break/><text:s text:c="10"/>c0t5d0<text:s text:c="4"/>AVAIL<text:s text:c="3"/><text:line-break/><text:line-break/>errors: No known data error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Notez que le <text:span text:style-name="Emphasis">Resilvering</text:span> ZFS est l'équivalent de la re-synchronization sous UFS.</text:p></table:table-cell></table:table-row></table:table></draw:text-box></draw:frame></text:p>
      <text:h text:style-name="Heading_20_3" text:outline-level="3"><text:bookmark-start text:name="__RefHeading___la_destruction_d_un_pool_21"/><text:bookmark-start text:name="la_destruction_d_un_pool"/>La Destruction d'un Pool<text:bookmark-end text:name="__RefHeading___la_destruction_d_un_pool_21"/><text:bookmark-end text:name="la_destruction_d_un_pool"/></text:h>
      <text:p text:style-name="Text_20_body">La destruction d'un pool est obtenue en utilisant la sous-commande <text:span text:style-name="Strong_20_Emphasis">destroy</text:span> de la commande <text:span text:style-name="Strong_20_Emphasis">zpool</text:span> :</text:p>
      <text:p text:style-name="Preformatted_20_Text"># zpool destroy mypool<text:line-break/># zfs list<text:line-break/>no datasets availabl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Notez que cette opération détruit aussi les snapshots !!</text:p></table:table-cell></table:table-row></table:table></draw:text-box></draw:frame></text:p>
      <text:h text:style-name="Heading_20_3" text:outline-level="3"><text:bookmark-start text:name="__RefHeading___la_creation_d_un_pool_en_raid-5_22"/><text:bookmark-start text:name="la_creation_d_un_pool_en_raid-5"/>La Création d'un Pool en RAID-5<text:bookmark-end text:name="__RefHeading___la_creation_d_un_pool_en_raid-5_22"/><text:bookmark-end text:name="la_creation_d_un_pool_en_raid-5"/></text:h>
      <text:p text:style-name="Text_20_body">Créez un pool RAID-5 en utilisant l'algorythme RAID-Z :</text:p>
      <text:p text:style-name="Preformatted_20_Text"># zpool create mypool raidz c0t2d0 c0t3d0 c0t4d0 spare c0t5d0<text:line-break/>#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raidz1-0<text:s text:c="2"/>ONLINE<text:s text:c="7"/>0<text:s text:c="5"/>0<text:s text:c="5"/>0<text:line-break/><text:s text:c="12"/>c0t2d0<text:s text:c="2"/>ONLINE<text:s text:c="7"/>0<text:s text:c="5"/>0<text:s text:c="5"/>0<text:line-break/><text:s text:c="12"/>c0t3d0<text:s text:c="2"/>ONLINE<text:s text:c="7"/>0<text:s text:c="5"/>0<text:s text:c="5"/>0<text:line-break/><text:s text:c="12"/>c0t4d0<text:s text:c="2"/>ONLINE<text:s text:c="7"/>0<text:s text:c="5"/>0<text:s text:c="5"/>0<text:line-break/><text:s text:c="8"/>spares<text:line-break/><text:s text:c="10"/>c0t5d0<text:s text:c="4"/>AVAIL<text:s text:c="3"/><text:line-break/><text:line-break/>errors: No known data errors</text:p>
      <text:p text:style-name="Text_20_body">Détruisez <text:span text:style-name="Strong_20_Emphasis">mypool</text:span> :</text:p>
      <text:p text:style-name="Preformatted_20_Text"># zpool destroy mypool</text:p>
      <text:h text:style-name="Heading_20_3" text:outline-level="3"><text:bookmark-start text:name="__RefHeading___la_creation_d_un_pool_en_raid-6_23"/><text:bookmark-start text:name="la_creation_d_un_pool_en_raid-6"/>La Création d'un Pool en RAID-6<text:bookmark-end text:name="__RefHeading___la_creation_d_un_pool_en_raid-6_23"/><text:bookmark-end text:name="la_creation_d_un_pool_en_raid-6"/></text:h>
      <text:p text:style-name="Text_20_body">Créez un pool RAID-6 en utilisant l'algorythme RAID-Z2 :</text:p>
      <text:p text:style-name="Preformatted_20_Text"># zpool create mypool raidz2 c0t2d0 c0t3d0 c0t4d0 c0t5d0 spare c0t6d0<text:line-break/>#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raidz2-0<text:s text:c="2"/>ONLINE<text:s text:c="7"/>0<text:s text:c="5"/>0<text:s text:c="5"/>0<text:line-break/><text:s text:c="12"/>c0t2d0<text:s text:c="2"/>ONLINE<text:s text:c="7"/>0<text:s text:c="5"/>0<text:s text:c="5"/>0<text:line-break/><text:s text:c="12"/>c0t3d0<text:s text:c="2"/>ONLINE<text:s text:c="7"/>0<text:s text:c="5"/>0<text:s text:c="5"/>0<text:line-break/><text:s text:c="12"/>c0t4d0<text:s text:c="2"/>ONLINE<text:s text:c="7"/>0<text:s text:c="5"/>0<text:s text:c="5"/>0<text:line-break/><text:s text:c="12"/>c0t5d0<text:s text:c="2"/>ONLINE<text:s text:c="7"/>0<text:s text:c="5"/>0<text:s text:c="5"/>0<text:line-break/><text:s text:c="8"/>spares<text:line-break/><text:s text:c="10"/>c0t6d0<text:s text:c="4"/>AVAIL<text:s text:c="3"/><text:line-break/><text:line-break/>errors: No known data errors</text:p>
      <text:p text:style-name="Text_20_body">Détruisez <text:span text:style-name="Strong_20_Emphasis">mypool</text:span> :</text:p>
      <text:p text:style-name="Preformatted_20_Text"># zpool destroy mypool</text:p>
      <text:h text:style-name="Heading_20_3" text:outline-level="3"><text:bookmark-start text:name="__RefHeading___consulter_l_historique_zpool_24"/><text:bookmark-start text:name="consulter_l_historique_zpool"/>Consulter l'Historique Zpool<text:bookmark-end text:name="__RefHeading___consulter_l_historique_zpool_24"/><text:bookmark-end text:name="consulter_l_historique_zpool"/></text:h>
      <text:p text:style-name="Text_20_body">La sous-commande <text:span text:style-name="Strong_20_Emphasis">history</text:span> de la command <text:span text:style-name="Strong_20_Emphasis">zpool</text:span> permet de consulter l'historique des actions sur un pool :</text:p>
      <text:p text:style-name="Preformatted_20_Text"># zpool history<text:line-break/>no pools availabl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que l'historique des pool supprimés a été aussi supprimée !</text:p></table:table-cell></table:table-row></table:table></draw:text-box></draw:frame></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05</meta:creation-date>
    <dc:creator>Generated</dc:creator>
    <dc:date>2026-03-22T06::32:05</dc:date>
    <dc:language>en-US</dc:language>
    <meta:editing-cycles>1</meta:editing-cycles>
    <meta:editing-duration>PT0S</meta:editing-duration>
    <dc:title>elearning:workbooks:solaris:10:junior:l116</dc:title>
  </office:meta>
</office:document-meta>
</file>