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junior:l112"/>Dernière mise-à-jour : </text:p>
      <text:h text:style-name="Heading_20_1" text:outline-level="1"><text:bookmark-start text:name="__RefHeading___so207_-_gestion_des_impressions_1"/><text:bookmark-start text:name="so207_-_gestion_des_impressions"/>SO207 - Gestion des Impressions<text:bookmark-end text:name="__RefHeading___so207_-_gestion_des_impressions_1"/><text:bookmark-end text:name="so207_-_gestion_des_impressions"/></text:h>
      <text:h text:style-name="Heading_20_2" text:outline-level="2"><text:bookmark-start text:name="__RefHeading___commandes_at_t_2"/><text:bookmark-start text:name="commandes_at_t"/>Commandes AT&amp;T<text:bookmark-end text:name="__RefHeading___commandes_at_t_2"/><text:bookmark-end text:name="commandes_at_t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es commandes de gestion d'impression sous Solaris sont celles d'AT&amp;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spools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</table:table>
      <text:p text:style-name="Text_20_body">Plusieurs répertoires sont importants pour le fonctionnement du système d'impression :</text:p>
      <text:list text:style-name="List_20_1" text:continue-numbering="false">
        <text:list-item>
          <text:p text:style-name="List_20_1_Content_First"> /dev/printers</text:p>
          <text:list text:style-name="List_20_1">
            <text:list-item>
              <text:p text:style-name="List_20_1_Content"> contient des liens vers les devices des imprimantes USB</text:p>
            </text:list-item>
          </text:list>
        </text:list-item>
        <text:list-item>
          <text:p text:style-name="List_20_1_Content"> /etc/lp</text:p>
          <text:list text:style-name="List_20_1">
            <text:list-item>
              <text:p text:style-name="List_20_1_Content"> contient les configurations des imprimantes</text:p>
            </text:list-item>
          </text:list>
        </text:list-item>
        <text:list-item>
          <text:p text:style-name="List_20_1_Content"> /usr/lib/lp/model</text:p>
          <text:list text:style-name="List_20_1">
            <text:list-item>
              <text:p text:style-name="List_20_1_Content"> contient les quatre modèles standards - <text:span text:style-name="Strong_20_Emphasis">standard</text:span>, <text:span text:style-name="Strong_20_Emphasis">standard_foomatic</text:span>, <text:span text:style-name="Strong_20_Emphasis">netstandard</text:span> et <text:span text:style-name="Strong_20_Emphasis">netstandard_foomatic</text:span>. Un modèle est un fichier à associer à une imprimante. Ce fichier peut être un script ou un programme fourni par le fabricant d'une imprimante spécifique. Quand un modèle est associé à une imprimante, il s'appelle une <text:span text:style-name="Strong_20_Emphasis">interface</text:span></text:p>
            </text:list-item>
          </text:list>
        </text:list-item>
        <text:list-item>
          <text:p text:style-name="List_20_1_Content"> /usr/lib/lp/postscript</text:p>
          <text:list text:style-name="List_20_1">
            <text:list-item>
              <text:p text:style-name="List_20_1_Content"> contient des <text:span text:style-name="Strong_20_Emphasis">filtres</text:span> Postscript</text:p>
            </text:list-item>
          </text:list>
        </text:list-item>
        <text:list-item>
          <text:p text:style-name="List_20_1_Content"> /var/spool/print</text:p>
          <text:list text:style-name="List_20_1">
            <text:list-item>
              <text:p text:style-name="List_20_1_Content_Last"> contient la queue d'impression</text:p>
            </text:list-item>
          </text:list>
        </text:list-item>
      </text:list>
      <text:h text:style-name="Heading_20_3" text:outline-level="3"><text:bookmark-start text:name="__RefHeading___configuration_de_base_4"/><text:bookmark-start text:name="configuration_de_base"/>Configuration de base<text:bookmark-end text:name="__RefHeading___configuration_de_base_4"/><text:bookmark-end text:name="configuration_de_base"/></text:h>
      <text:h text:style-name="Heading_20_4" text:outline-level="4"><text:bookmark-start text:name="__RefHeading___lpstat_et_lpadmin_5"/><text:bookmark-start text:name="lpstat_et_lpadmin"/>lpstat et lpadmin<text:bookmark-end text:name="__RefHeading___lpstat_et_lpadmin_5"/><text:bookmark-end text:name="lpstat_et_lpadmin"/></text:h>
      <text:p text:style-name="Text_20_body">Sans intervention préalable de l'administrateur, aucune imprimante n'est configurée sur un système Solaris. Il convient d'utiliser la commande <text:span text:style-name="Strong_20_Emphasis">lpstat</text:span> pour visualiser l'état du système d'impressi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lpstat -t<text:line-break/>l'ordonnanceur ne fonctionne pas<text:line-break/>aucune destination par défaut du système</text:p>
          </table:table-cell>
        </table:table-row>
      </table:table>
      <text:p text:style-name="Text_20_body">&lt;note&gt;
Utiliser le manuel de la commande <text:span text:style-name="Strong_20_Emphasis">lpstat</text:span> pour vous renseigner sur les options disponibles.
&lt;/note&gt;</text:p>
      <text:p text:style-name="Text_20_body">Pour ajouter une imprimante, il convient d'utiliser la commande <text:span text:style-name="Strong_20_Emphasis">lpadmin</text:span>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lpadmin -p impr1 -v /dev/printers/0 -m standard_foomatic<text:line-break/>UX:lpadmin : AVERTISSEMENT : "/dev/printers/0" est accessible à d'autres<text:line-break/><text:s text:c="27"/>utilisateurs.<text:line-break/><text:s text:c="15"/>À CORRIGER : Si d'autres utilisateurs peuvent y accéder,<text:line-break/><text:s text:c="27"/>vous risquez d'obtenir<text:line-break/><text:s text:c="27"/>des résultats indésirables. Si cela ne vous<text:line-break/><text:s text:c="27"/>convient pas,<text:line-break/><text:s text:c="27"/>remplacez le propriétaire par "lp" et<text:line-break/><text:s text:c="27"/>le mode par 0600.<text:line-break/><text:s text:c="27"/>Le traitement continue.</text:p>
          </table:table-cell>
        </table:table-row>
      </table:table>
      <text:p text:style-name="Text_20_body">Dans cet exemple les options sont :</text:p>
      <text:list text:style-name="List_20_1" text:continue-numbering="false">
        <text:list-item>
          <text:p text:style-name="List_20_1_Content_First"> <text:span text:style-name="Strong_20_Emphasis">-p</text:span></text:p>
          <text:list text:style-name="List_20_1">
            <text:list-item>
              <text:p text:style-name="List_20_1_Content"> indique le nom de l'imprimante</text:p>
            </text:list-item>
          </text:list>
        </text:list-item>
        <text:list-item>
          <text:p text:style-name="List_20_1_Content"> <text:span text:style-name="Strong_20_Emphasis">-v</text:span></text:p>
          <text:list text:style-name="List_20_1">
            <text:list-item>
              <text:p text:style-name="List_20_1_Content"> indique le périphérique physique</text:p>
            </text:list-item>
          </text:list>
        </text:list-item>
        <text:list-item>
          <text:p text:style-name="List_20_1_Content"> <text:span text:style-name="Strong_20_Emphasis">-m</text:span></text:p>
          <text:list text:style-name="List_20_1">
            <text:list-item>
              <text:p text:style-name="List_20_1_Content_Last"> indique le modèle à utiliser</text:p>
            </text:list-item>
          </text:list>
        </text:list-item>
      </text:list>
      <text:h text:style-name="Heading_20_4" text:outline-level="4"><text:bookmark-start text:name="__RefHeading___accept_enable_reject_et_disable_6"/><text:bookmark-start text:name="accept_enable_reject_et_disable"/>accept, enable, reject et disable<text:bookmark-end text:name="__RefHeading___accept_enable_reject_et_disable_6"/><text:bookmark-end text:name="accept_enable_reject_et_disable"/></text:h>
      <text:p text:style-name="Text_20_body">Il est maintenant possible d'activer l'imprimante grâce aux commandes <text:span text:style-name="Strong_20_Emphasis">accept</text:span> et <text:span text:style-name="Strong_20_Emphasis">enable</text:span>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accept impr1<text:line-break/>la destination "impr1" accepte désormais les requêtes<text:line-break/># enable impr1<text:line-break/>imprimante "impr1" maintenant activée</text:p>
          </table:table-cell>
        </table:table-row>
      </table:table>
      <text:p text:style-name="Text_20_body">&lt;note tip&gt;
Les deux commandes <text:span text:style-name="Strong_20_Emphasis">accept</text:span> et <text:span text:style-name="Strong_20_Emphasis">enable</text:span> ont leurs opposées : <text:span text:style-name="Strong_20_Emphasis">reject</text:span> et <text:span text:style-name="Strong_20_Emphasis">disable</text:span>.
&lt;/note&gt;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lpadmin -d impr1</text:p>
          </table:table-cell>
        </table:table-row>
      </table:table>
      <text:p text:style-name="Text_20_body">A l'issu de cette commande, il est possible de constater l'état du système d'impression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lpstat -t<text:line-break/>l'ordonnanceur est en cours d'exécution<text:line-break/>imprimante par défaut du système : impr1<text:line-break/>périphérique pour impr1: /dev/printers/0<text:line-break/>impr1 requêtes acceptées depuis 19 mars 2009 13:19:00 CET<text:line-break/>imprimante impr1 inactif. activé car 19 mars 2009 13:19:10 CET. disponible.</text:p>
          </table:table-cell>
        </table:table-row>
      </table:table>
      <text:h text:style-name="Heading_20_4" text:outline-level="4"><text:bookmark-start text:name="__RefHeading___lp_et_cancel_7"/><text:bookmark-start text:name="lp_et_cancel"/>lp et cancel<text:bookmark-end text:name="__RefHeading___lp_et_cancel_7"/><text:bookmark-end text:name="lp_et_cancel"/></text:h>
      <text:p text:style-name="Text_20_body">Avant de procéder, il est important de tester le fonctionnement de la destination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echo "test print job" &gt; test.print<text:line-break/># lp test.print<text:line-break/>l'id de demande est impr1-1 (1 file(s))</text:p>
          </table:table-cell>
        </table:table-row>
      </table:table>
      <text:p text:style-name="Text_20_body">Dans le cas d'un problème d'impression, il est possible de supprimer la tâche d'impression grâce à la commande <text:span text:style-name="Strong_20_Emphasis">cancel</text:span>, par exemple :</text:p>
      <text:p text:style-name="Preformatted_20_Text"># cancel impr1-1</text:p>
      <text:p text:style-name="Text_20_body">Le système envoie aussi un message à root dans le cas d'un problème d'impression :</text:p>
      <text:p text:style-name="Text_20_body">La commande <text:span text:style-name="Strong_20_Emphasis">lpstat</text:span> peut être utilisée avec les option -p et <text:span text:style-name="Strong_20_Emphasis">-l</text:span>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 lpstat -p -l<text:line-break/>imprimante impr1 inactif. activé car 19 mars 2009 13:19:10 CET. disponible.</text:p>
          </table:table-cell>
        </table:table-row>
      </table:table>
      <text:p text:style-name="Text_20_body">&lt;note&gt;
Consultez le manuel et Internet pour comprendre la signification de l'option <text:span text:style-name="Strong_20_Emphasis">-l</text:span>.
&lt;/note&gt;</text:p>
      <text:h text:style-name="Heading_20_4" text:outline-level="4"><text:bookmark-start text:name="__RefHeading___solaris_print_manager_8"/><text:bookmark-start text:name="solaris_print_manager"/>Solaris Print Manager<text:bookmark-end text:name="__RefHeading___solaris_print_manager_8"/><text:bookmark-end text:name="solaris_print_manager"/></text:h>
      <text:p text:style-name="Text_20_body">La configuration des imprimantes peut également être faite en utilisant le Solaris <text:span text:style-name="Strong_20_Emphasis">Print Manager</text:span>. Le Print Manager peut être lancé avec la commande suivante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 /usr/sadm/admin/bin/printmgr<text:line-break/>Java Accessibility Bridge for GNOME loaded.</text:p>
          </table:table-cell>
        </table:table-row>
      </table:table>
      <text:h text:style-name="Heading_20_4" text:outline-level="4"><text:bookmark-start text:name="__RefHeading___lpmove_9"/><text:bookmark-start text:name="lpmove"/>lpmove<text:bookmark-end text:name="__RefHeading___lpmove_9"/><text:bookmark-end text:name="lpmove"/></text:h>
      <text:p text:style-name="Text_20_body">Pour simuler l'ajout d'une deuxième imprimante, saisissez la commande suivante :</text:p>
      <text:p text:style-name="Preformatted_20_Text"># lpadmin -p impr2 -v /dev/printers/0 -m standard_foomatic<text:line-break/>UX:lpadmin : AVERTISSEMENT : "/dev/printers/0" est accessible à d'autres<text:line-break/><text:s text:c="27"/>utilisateurs.<text:line-break/><text:s text:c="15"/>À CORRIGER : Si d'autres utilisateurs peuvent y accéder,<text:line-break/><text:s text:c="27"/>vous risquez d'obtenir<text:line-break/><text:s text:c="27"/>des résultats indésirables. Si cela ne vous<text:line-break/><text:s text:c="27"/>convient pas,<text:line-break/><text:s text:c="27"/>remplacez le propriétaire par "lp" et<text:line-break/><text:s text:c="27"/>le mode par 0600.<text:line-break/><text:s text:c="27"/>Le traitement continue.</text:p>
      <text:p text:style-name="Text_20_body">Activez ensuite la destination <text:span text:style-name="Strong_20_Emphasis">impr2</text:span>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 accept impr2<text:line-break/>la destination "impr2" accepte désormais les requêtes<text:line-break/># enable impr2<text:line-break/>imprimante "impr2" maintenant activée</text:p>
          </table:table-cell>
        </table:table-row>
      </table:table>
      <text:p text:style-name="Text_20_body">Lancez maintenant une impression sur la destination par défaut :</text:p>
      <text:p text:style-name="Preformatted_20_Text"># lp test.print<text:line-break/>l'id de demande est impr1-3 (1 file(s))<text:line-break/># lpstat<text:line-break/>impr1-2<text:s text:c="17"/>root<text:s text:c="16"/>15<text:s text:c="3"/>mars 19 13:24<text:line-break/>impr1-3<text:s text:c="17"/>root<text:s text:c="16"/>15<text:s text:c="3"/>mars 19 13:29</text:p>
      <text:p text:style-name="Text_20_body">A tout moment l'administrateur a la possibilité de transférer les tâches d'impressions vers une autre destination grâce à la commande <text:span text:style-name="Strong_20_Emphasis">lpmove</text:span>, par exemple :</text:p>
      <text:p text:style-name="Preformatted_20_Text"># lpmove impr1 impr2</text:p>
      <text:p text:style-name="Text_20_body">&lt;note&gt;
Supprimez les deux tâches d'impression <text:span text:style-name="Strong_20_Emphasis">impr1-2</text:span> et <text:span text:style-name="Strong_20_Emphasis">impr1-3</text:span>.
&lt;/note&gt;</text:p>
      <text:p text:style-name="Text_20_body">Pour supprimer les destinations précédemment créées, il convient d'utiliser la commande <text:span text:style-name="Strong_20_Emphasis">lpadmin</text:span> avec l'option <text:span text:style-name="Strong_20_Emphasis">-x</text:span>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 lpadmin -x impr2<text:line-break/># lpadmin -x impr1</text:p>
          </table:table-cell>
        </table:table-row>
      </table:table>
      <text:h text:style-name="Heading_20_3" text:outline-level="3"><text:bookmark-start text:name="__RefHeading___classe_d_imprimantes_10"/><text:bookmark-start text:name="classe_d_imprimantes"/>Classe d'imprimantes<text:bookmark-end text:name="__RefHeading___classe_d_imprimantes_10"/><text:bookmark-end text:name="classe_d_imprimantes"/></text:h>
      <text:p text:style-name="Text_20_body">Une <text:span text:style-name="Strong_20_Emphasis">classe</text:span> est un ensemble ordonné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, par exemple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 lpadmin -p impr1 -c classe1<text:line-break/># lpadmin -p impr2 -c classe1</text:p>
          </table:table-cell>
        </table:table-row>
      </table:table>
      <text:p text:style-name="Text_20_body">Pour être fonctionnelle, une classe n'a pas besoin de la commande <text:span text:style-name="Strong_20_Emphasis">enable</text:span> mais uniquement de la commande <text:span text:style-name="Strong_20_Emphasis">accept</text:span>.</text:p>
      <text:p text:style-name="Text_20_body">La configuration du système d'impression se trouve dans le répertoire <text:span text:style-name="Strong_20_Emphasis">/etc/lp</text:span> :</text:p>
      <text:p text:style-name="Preformatted_20_Text"># ls -l /etc/lp<text:line-break/>total 28<text:line-break/>drwxr-xr-x<text:s text:c="3"/>2 root<text:s text:c="5"/>lp<text:s text:c="11"/>512 févr. 28 11:07 alerts<text:line-break/>drwxrwxr-x<text:s text:c="3"/>2 lp<text:s text:c="7"/>lp<text:s text:c="11"/>512 févr. 28 11:07 classes<text:line-break/>drwxr-xr-x<text:s text:c="3"/>2 root<text:s text:c="5"/>lp<text:s text:c="11"/>512 févr. 28 11:09 fd<text:line-break/>-rw-rw-r--<text:s text:c="3"/>1 lp<text:s text:c="7"/>lp<text:s text:c="10"/>3378 mars 19 13:18 filter.table<text:line-break/>drwxrwxr-x<text:s text:c="3"/>2 lp<text:s text:c="7"/>lp<text:s text:c="11"/>512 févr. 28 11:07 forms<text:line-break/>drwxrwxr-x<text:s text:c="3"/>2 lp<text:s text:c="7"/>lp<text:s text:c="11"/>512 mars 19 13:35 interfaces<text:line-break/>lrwxrwxrwx<text:s text:c="3"/>1 root<text:s text:c="5"/>root<text:s text:c="10"/>17 févr. 28 11:07 logs -&gt; ../../var/lp/logs<text:line-break/>lrwxrwxrwx<text:s text:c="3"/>1 root<text:s text:c="5"/>root<text:s text:c="10"/>17 mars 19 13:18 model -&gt; /usr/lib/lp/model<text:line-break/>drwxrwxr-x<text:s text:c="3"/>2 lp<text:s text:c="7"/>lp<text:s text:c="11"/>512 févr. 28 11:07 ppd<text:line-break/>drwxrwxr-x<text:s text:c="3"/>4 lp<text:s text:c="7"/>lp<text:s text:c="11"/>512 mars 19 13:35 printers<text:line-break/>drwxrwxr-x<text:s text:c="3"/>2 lp<text:s text:c="7"/>lp<text:s text:c="11"/>512 févr. 28 11:07 pwheels</text:p>
      <text:p text:style-name="Text_20_body">La configuration globale du système d'impression se trouve dans le fichier <text:span text:style-name="Strong_20_Emphasis">/etc/printers.conf</text:span>.</text:p>
      <text:p text:style-name="Text_20_body">Pour retirer une imprimante d'un classe, il convient d'utiliser la commande <text:span text:style-name="Strong_20_Emphasis">lpadmin</text:span> avec l'option <text:span text:style-name="Strong_20_Emphasis">-r</text:span> suivie par le nom de la classe, par exemple :</text:p>
      <text:p text:style-name="Preformatted_20_Text"># lpadmin -p impr2 -r classe1</text:p>
      <text:p text:style-name="Text_20_body">Dernièrement,il est possible d'affecter des priorités aux tâches et/ou aux utilisateurs. Pour connaître le priorité par défaut, il convient d'utiliser la commande <text:span text:style-name="Strong_20_Emphasis">lpusers</text:span> avec l'option <text:span text:style-name="Strong_20_Emphasis">-l</text:span>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# lpusers -l<text:line-break/>Priorité par défaut : 20<text:line-break/>Limite de priorité pour les utilisateurs n'apparaissant pas ci-dessous : 0<text:line-break/>Priorité<text:s text:c="2"/>Utilisateurs</text:p>
          </table:table-cell>
        </table:table-row>
      </table:table>
      <text:h text:style-name="Heading_20_2" text:outline-level="2"><text:bookmark-start text:name="__RefHeading___cups_11"/><text:bookmark-start text:name="cups"/>CUPS<text:bookmark-end text:name="__RefHeading___cups_11"/><text:bookmark-end text:name="cups"/></text:h>
      <text:h text:style-name="Heading_20_3" text:outline-level="3"><text:bookmark-start text:name="__RefHeading___introduction_12"/><text:bookmark-start text:name="introduction1"/>Introduction<text:bookmark-end text:name="__RefHeading___introduction_12"/><text:bookmark-end text:name="introduction1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Cups utilise le protocole <text:span text:style-name="Strong_20_Emphasis">IPP</text:span>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h text:style-name="Heading_20_3" text:outline-level="3"><text:bookmark-start text:name="__RefHeading___installation_13"/><text:bookmark-start text:name="installation"/>Installation<text:bookmark-end text:name="__RefHeading___installation_13"/><text:bookmark-end text:name="installation"/></text:h>
      <text:p text:style-name="Text_20_body">Installez CUPS à partir des dépôts CSW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# /opt/csw/bin/pkgutil --install cups [Entrée]</text:p>
          </table:table-cell>
        </table:table-row>
      </table:table>
      <text:h text:style-name="Heading_20_3" text:outline-level="3"><text:bookmark-start text:name="__RefHeading___daemon_cupsd_14"/><text:bookmark-start text:name="daemon_cupsd"/>Daemon cupsd<text:bookmark-end text:name="__RefHeading___daemon_cupsd_14"/><text:bookmark-end text:name="daemon_cupsd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configuration_15"/><text:bookmark-start text:name="configuration"/>Configuration<text:bookmark-end text:name="__RefHeading___configuration_15"/><text:bookmark-end text:name="configuration"/></text:h>
      <text:p text:style-name="Text_20_body">La configuration du serveur CUPS est accomplie via le fichier <text:span text:style-name="Strong_20_Emphasis">/opt/csw/etc/cups/cupsd.conf</text:span>. La syntaxe utilisée est très proche de celle utilisée pour la configuration du serveur Apache.</text:p>
      <text:p text:style-name="Text_20_body">Par exemple :</text:p>
      <text:p text:style-name="Preformatted_20_Text">#<text:line-break/># "$Id: cupsd.conf.in 7199 2008-01-08 00:16:30Z mike $"<text:line-break/>#<text:line-break/>#<text:s text:c="3"/>Sample configuration file for the Common UNIX Printing System (CUPS)<text:line-break/>#<text:s text:c="3"/>scheduler.<text:s text:c="2"/>See "man cupsd.conf" for a complete description of this<text:line-break/>#<text:s text:c="3"/>file.<text:line-break/>#<text:line-break/><text:line-break/># Log general information in error_log - change "info" to "debug" for<text:line-break/># troubleshooting...<text:line-break/>LogLevel info<text:line-break/><text:line-break/># Administrator user group...<text:line-break/>SystemGroup lpadmin<text:line-break/><text:line-break/># Only listen for connections from the local machine.<text:line-break/>Listen localhost:631<text:line-break/>Listen /opt/csw/var/run/cups/cups.sock<text:line-break/><text:line-break/># Show shared printers on the local network.<text:line-break/>Browsing On<text:line-break/>BrowseOrder allow,deny<text:line-break/>BrowseAllow all<text:line-break/><text:line-break/># Default authentication type, when authentication is required...<text:line-break/>DefaultAuthType Basic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Encryption Required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-related operations must be done by the owner or an administrator...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 End of "$Id: cupsd.conf.in 7199 2008-01-08 00:16:30Z mike $".<text:line-break/>#</text:p>
      <text:p text:style-name="Text_20_body">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Text_20_body">Ajoutez les deux lignes suivantes dans la section <text:span text:style-name="Strong_20_Emphasis"># Administrator user group…</text:span> afin de pouvoir administrer CUPS en tant que root puis sauvegardez votre fichier :</text:p>
      <text:p text:style-name="Preformatted_20_Text">Group sys<text:line-break/>User root</text:p>
      <text:p text:style-name="Text_20_body">Vous obtiendrez un résultat similaire à celui-ci :</text:p>
      <text:p text:style-name="Preformatted_20_Text"># Administrator user group...<text:line-break/>SystemGroup sys root<text:line-break/>Group sys<text:line-break/>User root</text:p>
      <text:h text:style-name="Heading_20_3" text:outline-level="3"><text:bookmark-start text:name="__RefHeading___administration_16"/><text:bookmark-start text:name="administration"/>Administration<text:bookmark-end text:name="__RefHeading___administration_16"/><text:bookmark-end text:name="administration"/></text:h>
      <text:p text:style-name="Text_20_body">Le serveur CUPS est administré en ligne de commande par l'utilisation d'une ou de plusieurs des commandes se trouvant dans <text:span text:style-name="Strong_20_Emphasis">/opt/csw/bin</text:span> et <text:span text:style-name="Strong_20_Emphasis">/opt/csw/sbin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spools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p text:style-name="Text_20_body">Afin de facilter la gestion de CUPS, il convient de désactiver les commandes lp* de Solaris en les remplaçant par les commandes de CUPS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# cd /usr/bin<text:line-break/># for i in lp lpstat cancel enable ; do<text:line-break/>&gt; mv $i $i.old<text:line-break/>&gt; ln -s /opt/csw/bin/$i .<text:line-break/>&gt; done<text:line-break/># cd /usr/sbin<text:line-break/># for i in lpadmin lpmove accept ; do<text:line-break/>&gt; mv $i $i.old<text:line-break/>&gt; ln -s /opt/csw/sbin/$i .<text:line-break/>&gt; done</text:p>
          </table:table-cell>
        </table:table-row>
      </table:table>
      <text:p text:style-name="Text_20_body">Démarrez maintenant le serveur CUPS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# /opt/csw/sbin/cupsd</text:p>
          </table:table-cell>
        </table:table-row>
      </table:table>
      <text:h text:style-name="Heading_20_3" text:outline-level="3"><text:bookmark-start text:name="__RefHeading___filtres_17"/><text:bookmark-start text:name="filtres"/>Filtres<text:bookmark-end text:name="__RefHeading___filtres_17"/><text:bookmark-end text:name="filtres"/></text:h>
      <text:p text:style-name="Text_20_body">Les filtres disponibles au système CUPS se trouvent dans le répertoire <text:span text:style-name="Strong_20_Emphasis">/opt/csw/lib/cups/filter</text:span> :</text:p>
      <text:p text:style-name="Preformatted_20_Text"># ls /opt/csw/lib/cups/filter<text:line-break/>gziptoany<text:s text:c="6"/>imagetops<text:s text:c="6"/>pdftops<text:s text:c="8"/>rastertodymo<text:s text:c="3"/>rastertohp<text:s text:c="5"/>texttops<text:line-break/>hpgltops<text:s text:c="7"/>imagetoraster<text:s text:c="2"/>pstops<text:s text:c="9"/>rastertoepson<text:s text:c="2"/>rastertolabel</text:p>
      <text:h text:style-name="Heading_20_3" text:outline-level="3"><text:bookmark-start text:name="__RefHeading___backends_18"/><text:bookmark-start text:name="backends"/>Backends<text:bookmark-end text:name="__RefHeading___backends_18"/><text:bookmark-end text:name="backends"/></text:h>
      <text:p text:style-name="Text_20_body">Les Backends disponibles au système CUPS se trouvent dans le répertoire <text:span text:style-name="Strong_20_Emphasis">/opt/csw/lib/cups/backend</text:span> :</text:p>
      <text:p text:style-name="Preformatted_20_Text"># ls /opt/csw/lib/cups/backend<text:line-break/>http<text:s text:c="6"/>ipp<text:s text:c="7"/>lpd<text:s text:c="7"/>parallel<text:s text:c="2"/>scsi<text:s text:c="6"/>serial<text:s text:c="4"/>snmp<text:s text:c="6"/>socket<text:s text:c="4"/>usb</text:p>
      <text:p text:style-name="Text_20_body">La liste des backends disponibles peut être obtenu en saisissant la commande suivante :</text:p>
      <text:p text:style-name="Preformatted_20_Text">#/opt/csw/sbin/lpinfo -v [Entrée]</text:p>
      <text:p text:style-name="Text_20_body">Par exemple :</text:p>
      <text:p text:style-name="Preformatted_20_Text"># /opt/csw/sbin/lpinfo -v<text:line-break/>network socket<text:line-break/>network http<text:line-break/>network ipp<text:line-break/>network lpd<text:line-break/>direct parallel:/dev/lp1<text:line-break/>direct parallel:/dev/ecpp0</text:p>
      <text:p text:style-name="Text_20_body">&lt;note&gt;
Expliquez pourquoi la liste ci-dessus semble être incomplète.
&lt;/note&gt;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HTTP </text:p>
          </table:table-cell>
          <table:table-cell office:value-type="string" table:style-name="tablecell">
            <text:p text:style-name="tablealignleft"> Client HTTP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</table:table>
      <text:h text:style-name="Heading_20_4" text:outline-level="4"><text:bookmark-start text:name="__RefHeading___t.p.-_ajouter_une_imprimante_19"/><text:bookmark-start text:name="t.p.-_ajouter_une_imprimante"/>T.P.- Ajouter une imprimante<text:bookmark-end text:name="__RefHeading___t.p.-_ajouter_une_imprimante_19"/><text:bookmark-end text:name="t.p.-_ajouter_une_imprimante"/></text:h>
      <text:p text:style-name="Text_20_body">Pour ajouter une imprimante en ligne de commande,il convient d'utiliser la commande <text:span text:style-name="Emphasis">CUPS</text:span> <text:span text:style-name="Strong_20_Emphasis">lpadmin</text:span> qui prend la forme :</text:p>
      <text:p text:style-name="Preformatted_20_Text">/opt/csw/sbin/lpadmin -p imprimante -E -v DeviceURI -m ppd ENTER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fichier PPD qui identifie l'imprimante </text:p>
          </table:table-cell>
        </table:table-row>
        <table:table-row>
          <table:table-cell office:value-type="string" table:style-name="tablecell">
            <text:p text:style-name="tablealignleft"> -E </text:p>
          </table:table-cell>
          <table:table-cell office:value-type="string" table:style-name="tablecell">
            <text:p text:style-name="tablealignleft"> Applique les commandes <text:span text:style-name="Strong_20_Emphasis">accept</text:span> et <text:span text:style-name="Strong_20_Emphasis">enable</text:span> à l'imprimante </text:p>
          </table:table-cell>
        </table:table-row>
      </table:table>
      <text:p text:style-name="Text_20_body">Les types de <text:span text:style-name="Strong_20_Emphasis">DeviceURI</text:span>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rveur:631/ipp/port1" text:style-name="Internet_20_link" text:visited-style-name="Visited_20_Internet_20_Link">http://serveur:631/ipp/port1</text:a>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<text:span text:style-name="Emphasis">serveur/queue | Impression via LPD |
| ipp:</text:span>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<text:span text:style-name="Emphasis">workgroup/serveur/nompartage | Impression via SMB |
| socket:</text:span>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Les types de <text:span text:style-name="Strong_20_Emphasis">ppd</text:span> connus de CUPS peuvent être visualiser avec la commande <text:span text:style-name="Emphasis">CUPS</text:span> <text:span text:style-name="Strong_20_Emphasis">lpinfo</text:span> :</text:p>
      <text:p text:style-name="Preformatted_20_Text"># /opt/csw/sbin/lpinfo -m [Entrée]</text:p>
      <text:p text:style-name="Text_20_body">Par exemple :</text:p>
      <text:p text:style-name="Preformatted_20_Text"># /opt/csw/sbin/lpinfo -m<text:line-break/>dymo.ppd Dymo Label Printer, 1.3<text:line-break/>epson9.ppd Epson 9-Pin Series, 1.3<text:line-break/>epson24.ppd Epson 24-Pin Series, 1.3<text:line-break/>stcolor2.ppd Epson New Stylus Color Series, 1.3<text:line-break/>stphoto2.ppd Epson New Stylus Photo Series, 1.3<text:line-break/>stcolor.ppd Epson Stylus Color Series, 1.3<text:line-break/>stphoto.ppd Epson Stylus Photo Series, 1.3<text:line-break/>deskjet.ppd HP DeskJet Series, 1.3<text:line-break/>laserjet.ppd HP LaserJet Series PCL 4/5, 1.3<text:line-break/>intelbar.ppd Intellitech IntelliBar Label Printer, 1.3<text:line-break/>okidata9.ppd Oki 9-Pin Series, 1.3<text:line-break/>okidat24.ppd Oki 24-Pin Series, 1.3<text:line-break/>raw Raw Queue<text:line-break/>zebracpl.ppd Zebra CPCL Label Printer, 1.3<text:line-break/>zebraep1.ppd Zebra EPL1 Label Printer, 1.3<text:line-break/>zebraep2.ppd Zebra EPL2 Label Printer, 1.3<text:line-break/>zebra.ppd Zebra ZPL Label Printer, 1.3</text:p>
      <text:p text:style-name="Text_20_body">Cette commande détaille les fichiers <text:span text:style-name="Strong_20_Emphasis">.ppd</text:span> se trouvant dans le répertoire <text:span text:style-name="Strong_20_Emphasis">/opt/csw/share/cups/model</text:span> :</text:p>
      <text:p text:style-name="Preformatted_20_Text"># ls /opt/csw/share/cups/model<text:line-break/>deskjet.ppd<text:s text:c="3"/>epson9.ppd<text:s text:c="4"/>okidat24.ppd<text:s text:c="2"/>stcolor2.ppd<text:s text:c="2"/>zebra.ppd<text:s text:c="5"/>zebraep2.ppd<text:line-break/>dymo.ppd<text:s text:c="6"/>intelbar.ppd<text:s text:c="2"/>okidata9.ppd<text:s text:c="2"/>stphoto.ppd<text:s text:c="3"/>zebracpl.ppd<text:line-break/>epson24.ppd<text:s text:c="3"/>laserjet.ppd<text:s text:c="2"/>stcolor.ppd<text:s text:c="3"/>stphoto2.ppd<text:s text:c="2"/>zebraep1.ppd</text:p>
      <text:p text:style-name="Text_20_body">Pour mieux comprendre, ajoutez une imprimante <text:span text:style-name="Strong_20_Emphasis">HP Deskjet</text:span> sur port parallèle 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 text:c="2"/># /opt/csw/sbin/lpadmin -p DeskJet -E -v parallel:/dev/printers/0 -m deskjet.ppd</text:p>
          </table:table-cell>
        </table:table-row>
      </table:table>
      <text:p text:style-name="Text_20_body">Ajoutez maintenant une imprimante <text:span text:style-name="Strong_20_Emphasis">HP Laserjet</text:span> sur une interface réseau JetDirect à 192.168.0.23 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 text:c="2"/># /opt/csw/sbin/lpadmin -p LaserJet -E -v socket://192.168.0.23 -m laserjet.ppd</text:p>
          </table:table-cell>
        </table:table-row>
      </table:table>
      <text:p text:style-name="Text_20_body">Téléchargez maintenant le fichier <text:span text:style-name="Strong_20_Emphasis">epl5900.ppd.gz</text:span> pour une EPSON EPL-5900 à partir de l’accueil de cette leçon . Décompressez le fichier et déplacez-le dans le répertoire <text:span text:style-name="Strong_20_Emphasis">/opt/csw/share/cups/model</text:span>. Dernièrement ajoutez une imprimante EPSON EPL-5900 sur port usb 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 text:c="2"/># /opt/csw/sbin/lpadmin -p EPL5900 -v usb:/EPSON/EPL-5900 -m epl5900.ppd</text:p>
          </table:table-cell>
        </table:table-row>
      </table:table>
      <text:p text:style-name="Text_20_body">Les informations concernant les imprimantes configurée(s) sont stockées dans le fichier <text:span text:style-name="Strong_20_Emphasis">/opt/csw/etc/cups/printers.conf</text:span>.</text:p>
      <text:p text:style-name="Text_20_body">Par exemple :</text:p>
      <text:p text:style-name="Preformatted_20_Text"># cat /opt/csw/etc/cups/printers.conf<text:line-break/># Printer configuration file for CUPS v1.3.9<text:line-break/># Written by cupsd on 2009-03-19 17:03<text:line-break/>&lt;Printer DeskJet&gt;<text:line-break/>Info DeskJet<text:line-break/>DeviceURI parallel:/dev/printers/0<text:line-break/>State Idle<text:line-break/>StateTime 1237476933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EPL5900&gt;<text:line-break/>Info EPL5900<text:line-break/>DeviceURI usb:/EPSON/EPL-5900<text:line-break/>State Stopped<text:line-break/>StateMessage<text:line-break/>StateTime 1237478608<text:line-break/>Accepting No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LaserJet&gt;<text:line-break/>Info LaserJet<text:line-break/>DeviceURI socket://192.168.0.23<text:line-break/>State Idle<text:line-break/>StateTime 1237476947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p text:style-name="Text_20_body">CUPS peut également être administré en utilisant l'interface Web. Celle-ci est disponible à l'adresse <text:span text:style-name="Strong_20_Emphasis"><text:a xlink:type="simple" xlink:href="http://localhost:631" text:style-name="Internet_20_link" text:visited-style-name="Visited_20_Internet_20_Link">http://localhost:631</text:a></text:span>.</text:p>
      <text:h text:style-name="Heading_20_2" text:outline-level="2"><text:bookmark-start text:name="__RefHeading___references_20"/><text:bookmark-start text:name="references"/>Références<text:bookmark-end text:name="__RefHeading___references_20"/><text:bookmark-end text:name="referenc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oracle.com/technetwork/documentation/solaris-10-192992.html" text:style-name="Internet_20_link" text:visited-style-name="Visited_20_Internet_20_Link">The Oracle Technology Network</text:a></text:span></text:p>
        </text:list-item>
      </text:list>
      <text:p text:style-name="Horizontal_20_Line"/>
      <text:p text:style-name="Text_20_body">&lt;html&gt;
&lt;center&gt;
Copyright © 2011-2018 I2TCH LIMITED.&lt;br&gt;&lt;br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26:06</meta:creation-date>
    <dc:creator>Generated</dc:creator>
    <dc:date>2026-03-22T09::26:06</dc:date>
    <dc:language>en-US</dc:language>
    <meta:editing-cycles>1</meta:editing-cycles>
    <meta:editing-duration>PT0S</meta:editing-duration>
    <dc:title>elearning:workbooks:solaris:10:junior:l112</dc:title>
  </office:meta>
</office:document-meta>
</file>