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solaris:10:junior:l111"/>Version : <text:span text:style-name="Strong_20_Emphasis">2020.01</text:span></text:p>
      <text:p text:style-name="Text_20_body">Dernière mise-à-jour : </text:p>
      <text:h text:style-name="Heading_20_1" text:outline-level="1"><text:bookmark-start text:name="__RefHeading___so206_-_gestion_de_la_journalisation_1"/><text:bookmark-start text:name="so206_-_gestion_de_la_journalisation"/>SO206 - Gestion de la Journalisation<text:bookmark-end text:name="__RefHeading___so206_-_gestion_de_la_journalisation_1"/><text:bookmark-end text:name="so206_-_gestion_de_la_journalisation"/></text:h>
      <text:p text:style-name="Text_20_body">La majorité des journaux du système et des applications se trouve dans le répertoire <text:span text:style-name="Strong_20_Emphasis">/var/adm</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l est conseillé de déplacer le point de montage du répertoire <text:span text:style-name="Strong_20_Emphasis">/var/adm</text:span> sur une tranche ou un volume logique à part. De cette façon, en cas de journalisation rapide trop bavarde la limite de la taille de ce répertoire est celle de la taille de la tranche ou du volume logique. Si vous laissez ce répertoire dans la racine du système, il existe un risque à ce que les journaux grossissent si vite qu'ils occupent toute l'espace disque libre, créant ainsi un crash système.</text:p></table:table-cell></table:table-row></table:table></draw:text-box></draw:frame></text:p>
      <text:h text:style-name="Heading_20_2" text:outline-level="2"><text:bookmark-start text:name="__RefHeading___gestion_des_journaux_2"/><text:bookmark-start text:name="gestion_des_journaux"/>Gestion des journaux<text:bookmark-end text:name="__RefHeading___gestion_des_journaux_2"/><text:bookmark-end text:name="gestion_des_journaux"/></text:h>
      <text:h text:style-name="Heading_20_3" text:outline-level="3"><text:bookmark-start text:name="__RefHeading___journalisation_du_systeme_3"/><text:bookmark-start text:name="journalisation_du_systeme"/>Journalisation du Système<text:bookmark-end text:name="__RefHeading___journalisation_du_systeme_3"/><text:bookmark-end text:name="journalisation_du_systeme"/></text:h>
      <text:h text:style-name="Heading_20_4" text:outline-level="4"><text:bookmark-start text:name="__RefHeading___varsadmsystemlogs_4"/><text:bookmark-start text:name="varsadmsystemlogs"/>/var/sadm/system/logs<text:bookmark-end text:name="__RefHeading___varsadmsystemlogs_4"/><text:bookmark-end text:name="varsadmsystemlogs"/></text:h>
      <text:p text:style-name="Text_20_body">Ces répertoire contient les journaux générés par le processus d'installation de Solaris.</text:p>
      <text:p text:style-name="Preformatted_20_Text"># ls /var/sadm/system/logs<text:line-break/>begin.log<text:s text:c="27"/>install_launch.log_2019_11_29_1344<text:line-break/>begin.log_2019_11_29<text:s text:c="16"/>install_log<text:line-break/>finish.log<text:s text:c="26"/>sysidtool.log<text:line-break/>finish.log_2019_11_29<text:line-break/># cat /var/sadm/system/logs/begin.log<text:line-break/>Executing begin script "install_begin"...<text:line-break/>Begin script install_begin execution completed.</text:p>
      <text:h text:style-name="Heading_20_4" text:outline-level="4"><text:bookmark-start text:name="__RefHeading___varadmmessages_5"/><text:bookmark-start text:name="varadmmessages"/>/var/adm/messages<text:bookmark-end text:name="__RefHeading___varadmmessages_5"/><text:bookmark-end text:name="varadmmessages"/></text:h>
      <text:p text:style-name="Text_20_body">Ce fichier contient la plupart des messages du système, y compris les heures de connexion et déconnexion réussies ou non :</text:p>
      <text:p text:style-name="Preformatted_20_Text"># head /var/adm/messages<text:line-break/>Nov 29 13:46:34 unknown genunix: [ID 672855 kern.notice] syncing file systems...<text:line-break/>Nov 29 13:46:34 unknown genunix: [ID 904073 kern.notice]<text:s text:c="2"/>done<text:line-break/>Nov 29 13:26:09 unknown genunix: [ID 540533 kern.notice] ^MSunOS Release 5.10 Version Generic_147148-26 64-bit<text:line-break/>Nov 29 13:26:09 unknown genunix: [ID 700403 kern.notice] Copyright (c) 1983, 2013, Oracle and/or its affiliates. All rights reserved.<text:line-break/>Nov 29 13:26:09 unknown unix: [ID 223955 kern.info] x86_feature: lgpg<text:line-break/>Nov 29 13:26:09 unknown unix: [ID 223955 kern.info] x86_feature: tsc<text:line-break/>Nov 29 13:26:09 unknown unix: [ID 223955 kern.info] x86_feature: msr<text:line-break/>Nov 29 13:26:09 unknown unix: [ID 223955 kern.info] x86_feature: mtrr<text:line-break/>Nov 29 13:26:09 unknown unix: [ID 223955 kern.info] x86_feature: pge<text:line-break/>Nov 29 13:26:09 unknown unix: [ID 223955 kern.info] x86_feature: cmov</text:p>
      <text:h text:style-name="Heading_20_4" text:outline-level="4"><text:bookmark-start text:name="__RefHeading___la_commandeusrsbindmesg_6"/><text:bookmark-start text:name="la_commandeusrsbindmesg"/>La commande /usr/sbin/dmesg<text:bookmark-end text:name="__RefHeading___la_commandeusrsbindmesg_6"/><text:bookmark-end text:name="la_commandeusrsbindmesg"/></text:h>
      <text:p text:style-name="Text_20_body">Les messages générés pendant le démarrage du système peuvent être visualisés grâce à la commande <text:span text:style-name="Strong_20_Emphasis">dmesg</text:span> :</text:p>
      <text:p text:style-name="Preformatted_20_Text"># dmesg | more<text:line-break/><text:line-break/>Tue Jan 14 13:45:26 CET 2020<text:line-break/>Nov 30 06:22:09 solaris.i2tch.loc pseudo: [ID 129642 kern.info] pseudo-device: systrace0<text:line-break/>Nov 30 06:22:09 solaris.i2tch.loc genunix: [ID 936769 kern.info] systrace0 is /pseudo/systrace@0<text:line-break/>Nov 30 06:22:09 solaris.i2tch.loc pseudo: [ID 129642 kern.info] pseudo-device: fbt0<text:line-break/>Nov 30 06:22:09 solaris.i2tch.loc genunix: [ID 936769 kern.info] fbt0 is /pseudo/fbt@0<text:line-break/>Nov 30 06:22:09 solaris.i2tch.loc pseudo: [ID 129642 kern.info] pseudo-device: sdt0<text:line-break/>Nov 30 06:22:09 solaris.i2tch.loc genunix: [ID 936769 kern.info] sdt0 is /pseudo/sdt@0<text:line-break/>Nov 30 06:22:09 solaris.i2tch.loc pseudo: [ID 129642 kern.info] pseudo-device: fasttrap0<text:line-break/>Nov 30 06:22:09 solaris.i2tch.loc genunix: [ID 936769 kern.info] fasttrap0 is /pseudo/fasttrap@0<text:line-break/>Nov 30 06:22:09 solaris.i2tch.loc pseudo: [ID 129642 kern.info] pseudo-device: fcsm0<text:line-break/>Nov 30 06:22:09 solaris.i2tch.loc genunix: [ID 936769 kern.info] fcsm0 is /pseudo/fcsm@0<text:line-break/>--More--</text:p>
      <text:h text:style-name="Heading_20_3" text:outline-level="3"><text:bookmark-start text:name="__RefHeading___journalisation_des_services_7"/><text:bookmark-start text:name="journalisation_des_services"/>Journalisation des Services<text:bookmark-end text:name="__RefHeading___journalisation_des_services_7"/><text:bookmark-end text:name="journalisation_des_services"/></text:h>
      <text:h text:style-name="Heading_20_4" text:outline-level="4"><text:bookmark-start text:name="__RefHeading___varsvclog_8"/><text:bookmark-start text:name="varsvclog"/>/var/svc/log<text:bookmark-end text:name="__RefHeading___varsvclog_8"/><text:bookmark-end text:name="varsvclog"/></text:h>
      <text:p text:style-name="Text_20_body">Ce répertoire contient les journaux des services :</text:p>
      <text:p text:style-name="Preformatted_20_Text"># ls /var/svc/log | more<text:line-break/>application-cde-printinfo:default.log<text:line-break/>application-database-postgresql:version_81.log<text:line-break/>application-database-postgresql:version_82.log<text:line-break/>application-database-postgresql:version_82_64bit.log<text:line-break/>application-database-postgresql_83:default_32bit.log<text:line-break/>application-database-postgresql_83:default_64bit.log<text:line-break/>application-font-fc-cache:default.log<text:line-break/>application-gdm2-login:default.log<text:line-break/>application-graphical-login-cde-login:default.log<text:line-break/>application-management-dmi:default.log<text:line-break/>application-management-ocm:default.log<text:line-break/>application-management-seaport:default.log<text:line-break/>application-management-sma:default.log<text:line-break/>application-management-snmpdx:default.log<text:line-break/>application-management-wbem:default.log<text:line-break/>application-management-webmin:default.log<text:line-break/>application-opengl-ogl-select:default.log<text:line-break/>application-print-ipp-listener:default.log<text:line-break/>application-print-ppd-cache-update:default.log<text:line-break/>application-print-server:default.log<text:line-break/>application-stosreg:default.log<text:line-break/>milestone-devices:default.log<text:line-break/>--More--</text:p>
      <text:h text:style-name="Heading_20_3" text:outline-level="3"><text:bookmark-start text:name="__RefHeading___journalisation_securitaire_9"/><text:bookmark-start text:name="journalisation_securitaire"/>Journalisation Sécuritaire<text:bookmark-end text:name="__RefHeading___journalisation_securitaire_9"/><text:bookmark-end text:name="journalisation_securitaire"/></text:h>
      <text:h text:style-name="Heading_20_4" text:outline-level="4"><text:bookmark-start text:name="__RefHeading___varadmsulog_10"/><text:bookmark-start text:name="varadmsulog"/>/var/adm/sulog<text:bookmark-end text:name="__RefHeading___varadmsulog_10"/><text:bookmark-end text:name="varadmsulog"/></text:h>
      <text:p text:style-name="Text_20_body">Ce fichier contient la journalisation de l'utilisation de la commande <text:span text:style-name="Strong_20_Emphasis">su</text:span> :</text:p>
      <text:p text:style-name="Preformatted_20_Text"># tail /var/adm/sulog<text:line-break/>SU 11/30 05:27 + console LOGIN-root</text:p>
      <text:h text:style-name="Heading_20_4" text:outline-level="4"><text:bookmark-start text:name="__RefHeading___varadmwtmpx_11"/><text:bookmark-start text:name="varadmwtmpx"/>/var/adm/wtmpx<text:bookmark-end text:name="__RefHeading___varadmwtmpx_11"/><text:bookmark-end text:name="varadmwtmpx"/></text:h>
      <text:p text:style-name="Text_20_body">La commande <text:span text:style-name="Strong_20_Emphasis">last</text:span> indique les dates et heures des dernières connexions des utilisateurs lues à partir du fichier binaire  <text:span text:style-name="Strong_20_Emphasis">/var/adm/wtmpx</text:span> :</text:p>
      <text:p text:style-name="Preformatted_20_Text"># last<text:line-break/>root<text:s text:c="6"/>pts/2<text:s text:c="8"/>2.2.0.10.rev.sfr Tue Jan 14 12:45<text:s text:c="3"/>still logged in<text:line-break/>root<text:s text:c="6"/>sshd<text:s text:c="9"/>2.2.0.10.rev.sfr Tue Jan 14 12:45<text:s text:c="3"/>still logged in<text:line-break/>reboot<text:s text:c="4"/>system boot<text:s text:c="19"/>Tue Jan 14 12:44 <text:line-break/>reboot<text:s text:c="4"/>system down<text:s text:c="19"/>Sat Nov 30 06:23 <text:line-break/>root<text:s text:c="6"/>console<text:s text:c="6"/>:0<text:s text:c="15"/>Sat Nov 30 06:23 - down<text:s text:c="2"/>(45+06:21)<text:line-break/>root<text:s text:c="6"/>pts/2<text:s text:c="8"/>2.2.0.10.rev.sfr Sat Nov 30 06:22 - 06:23<text:s text:c="2"/>(00:00)<text:line-break/>root<text:s text:c="6"/>sshd<text:s text:c="9"/>2.2.0.10.rev.sfr Sat Nov 30 06:22 - 06:23<text:s text:c="2"/>(00:00)<text:line-break/>root<text:s text:c="6"/>pts/2<text:s text:c="8"/>2.2.0.10.rev.sfr Sat Nov 30 06:22 - 06:22<text:s text:c="2"/>(00:00)<text:line-break/>root<text:s text:c="6"/>sshd<text:s text:c="9"/>2.2.0.10.rev.sfr Sat Nov 30 06:22 - 06:22<text:s text:c="2"/>(00:00)<text:line-break/>reboot<text:s text:c="4"/>system boot<text:s text:c="19"/>Sat Nov 30 06:22 <text:line-break/>reboot<text:s text:c="4"/>system down<text:s text:c="19"/>Sat Nov 30 06:21 <text:line-break/>root<text:s text:c="6"/>pts/3<text:s text:c="8"/>:0.0<text:s text:c="13"/>Sat Nov 30 06:20 - down<text:s text:c="3"/>(00:01)<text:line-break/>root<text:s text:c="6"/>console<text:s text:c="6"/>:0<text:s text:c="15"/>Sat Nov 30 06:20 - down<text:s text:c="3"/>(00:01)<text:line-break/>reboot<text:s text:c="4"/>system boot<text:s text:c="19"/>Sat Nov 30 06:19 <text:line-break/>reboot<text:s text:c="4"/>system down<text:s text:c="19"/>Sat Nov 30 06:18 <text:line-break/>root<text:s text:c="6"/>pts/3<text:s text:c="8"/>:0.0<text:s text:c="13"/>Sat Nov 30 06:17 - 06:17<text:s text:c="2"/>(00:00)<text:line-break/>root<text:s text:c="6"/>console<text:s text:c="6"/>:0<text:s text:c="15"/>Sat Nov 30 06:17 - down<text:s text:c="3"/>(00:02)<text:line-break/>reboot<text:s text:c="4"/>system boot<text:s text:c="19"/>Sat Nov 30 06:14 <text:line-break/>reboot<text:s text:c="4"/>system down<text:s text:c="19"/>Sat Nov 30 06:14 <text:line-break/>root<text:s text:c="6"/>pts/3<text:s text:c="8"/>:0.0<text:s text:c="13"/>Sat Nov 30 05:28 - down<text:s text:c="3"/>(00:45)<text:line-break/>root<text:s text:c="6"/>console<text:s text:c="6"/>:0<text:s text:c="15"/>Sat Nov 30 05:28 - down<text:s text:c="3"/>(00:45)<text:line-break/>reboot<text:s text:c="4"/>system boot<text:s text:c="19"/>Sat Nov 30 05:28 <text:line-break/>reboot<text:s text:c="4"/>system down<text:s text:c="19"/>Sat Nov 30 05:27 <text:line-break/>reboot<text:s text:c="4"/>system boot<text:s text:c="19"/>Fri Nov 29 17:41 <text:line-break/>reboot<text:s text:c="4"/>system down<text:s text:c="19"/>Fri Nov 29 14:19 <text:line-break/>root<text:s text:c="6"/>console<text:s text:c="6"/>:0<text:s text:c="15"/>Fri Nov 29 13:30 - down<text:s text:c="3"/>(04:10)<text:line-break/>reboot<text:s text:c="4"/>system boot<text:s text:c="19"/>Fri Nov 29 13:26 <text:line-break/><text:line-break/>wtmp begins Fri Nov 29 13:26</text:p>
      <text:h text:style-name="Heading_20_4" text:outline-level="4"><text:bookmark-start text:name="__RefHeading___varadmutmpx_12"/><text:bookmark-start text:name="varadmutmpx"/>/var/adm/utmpx<text:bookmark-end text:name="__RefHeading___varadmutmpx_12"/><text:bookmark-end text:name="varadmutmpx"/></text:h>
      <text:p text:style-name="Text_20_body">La commande <text:span text:style-name="Strong_20_Emphasis">whodo</text:span> indique qui fait quoi sur le système à l'instant <text:span text:style-name="Strong_20_Emphasis">t</text:span>. L'information provient des fichiers <text:span text:style-name="Strong_20_Emphasis">/var/adm/utmpx</text:span> et <text:span text:style-name="Strong_20_Emphasis">/proc/&lt;pid&gt;</text:span> :</text:p>
      <text:p text:style-name="Preformatted_20_Text"># whodo<text:line-break/>Tue Jan 14 13:47:32 CET 2020<text:line-break/>solaris.i2tch.loc<text:line-break/><text:line-break/>pts/2<text:s text:c="8"/>root<text:s text:c="5"/>12:45<text:line-break/><text:s text:c="4"/>pts/2<text:s text:c="10"/>822<text:s text:c="4"/>0:00 sh<text:line-break/><text:s text:c="4"/>pts/2<text:s text:c="10"/>952<text:s text:c="4"/>0:00 whodo</text:p>
      <text:h text:style-name="Heading_20_2" text:outline-level="2"><text:bookmark-start text:name="__RefHeading___syslogd_13"/><text:bookmark-start text:name="syslogd"/>syslogd<text:bookmark-end text:name="__RefHeading___syslogd_13"/><text:bookmark-end text:name="syslogd"/></text:h>
      <text:h text:style-name="Heading_20_3" text:outline-level="3"><text:bookmark-start text:name="__RefHeading___syslog_14"/><text:bookmark-start text:name="syslog"/>Syslog<text:bookmark-end text:name="__RefHeading___syslog_14"/><text:bookmark-end text:name="syslog"/></text:h>
      <text:p text:style-name="Text_20_body">Syslog centralise les journaux du système grâce au daemon <text:span text:style-name="Strong_20_Emphasis">syslogd</text:span>. Chaque daemon qui le souhaite peut communiquer avec syslogd via le port <text:span text:style-name="Strong_20_Emphasis">514/udp</text:span> ou via une <text:span text:style-name="Strong_20_Emphasis">socket unix</text:span>. Les messages de journalisation envoyés à syslogd sont taggés avec un <text:span text:style-name="Strong_20_Emphasis">sous-système applicatif</text:span> et une <text:span text:style-name="Strong_20_Emphasis">priorite</text:span>.</text:p>
      <text:p text:style-name="Preformatted_20_Text"># cat /etc/services | grep 514/udp<text:line-break/>syslog<text:s text:c="10"/>514/udp</text:p>
      <text:p text:style-name="Text_20_body">Syslogd décide ensuite de l'<text:span text:style-name="Strong_20_Emphasis">action</text:span> à entreprendre concernant les informations transmises :</text:p>
      <text:list text:style-name="List_20_1" text:continue-numbering="false">
        <text:list-item>
          <text:p text:style-name="List_20_1_Content_First"> ignorer les informations</text:p>
        </text:list-item>
        <text:list-item>
          <text:p text:style-name="List_20_1_Content"> envoyer les informations à un syslogd sur une autre machine</text:p>
        </text:list-item>
        <text:list-item>
          <text:p text:style-name="List_20_1_Content"> inscrire les informations dans un fichier sur disque </text:p>
        </text:list-item>
        <text:list-item>
          <text:p text:style-name="List_20_1_Content"> transmettre les informations à un utilisateur </text:p>
        </text:list-item>
        <text:list-item>
          <text:p text:style-name="List_20_1_Content"> transmettre les informations à tous les utilisateurs </text:p>
        </text:list-item>
        <text:list-item>
          <text:p text:style-name="List_20_1_Content_Last"> transmettre les informations à une application liée à syslogd via un tube </text:p>
        </text:list-item>
      </text:list>
      <text:h text:style-name="Heading_20_4" text:outline-level="4"><text:bookmark-start text:name="__RefHeading___sous-systemes_applicatifs_15"/><text:bookmark-start text:name="sous-systemes_applicatifs"/>Sous-systèmes applicatifs<text:bookmark-end text:name="__RefHeading___sous-systemes_applicatifs_15"/><text:bookmark-end text:name="sous-systemes_applicatifs"/></text:h>
      <text:p text:style-name="Text_20_body">Le Sous-système applicatif, aussi appelé facility, permet d'indiquer à syslogd le type de programme qui envoie les informations</text:p>
      <table:table table:style-name="Table">
        <table:table-column/>
        <table:table-column/>
        <table:table-row>
          <table:table-cell office:value-type="string" table:style-name="tableheader">
            <text:p text:style-name="Table_20_Heading"> Sous-système applicatif </text:p>
          </table:table-cell>
          <table:table-cell office:value-type="string" table:style-name="tableheader">
            <text:p text:style-name="Table_20_Heading"> Description </text:p>
          </table:table-cell>
        </table:table-row>
        <table:table-row>
          <table:table-cell office:value-type="string" table:style-name="tablecell">
            <text:p text:style-name="tablealignleft"> auth </text:p>
          </table:table-cell>
          <table:table-cell office:value-type="string" table:style-name="tablecell">
            <text:p text:style-name="tablealignleft"> Message de sécurité / autorisation </text:p>
          </table:table-cell>
        </table:table-row>
        <table:table-row>
          <table:table-cell office:value-type="string" table:style-name="tablecell">
            <text:p text:style-name="tablealignleft"> security </text:p>
          </table:table-cell>
          <table:table-cell office:value-type="string" table:style-name="tablecell">
            <text:p text:style-name="tablealignleft"> Message de sécurité / autorisation </text:p>
          </table:table-cell>
        </table:table-row>
        <table:table-row>
          <table:table-cell office:value-type="string" table:style-name="tablecell">
            <text:p text:style-name="tablealignleft"> auth-priv </text:p>
          </table:table-cell>
          <table:table-cell office:value-type="string" table:style-name="tablecell">
            <text:p text:style-name="tablealignleft"> Message de sécurité / autorisation privé </text:p>
          </table:table-cell>
        </table:table-row>
        <table:table-row>
          <table:table-cell office:value-type="string" table:style-name="tablecell">
            <text:p text:style-name="tablealignleft"> cron </text:p>
          </table:table-cell>
          <table:table-cell office:value-type="string" table:style-name="tablecell">
            <text:p text:style-name="tablealignleft"> Message de cron ou at </text:p>
          </table:table-cell>
        </table:table-row>
        <table:table-row>
          <table:table-cell office:value-type="string" table:style-name="tablecell">
            <text:p text:style-name="tablealignleft"> daemon </text:p>
          </table:table-cell>
          <table:table-cell office:value-type="string" table:style-name="tablecell">
            <text:p text:style-name="tablealignleft"> Message d'un daemon </text:p>
          </table:table-cell>
        </table:table-row>
        <table:table-row>
          <table:table-cell office:value-type="string" table:style-name="tablecell">
            <text:p text:style-name="tablealignleft"> ftp </text:p>
          </table:table-cell>
          <table:table-cell office:value-type="string" table:style-name="tablecell">
            <text:p text:style-name="tablealignleft"> Message du daemon ftp </text:p>
          </table:table-cell>
        </table:table-row>
        <table:table-row>
          <table:table-cell office:value-type="string" table:style-name="tablecell">
            <text:p text:style-name="tablealignleft"> kern </text:p>
          </table:table-cell>
          <table:table-cell office:value-type="string" table:style-name="tablecell">
            <text:p text:style-name="tablealignleft"> Message du noyau </text:p>
          </table:table-cell>
        </table:table-row>
        <table:table-row>
          <table:table-cell office:value-type="string" table:style-name="tablecell">
            <text:p text:style-name="tablealignleft"> local0 - local7 </text:p>
          </table:table-cell>
          <table:table-cell office:value-type="string" table:style-name="tablecell">
            <text:p text:style-name="tablealignleft"> Message d'une application </text:p>
          </table:table-cell>
        </table:table-row>
        <table:table-row>
          <table:table-cell office:value-type="string" table:style-name="tablecell">
            <text:p text:style-name="tablealignleft"> lpr </text:p>
          </table:table-cell>
          <table:table-cell office:value-type="string" table:style-name="tablecell">
            <text:p text:style-name="tablealignleft"> Message du système d'impression </text:p>
          </table:table-cell>
        </table:table-row>
        <table:table-row>
          <table:table-cell office:value-type="string" table:style-name="tablecell">
            <text:p text:style-name="tablealignleft"> mail </text:p>
          </table:table-cell>
          <table:table-cell office:value-type="string" table:style-name="tablecell">
            <text:p text:style-name="tablealignleft"> Message du système de mail </text:p>
          </table:table-cell>
        </table:table-row>
        <table:table-row>
          <table:table-cell office:value-type="string" table:style-name="tablecell">
            <text:p text:style-name="tablealignleft"> news </text:p>
          </table:table-cell>
          <table:table-cell office:value-type="string" table:style-name="tablecell">
            <text:p text:style-name="tablealignleft"> Message du système de news </text:p>
          </table:table-cell>
        </table:table-row>
        <table:table-row>
          <table:table-cell office:value-type="string" table:style-name="tablecell">
            <text:p text:style-name="tablealignleft"> syslog </text:p>
          </table:table-cell>
          <table:table-cell office:value-type="string" table:style-name="tablecell">
            <text:p text:style-name="tablealignleft"> Message interne de syslogd </text:p>
          </table:table-cell>
        </table:table-row>
        <table:table-row>
          <table:table-cell office:value-type="string" table:style-name="tablecell">
            <text:p text:style-name="tablealignleft"> user </text:p>
          </table:table-cell>
          <table:table-cell office:value-type="string" table:style-name="tablecell">
            <text:p text:style-name="tablealignleft"> Message utilisateur </text:p>
          </table:table-cell>
        </table:table-row>
        <table:table-row>
          <table:table-cell office:value-type="string" table:style-name="tablecell">
            <text:p text:style-name="tablealignleft"> uucp </text:p>
          </table:table-cell>
          <table:table-cell office:value-type="string" table:style-name="tablecell">
            <text:p text:style-name="tablealignleft"> Message du système UUCP </text:p>
          </table:table-cell>
        </table:table-row>
        <table:table-row>
          <table:table-cell office:value-type="string" table:style-name="tablecell">
            <text:p text:style-name="tablealignleft"> mark </text:p>
          </table:table-cell>
          <table:table-cell office:value-type="string" table:style-name="tablecell">
            <text:p text:style-name="tablealignleft"> Message interne </text:p>
          </table:table-cell>
        </table:table-row>
      </table:table>
      <text:h text:style-name="Heading_20_4" text:outline-level="4"><text:bookmark-start text:name="__RefHeading___priorites_16"/><text:bookmark-start text:name="priorites"/>Priorités<text:bookmark-end text:name="__RefHeading___priorites_16"/><text:bookmark-end text:name="priorites"/></text:h>
      <text:p text:style-name="Text_20_body">La priorité détermine l'importance des informations :</text:p>
      <table:table table:style-name="Table">
        <table:table-column/>
        <table:table-column/>
        <table:table-row>
          <table:table-cell office:value-type="string" table:style-name="tableheader">
            <text:p text:style-name="Table_20_Heading"> Priorité </text:p>
          </table:table-cell>
          <table:table-cell office:value-type="string" table:style-name="tableheader">
            <text:p text:style-name="Table_20_Heading"> Description </text:p>
          </table:table-cell>
        </table:table-row>
        <table:table-row>
          <table:table-cell office:value-type="string" table:style-name="tablecell">
            <text:p text:style-name="tablealignleft"> emerg </text:p>
          </table:table-cell>
          <table:table-cell office:value-type="string" table:style-name="tablecell">
            <text:p text:style-name="tablealignleft"> Système inutilisable </text:p>
          </table:table-cell>
        </table:table-row>
        <table:table-row>
          <table:table-cell office:value-type="string" table:style-name="tablecell">
            <text:p text:style-name="tablealignleft"> panic </text:p>
          </table:table-cell>
          <table:table-cell office:value-type="string" table:style-name="tablecell">
            <text:p text:style-name="tablealignleft"> Système inutilisable </text:p>
          </table:table-cell>
        </table:table-row>
        <table:table-row>
          <table:table-cell office:value-type="string" table:style-name="tablecell">
            <text:p text:style-name="tablealignleft"> alert </text:p>
          </table:table-cell>
          <table:table-cell office:value-type="string" table:style-name="tablecell">
            <text:p text:style-name="tablealignleft"> Action immédiate requise </text:p>
          </table:table-cell>
        </table:table-row>
        <table:table-row>
          <table:table-cell office:value-type="string" table:style-name="tablecell">
            <text:p text:style-name="tablealignleft"> crit </text:p>
          </table:table-cell>
          <table:table-cell office:value-type="string" table:style-name="tablecell">
            <text:p text:style-name="tablealignleft"> Condition critique atteinte </text:p>
          </table:table-cell>
        </table:table-row>
        <table:table-row>
          <table:table-cell office:value-type="string" table:style-name="tablecell">
            <text:p text:style-name="tablealignleft"> err (error) </text:p>
          </table:table-cell>
          <table:table-cell office:value-type="string" table:style-name="tablecell">
            <text:p text:style-name="tablealignleft"> Erreurs rencontrées </text:p>
          </table:table-cell>
        </table:table-row>
        <table:table-row>
          <table:table-cell office:value-type="string" table:style-name="tablecell">
            <text:p text:style-name="tablealignleft"> warn (warning) </text:p>
          </table:table-cell>
          <table:table-cell office:value-type="string" table:style-name="tablecell">
            <text:p text:style-name="tablealignleft"> Avertissements présentés </text:p>
          </table:table-cell>
        </table:table-row>
        <table:table-row>
          <table:table-cell office:value-type="string" table:style-name="tablecell">
            <text:p text:style-name="tablealignleft"> notice </text:p>
          </table:table-cell>
          <table:table-cell office:value-type="string" table:style-name="tablecell">
            <text:p text:style-name="tablealignleft"> Condition normale - message important </text:p>
          </table:table-cell>
        </table:table-row>
        <table:table-row>
          <table:table-cell office:value-type="string" table:style-name="tablecell">
            <text:p text:style-name="tablealignleft"> info </text:p>
          </table:table-cell>
          <table:table-cell office:value-type="string" table:style-name="tablecell">
            <text:p text:style-name="tablealignleft"> Condition normale - message simple </text:p>
          </table:table-cell>
        </table:table-row>
        <table:table-row>
          <table:table-cell office:value-type="string" table:style-name="tablecell">
            <text:p text:style-name="tablealignleft"> debug </text:p>
          </table:table-cell>
          <table:table-cell office:value-type="string" table:style-name="tablecell">
            <text:p text:style-name="tablealignleft"> Condition normale - message de débogage </text:p>
          </table:table-cell>
        </table:table-row>
      </table:table>
      <text:h text:style-name="Heading_20_3" text:outline-level="3"><text:bookmark-start text:name="__RefHeading___etcsyslog.conf_17"/><text:bookmark-start text:name="etcsyslog.conf"/>/etc/syslog.conf<text:bookmark-end text:name="__RefHeading___etcsyslog.conf_17"/><text:bookmark-end text:name="etcsyslog.conf"/></text:h>
      <text:p text:style-name="Text_20_body">syslogd est configuré par le fichier <text:span text:style-name="Strong_20_Emphasis">/etc/syslog.conf</text:span> :</text:p>
      <text:p text:style-name="Preformatted_20_Text"># cat /etc/syslog.conf<text:line-break/>#ident<text:s text:c="2"/>"@(#)syslog.conf<text:s text:c="8"/>1.5<text:s text:c="5"/>98/12/14 SMI"<text:s text:c="3"/>/* SunOS 5.0 */<text:line-break/>#<text:line-break/># Copyright (c) 1991-1998 by Sun Microsystems, Inc.<text:line-break/># All rights reserved.<text:line-break/>#<text:line-break/># syslog configuration file.<text:line-break/>#<text:line-break/># This file is processed by m4 so be careful to quote (`') names<text:line-break/># that match m4 reserved words.<text:s text:c="2"/>Also, within ifdef's, arguments<text:line-break/># containing commas must be quoted.<text:line-break/>#<text:line-break/>*.err;kern.notice;auth.notice<text:s text:c="19"/>/dev/sysmsg<text:line-break/>*.err;kern.debug;daemon.notice;mail.crit<text:s text:c="8"/>/var/adm/messages<text:line-break/><text:line-break/>*.alert;kern.err;daemon.err<text:s text:c="21"/>operator<text:line-break/>*.alert<text:s text:c="41"/>root<text:line-break/><text:line-break/>*.emerg<text:s text:c="41"/>*<text:line-break/><text:line-break/># if a non-loghost machine chooses to have authentication messages<text:line-break/># sent to the loghost machine, un-comment out the following line:<text:line-break/>#auth.notice<text:s text:c="20"/>ifdef(`LOGHOST', /var/log/authlog, @loghost)<text:line-break/><text:line-break/>mail.debug<text:s text:c="22"/>ifdef(`LOGHOST', /var/log/syslog, @loghost)<text:line-break/><text:line-break/>#<text:line-break/># non-loghost machines will use the following lines to cause "user"<text:line-break/># log messages to be logged locally.<text:line-break/>#<text:line-break/>ifdef(`LOGHOST', ,<text:line-break/>user.err<text:s text:c="40"/>/dev/sysmsg<text:line-break/>user.err<text:s text:c="40"/>/var/adm/messages<text:line-break/>user.alert<text:s text:c="38"/>`root, operator'<text:line-break/>user.emerg<text:s text:c="38"/>*<text:line-break/>)</text:p>
      <text:p text:style-name="Text_20_body">La syntaxe du fichier <text:span text:style-name="Strong_20_Emphasis">/etc/syslog.conf</text:span> est la suivante :</text:p>
      <text:p text:style-name="Preformatted_20_Text">Sélecteur[; ...]<text:s text:c="2"/>[-] Action</text:p>
      <text:p text:style-name="Text_20_body">Un Sélecteur est défini d'une des façons suivantes :</text:p>
      <text:h text:style-name="Heading_20_5" text:outline-level="5"><text:bookmark-start text:name="__RefHeading___sous-systeme_applicatif.priorite_18"/><text:bookmark-start text:name="sous-systeme_applicatif.priorite"/>Sous-système applicatif.Priorité<text:bookmark-end text:name="__RefHeading___sous-systeme_applicatif.priorite_18"/><text:bookmark-end text:name="sous-systeme_applicatif.priorite"/></text:h>
      <text:p text:style-name="Text_20_body">Dans ce cas on ne tient compte que des messages de priorité égale ou supérieure à la Priorité indiquée.</text:p>
      <text:h text:style-name="Heading_20_5" text:outline-level="5"><text:bookmark-start text:name="__RefHeading___sous-systeme_applicatif_priorite_19"/><text:bookmark-start text:name="sous-systeme_applicatif_priorite"/>Sous-système applicatif!Priorité<text:bookmark-end text:name="__RefHeading___sous-systeme_applicatif_priorite_19"/><text:bookmark-end text:name="sous-systeme_applicatif_priorite"/></text:h>
      <text:p text:style-name="Text_20_body">Dans ce cas on ne tient compte que des messages de priorité inférieure à la Priorité indiquée.</text:p>
      <text:h text:style-name="Heading_20_5" text:outline-level="5"><text:bookmark-start text:name="__RefHeading___sous-systeme_applicatif_priorite_20"/><text:bookmark-start text:name="sous-systeme_applicatif_priorite1"/>Sous-système applicatif=Priorité<text:bookmark-end text:name="__RefHeading___sous-systeme_applicatif_priorite_20"/><text:bookmark-end text:name="sous-systeme_applicatif_priorite1"/></text:h>
      <text:p text:style-name="Text_20_body">Dans ce cas on ne tient compte que des messages de priorité égale à la Priorité indiquée.</text:p>
      <text:h text:style-name="Heading_20_5" text:outline-level="5"><text:bookmark-start text:name="__RefHeading___l_utilisation_du_caractere_special_21"/><text:bookmark-start text:name="l_utilisation_du_caractere_special"/>L'utilisation du caractère spécial *<text:bookmark-end text:name="__RefHeading___l_utilisation_du_caractere_special_21"/><text:bookmark-end text:name="l_utilisation_du_caractere_special"/></text:h>
      <text:p text:style-name="Text_20_body">La valeur du Sous-système applicatif et/ou de la Priorité peut également être <text:span text:style-name="Strong_20_Emphasis"/>*. Dans ce cas, toutes les valeurs possibles du <text:span text:style-name="Strong_20_Emphasis">Sous-système applicatif</text:span> et/ou de la <text:span text:style-name="Strong_20_Emphasis">Priorité</text:span> sont concernées, par exemple : <text:span text:style-name="Strong_20_Emphasis">*.emerg</text:span>.</text:p>
      <text:h text:style-name="Heading_20_5" text:outline-level="5"><text:bookmark-start text:name="__RefHeading___n_sous-systemes_avec_la_meme_priorite_22"/><text:bookmark-start text:name="n_sous-systemes_avec_la_meme_priorite"/>n Sous-systèmes avec la même priorité<text:bookmark-end text:name="__RefHeading___n_sous-systemes_avec_la_meme_priorite_22"/><text:bookmark-end text:name="n_sous-systemes_avec_la_meme_priorite"/></text:h>
      <text:p text:style-name="Text_20_body">Plusieurs Sous-systèmes applicatifs peuvent être stipulés pour la même Priorité en les séparant avec un <text:span text:style-name="Strong_20_Emphasis">virgule</text:span>. Par exemple : <text:span text:style-name="Strong_20_Emphasis">root, operator</text:span>.</text:p>
      <text:h text:style-name="Heading_20_5" text:outline-level="5"><text:bookmark-start text:name="__RefHeading___n_selecteurs_avec_la_meme_action_23"/><text:bookmark-start text:name="n_selecteurs_avec_la_meme_action"/>n Sélecteurs avec la même Action<text:bookmark-end text:name="__RefHeading___n_selecteurs_avec_la_meme_action_23"/><text:bookmark-end text:name="n_selecteurs_avec_la_meme_action"/></text:h>
      <text:p text:style-name="Text_20_body">Une Action peut s'appliquer à plusieurs Sélecteurs en les séparant par le caractère <text:span text:style-name="Strong_20_Emphasis">;</text:span>, par exemple : <text:span text:style-name="Strong_20_Emphasis">*.alert;kern.err;daemon.err</text:spa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Une Action précédée par le signe <text:span text:style-name="Strong_20_Emphasis">-</text:span> est entreprise d'une manière <text:span text:style-name="Strong_20_Emphasis">asynchrone</text:span>. Dans le cas ou l'action est entreprise d'une manière <text:span text:style-name="Strong_20_Emphasis">synchrone</text:span>, la pertinence des journaux est garantie mais au prix d'un ralentissement du système.</text:p></table:table-cell></table:table-row></table:table></draw:text-box></draw:frame></text:p>
      <text:h text:style-name="Heading_20_2" text:outline-level="2"><text:bookmark-start text:name="__RefHeading___usrbinlogger_24"/><text:bookmark-start text:name="usrbinlogger"/>/usr/bin/logger<text:bookmark-end text:name="__RefHeading___usrbinlogger_24"/><text:bookmark-end text:name="usrbinlogger"/></text:h>
      <text:p text:style-name="Text_20_body">La commande <text:span text:style-name="Strong_20_Emphasis">/usr/bin/logger</text:span> permet d'intégrer des informations dans syslog. Ceci peut s'avérer utile dans des scripts bash.</text:p>
      <text:p text:style-name="Text_20_body">La syntaxe de la commande est :</text:p>
      <text:p text:style-name="Preformatted_20_Text">logger -p Sous-système applicatif.Priorité message</text:p>
      <text:p text:style-name="Text_20_body">Par exemple saisissez la commande suivante :</text:p>
      <text:p text:style-name="Preformatted_20_Text"># logger -p user.err Unix est super</text:p>
      <text:p text:style-name="Text_20_body">Consultez ensuite le fichier <text:span text:style-name="Strong_20_Emphasis">/var/adm/messages</text:span>. Vous obtiendrez un résultat similaire à celui-ci :</text:p>
      <text:p text:style-name="Preformatted_20_Text"># tail /var/adm/messages<text:line-break/># tail /var/adm/messages<text:line-break/>Jan 14 12:44:54 solaris.i2tch.loc pseudo: [ID 129642 kern.info] pseudo-device: vol0<text:line-break/>Jan 14 12:44:54 solaris.i2tch.loc genunix: [ID 936769 kern.info] vol0 is /pseudo/vol@0<text:line-break/>Jan 14 12:44:54 solaris.i2tch.loc pseudo: [ID 129642 kern.info] pseudo-device: rsm0<text:line-break/>Jan 14 12:44:54 solaris.i2tch.loc genunix: [ID 936769 kern.info] rsm0 is /pseudo/rsm@0<text:line-break/>Jan 14 12:44:54 solaris.i2tch.loc pseudo: [ID 129642 kern.info] pseudo-device: pool0<text:line-break/>Jan 14 12:44:54 solaris.i2tch.loc genunix: [ID 936769 kern.info] pool0 is /pseudo/pool@0<text:line-break/>Jan 14 12:44:54 solaris.i2tch.loc ipf: [ID 774698 kern.info] IP Filter: v4.1.9, running.<text:line-break/>Jan 14 12:44:56 solaris.i2tch.loc syslogd: line 24: WARNING: loghost could not be resolved<text:line-break/>Jan 14 13:49:42 solaris.i2tch.loc root: [ID 702911 user.error] Unix est super<text:line-break/>Jan 14 13:49:42 solaris.i2tch.loc root: [ID 702911 user.error] Unix est super</text:p>
      <text:h text:style-name="Heading_20_2" text:outline-level="2"><text:bookmark-start text:name="__RefHeading___usrsbinlogadm_25"/><text:bookmark-start text:name="usrsbinlogadm"/>/usr/sbin/logadm<text:bookmark-end text:name="__RefHeading___usrsbinlogadm_25"/><text:bookmark-end text:name="usrsbinlogadm"/></text:h>
      <text:p text:style-name="Text_20_body">Les fichiers journaux grossissent régulièrement. Le programme <text:span text:style-name="Strong_20_Emphasis">/usr/sbin/logadm</text:span> est utilisé pour effectuer des rotations de ces fichiers selon la configuration contenue dans le fichier <text:span text:style-name="Strong_20_Emphasis">/etc/logadm.conf</text:span>.</text:p>
      <text:p text:style-name="Text_20_body">Visualisez le fichier <text:span text:style-name="Strong_20_Emphasis">/etc/logadm.conf</text:span> :</text:p>
      <text:p text:style-name="Preformatted_20_Text"># cat /etc/logadm.conf<text:line-break/># Copyright (c) 2001, 2010, Oracle and/or its affiliates. All rights reserved.<text:line-break/>#<text:line-break/>#ident<text:s text:c="2"/>"@(#)logadm.conf<text:s text:c="8"/>1.8<text:s text:c="5"/>10/04/12 SMI"<text:line-break/>#<text:line-break/># logadm.conf<text:line-break/>#<text:line-break/># Default settings for system log file management.<text:line-break/># The -w option to logadm(1M) is the preferred way to write to this file,<text:line-break/># but if you do edit it by hand, use "logadm -V" to check it for errors.<text:line-break/>#<text:line-break/># The format of lines in this file is:<text:line-break/>#<text:s text:c="7"/>&lt;logname&gt; &lt;options&gt;<text:line-break/># For each logname listed here, the default options to logadm<text:line-break/># are given.<text:s text:c="2"/>Options given on the logadm command line override<text:line-break/># the defaults contained in this file.<text:line-break/>#<text:line-break/># logadm typically runs early every morning via an entry in<text:line-break/># root's crontab (see crontab(1)).<text:line-break/>#<text:line-break/>/var/log/syslog -C 8 -a 'kill -HUP `cat /var/run/syslog.pid`'<text:line-break/>/var/adm/messages -C 4 -a 'kill -HUP `cat /var/run/syslog.pid`'<text:line-break/>/var/cron/log -c -s 512k -t /var/cron/olog<text:line-break/>/var/lp/logs/lpsched -C 2 -N -t '$file.$N'<text:line-break/>/var/fm/fmd/errlog -N -s 2m -M '/usr/sbin/fmadm -q rotate errlog &amp;&amp; mv /var/fm/fmd/errlog.0- $nfile'<text:line-break/>/var/fm/fmd/fltlog -N -A 6m -s 10m -M '/usr/sbin/fmadm -q rotate fltlog &amp;&amp; mv /var/fm/fmd/fltlog.0- $nfile'<text:line-break/>smf_logs /var/svc/log/*.log -C 8 -s 1m -c<text:line-break/>#<text:line-break/># The entry below is used by turnacct(1M)<text:line-break/>#<text:line-break/>/var/adm/pacct -C 0 -N -a '/usr/lib/acct/accton pacct' -g adm -m 664 -o adm -p never<text:line-break/>#<text:line-break/># The entry below manages the Dynamic Resource Pools daemon (poold(1M)) logfile.<text:line-break/>#<text:line-break/>/var/log/pool/poold -N -s 512k -a 'pkill -HUP poold; true'</text:p>
      <text:p text:style-name="Text_20_body">Dans ce fichier, le format de chaque ligne est :</text:p>
      <text:p text:style-name="Preformatted_20_Text">nomjournal [espace] options</text:p>
      <text:p text:style-name="Text_20_body">Les options les plus importantes de la commande sont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Explication </text:p>
          </table:table-cell>
        </table:table-row>
        <table:table-row>
          <table:table-cell office:value-type="string" table:style-name="tablecell">
            <text:p text:style-name="tablealignleft"> -C </text:p>
          </table:table-cell>
          <table:table-cell office:value-type="string" table:style-name="tablecell">
            <text:p text:style-name="tablealignleft"> Suppression des anciens fichiers de journalisation jusqu'à ce qu'il ne reste que <text:span text:style-name="Strong_20_Emphasis">C</text:span> fichiers. Cette option définit donc le nombre d'anciens fichiers de journalisation à garder sur disque </text:p>
          </table:table-cell>
        </table:table-row>
        <table:table-row>
          <table:table-cell office:value-type="string" table:style-name="tablecell">
            <text:p text:style-name="tablealignleft"> -a </text:p>
          </table:table-cell>
          <table:table-cell office:value-type="string" table:style-name="tablecell">
            <text:p text:style-name="tablealignleft"> Exécuter la commande qui suit après la rotation de journal </text:p>
          </table:table-cell>
        </table:table-row>
        <table:table-row>
          <table:table-cell office:value-type="string" table:style-name="tablecell">
            <text:p text:style-name="tablealignleft"> -s </text:p>
          </table:table-cell>
          <table:table-cell office:value-type="string" table:style-name="tablecell">
            <text:p text:style-name="tablealignleft"> La rotation n'a lieu que si la taille du fichier de journalisation est égale ou supérieur à la valeur indiquée </text:p>
          </table:table-cell>
        </table:table-row>
        <table:table-row>
          <table:table-cell office:value-type="string" table:style-name="tablecell">
            <text:p text:style-name="tablealignleft"> -P </text:p>
          </table:table-cell>
          <table:table-cell office:value-type="string" table:style-name="tablecell">
            <text:p text:style-name="tablealignleft"> La rotation n'a lieu qu'après la période indiquée </text:p>
          </table:table-cell>
        </table:table-row>
      </table:table>
      <text:p text:style-name="Text_20_body">En règle générale, le renommage d'un fichier journal lors de la rotation de celui-ci suit une règle spécifique. Prenons l'exemple d'un fichier de journal nommé <text:span text:style-name="Strong_20_Emphasis"><text:span text:style-name="Emphasis">journal</text:span></text:span> :</text:p>
      <table:table table:style-name="Table">
        <table:table-column/>
        <table:table-column/>
        <table:table-row>
          <table:table-cell office:value-type="string" table:style-name="tableheader">
            <text:p text:style-name="Table_20_Heading"> nom </text:p>
          </table:table-cell>
          <table:table-cell office:value-type="string" table:style-name="tableheader">
            <text:p text:style-name="Table_20_Heading"> Description </text:p>
          </table:table-cell>
        </table:table-row>
        <table:table-row>
          <table:table-cell office:value-type="string" table:style-name="tablecell">
            <text:p text:style-name="tablealignleft"> journal </text:p>
          </table:table-cell>
          <table:table-cell office:value-type="string" table:style-name="tablecell">
            <text:p text:style-name="tablealignleft"> Le fichier journal courant </text:p>
          </table:table-cell>
        </table:table-row>
        <table:table-row>
          <table:table-cell office:value-type="string" table:style-name="tablecell">
            <text:p text:style-name="tablealignleft"> journal.0 </text:p>
          </table:table-cell>
          <table:table-cell office:value-type="string" table:style-name="tablecell">
            <text:p text:style-name="tablealignleft"> Le fichier journal avant la dernière rotation </text:p>
          </table:table-cell>
        </table:table-row>
        <table:table-row>
          <table:table-cell office:value-type="string" table:style-name="tablecell">
            <text:p text:style-name="tablealignleft"> journal.1 </text:p>
          </table:table-cell>
          <table:table-cell office:value-type="string" table:style-name="tablecell">
            <text:p text:style-name="tablealignleft"> Le fichier journal avant l-avant-dernière rotation </text:p>
          </table:table-cell>
        </table:table-row>
      </table:table>
      <text:p text:style-name="Horizontal_20_Line"/>
      <text:p text:style-name="Text_20_body">&lt;html&gt;
&lt;center&gt;
Copyright © 2020 Hugh Norris.&lt;br&gt;&lt;br&gt;
&lt;/center&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10::56:51</meta:creation-date>
    <dc:creator>Generated</dc:creator>
    <dc:date>2026-03-22T10::56:51</dc:date>
    <dc:language>en-US</dc:language>
    <meta:editing-cycles>1</meta:editing-cycles>
    <meta:editing-duration>PT0S</meta:editing-duration>
    <dc:title>elearning:workbooks:solaris:10:junior:l111</dc:title>
  </office:meta>
</office:document-meta>
</file>