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solaris:10:junior:l109"/>Dernière mise-à-jour : </text:p>
      <text:h text:style-name="Heading_20_1" text:outline-level="1"><text:bookmark-start text:name="__RefHeading___so204_-_gestion_de_l_archivage_et_de_la_compression_1"/><text:bookmark-start text:name="so204_-_gestion_de_l_archivage_et_de_la_compression"/>SO204 - Gestion de l'Archivage et de la Compression<text:bookmark-end text:name="__RefHeading___so204_-_gestion_de_l_archivage_et_de_la_compression_1"/><text:bookmark-end text:name="so204_-_gestion_de_l_archivage_et_de_la_compression"/></text:h>
      <text:h text:style-name="Heading_20_3" text:outline-level="3"><text:bookmark-start text:name="__RefHeading___archivage_2"/><text:bookmark-start text:name="archivage"/>Archivage<text:bookmark-end text:name="__RefHeading___archivage_2"/><text:bookmark-end text:name="archivage"/></text:h>
      <text:p text:style-name="Text_20_body">&lt;note important&gt;
Vous devez être sous ksh ou bash pour suivre cette leçon.
&lt;/note&gt;</text:p>
      <text:p text:style-name="Text_20_body">Si besoin est, supprimez le fichier /test :</text:p>
      <text:p text:style-name="Preformatted_20_Text">#rm -rf /test [Entrée]</text:p>
      <text:p text:style-name="Text_20_body">Afin de poursuivre, il convient de créer une arborescence à sauvegarder :</text:p>
      <text:p text:style-name="Preformatted_20_Text">#mkdir -p /test/repY; mkdir /test/repZ [Entrée]</text:p>
      <text:p text:style-name="Preformatted_20_Text">#cd /test/repY; touch Y1 Y2 Y3 [Entrée]</text:p>
      <text:p text:style-name="Preformatted_20_Text">#cd /test/repZ; touch Z1 Z2 [Entrée]</text:p>
      <text:p text:style-name="Preformatted_20_Text">#ls -lR /test [Entrée]</text:p>
      <text:p text:style-name="Text_20_body">Vous devez obtenir un résultat similaire à celui-ci :</text:p>
      <text:p text:style-name="Preformatted_20_Text">/test:<text:line-break/>total 4<text:line-break/>drwxr-xr-x<text:s text:c="3"/>2 root<text:s text:c="5"/>root<text:s text:c="9"/>512 juin 18 12:35 repY<text:line-break/>drwxr-xr-x<text:s text:c="3"/>2 root<text:s text:c="5"/>root<text:s text:c="9"/>512 juin 18 12:35 repZ<text:line-break/><text:line-break/>/test/repY:<text:line-break/>total 0<text:line-break/>-rw-r--r--<text:s text:c="3"/>1 root<text:s text:c="5"/>root<text:s text:c="11"/>0 juin 18 12:35 Y1<text:line-break/>-rw-r--r--<text:s text:c="3"/>1 root<text:s text:c="5"/>root<text:s text:c="11"/>0 juin 18 12:35 Y2<text:line-break/>-rw-r--r--<text:s text:c="3"/>1 root<text:s text:c="5"/>root<text:s text:c="11"/>0 juin 18 12:35 Y3<text:line-break/><text:line-break/>/test/repZ:<text:line-break/>total 0<text:line-break/>-rw-r--r--<text:s text:c="3"/>1 root<text:s text:c="5"/>root<text:s text:c="11"/>0 juin 18 12:35 Z1<text:line-break/>-rw-r--r--<text:s text:c="3"/>1 root<text:s text:c="5"/>root<text:s text:c="11"/>0 juin 18 12:35 Z2</text:p>
      <text:h text:style-name="Heading_20_4" text:outline-level="4"><text:bookmark-start text:name="__RefHeading___tar_3"/><text:bookmark-start text:name="tar"/>tar<text:bookmark-end text:name="__RefHeading___tar_3"/><text:bookmark-end text:name="tar"/></text:h>
      <text:p text:style-name="Text_20_body">Le programme <text:span text:style-name="Strong_20_Emphasis">tar</text:span> a été originellement prévu pour sauvegarder sur des bandes magnétiques, d'où son nom issu de <text:span text:style-name="Strong_20_Emphasis">tape archiver</text:span>.</text:p>
      <text:p text:style-name="Text_20_body">La commande <text:span text:style-name="Strong_20_Emphasis">tar</text:span> peut sauvegarder vers :</text:p>
      <text:list text:style-name="List_20_1" text:continue-numbering="false">
        <text:list-item>
          <text:p text:style-name="List_20_1_Content_First"> un fichier spécial, par exemple le nom d'un lecteur de bande,</text:p>
        </text:list-item>
        <text:list-item>
          <text:p text:style-name="List_20_1_Content"> un fichier ordinaire sur disque,</text:p>
        </text:list-item>
        <text:list-item>
          <text:p text:style-name="List_20_1_Content_Last"> la sortie standard pour être utilisé dans un pipe.</text:p>
        </text:list-item>
      </text:list>
      <text:p text:style-name="Text_20_body">Vous allez maintenant sauvegarder votre dossier <text:span text:style-name="Strong_20_Emphasis">test</text:span> ainsi que son contenu vers un fichier :</text:p>
      <text:p text:style-name="Preformatted_20_Text">#tar cvf /tmp/test.tar /test [Entrée]</text:p>
      <text:p text:style-name="Text_20_body">Vous obtiendrez un résultat similaire à celui-ci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tar cvf /tmp/test.tar /test<text:line-break/>a /test/ 0K<text:line-break/>a /test/repY/ 0K<text:line-break/>a /test/repY/Y1 0K<text:line-break/>a /test/repY/Y2 0K<text:line-break/>a /test/repY/Y3 0K<text:line-break/>a /test/repZ/ 0K<text:line-break/>a /test/repZ/Z1 0K<text:line-break/>a /test/repZ/Z2 0K</text:p>
          </table:table-cell>
        </table:table-row>
      </table:table>
      <text:p text:style-name="Text_20_body">Pour visualiser la <text:span text:style-name="Strong_20_Emphasis">table of contents</text:span> de votre sauvegarde, utilisez la commande suivante :</text:p>
      <text:p text:style-name="Preformatted_20_Text">#tar tvf /tmp/test.tar [Entrée]</text:p>
      <text:p text:style-name="Text_20_body">Vous obtiendrez un résultat similaire à celui-ci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tar tvf /tmp/test.tar<text:line-break/>tar : taille du bloc = 10<text:line-break/>drwxr-xr-x<text:s text:c="3"/>0/0<text:s text:c="8"/>0 juin 18 12:35 2008 /test/<text:line-break/>drwxr-xr-x<text:s text:c="3"/>0/0<text:s text:c="8"/>0 juin 18 12:35 2008 /test/repY/<text:line-break/>-rw-r--r--<text:s text:c="3"/>0/0<text:s text:c="8"/>0 juin 18 12:35 2008 /test/repY/Y1<text:line-break/>-rw-r--r--<text:s text:c="3"/>0/0<text:s text:c="8"/>0 juin 18 12:35 2008 /test/repY/Y2<text:line-break/>-rw-r--r--<text:s text:c="3"/>0/0<text:s text:c="8"/>0 juin 18 12:35 2008 /test/repY/Y3<text:line-break/>drwxr-xr-x<text:s text:c="3"/>0/0<text:s text:c="8"/>0 juin 18 12:35 2008 /test/repZ/<text:line-break/>-rw-r--r--<text:s text:c="3"/>0/0<text:s text:c="8"/>0 juin 18 12:35 2008 /test/repZ/Z1<text:line-break/>-rw-r--r--<text:s text:c="3"/>0/0<text:s text:c="8"/>0 juin 18 12:35 2008 /test/repZ/Z2</text:p>
          </table:table-cell>
        </table:table-row>
      </table:table>
      <text:p text:style-name="Text_20_body">Afin de créer une sauvegarde incrémentale, vous avez besoin de créer un fichier qui servira de référence de date :</text:p>
      <text:p text:style-name="Preformatted_20_Text">#touch /tmp/dateref [Entrée]</text:p>
      <text:p text:style-name="Text_20_body">Modifiez maintenant deux des fichiers de votre arborescence <text:span text:style-name="Strong_20_Emphasis">test</text:span> :</text:p>
      <text:p text:style-name="Preformatted_20_Text">#echo "Solaris est super \!" &gt; /test/repY/Y1 [Entrée]</text:p>
      <text:p text:style-name="Preformatted_20_Text">#echo "Solaris is wonderful \!" &gt; /test/repZ/Z1 [Entrée]</text:p>
      <text:p text:style-name="Text_20_body">Pour procéder à votre sauvegarde incrémentale, vous devez trouver les fichiers modifiés ou créés depuis la création de votre fichier <text:span text:style-name="Strong_20_Emphasis">/tmp/dateref</text:span>. Saisissez donc la commande suivante :</text:p>
      <text:p text:style-name="Preformatted_20_Text">#find /test -newer /tmp/dateref &gt; /tmp/tar.liste [Entrée]</text:p>
      <text:p text:style-name="Text_20_body">Vous obtiendrez un résultat similaire à celui-ci :</text:p>
      <text:p text:style-name="Preformatted_20_Text"># cat /tmp/tar.liste<text:line-break/>/test/repY/Y1<text:line-break/>/test/repZ/Z1</text:p>
      <text:p text:style-name="Text_20_body">Sauvegardez maintenant uniquement les fichiers modifiés vers un deuxième fichier :</text:p>
      <text:p text:style-name="Preformatted_20_Text">#tar -cvf /tmp/incremental.tar -I /tmp/tar.liste [Entrée]</text:p>
      <text:p text:style-name="Text_20_body">Contrôlez le contenu du fichier incremental.tar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tar tvf /tmp/incremental.tar<text:line-break/>tar : taille du bloc = 6<text:line-break/>-rw-r--r--<text:s text:c="3"/>0/0<text:s text:c="7"/>42 juin 18 13:27 2008 /test/repY/Y1<text:line-break/>-rw-r--r--<text:s text:c="3"/>0/0<text:s text:c="7"/>48 juin 18 13:28 2008 /test/repZ/Z1</text:p>
          </table:table-cell>
        </table:table-row>
      </table:table>
      <text:p text:style-name="Text_20_body">Supprimez maintenant le contenu du répertoire <text:span text:style-name="Strong_20_Emphasis">test</text:span> :</text:p>
      <text:p text:style-name="Preformatted_20_Text">#rm -rf /test/* [Entrée]</text:p>
      <text:p text:style-name="Text_20_body">Afin de pouvoir restaurer les fichiers de votre première sauvegarde, placez-vous à la racine de votre système :</text:p>
      <text:p text:style-name="Preformatted_20_Text">#cd / [Entrée]</text:p>
      <text:p text:style-name="Text_20_body">Restaurez le contenu de votre répertoire <text:span text:style-name="Strong_20_Emphasis">test</text:span> :</text:p>
      <text:p text:style-name="Preformatted_20_Text">#tar xvf /tmp/test.tar [Entrée]</text:p>
      <text:p text:style-name="Text_20_body">Vous obtiendrez un résultat similaire au suivant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tar xvf /tmp/test.tar<text:line-break/>tar : taille du bloc = 10<text:line-break/>x /test, 0 bytes, 0 blocs de bande<text:line-break/>x /test/repY, 0 bytes, 0 blocs de bande<text:line-break/>x /test/repY/Y1, 0 bytes, 0 blocs de bande<text:line-break/>x /test/repY/Y2, 0 bytes, 0 blocs de bande<text:line-break/>x /test/repY/Y3, 0 bytes, 0 blocs de bande<text:line-break/>x /test/repZ, 0 bytes, 0 blocs de bande<text:line-break/>x /test/repZ/Z1, 0 bytes, 0 blocs de bande<text:line-break/>x /test/repZ/Z2, 0 bytes, 0 blocs de bande</text:p>
          </table:table-cell>
        </table:table-row>
      </table:table>
      <text:p text:style-name="Text_20_body">Constatez maintenant que l'opération s'est bien déroulée :</text:p>
      <text:p text:style-name="Preformatted_20_Text">#ls -lR /test [Entrée]</text:p>
      <text:p text:style-name="Text_20_body">Vous obtiendrez un résultat similaire à celui-ci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 ls -lR /test<text:line-break/>/test:<text:line-break/>total 4<text:line-break/>drwxr-xr-x<text:s text:c="3"/>2 root<text:s text:c="5"/>root<text:s text:c="9"/>512 juin 18 12:35 repY<text:line-break/>drwxr-xr-x<text:s text:c="3"/>2 root<text:s text:c="5"/>root<text:s text:c="9"/>512 juin 18 12:35 repZ<text:line-break/> <text:line-break/>/test/repY:<text:line-break/>total 0<text:line-break/>-rw-r--r--<text:s text:c="3"/>1 root<text:s text:c="5"/>root<text:s text:c="11"/>0 juin 18 12:35 Y1<text:line-break/>-rw-r--r--<text:s text:c="3"/>1 root<text:s text:c="5"/>root<text:s text:c="11"/>0 juin 18 12:35 Y2<text:line-break/>-rw-r--r--<text:s text:c="3"/>1 root<text:s text:c="5"/>root<text:s text:c="11"/>0 juin 18 12:35 Y3<text:line-break/> <text:line-break/>/test/repZ:<text:line-break/>total 0<text:line-break/>-rw-r--r--<text:s text:c="3"/>1 root<text:s text:c="5"/>root<text:s text:c="11"/>0 juin 18 12:35 Z1<text:line-break/>-rw-r--r--<text:s text:c="3"/>1 root<text:s text:c="5"/>root<text:s text:c="11"/>0 juin 18 12:35 Z2</text:p>
          </table:table-cell>
        </table:table-row>
      </table:table>
      <text:p text:style-name="Text_20_body">Constatez que le contenu de votre fichier <text:span text:style-name="Strong_20_Emphasis">/test/repY/Y1</text:span> soit vide :</text:p>
      <text:p text:style-name="Preformatted_20_Text">#cat /test/repY/Y1 [Entrée]</text:p>
      <text:p text:style-name="Text_20_body">Vous obtiendrez un résultat similaire à celui-ci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 cat /test/repY/Y1<text:line-break/>#</text:p>
          </table:table-cell>
        </table:table-row>
      </table:table>
      <text:p text:style-name="Text_20_body">Restaurez maintenant les fichiers modifiés :</text:p>
      <text:p text:style-name="Preformatted_20_Text">#tar xvf /tmp/incremental.tar [Entrée]</text:p>
      <text:p text:style-name="Text_20_body">Vous obtiendrez un résultat similaire à celui-ci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 tar xvf /tmp/incremental.tar<text:line-break/>tar : taille du bloc = 6<text:line-break/>x /test/repY/Y1, 42 bytes, 1 blocs de bande<text:line-break/>x /test/repZ/Z1, 48 bytes, 1 blocs de bande</text:p>
          </table:table-cell>
        </table:table-row>
      </table:table>
      <text:p text:style-name="Text_20_body">Constatez maintenant que l'opération s'est bien déroulée :</text:p>
      <text:p text:style-name="Preformatted_20_Text">#ls -lR /test [Entrée]</text:p>
      <text:p text:style-name="Text_20_body">Vous obtiendrez un résultat similaire à celui-ci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 ls -lR /test<text:line-break/>/test:<text:line-break/>total 4<text:line-break/>drwxr-xr-x<text:s text:c="3"/>2 root<text:s text:c="5"/>root<text:s text:c="9"/>512 juin 18 13:40 repY<text:line-break/>drwxr-xr-x<text:s text:c="3"/>2 root<text:s text:c="5"/>root<text:s text:c="9"/>512 juin 18 13:40 repZ<text:line-break/> <text:line-break/>/test/repY:<text:line-break/>total 2<text:line-break/>-rw-r--r--<text:s text:c="3"/>1 root<text:s text:c="5"/>root<text:s text:c="10"/>42 juin 18 13:27 Y1<text:line-break/>-rw-r--r--<text:s text:c="3"/>1 root<text:s text:c="5"/>root<text:s text:c="11"/>0 juin 18 12:35 Y2<text:line-break/>-rw-r--r--<text:s text:c="3"/>1 root<text:s text:c="5"/>root<text:s text:c="11"/>0 juin 18 12:35 Y3<text:line-break/> <text:line-break/>/test/repZ:<text:line-break/>total 2<text:line-break/>-rw-r--r--<text:s text:c="3"/>1 root<text:s text:c="5"/>root<text:s text:c="10"/>48 juin 18 13:28 Z1<text:line-break/>-rw-r--r--<text:s text:c="3"/>1 root<text:s text:c="5"/>root<text:s text:c="11"/>0 juin 18 12:35 Z2</text:p>
          </table:table-cell>
        </table:table-row>
      </table:table>
      <text:p text:style-name="Text_20_body">&lt;note&gt;
Que constatez-vous ?
&lt;/note&gt;</text:p>
      <text:h text:style-name="Heading_20_4" text:outline-level="4"><text:bookmark-start text:name="__RefHeading___cpio_4"/><text:bookmark-start text:name="cpio"/>cpio<text:bookmark-end text:name="__RefHeading___cpio_4"/><text:bookmark-end text:name="cpio"/></text:h>
      <text:p text:style-name="Text_20_body">La commande <text:span text:style-name="Strong_20_Emphasis">cpio</text:span> (Copy Input To Output). cpio peut gérer les archives au format <text:span text:style-name="Strong_20_Emphasis">tar</text:span>. La différence majeure entre tar et cpio est que ce dernier stocke les chemins d'accès aux fichiers sauvgardés en même temps que les fichiers eux-mêmes. Ceci implique que dans le cas où le chemin absolu a été spécifié lors de la sauvegarde, il est impossible de restaurer un fichier à un autre emplacement que son emplacement d'origine.</text:p>
      <text:p text:style-name="Text_20_body">Vous allez utiliser maintenant le logiciel <text:span text:style-name="Strong_20_Emphasis">cpio</text:span> pour effectuer les sauvegardes et restaurations.</text:p>
      <text:p text:style-name="Text_20_body">Dans un premier temps, vous devez utiliser cpio pour construire une liste de fichiers à sauvegarder :</text:p>
      <text:p text:style-name="Preformatted_20_Text">#find /test &gt; /tmp/cpio.liste [Entrée]</text:p>
      <text:p text:style-name="Text_20_body">Constatez le contenu de votre fichier <text:span text:style-name="Strong_20_Emphasis">cpio.liste</text:span> :</text:p>
      <text:p text:style-name="Preformatted_20_Text">#cat /tmp/cpio.liste [Entrée]</text:p>
      <text:p text:style-name="Text_20_body">Vous obtiendrez un résultat similaire à celui-ci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# cat /tmp/cpio.liste<text:line-break/>/test<text:line-break/>/test/repY<text:line-break/>/test/repY/Y1<text:line-break/>/test/repY/Y2<text:line-break/>/test/repY/Y3<text:line-break/>/test/repZ<text:line-break/>/test/repZ/Z1<text:line-break/>/test/repZ/Z2</text:p>
          </table:table-cell>
        </table:table-row>
      </table:table>
      <text:p text:style-name="Text_20_body">Sauvegardez maintenant les fichiers et répertoires référencés par le fichier <text:span text:style-name="Strong_20_Emphasis">/tmp/cpio.liste</text:span> :</text:p>
      <text:p text:style-name="Preformatted_20_Text">#cpio -ov &lt; /tmp/cpio.liste &gt; /tmp/test.cpio [Entrée]</text:p>
      <text:p text:style-name="Text_20_body">Vous obtiendrez un résultat similaire à celui-ci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# cpio -ov &lt; /tmp/cpio.liste &gt; /tmp/test.cpio<text:line-break/>/test<text:line-break/>/test/repY<text:line-break/>/test/repY/Y1<text:line-break/>/test/repY/Y2<text:line-break/>/test/repY/Y3<text:line-break/>/test/repZ<text:line-break/>/test/repZ/Z1<text:line-break/>/test/repZ/Z2<text:line-break/>8 blocs</text:p>
          </table:table-cell>
        </table:table-row>
      </table:table>
      <text:p text:style-name="Text_20_body">&lt;note&gt;
Utilisez le manuel de <text:span text:style-name="Strong_20_Emphasis">cpio</text:span> pour comprendre la ligne de commande et notez vos observations.
&lt;/note&gt;</text:p>
      <text:p text:style-name="Text_20_body">Consultez maintenant la <text:span text:style-name="Strong_20_Emphasis">table of contents</text:span> de votre sauvegarde :</text:p>
      <text:p text:style-name="Preformatted_20_Text">#cpio -it &lt; /tmp/test.cpio [Entrée]</text:p>
      <text:p text:style-name="Text_20_body">Vous obtiendrez un résultat similaire à celui-ci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# cpio -it &lt; /tmp/test.cpio<text:line-break/>/test<text:line-break/>/test/repY<text:line-break/>/test/repY/Y1<text:line-break/>/test/repY/Y2<text:line-break/>/test/repY/Y3<text:line-break/>/test/repZ<text:line-break/>/test/repZ/Z1<text:line-break/>/test/repZ/Z2<text:line-break/>8 blocs</text:p>
          </table:table-cell>
        </table:table-row>
      </table:table>
      <text:p text:style-name="Text_20_body">&lt;note&gt;
Utilisez le manuel de <text:span text:style-name="Strong_20_Emphasis">cpio</text:span> pour comprendre la ligne de commande et notez vos observations.
&lt;/note&gt;</text:p>
      <text:p text:style-name="Text_20_body">Supprimez maintenant le répertoire <text:span text:style-name="Strong_20_Emphasis">/test/repY</text:span> :</text:p>
      <text:p text:style-name="Preformatted_20_Text">#rm -rf /test/repY [Entrée]</text:p>
      <text:p text:style-name="Text_20_body">Restaurez <text:span text:style-name="Strong_20_Emphasis">uniquement</text:span> les fichiers supprimés :</text:p>
      <text:p text:style-name="Preformatted_20_Text">#cpio -ivdum "/test/repY/*" &lt; /tmp/test.cpio [Entrée]</text:p>
      <text:p text:style-name="Text_20_body">Vous obtiendrez un résultat similaire à celui-ci :</text:p>
      <text:p text:style-name="Text_20_body">&lt;note&gt;
Utilisez le manuel de <text:span text:style-name="Strong_20_Emphasis">cpio</text:span> pour comprendre la ligne de commande et notez vos observations.
&lt;/note&gt;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# cpio -ivdum "/test/repY/*" &lt; /tmp/test.cpio<text:line-break/>/test/repY/Y1<text:line-break/>/test/repY/Y2<text:line-break/>/test/repY/Y3<text:line-break/>8 blocs</text:p>
          </table:table-cell>
        </table:table-row>
      </table:table>
      <text:p text:style-name="Text_20_body">Contrôlez le bon déroulement de la restauration :</text:p>
      <text:p text:style-name="Preformatted_20_Text">#ls -lR /test [Entrée]</text:p>
      <text:p text:style-name="Text_20_body">Vous obtiendrez un résultat similaire à celui-ci 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/test:<text:line-break/>total 4<text:line-break/>drwxr-xr-x<text:s text:c="3"/>2 root<text:s text:c="5"/>root<text:s text:c="9"/>512 juin 18 16:56 repY<text:line-break/>drwxr-xr-x<text:s text:c="3"/>2 root<text:s text:c="5"/>root<text:s text:c="9"/>512 juin 18 13:40 repZ<text:line-break/> <text:line-break/>/test/repY:<text:line-break/>total 2<text:line-break/>-rw-r--r--<text:s text:c="3"/>1 root<text:s text:c="5"/>root<text:s text:c="10"/>42 juin 18 13:27 Y1<text:line-break/>-rw-r--r--<text:s text:c="3"/>1 root<text:s text:c="5"/>root<text:s text:c="11"/>0 juin 18 12:35 Y2<text:line-break/>-rw-r--r--<text:s text:c="3"/>1 root<text:s text:c="5"/>root<text:s text:c="11"/>0 juin 18 12:35 Y3<text:line-break/> <text:line-break/>/test/repZ:<text:line-break/>total 2<text:line-break/>-rw-r--r--<text:s text:c="3"/>1 root<text:s text:c="5"/>root<text:s text:c="10"/>48 juin 18 13:28 Z1<text:line-break/>-rw-r--r--<text:s text:c="3"/>1 root<text:s text:c="5"/>root<text:s text:c="11"/>0 juin 18 12:35 Z2</text:p>
          </table:table-cell>
        </table:table-row>
      </table:table>
      <text:h text:style-name="Heading_20_4" text:outline-level="4"><text:bookmark-start text:name="__RefHeading___dd_5"/><text:bookmark-start text:name="dd"/>dd<text:bookmark-end text:name="__RefHeading___dd_5"/><text:bookmark-end text:name="dd"/></text:h>
      <text:p text:style-name="Text_20_body">La commande <text:span text:style-name="Strong_20_Emphasis">dd</text:span> n'est pas réellement une commande de sauvegarde. </text:p>
      <text:p text:style-name="Text_20_body">La commande <text:span text:style-name="Strong_20_Emphasis">dd</text:span> copie le fichier passé en entrée dans le fichier de sortie en limitant le nombre d'octets copiés par l'utilisation de deux options :</text:p>
      <text:list text:style-name="List_20_1" text:continue-numbering="false">
        <text:list-item>
          <text:p text:style-name="List_20_1_Content_First"> <text:span text:style-name="Strong_20_Emphasis">count</text:span></text:p>
          <text:list text:style-name="List_20_1">
            <text:list-item>
              <text:p text:style-name="List_20_1_Content"> le nombre</text:p>
            </text:list-item>
          </text:list>
        </text:list-item>
        <text:list-item>
          <text:p text:style-name="List_20_1_Content"> <text:span text:style-name="Strong_20_Emphasis">bs</text:span></text:p>
          <text:list text:style-name="List_20_1">
            <text:list-item>
              <text:p text:style-name="List_20_1_Content_Last"> la taille du bloc à copier</text:p>
            </text:list-item>
          </text:list>
        </text:list-item>
      </text:list>
      <text:p text:style-name="Text_20_body">Vous allez utiliser maintenant le logiciel <text:span text:style-name="Strong_20_Emphasis">dd</text:span> pour effectuer une sauvegarde de votre MBR et de la FAT.</text:p>
      <text:p text:style-name="Text_20_body">Effectuez une sauvegarde de votre MBR :</text:p>
      <text:p text:style-name="Preformatted_20_Text">#dd if=/dev/dsk/c0d0s0 of=/tmp/mbr.save bs=1 count=446 [Entrée]</text:p>
      <text:p text:style-name="Text_20_body">Vous obtiendrez un résultat similaire à celui-ci 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# dd if=/dev/dsk/c0d0s0 of=/tmp/mbr.save bs=1 count=446<text:line-break/>446+0 enregistrements entrants<text:line-break/>446+0 enregistrements sortants</text:p>
          </table:table-cell>
        </table:table-row>
      </table:table>
      <text:p text:style-name="Text_20_body">Effectuez maintenant une sauvegarde de votre FAT :</text:p>
      <text:p text:style-name="Preformatted_20_Text">#dd if=/dev/dsk/c0d0s0 of=/tmp/fat.save bs=1 count=64 skip=446 [Entrée]</text:p>
      <text:p text:style-name="Text_20_body">Vous obtiendrez un résultat similaire à celui-ci 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# dd if=/dev/dsk/c0d0s0 of=/tmp/fat.save bs=1 count=64 skip=446<text:line-break/>64+0 enregistrements entrants<text:line-break/>64+0 enregistrements sortants</text:p>
          </table:table-cell>
        </table:table-row>
      </table:table>
      <text:p text:style-name="Text_20_body">&lt;note&gt;
Consultez le manuel de <text:span text:style-name="Strong_20_Emphasis">dd</text:span> pour comprendre les lignes de commande. Notez vos observations.
&lt;/note&gt;</text:p>
      <text:h text:style-name="Heading_20_4" text:outline-level="4"><text:bookmark-start text:name="__RefHeading___ufsdump_et_ufsrestore_6"/><text:bookmark-start text:name="ufsdump_et_ufsrestore"/>ufsdump et ufsrestore<text:bookmark-end text:name="__RefHeading___ufsdump_et_ufsrestore_6"/><text:bookmark-end text:name="ufsdump_et_ufsrestore"/></text:h>
      <text:p text:style-name="Text_20_body">Les commandes <text:span text:style-name="Strong_20_Emphasis">ufsdump</text:span> et <text:span text:style-name="Strong_20_Emphasis">ufsrestore</text:span> se basent sur le format d'enregistrement des données ( UFS ). Pour cette raison il n'est pas possible de sauvegarder des répertoires à l'intérieur d'un système de fichiers mais uniquement des systèmes de fichiers complets.</text:p>
      <text:p text:style-name="Text_20_body">Vous allez utiliser maintenant le logiciel <text:span text:style-name="Strong_20_Emphasis">ufsdump</text:span> pour effectuer les sauvegardes et le logiciel <text:span text:style-name="Strong_20_Emphasis">ufsrestore</text:span> pour effectuer vos restaurations.</text:p>
      <text:p text:style-name="Text_20_body">Il convient d'abord de démonter la partition à sauvegarder :</text:p>
      <text:p text:style-name="Preformatted_20_Text"># umount /export/home [Entrée]</text:p>
      <text:p text:style-name="Text_20_body">Créez maintenant un lecteur de bande fictive avec la commande <text:span text:style-name="Strong_20_Emphasis">dd</text:span> :</text:p>
      <text:p text:style-name="Preformatted_20_Text">#dd if=/dev/zero of=/tape bs=1024k count=400 [Entrée]</text:p>
      <text:p text:style-name="Text_20_body">Vous obtiendrez un résultat similaire à celui-ci 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# dd if=/dev/zero of=/tape bs=1024k count=400<text:line-break/>400+0 enregistrements entrants<text:line-break/>400+0 enregistrements sortants</text:p>
          </table:table-cell>
        </table:table-row>
      </table:table>
      <text:p text:style-name="Text_20_body">Sauvegardez votre système de fichiers avec la commande suivante :</text:p>
      <text:p text:style-name="Preformatted_20_Text"># ufsdump -0uf /tape /dev/dsk/c0d0s7 [Entrée]</text:p>
      <text:p text:style-name="Text_20_body">Vous obtiendrez un résultat similaire à celui-ci 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# ufsdump -0uf /tape /dev/dsk/c0d0s7<text:line-break/><text:s text:c="2"/>DUMP: Date de ce vidage de niveau 0 : 27 août 2012 09:46:02 CEST<text:line-break/><text:s text:c="2"/>DUMP: Date du dernier vidage de niveau 0 : l'époque<text:line-break/><text:s text:c="2"/>DUMP: Vidage /dev/rdsk/c0d0s7 (unknown:/export/home) vers /tape.<text:line-break/><text:s text:c="2"/>DUMP: Mappage (passe I) [fichiers standard]<text:line-break/><text:s text:c="2"/>DUMP: Mappage (passe II) [répertoires]<text:line-break/><text:s text:c="2"/>DUMP: Ecriture d'enregistrements de 32 kilo-octets<text:line-break/><text:s text:c="2"/>DUMP: 706 blocs estimés (353KB).<text:line-break/><text:s text:c="2"/>DUMP: Vidage (passe III) [répertoires]<text:line-break/><text:s text:c="2"/>DUMP: Mappage (passe IV) [fichiers standard]<text:line-break/><text:s text:c="2"/>DUMP: blocs 702 (351KB) sur 1 volume à 19500 Ko/s<text:line-break/><text:s text:c="2"/>DUMP: VIDAGE TERMINE<text:line-break/><text:s text:c="2"/>DUMP: Vidage de niveau 0 sur 27 août 2012 09:46:02 CEST</text:p>
          </table:table-cell>
        </table:table-row>
      </table:table>
      <text:p text:style-name="Text_20_body">&lt;note&gt;
Utilisez le manuel de <text:span text:style-name="Strong_20_Emphasis">ufsdump</text:span> pour comprendre la ligne de commande et notez vos observations.
&lt;/note&gt;</text:p>
      <text:p text:style-name="Text_20_body">Consultez le fichier <text:span text:style-name="Strong_20_Emphasis">dumpdates</text:span> :</text:p>
      <text:p text:style-name="Preformatted_20_Text"># cat /etc/dumpdates [Entrée]</text:p>
      <text:p text:style-name="Text_20_body">Vous obtiendrez un résultat similaire à celui-ci :</text:p>
      <text:p text:style-name="Preformatted_20_Text"># cat /etc/dumpdates<text:line-break/>/dev/rdsk/c0d0s7<text:s text:c="17"/>0 Mon Aug 27 09:46:02 2012</text:p>
      <text:p text:style-name="Text_20_body">Remontez votre système de fichiers <text:span text:style-name="Strong_20_Emphasis">/dev/dsk/c0d0s7</text:span> :</text:p>
      <text:p text:style-name="Preformatted_20_Text"># mount /dev/dsk/c0d0s7 /export/home [Entrée]</text:p>
      <text:p text:style-name="Text_20_body">Créez un fichier dans le répertoire /export/home :</text:p>
      <text:p text:style-name="Preformatted_20_Text"># touch /export/home/dumptest [Entrée]</text:p>
      <text:p text:style-name="Text_20_body">Démontez votre système de fichiers /export/home :</text:p>
      <text:p text:style-name="Preformatted_20_Text"># umount /export/home [Entrée]</text:p>
      <text:p text:style-name="Text_20_body">Créez de nouveau une sauvegarde de /dev/dsk/c0d0s7 :</text:p>
      <text:p text:style-name="Preformatted_20_Text"># ufsdump -1uf - /dev/dsk/c0d0s7 &gt; level1.dump [Entrée]</text:p>
      <text:p text:style-name="Text_20_body">Vous obtiendrez un résultat similaire à celui-ci :</text:p>
      <text:p text:style-name="Preformatted_20_Text"># ufsdump -1uf - /dev/dsk/c0d0s7 &gt; level1.dump<text:line-break/><text:s text:c="2"/>DUMP: Date de ce vidage de niveau 1 : 27 août 2012 09:48:47 CEST<text:line-break/><text:s text:c="2"/>DUMP: Date du dernier vidage de niveau 0 : 27 août 2012 09:46:02 CEST<text:line-break/><text:s text:c="2"/>DUMP: Vidage /dev/rdsk/c0d0s7 (unknown:/export/home) vers sortie standard.<text:line-break/><text:s text:c="2"/>DUMP: Mappage (passe I) [fichiers standard]<text:line-break/><text:s text:c="2"/>DUMP: Mappage (passe II) [répertoires]<text:line-break/><text:s text:c="2"/>DUMP: Ecriture d'enregistrements de 32 kilo-octets<text:line-break/><text:s text:c="2"/>DUMP: 588 blocs estimés (294KB).<text:line-break/><text:s text:c="2"/>DUMP: Vidage (passe III) [répertoires]<text:line-break/><text:s text:c="2"/>DUMP: Mappage (passe IV) [fichiers standard]<text:line-break/><text:s text:c="2"/>DUMP: blocs 574 (287KB) sur 1 volume à 35875 Ko/s<text:line-break/><text:s text:c="2"/>DUMP: VIDAGE TERMINE<text:line-break/><text:s text:c="2"/>DUMP: Vidage de niveau 1 sur 27 août 2012 09:48:47 CEST</text:p>
      <text:p text:style-name="Text_20_body">Consultez de nouveau le fichier <text:span text:style-name="Strong_20_Emphasis">dumpdates</text:span> :</text:p>
      <text:p text:style-name="Preformatted_20_Text"># cat /etc/dumpdates [Entrée]</text:p>
      <text:p text:style-name="Text_20_body">Vous obtiendrez un résultat similaire à celui-ci :</text:p>
      <text:p text:style-name="Preformatted_20_Text"># cat /etc/dumpdates<text:line-break/>/dev/rdsk/c0d0s7<text:s text:c="17"/>0 Mon Aug 27 09:46:02 2012<text:line-break/>/dev/rdsk/c0d0s7<text:s text:c="17"/>1 Mon Aug 27 09:48:47 2012</text:p>
      <text:p text:style-name="Text_20_body">Remontez votre système de fichiers <text:span text:style-name="Strong_20_Emphasis">/dev/dsk/c0d0s7</text:span> :</text:p>
      <text:p text:style-name="Preformatted_20_Text"># mount /dev/dsk/c0d0s7 /export/home [Entrée]</text:p>
      <text:p text:style-name="Text_20_body">Supprimez maintenant le contenu du répertoire <text:span text:style-name="Strong_20_Emphasis">/export/home</text:span> :</text:p>
      <text:p text:style-name="Preformatted_20_Text"># rm -rf /export/home/* [Entrée]</text:p>
      <text:p text:style-name="Text_20_body">Contrôlez le contenu de votre dump sur /tape :</text:p>
      <text:p text:style-name="Preformatted_20_Text"># ufsrestore -tvf /tape [Entrée]</text:p>
      <text:p text:style-name="Text_20_body">Vous obtiendrez un résultat similaire à celui-ci :</text:p>
      <text:p text:style-name="Preformatted_20_Text"># ufsrestore -tvf /tape<text:line-break/>Vérifier le volume et initialiser les mappes<text:line-break/>La taille de bloc du support est 126<text:line-break/>Extraire les répertoires de la bande<text:line-break/>initialiser la table des symboles<text:line-break/>Date de vidage : 27 août 2012 09:46:02 CEST<text:line-break/>Vidé de : l'époque<text:line-break/>Vidage de niveau 0 de /export/home sur unknown:/dev/dsk/c0d0s7<text:line-break/>Libellé : none<text:line-break/>rép<text:s text:c="10"/>2<text:s text:c="2"/>.<text:line-break/>rép<text:s text:c="10"/>3<text:s text:c="2"/>./lost+found<text:line-break/>rép<text:s text:c="10"/>4<text:s text:c="2"/>./test<text:line-break/>feuille<text:s text:c="9"/>5<text:s text:c="7"/>./test/.profile<text:line-break/>feuille<text:s text:c="9"/>6<text:s text:c="7"/>./test/local.cshrc<text:line-break/>feuille<text:s text:c="9"/>7<text:s text:c="7"/>./test/local.login<text:line-break/>feuille<text:s text:c="9"/>8<text:s text:c="7"/>./test/local.profile<text:line-break/>feuille<text:s text:c="8"/>15<text:s text:c="7"/>./test/.sh_history<text:line-break/>rép<text:s text:c="9"/>26<text:s text:c="2"/>./test/formation<text:line-break/>feuille<text:s text:c="8"/>16<text:s text:c="7"/>./test/formation/f<text:line-break/>feuille<text:s text:c="8"/>17<text:s text:c="7"/>./test/formation/f.txt<text:line-break/>feuille<text:s text:c="8"/>18<text:s text:c="7"/>./test/formation/f123.txt<text:line-break/>feuille<text:s text:c="8"/>24<text:s text:c="7"/>./test/formation/f123123.txt<text:line-break/>feuille<text:s text:c="8"/>25<text:s text:c="7"/>./test/formation/f123123123.txt<text:line-break/>rép<text:s text:c="10"/>9<text:s text:c="2"/>./user2<text:line-break/>feuille<text:s text:c="8"/>10<text:s text:c="7"/>./user2/.profile<text:line-break/>feuille<text:s text:c="8"/>11<text:s text:c="7"/>./user2/local.cshrc<text:line-break/>feuille<text:s text:c="8"/>12<text:s text:c="7"/>./user2/local.login<text:line-break/>feuille<text:s text:c="8"/>13<text:s text:c="7"/>./user2/local.profile<text:line-break/>rép<text:s text:c="9"/>27<text:s text:c="2"/>./user3<text:line-break/>feuille<text:s text:c="8"/>28<text:s text:c="7"/>./user3/.profile<text:line-break/>feuille<text:s text:c="8"/>29<text:s text:c="7"/>./user3/local.cshrc<text:line-break/>feuille<text:s text:c="8"/>30<text:s text:c="7"/>./user3/local.login<text:line-break/>feuille<text:s text:c="8"/>31<text:s text:c="7"/>./user3/local.profile<text:line-break/>rép<text:s text:c="9"/>19<text:s text:c="2"/>./user1<text:line-break/>feuille<text:s text:c="8"/>20<text:s text:c="7"/>./user1/.profile<text:line-break/>feuille<text:s text:c="8"/>21<text:s text:c="7"/>./user1/local.cshrc<text:line-break/>feuille<text:s text:c="8"/>22<text:s text:c="7"/>./user1/local.login<text:line-break/>feuille<text:s text:c="8"/>23<text:s text:c="7"/>./user1/local.profile<text:line-break/>feuille<text:s text:c="8"/>14<text:s text:c="7"/>./user1/ventes.awk</text:p>
      <text:p text:style-name="Text_20_body">&lt;note&gt;
Notez que les fichiers sont sauvgardés avec des nom rélatifs. Le terme <text:span text:style-name="Strong_20_Emphasis">feuille</text:span> indique un fichier.
&lt;/note&gt;</text:p>
      <text:p text:style-name="Text_20_body">Positionnez-vous dans le répertoire <text:span text:style-name="Strong_20_Emphasis">/export/home</text:span> et restaurez votre premier dump :</text:p>
      <text:p text:style-name="Preformatted_20_Text"># cd /export/home [Entrée]</text:p>
      <text:p text:style-name="Preformatted_20_Text"># ufsrestore -rvf /tape [Entrée]</text:p>
      <text:p text:style-name="Text_20_body">A l'issu du processus vous obtiendrez un résultat similaire à celui-ci :</text:p>
      <text:p text:style-name="Preformatted_20_Text"># ufsrestore -rvf /tape<text:line-break/>Vérifier le volume et initialiser les mappes<text:line-break/>La taille de bloc du support est 126<text:line-break/>Date de vidage : 27 août 2012 09:46:02 CEST<text:line-break/>Vidé de : l'époque<text:line-break/>Vidage de niveau 0 de /export/home sur unknown:/dev/dsk/c0d0s7<text:line-break/>Libellé : none<text:line-break/>commencer la restauration de niveau 0<text:line-break/>initialiser la table des symboles<text:line-break/>Extraire les répertoires de la bande<text:line-break/>Calculer la liste d'extraction.<text:line-break/>Création du noeud ./lost+found<text:line-break/>Création du noeud ./test<text:line-break/>Création du noeud ./test/formation<text:line-break/>Création du noeud ./user2<text:line-break/>Création du noeud ./user3<text:line-break/>Création du noeud ./user1<text:line-break/>Extraire les nouvelles feuilles.<text:line-break/>Contrôle de la restauration<text:line-break/>extraire le fichier ./test/.profile<text:line-break/>extraire le fichier ./test/local.cshrc<text:line-break/>extraire le fichier ./test/local.login<text:line-break/>extraire le fichier ./test/local.profile<text:line-break/>extraire le fichier ./user2/.profile<text:line-break/>extraire le fichier ./user2/local.cshrc<text:line-break/>extraire le fichier ./user2/local.login<text:line-break/>extraire le fichier ./user2/local.profile<text:line-break/>extraire le fichier ./user1/ventes.awk<text:line-break/>extraire le fichier ./test/.sh_history<text:line-break/>extraire le fichier ./test/formation/f<text:line-break/>extraire le fichier ./test/formation/f.txt<text:line-break/>extraire le fichier ./test/formation/f123.txt<text:line-break/>extraire le fichier ./user1/.profile<text:line-break/>extraire le fichier ./user1/local.cshrc<text:line-break/>extraire le fichier ./user1/local.login<text:line-break/>extraire le fichier ./user1/local.profile<text:line-break/>extraire le fichier ./test/formation/f123123.txt<text:line-break/>extraire le fichier ./test/formation/f123123123.txt<text:line-break/>extraire le fichier ./user3/.profile<text:line-break/>extraire le fichier ./user3/local.cshrc<text:line-break/>extraire le fichier ./user3/local.login<text:line-break/>extraire le fichier ./user3/local.profile<text:line-break/>Ajouter des liens<text:line-break/>Définissez le mode , le propriétaire et l'heure du répertoire<text:line-break/>Contrôler la table des symboles.<text:line-break/>Contrôle de la restauration</text:p>
      <text:p text:style-name="Text_20_body">Contrôlez le contenu de votre répertoire /export/home :</text:p>
      <text:p text:style-name="Preformatted_20_Text"># ls -lR /export/home [Entrée]</text:p>
      <text:p text:style-name="Text_20_body">Vous obtiendrez un résultat similaire à celui-ci :</text:p>
      <text:p text:style-name="Preformatted_20_Text"># ls -lR /export/home<text:line-break/>/export/home:<text:line-break/>total 1674<text:line-break/>drwx------<text:s text:c="3"/>2 root<text:s text:c="5"/>root<text:s text:c="9"/>512 janv<text:s text:c="2"/>3<text:s text:c="2"/>2010 lost+found<text:line-break/>-rw-------<text:s text:c="3"/>1 root<text:s text:c="5"/>root<text:s text:c="6"/>840592 août 27 10:28 restoresymtable<text:line-break/>drwxr-xr-x<text:s text:c="3"/>3 test<text:s text:c="5"/>other<text:s text:c="8"/>512 août 22 14:50 test<text:line-break/>drwxr-xr-x<text:s text:c="3"/>2 user1<text:s text:c="4"/>groupe1<text:s text:c="6"/>512 août 17 11:30 user1<text:line-break/>drwxr-xr-x<text:s text:c="3"/>2 user2<text:s text:c="4"/>groupe2<text:s text:c="6"/>512 août 17 09:36 user2<text:line-break/>drwxr-xr-x<text:s text:c="3"/>2 user3<text:s text:c="4"/>groupe3<text:s text:c="6"/>512 août 27 09:41 user3<text:line-break/><text:line-break/>/export/home/lost+found:<text:line-break/>total 0<text:line-break/><text:line-break/>/export/home/test:<text:line-break/>total 8<text:line-break/>drwxr-xr-x<text:s text:c="3"/>2 test<text:s text:c="5"/>other<text:s text:c="8"/>512 août 22 14:50 formation<text:line-break/>-rw-r--r--<text:s text:c="3"/>1 test<text:s text:c="5"/>other<text:s text:c="8"/>136 août 16 11:51 local.cshrc<text:line-break/>-rw-r--r--<text:s text:c="3"/>1 test<text:s text:c="5"/>other<text:s text:c="8"/>157 août 16 11:51 local.login<text:line-break/>-rw-r--r--<text:s text:c="3"/>1 test<text:s text:c="5"/>other<text:s text:c="8"/>174 août 16 11:51 local.profile<text:line-break/><text:line-break/>/export/home/test/formation:<text:line-break/>total 0<text:line-break/>-rw-r--r--<text:s text:c="3"/>1 test<text:s text:c="5"/>other<text:s text:c="10"/>0 août 22 14:47 f<text:line-break/>-rw-r--r--<text:s text:c="3"/>1 test<text:s text:c="5"/>other<text:s text:c="10"/>0 août 22 14:47 f.txt<text:line-break/>-rw-r--r--<text:s text:c="3"/>1 test<text:s text:c="5"/>other<text:s text:c="10"/>0 août 22 14:47 f123.txt<text:line-break/>-rw-r--r--<text:s text:c="3"/>1 test<text:s text:c="5"/>other<text:s text:c="10"/>0 août 22 14:47 f123123.txt<text:line-break/>-rw-r--r--<text:s text:c="3"/>1 test<text:s text:c="5"/>other<text:s text:c="10"/>0 août 22 14:47 f123123123.txt<text:line-break/><text:line-break/>/export/home/user1:<text:line-break/>total 8<text:line-break/>-rw-r--r--<text:s text:c="3"/>1 user1<text:s text:c="4"/>groupe1<text:s text:c="6"/>136 août 17 09:36 local.cshrc<text:line-break/>-rw-r--r--<text:s text:c="3"/>1 user1<text:s text:c="4"/>groupe1<text:s text:c="6"/>157 août 17 09:36 local.login<text:line-break/>-rw-r--r--<text:s text:c="3"/>1 user1<text:s text:c="4"/>groupe1<text:s text:c="6"/>174 août 17 09:36 local.profile<text:line-break/>-rw-r--r--<text:s text:c="3"/>1 user1<text:s text:c="4"/>groupe1<text:s text:c="6"/>186 août 17 11:30 ventes.awk<text:line-break/><text:line-break/>/export/home/user2:<text:line-break/>total 6<text:line-break/>-rw-r--r--<text:s text:c="3"/>1 user2<text:s text:c="4"/>groupe2<text:s text:c="6"/>136 août 17 09:36 local.cshrc<text:line-break/>-rw-r--r--<text:s text:c="3"/>1 user2<text:s text:c="4"/>groupe2<text:s text:c="6"/>157 août 17 09:36 local.login<text:line-break/>-rw-r--r--<text:s text:c="3"/>1 user2<text:s text:c="4"/>groupe2<text:s text:c="6"/>174 août 17 09:36 local.profile<text:line-break/><text:line-break/>/export/home/user3:<text:line-break/>total 6<text:line-break/>-rw-r--r--<text:s text:c="3"/>1 user3<text:s text:c="4"/>groupe3<text:s text:c="6"/>136 août 27 09:41 local.cshrc<text:line-break/>-rw-r--r--<text:s text:c="3"/>1 user3<text:s text:c="4"/>groupe3<text:s text:c="6"/>157 août 27 09:41 local.login<text:line-break/>-rw-r--r--<text:s text:c="3"/>1 user3<text:s text:c="4"/>groupe3<text:s text:c="6"/>174 août 27 09:41 local.profile</text:p>
      <text:p text:style-name="Text_20_body">Restaurez votre deuxième dump :</text:p>
      <text:p text:style-name="Preformatted_20_Text"># ufsrestore -rvf /level1.dump [Entrée]</text:p>
      <text:p text:style-name="Text_20_body">Vous obtiendrez un résultat similaire à celui-ci :</text:p>
      <text:p text:style-name="Preformatted_20_Text"># ufsrestore -rvf /level1.dump<text:line-break/>Vérifier le volume et initialiser les mappes<text:line-break/>La taille de bloc du support est 126<text:line-break/>Date de vidage : 27 août 2012 09:48:47 CEST<text:line-break/>Vidé de : 27 août 2012 09:46:02 CEST<text:line-break/>Vidage de niveau 1 de /export/home sur unknown:/dev/dsk/c0d0s7<text:line-break/>Libellé : none<text:line-break/>commencer la restauration incrémentale<text:line-break/>initialiser la table des symboles<text:line-break/>Extraire les répertoires de la bande<text:line-break/>Marquer les entrées à supprimer.<text:line-break/>Calculer les mises à jour de noeud.<text:line-break/>Recherche des noms non référencés.<text:line-break/>Supprimer les anciens noeuds (répertoires)<text:line-break/>Extraire les nouvelles feuilles.<text:line-break/>Contrôle de la restauration<text:line-break/>extraire le fichier ./dumptest<text:line-break/>Ajouter des liens<text:line-break/>Définissez le mode , le propriétaire et l'heure du répertoire<text:line-break/>Contrôler la table des symboles.<text:line-break/>Contrôle de la restauration</text:p>
      <text:p text:style-name="Text_20_body">Contrôlez la présence de votre fichier /export/home/dumptest:*</text:p>
      <text:p text:style-name="Preformatted_20_Text">#ls -l /export/home/dumptest [Entrée]</text:p>
      <text:p text:style-name="Text_20_body">Vous devez obtenir un résultat similaire à celui-ci :</text:p>
      <text:p text:style-name="Preformatted_20_Text"># ls -l /export/home/dumptest<text:line-break/>-rw-r--r--<text:s text:c="3"/>1 root<text:s text:c="5"/>root<text:s text:c="11"/>0 août 27 09:48 /export/home/dumptest</text:p>
      <text:h text:style-name="Heading_20_4" text:outline-level="4"><text:bookmark-start text:name="__RefHeading___fssnap_7"/><text:bookmark-start text:name="fssnap"/>fssnap<text:bookmark-end text:name="__RefHeading___fssnap_7"/><text:bookmark-end text:name="fssnap"/></text:h>
      <text:p text:style-name="Text_20_body">La commande <text:span text:style-name="Strong_20_Emphasis">ufsdump</text:span> permet de créer des sauvegardes stable puisque la partition est démontée au moment de son utilisation. L'inconvénient de ceci est la non-disponibilité du filesystem pendant la sauvegarde.</text:p>
      <text:p text:style-name="Text_20_body">Solaris dispose de la commande <text:span text:style-name="Strong_20_Emphasis">fssnap</text:span> qui permet de contourner cet inconvénient.</text:p>
      <text:p text:style-name="Text_20_body">La commande fssnap crée un <text:span text:style-name="Strong_20_Emphasis">snapshot</text:span>, autrement dit un cliché, d'un filesystem en générant un <text:span text:style-name="Strong_20_Emphasis">périphérique virtuel</text:span> et un fichier image appelé <text:span text:style-name="Strong_20_Emphasis">backing store file</text:span>.</text:p>
      <text:p text:style-name="Text_20_body">Vous allez maintenant créer un snapshot du filesystem /export/home.</text:p>
      <text:p text:style-name="Text_20_body">Supprimez d'abord <text:span text:style-name="Strong_20_Emphasis">/tape</text:span> et <text:span text:style-name="Strong_20_Emphasis">level1.dump</text:span> :</text:p>
      <text:p text:style-name="Preformatted_20_Text">#cd /;rm -rf tape level1.dump [Entrée]</text:p>
      <text:p text:style-name="Text_20_body">Ensuite créer un répertoire snapshots :</text:p>
      <text:p text:style-name="Preformatted_20_Text">#mkdir snapshots [Entrée]</text:p>
      <text:p text:style-name="Text_20_body">Créez le snapshot :</text:p>
      <text:p text:style-name="Preformatted_20_Text">#fssnap -F ufs -o bs=/snapshots/home.snap /export/home [Entrée]</text:p>
      <text:p text:style-name="Text_20_body">Vous obtiendrez un résultat similaire à celui-ci 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# fssnap -F ufs -o bs=/snapshots/home.snap /export/home<text:line-break/>/dev/fssnap/0</text:p>
          </table:table-cell>
        </table:table-row>
      </table:table>
      <text:p text:style-name="Text_20_body">&lt;note important&gt;
Notez que le système vous informe du nom du périphérique virtuel créé.
&lt;/note&gt;</text:p>
      <text:p text:style-name="Text_20_body">Saisissez la commande suivante pour constater la présence du filesystem virtuel :</text:p>
      <text:p text:style-name="Preformatted_20_Text">#df -h | grep snapshot [Entrée]</text:p>
      <text:p text:style-name="Text_20_body">Utilisez l'option <text:span text:style-name="Strong_20_Emphasis">-i</text:span> de fssnap pour connaître les snapshots disponibles :</text:p>
      <text:p text:style-name="Preformatted_20_Text">#fssnap -i [Entrée]</text:p>
      <text:p text:style-name="Text_20_body">Vous obtiendrez un résultat similaire à celui-ci 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# fssnap -i<text:line-break/><text:s text:c="3"/>0<text:s text:c="4"/>/export/home</text:p>
          </table:table-cell>
        </table:table-row>
      </table:table>
      <text:p text:style-name="Text_20_body">Plus de détails peuvent être obtenus en utilisant la commande suivante :</text:p>
      <text:p text:style-name="Preformatted_20_Text">#/usr/lib/fs/ufs/fssnap -i /export/home [Entrée]</text:p>
      <text:p text:style-name="Text_20_body">Vous obtiendrez un résultat similaire à celui-ci 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# /usr/lib/fs/ufs/fssnap -i /export/home<text:line-break/>Snapshot number<text:s text:c="15"/>: 0<text:line-break/>Block Device<text:s text:c="18"/>: /dev/fssnap/0<text:line-break/>Raw Device<text:s text:c="20"/>: /dev/rfssnap/0<text:line-break/>Mount point<text:s text:c="19"/>: /export/home<text:line-break/>Device state<text:s text:c="18"/>: active<text:line-break/>Backing store path<text:s text:c="12"/>: /snapshots/home.snap<text:line-break/>Backing store size<text:s text:c="12"/>: 0 KB<text:line-break/>Maximum backing store size<text:s text:c="4"/>: Unlimited<text:line-break/>Snapshot create time<text:s text:c="10"/>: Wed Jun 18 19:07:09 2008<text:line-break/>Copy-on-write granularity<text:s text:c="5"/>: 32 KB</text:p>
          </table:table-cell>
        </table:table-row>
      </table:table>
      <text:p text:style-name="Text_20_body">Créez un répertoire dans <text:span text:style-name="Strong_20_Emphasis">/mnt</text:span> pour pouvoir monter le périphérique :</text:p>
      <text:p text:style-name="Preformatted_20_Text">#mkdir /mnt/snapshot [Entrée]</text:p>
      <text:p text:style-name="Text_20_body">Montez ensuite le périphérique :</text:p>
      <text:p text:style-name="Preformatted_20_Text">#mount -F ufs -o ro /dev/fssnap/0 /mnt/snapshot [Entrée]</text:p>
      <text:p text:style-name="Text_20_body">Vous pouvez maintenant naviguer dans le filesystem virtuel et sauvegarder les fichiers en utilisant la commande de sauvegarde de votre choix :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# cd /mnt/snapshot<text:line-break/># tar cf /fssnap.tar .</text:p>
          </table:table-cell>
        </table:table-row>
      </table:table>
      <text:p text:style-name="Text_20_body">Pour supprimer un snapshot,il convient d'abord de le démonter :</text:p>
      <text:p text:style-name="Preformatted_20_Text">#cd /;umount /mnt/snapshot [Entrée]</text:p>
      <text:p text:style-name="Text_20_body">Ensuite utilisez la commande suivante :</text:p>
      <text:p text:style-name="Preformatted_20_Text">#fssnap -d /export/home [Entrée]</text:p>
      <text:p text:style-name="Text_20_body">Vous obtiendrez un résultat similaire à celui-ci :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# fssnap -d /export/home<text:line-break/>Deleted snapshot 0.</text:p>
          </table:table-cell>
        </table:table-row>
      </table:table>
      <text:p text:style-name="Text_20_body">&lt;note warning&gt;
Bien que le snapshot soit supprimé, le <text:span text:style-name="Strong_20_Emphasis">fichier</text:span> du snap shot est toujours présent.
&lt;/note&gt;</text:p>
      <text:p text:style-name="Text_20_body">Dernièrement, supprimez le fichier de snapshot :</text:p>
      <text:p text:style-name="Preformatted_20_Text">#rm -rf /snapshots/home.snap [Entrée]</text:p>
      <text:h text:style-name="Heading_20_3" text:outline-level="3"><text:bookmark-start text:name="__RefHeading___compression_8"/><text:bookmark-start text:name="compression"/>Compression<text:bookmark-end text:name="__RefHeading___compression_8"/><text:bookmark-end text:name="compression"/></text:h>
      <text:p text:style-name="Text_20_body">Afin de poursuivre, créez une archive dans un fichier de votre répertoire <text:span text:style-name="Strong_20_Emphasis">test</text:span>:</text:p>
      <text:p text:style-name="Preformatted_20_Text">#tar cvf /tmp/test.tar /test [Entrée]</text:p>
      <text:p text:style-name="Text_20_body">Vous obtiendrez un résultat similaire à celui-ci :</text:p>
      <text:p text:style-name="Preformatted_20_Text"># tar cvf /tmp/test.tar /test<text:line-break/>a /test/ 0K<text:line-break/>a /test/repY/ 0K<text:line-break/>a /test/repY/Y1 1K<text:line-break/>a /test/repY/Y2 0K<text:line-break/>a /test/repY/Y3 0K<text:line-break/>a /test/repZ/ 0K<text:line-break/>a /test/repZ/Z1 1K<text:line-break/>a /test/repZ/Z2 0K</text:p>
      <text:p text:style-name="Text_20_body">Constatez la taille du fichier <text:span text:style-name="Strong_20_Emphasis">tar</text:span> :</text:p>
      <text:p text:style-name="Preformatted_20_Text">#cd /tmp; ls -l | grep test.tar [Entrée]</text:p>
      <text:p text:style-name="Text_20_body">Vous obtiendrez un résutat similaire à celui-ci :</text:p>
      <text:p text:style-name="Preformatted_20_Text"># cd /tmp; ls -l | grep test.tar<text:line-break/>-rw-r--r--<text:s text:c="3"/>1 root<text:s text:c="5"/>root<text:s text:c="8"/>6144 juin 19 20:40 test.tar</text:p>
      <text:h text:style-name="Heading_20_4" text:outline-level="4"><text:bookmark-start text:name="__RefHeading___gzip_9"/><text:bookmark-start text:name="gzip"/>gzip<text:bookmark-end text:name="__RefHeading___gzip_9"/><text:bookmark-end text:name="gzip"/></text:h>
      <text:p text:style-name="Text_20_body">Utilisez <text:span text:style-name="Strong_20_Emphasis">gzip</text:span> pour compresser votre fichier tar :</text:p>
      <text:p text:style-name="Preformatted_20_Text">#gzip test.tar [Entrée]</text:p>
      <text:p text:style-name="Text_20_body">Constatez la taille du fichier <text:span text:style-name="Strong_20_Emphasis">tar.gz</text:span> :</text:p>
      <text:p text:style-name="Preformatted_20_Text">#cd /tmp; ls -l | grep test.tar.gz [Entrée]</text:p>
      <text:p text:style-name="Text_20_body">Vous obtiendrez un résutat similaire à celui-ci :</text:p>
      <text:p text:style-name="Preformatted_20_Text"># cd /tmp; ls -l | grep test.tar.gz<text:line-break/>-rw-r--r--<text:s text:c="3"/>1 root<text:s text:c="5"/>root<text:s text:c="9"/>289 juin 19 20:40 test.tar.gz</text:p>
      <text:p text:style-name="Text_20_body">&lt;note&gt;
Notez la taille du fichier compressé. Où est le fichier <text:span text:style-name="Strong_20_Emphasis">tar</text:span> ?
&lt;/note&gt;</text:p>
      <text:p text:style-name="Text_20_body">Décompressez le fichier tar.gz :</text:p>
      <text:p text:style-name="Preformatted_20_Text">#gunzip test.tar.gz [Entrée]</text:p>
      <text:h text:style-name="Heading_20_4" text:outline-level="4"><text:bookmark-start text:name="__RefHeading___bzip2_10"/><text:bookmark-start text:name="bzip2"/>bzip2<text:bookmark-end text:name="__RefHeading___bzip2_10"/><text:bookmark-end text:name="bzip2"/></text:h>
      <text:p text:style-name="Text_20_body">Utilisez <text:span text:style-name="Strong_20_Emphasis">bzip2</text:span> pour compresser votre fichier tar :</text:p>
      <text:p text:style-name="Preformatted_20_Text">#bzip2 test.tar [Entrée]</text:p>
      <text:p text:style-name="Text_20_body">Constatez la taille du fichier <text:span text:style-name="Strong_20_Emphasis">tar.bz2</text:span> :</text:p>
      <text:p text:style-name="Preformatted_20_Text">#cd /tmp; ls -l | grep test.tar.bz2 [Entrée]</text:p>
      <text:p text:style-name="Text_20_body">Vous obtiendrez un résutat similaire à celui-ci :</text:p>
      <text:p text:style-name="Preformatted_20_Text"># cd /tmp; ls -l | grep test.tar.bz2<text:line-break/>-rw-r--r--<text:s text:c="3"/>1 root<text:s text:c="5"/>root<text:s text:c="9"/>280 juin 19 20:40 test.tar.bz2</text:p>
      <text:p text:style-name="Text_20_body">&lt;note&gt;
Notez la taille du fichier compressé. Où est le fichier <text:span text:style-name="Strong_20_Emphasis">tar</text:span> ?
&lt;/note&gt;</text:p>
      <text:p text:style-name="Text_20_body">Décompressez le fichier tar.bz2 :</text:p>
      <text:p text:style-name="Preformatted_20_Text">#bunzip2 test.tar.bz2 [Entrée]</text:p>
      <text:h text:style-name="Heading_20_4" text:outline-level="4"><text:bookmark-start text:name="__RefHeading___pack_11"/><text:bookmark-start text:name="pack"/>pack<text:bookmark-end text:name="__RefHeading___pack_11"/><text:bookmark-end text:name="pack"/></text:h>
      <text:p text:style-name="Text_20_body">Utilisez <text:span text:style-name="Strong_20_Emphasis">pack</text:span> pour compresser votre fichier tar :</text:p>
      <text:p text:style-name="Preformatted_20_Text">#pack test.tar [Entrée]</text:p>
      <text:p text:style-name="Text_20_body">Constatez la taille du fichier <text:span text:style-name="Strong_20_Emphasis">tar.z</text:span> :</text:p>
      <text:p text:style-name="Preformatted_20_Text">#cd /tmp; ls -l | grep test.tar.z [Entrée]</text:p>
      <text:p text:style-name="Text_20_body">Vous obtiendrez un résutat similaire à celui-ci :</text:p>
      <text:p text:style-name="Preformatted_20_Text"># cd /tmp; ls -l | grep test.tar.z<text:line-break/>-rw-r--r--<text:s text:c="3"/>1 root<text:s text:c="5"/>root<text:s text:c="8"/>1170 juin 19 20:40 test.tar.z</text:p>
      <text:p text:style-name="Text_20_body">&lt;note&gt;
Notez la taille du fichier compressé. Où est le fichier <text:span text:style-name="Strong_20_Emphasis">tar</text:span> ?
&lt;/note&gt;</text:p>
      <text:p text:style-name="Text_20_body">Décompressez le fichier tar.z :</text:p>
      <text:p text:style-name="Preformatted_20_Text">#unpack test.tar.z [Entrée]</text:p>
      <text:h text:style-name="Heading_20_4" text:outline-level="4"><text:bookmark-start text:name="__RefHeading___compress_12"/><text:bookmark-start text:name="compress"/>compress<text:bookmark-end text:name="__RefHeading___compress_12"/><text:bookmark-end text:name="compress"/></text:h>
      <text:p text:style-name="Text_20_body">Utilisez <text:span text:style-name="Strong_20_Emphasis">compress</text:span> pour compresser votre fichier tar :</text:p>
      <text:p text:style-name="Preformatted_20_Text">#compress -v test.tar [Entrée]</text:p>
      <text:p text:style-name="Text_20_body">Constatez la taille du fichier <text:span text:style-name="Strong_20_Emphasis">tar.Z</text:span> :</text:p>
      <text:p text:style-name="Preformatted_20_Text">#cd /tmp; ls -l | grep test.tar.Z [Entrée]</text:p>
      <text:p text:style-name="Text_20_body">Vous obtiendrez un résutat similaire à celui-ci :</text:p>
      <text:p text:style-name="Preformatted_20_Text"># cd /tmp; ls -l | grep test.tar.Z<text:line-break/>-rw-r--r--<text:s text:c="3"/>1 root<text:s text:c="5"/>root<text:s text:c="9"/>545 juin 19 20:40 test.tar.Z</text:p>
      <text:p text:style-name="Text_20_body">&lt;note&gt;
Notez la taille du fichier compressé. Où est le fichier <text:span text:style-name="Strong_20_Emphasis">tar</text:span> ?
&lt;/note&gt;</text:p>
      <text:p text:style-name="Text_20_body">Décompressez le fichier tar.Z :</text:p>
      <text:p text:style-name="Preformatted_20_Text">#uncompress test.tar.Z [Entrée]</text:p>
      <text:p text:style-name="Text_20_body">&lt;note&gt;
Lequel des quatre programmes compresse le mieux ?
&lt;/note&gt;</text:p>
      <text:h text:style-name="Heading_20_2" text:outline-level="2"><text:bookmark-start text:name="__RefHeading___references_13"/><text:bookmark-start text:name="references"/>Références<text:bookmark-end text:name="__RefHeading___references_13"/><text:bookmark-end text:name="reference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ww.oracle.com/technetwork/documentation/solaris-10-192992.html" text:style-name="Internet_20_link" text:visited-style-name="Visited_20_Internet_20_Link">The Oracle Technology Network</text:a></text:span></text:p>
        </text:list-item>
      </text:list>
      <text:p text:style-name="Text_20_body">~~DISCUSSION:off~~</text:p>
      <text:p text:style-name="Horizontal_20_Line"/>
      <text:p text:style-name="Text_20_body">&lt;html&gt;
&lt;center&gt;
Copyright © 2011-2015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1:52</meta:creation-date>
    <dc:creator>Generated</dc:creator>
    <dc:date>2026-03-22T06::31:52</dc:date>
    <dc:language>en-US</dc:language>
    <meta:editing-cycles>1</meta:editing-cycles>
    <meta:editing-duration>PT0S</meta:editing-duration>
    <dc:title>elearning:workbooks:solaris:10:junior:l109</dc:title>
  </office:meta>
</office:document-meta>
</file>