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solaris:10:junior:l107"/>Dernière mise-à-jour : </text:p>
      <text:h text:style-name="Heading_20_1" text:outline-level="1"><text:bookmark-start text:name="__RefHeading___so202_-_gestion_des_paquets_1"/><text:bookmark-start text:name="so202_-_gestion_des_paquets"/>SO202 - Gestion des Paquets<text:bookmark-end text:name="__RefHeading___so202_-_gestion_des_paquets_1"/><text:bookmark-end text:name="so202_-_gestion_des_paquets"/></text:h>
      <text:h text:style-name="Heading_20_2" text:outline-level="2"><text:bookmark-start text:name="__RefHeading___les_commandes_pkg_2"/><text:bookmark-start text:name="les_commandes_pkg"/>Les commandes pkg*<text:bookmark-end text:name="__RefHeading___les_commandes_pkg_2"/><text:bookmark-end text:name="les_commandes_pkg"/></text:h>
      <text:p text:style-name="Text_20_body">Afin de faciliter l'installation, la désinstallation et la gestion des logiciels (appelés paquets) sous Solaris, celui-ci fournit les commandes suivantes :</text:p>
      <text:list text:style-name="List_20_1" text:continue-numbering="false">
        <text:list-item>
          <text:p text:style-name="List_20_1_Content_First"> <text:span text:style-name="Strong_20_Emphasis">pkginfo</text:span>,</text:p>
          <text:list text:style-name="List_20_1">
            <text:list-item>
              <text:p text:style-name="List_20_1_Content"> fournit des informations sur les paquets,</text:p>
            </text:list-item>
          </text:list>
        </text:list-item>
        <text:list-item>
          <text:p text:style-name="List_20_1_Content"> <text:span text:style-name="Strong_20_Emphasis">pkgadd</text:span>,</text:p>
          <text:list text:style-name="List_20_1">
            <text:list-item>
              <text:p text:style-name="List_20_1_Content"> permet d'installer un paquet,</text:p>
            </text:list-item>
          </text:list>
        </text:list-item>
        <text:list-item>
          <text:p text:style-name="List_20_1_Content"> <text:span text:style-name="Strong_20_Emphasis">pkgchk</text:span>,</text:p>
          <text:list text:style-name="List_20_1">
            <text:list-item>
              <text:p text:style-name="List_20_1_Content"> permet de vérifier un paquet,</text:p>
            </text:list-item>
          </text:list>
        </text:list-item>
        <text:list-item>
          <text:p text:style-name="List_20_1_Content"> <text:span text:style-name="Strong_20_Emphasis">pkgrm</text:span></text:p>
          <text:list text:style-name="List_20_1">
            <text:list-item>
              <text:p text:style-name="List_20_1_Content_Last"> permet de supprimer un paquet.</text:p>
            </text:list-item>
          </text:list>
        </text:list-item>
      </text:list>
      <text:h text:style-name="Heading_20_3" text:outline-level="3"><text:bookmark-start text:name="__RefHeading___pkginfo_3"/><text:bookmark-start text:name="pkginfo"/>pkginfo<text:bookmark-end text:name="__RefHeading___pkginfo_3"/><text:bookmark-end text:name="pkginfo"/></text:h>
      <text:p text:style-name="Text_20_body">Afin de connaître la liste des paquets installés sur la machine, il convient de saisir la commande suivante dans une fenêtre de console en tant que root :</text:p>
      <text:p text:style-name="Preformatted_20_Text"># pkginfo | more<text:line-break/>system<text:s text:c="6"/>BRCMbnx<text:s text:c="26"/>Broadcom NetXtreme II Gigabit Ethernet Adapter Driver<text:line-break/>system<text:s text:c="6"/>BRCMbnxe<text:s text:c="25"/>Broadcom NetXtreme II 10GbE NIC Driver<text:line-break/>system<text:s text:c="6"/>CADP160<text:s text:c="26"/>Adaptec Ultra160 SCSI Host Adapter<text:line-break/>Driver<text:line-break/>system<text:s text:c="6"/>CPQary3<text:s text:c="26"/>HP Smart Array HBA Driver 2.4.4.1<text:line-break/>system<text:s text:c="6"/>HPFC<text:s text:c="29"/>Agilent Fibre Channel HBA Driver<text:line-break/>system<text:s text:c="6"/>NCRos86r<text:s text:c="25"/>NCR Platform Support, OS Functionality (Root)<text:line-break/>system<text:s text:c="6"/>NVDAgraphics<text:s text:c="21"/>NVIDIA Graphics System Software<text:line-break/>system<text:s text:c="6"/>NVDAgraphicsr<text:s text:c="20"/>NVIDIA Graphics System Device Driver<text:line-break/>system<text:s text:c="6"/>SK98sol<text:s text:c="26"/>SysKonnect SK-NET Gigabit Ethernet<text:line-break/>Adapter SK-98xx<text:line-break/>system<text:s text:c="6"/>SKfp<text:s text:c="29"/>SysKonnect PCI-FDDI Host Adapter<text:line-break/>system<text:s text:c="6"/>SUNW1251f<text:s text:c="24"/>Russian 1251 fonts<text:line-break/>system<text:s text:c="6"/>SUNW1394<text:s text:c="25"/>Sun IEEE1394 Framework<text:line-break/>system<text:s text:c="6"/>SUNW1394h<text:s text:c="24"/>Sun IEEE1394 Framework Header FilesALE<text:s text:c="9"/>SUNW5ttf<text:s text:c="25"/>Traditional Chinese (BIG5) True Type Fonts Package<text:line-break/>ALE<text:s text:c="9"/>SUNW5xmft<text:s text:c="24"/>Traditional Chinese (BIG5) X Window--A suivre--<text:line-break/>--A suivre--</text:p>
      <text:p text:style-name="Text_20_body">Afin de connaître le nombre total de paquets installés sur la machine, utilisez la commande suivante :</text:p>
      <text:p text:style-name="Preformatted_20_Text"># pkginfo | wc -l<text:line-break/><text:s text:c="4"/>1182</text:p>
      <text:p text:style-name="Text_20_body">Imaginons maintenant que vous souhaitez vérifier si un paquet, tel <text:span text:style-name="Strong_20_Emphasis">make</text:span>, est déjà installé sur la machine. Dans ce cas, il convient d'utiliser la commande suivante :</text:p>
      <text:p text:style-name="Preformatted_20_Text"># pkginfo | grep -i make<text:line-break/>system<text:s text:c="6"/>SUNWgm4<text:s text:c="26"/>gmake - GNU m4<text:line-break/>system<text:s text:c="6"/>SUNWgmake<text:s text:c="24"/>gmake - GNU make<text:line-break/>system<text:s text:c="6"/>SUNWxcu4t<text:s text:c="24"/>XCU4 make and sccs utilities</text:p>
      <text:p text:style-name="Text_20_body">Afin de connaître les détails du paquet <text:span text:style-name="Strong_20_Emphasis">SUNWgmake</text:span>, il convient de saisir la commande suivante :</text:p>
      <text:p text:style-name="Preformatted_20_Text"># pkginfo -l SUNWgmake<text:line-break/><text:s text:c="3"/>PKGINST:<text:s text:c="2"/>SUNWgmake<text:line-break/><text:s text:c="6"/>NAME:<text:s text:c="2"/>gmake - GNU make<text:line-break/><text:s text:c="2"/>CATEGORY:<text:s text:c="2"/>system<text:line-break/><text:s text:c="6"/>ARCH:<text:s text:c="2"/>i386<text:line-break/><text:s text:c="3"/>VERSION:<text:s text:c="2"/>11.10.0,REV=2005.01.08.01.09<text:line-break/><text:s text:c="3"/>BASEDIR:<text:s text:c="2"/>/<text:line-break/><text:s text:c="4"/>VENDOR:<text:s text:c="2"/>Oracle Corporation<text:line-break/><text:s text:c="6"/>DESC:<text:s text:c="2"/>GNU make - A utility used to build software (gmake) 3.81<text:line-break/><text:s text:c="4"/>PSTAMP:<text:s text:c="2"/>sfw10-patch-x20110415095755<text:line-break/><text:s text:c="2"/>INSTDATE:<text:s text:c="2"/>Jun 02 2013 14:27<text:line-break/><text:s text:c="3"/>HOTLINE:<text:s text:c="2"/>Please contact your local service provider<text:line-break/><text:s text:c="4"/>STATUS:<text:s text:c="2"/>Installation complète.<text:line-break/><text:s text:c="5"/>FILES:<text:s text:c="8"/>4 chemins d'accès installés<text:line-break/><text:s text:c="19"/>3 chemins d'accès partagés<text:line-break/><text:s text:c="19"/>3 répertoires<text:line-break/><text:s text:c="19"/>1 exécutables<text:line-break/><text:s text:c="17"/>499 blocs utilisés (env.)</text:p>
      <text:h text:style-name="Heading_20_4" text:outline-level="4"><text:bookmark-start text:name="__RefHeading___options_de_la_commande_4"/><text:bookmark-start text:name="options_de_la_commande"/>Options de la Commande<text:bookmark-end text:name="__RefHeading___options_de_la_commande_4"/><text:bookmark-end text:name="options_de_la_commande"/></text:h>
      <text:p text:style-name="Text_20_body">Les options de cette commande sont :</text:p>
      <text:p text:style-name="Preformatted_20_Text"># pkginfo --help<text:line-break/>pkginfo: option non admise -- help<text:line-break/>syntaxe :<text:line-break/>pkginfo [-q] [-pi] [-x|l] [options] [pkg ...]<text:line-break/>pkginfo -d périph [-q] [-x|l] [options] [mod ...]<text:line-break/>où<text:line-break/><text:s text:c="2"/>-q #quiet mode<text:line-break/><text:s text:c="2"/>-p #select partially installed packages<text:line-break/><text:s text:c="2"/>-i #select completely installed packages<text:line-break/><text:s text:c="2"/>-x #extracted listing<text:line-break/><text:s text:c="2"/>-l #long listing<text:line-break/><text:s text:c="2"/>-r #relocation base<text:line-break/>et options pouvant être :<text:line-break/><text:s text:c="2"/>-c catégorie, [catégorie...]<text:line-break/><text:s text:c="2"/>-a architecture<text:line-break/><text:s text:c="2"/>-v version</text:p>
      <text:h text:style-name="Heading_20_3" text:outline-level="3"><text:bookmark-start text:name="__RefHeading___pkgchk_5"/><text:bookmark-start text:name="pkgchk"/>pkgchk<text:bookmark-end text:name="__RefHeading___pkgchk_5"/><text:bookmark-end text:name="pkgchk"/></text:h>
      <text:p text:style-name="Text_20_body">La commande <text:span text:style-name="Strong_20_Emphasis">pkgchk</text:span> retourne tout paquet contenant la chaîne recherchée. Si vous souhaitez savoir quel paquet a installé un fichier spécifique tel /usr/sfw/bin/gmake, utilisez donc la commande suivante :</text:p>
      <text:p text:style-name="Preformatted_20_Text"># pkgchk -lP /usr/sfw/bin/gmake &gt; gmake.pkgchk; cat gmake.pkgchk<text:line-break/>Pathname: /usr/sfw/bin/gmake<text:line-break/>Type: regular file<text:line-break/>Expected mode: 0555<text:line-break/>Expected owner: root<text:line-break/>Expected group: bin<text:line-break/>Expected file size (bytes): 255276<text:line-break/>Expected sum(1) of contents: 41798<text:line-break/>Expected last modification: déc<text:s text:c="2"/>15 12:13:11 2009<text:line-break/>Referenced by the following packages:<text:line-break/><text:s text:c="8"/>SUNWgmake<text:line-break/>Current status: installed</text:p>
      <text:h text:style-name="Heading_20_4" text:outline-level="4"><text:bookmark-start text:name="__RefHeading___options_de_la_commande_6"/><text:bookmark-start text:name="options_de_la_commande1"/>Options de la Commande<text:bookmark-end text:name="__RefHeading___options_de_la_commande_6"/><text:bookmark-end text:name="options_de_la_commande1"/></text:h>
      <text:p text:style-name="Text_20_body">Les options de cette commande sont :</text:p>
      <text:p text:style-name="Preformatted_20_Text"># pkgchk --help<text:line-break/>pkgchk: option non admise -- help<text:line-break/>syntaxe :<text:line-break/><text:s text:c="8"/>pkgchk [-l|vqacnxf] [-R répert_racine] [-p chemin[, ...] | -P chemin[, ...]]<text:line-break/><text:s text:c="16"/>[-i fichier] [options]<text:line-break/><text:s text:c="8"/>pkgchk -d périphérique [-f][-l|v] [-p chemin[, ...] | -P chemin[, ...]]<text:line-break/><text:s text:c="16"/>[-V ...] [-M] [-i fichier] [-Y catégorie[, ...] | pkginst [...]]<text:s text:c="8"/>les options peuvent inclure l'UNE des options suivantes :<text:line-break/><text:s text:c="16"/>-m pkgmap [-e envfile]<text:line-break/><text:s text:c="16"/>pkginst [...]<text:line-break/><text:s text:c="16"/>-Y catégorie[, ...]</text:p>
      <text:h text:style-name="Heading_20_3" text:outline-level="3"><text:bookmark-start text:name="__RefHeading___pkgadd_7"/><text:bookmark-start text:name="pkgadd"/>pkgadd<text:bookmark-end text:name="__RefHeading___pkgadd_7"/><text:bookmark-end text:name="pkgadd"/></text:h>
      <text:p text:style-name="Text_20_body">Pour ajouter un paquet en ligne de commande en mode intéractif, on utilise la commande suivante :</text:p>
      <text:p text:style-name="Preformatted_20_Text"># pkgadd -d /chemin_vers_le(s)_paquet(s) [Entrée]</text:p>
      <text:h text:style-name="Heading_20_4" text:outline-level="4"><text:bookmark-start text:name="__RefHeading___options_de_la_commande_8"/><text:bookmark-start text:name="options_de_la_commande2"/>Options de la Commande<text:bookmark-end text:name="__RefHeading___options_de_la_commande_8"/><text:bookmark-end text:name="options_de_la_commande2"/></text:h>
      <text:p text:style-name="Text_20_body">Les options de cette commande sont :</text:p>
      <text:p text:style-name="Preformatted_20_Text"># pkgadd --help<text:line-break/>pkgadd: option non admise -- help<text:line-break/>syntaxe :<text:line-break/><text:s text:c="8"/>pkgadd [-nvi] [-d périphérique] [[-M] -R chemin_hôte] [-V fichier_fs] [-a fichier_admin] [-r réponse] [-x proxy] [-k base_clés] [-G] [ -P mot_de_passe] [-Y catégorie[,catégorie ...] | pkg [pkg ...]]<text:line-break/><text:s text:c="8"/>pkgadd -s dir [-d périphérique] [-x proxy] [-k base_clés] [-G] [-P mot_de_passe] [-Y catégorie[,catégorie ...] | pkg [pkg ...]]<text:line-break/></text:p>
      <text:h text:style-name="Heading_20_3" text:outline-level="3"><text:bookmark-start text:name="__RefHeading___pkgrm_9"/><text:bookmark-start text:name="pkgrm"/>pkgrm<text:bookmark-end text:name="__RefHeading___pkgrm_9"/><text:bookmark-end text:name="pkgrm"/></text:h>
      <text:p text:style-name="Text_20_body">Pour désinstaller un paquet, il convient d'utiliser la commande <text:span text:style-name="Strong_20_Emphasis">pkgrm</text:span> :</text:p>
      <text:p text:style-name="Preformatted_20_Text"># pkgrm nom_du_paquet</text:p>
      <text:h text:style-name="Heading_20_4" text:outline-level="4"><text:bookmark-start text:name="__RefHeading___options_de_la_commande_10"/><text:bookmark-start text:name="options_de_la_commande3"/>Options de la Commande<text:bookmark-end text:name="__RefHeading___options_de_la_commande_10"/><text:bookmark-end text:name="options_de_la_commande3"/></text:h>
      <text:p text:style-name="Text_20_body">Les options de cette commande sont :</text:p>
      <text:p text:style-name="Preformatted_20_Text"># pkgrm --help<text:line-break/>pkgrm: option non admise -- help<text:line-break/>syntaxe :<text:line-break/><text:s text:c="8"/>pkgrm [-a admin] [-n] [[-M|-A] -R chemin_machine-hôte] [-V fichier_fs] [-v] [-Y catégorie[,catégorie ...] | pkg [pkg ...]]<text:line-break/><text:s text:c="8"/>pkgrm -s spool [-Y catégorie[,catégorie ...] | pkg [pkg ...]]</text:p>
      <text:h text:style-name="Heading_20_3" text:outline-level="3"><text:bookmark-start text:name="__RefHeading___pkgutil_11"/><text:bookmark-start text:name="pkgutil"/>pkgutil<text:bookmark-end text:name="__RefHeading___pkgutil_11"/><text:bookmark-end text:name="pkgutil"/></text:h>
      <text:p text:style-name="Text_20_body">La commande <text:span text:style-name="Strong_20_Emphasis">pkgutil</text:span> permet d'installer des paquets à partir des dépôts <text:span text:style-name="Strong_20_Emphasis"><text:a xlink:type="simple" xlink:href="https://www.opencsw.org" text:style-name="Internet_20_link" text:visited-style-name="Visited_20_Internet_20_Link">https://www.opencsw.org</text:a></text:span>.</text:p>
      <text:p text:style-name="Text_20_body">Commencez par installer le paquet <text:span text:style-name="Strong_20_Emphasis">pkgutil</text:span> :</text:p>
      <text:p text:style-name="Preformatted_20_Text"># pkgadd -d http://get.opencsw.org/now<text:line-break/><text:line-break/>## Downloading...<text:line-break/>..............25%..............50%..............75%..............100%<text:line-break/>## Download Complete<text:line-break/><text:line-break/><text:line-break/>The following packages are available:<text:line-break/><text:s text:c="2"/>1<text:s text:c="2"/>CSWpkgutil<text:s text:c="5"/>pkgutil - Installs Solaris packages easily<text:line-break/><text:s text:c="20"/>(all) 2.6.7,REV=2014.10.16<text:line-break/><text:line-break/>Select package(s) you wish to process (or 'all' to process<text:line-break/>all packages). (default: all) [?,??,q]: 1<text:line-break/><text:line-break/>Traitement de la copie du module &lt;CSWpkgutil&gt; à partir de &lt;http://get.opencsw.org/now&gt; en cours...<text:line-break/><text:line-break/>pkgutil - Installs Solaris packages easily(all) 2.6.7,REV=2014.10.16<text:line-break/>Please see /opt/csw/share/doc/pkgutil/license for license information.<text:line-break/>## Traitement des données du module en cours...<text:line-break/>## Traitement des données système en cours...<text:line-break/>## Vérification des fichiers dépendants du module en cours...<text:line-break/>## Vérification de l'espace disque requis<text:line-break/>## Checking for conflicts with packages already installés.<text:line-break/>## Vérification des programmes setuid/setgid en cours...<text:line-break/><text:line-break/>Ce module contient des scripts qui seront exécutés avec les<text:line-break/>autorisations de superutilisateur lors du processus d'installation.<text:line-break/><text:line-break/>Souhaitez-vous poursuivre l'installation de &lt;CSWpkgutil&gt; ? [y,n,?] y<text:line-break/><text:line-break/>Installation de pkgutil - Installs Solaris packages easily en &lt;CSWpkgutil&gt; en cours...<text:line-break/>## Intallation de l'élément 1 de 1 en cours...<text:line-break/>/etc/opt/csw/pkgutil.conf.CSW<text:line-break/>/etc/opt/csw &lt;répertoire implicite&gt;<text:line-break/>/opt/csw/bin/pkgutil<text:line-break/>/opt/csw &lt;répertoire implicite&gt;<text:line-break/>/opt/csw/bin &lt;répertoire implicite&gt;<text:line-break/>/opt/csw/etc/pkgutil.conf.CSW<text:line-break/>/opt/csw/etc &lt;répertoire implicite&gt;<text:line-break/>/opt/csw/libexec/pkgutil/wget-i386<text:line-break/>/opt/csw/libexec/pkgutil/wget-sparc<text:line-break/>/opt/csw/share/doc/pkgutil/license<text:line-break/>/opt/csw/share/doc/pkgutil/readme<text:line-break/>/opt/csw/share/man/man1/pkgutil.1<text:line-break/>/opt/csw/var/pkgutil/admin.CSW<text:line-break/>[ vérification de la classe &lt;none&gt; en cours...]<text:line-break/>## Exécution du script de post-installation<text:line-break/><text:line-break/>Copying sample pkgutil.conf to /opt/csw/etc.<text:line-break/>Copying sample pkgutil.conf to /etc/opt/csw.<text:line-break/>Copying sample admin from /opt/csw/var/pkgutil to /var/opt/csw/pkgutil.<text:line-break/><text:line-break/>NOTE!<text:line-break/>NOTE! Make sure to check out any changes in /etc/opt/csw/pkgutil.conf.CSW.<text:line-break/>NOTE!<text:line-break/><text:line-break/><text:line-break/>L'installation de &lt;CSWpkgutil&gt; a abouti.</text:p>
      <text:p text:style-name="Text_20_body">Il convient ensuite de chercher le catalogue de pkgutil :</text:p>
      <text:p text:style-name="Preformatted_20_Text"># /opt/csw/bin/pkgutil -U<text:line-break/>=&gt; Fetching new catalog and descriptions (http://mirror.opencsw.org/opencsw/testing/i386/5.10) if available ...<text:line-break/>==&gt; 3772 packages loaded from /var/opt/csw/pkgutil/catalog.mirror.opencsw.org_opencsw_testing_i386_5.10</text:p>
      <text:p text:style-name="Text_20_body">Installez maintenant le paquet <text:span text:style-name="Strong_20_Emphasis">vim</text:span> :</text:p>
      <text:p text:style-name="Preformatted_20_Text"># /opt/csw/bin/pkgutil -a vim<text:line-break/>common<text:s text:c="15"/>package<text:s text:c="14"/>catalog<text:s text:c="24"/>size<text:line-break/>gvim<text:s text:c="17"/>CSWgvim<text:s text:c="14"/>7.4.801,REV=2015.08.12<text:s text:c="7"/>1.1 MB<text:line-break/>vim<text:s text:c="18"/>CSWvim<text:s text:c="15"/>7.4.801,REV=2015.08.11<text:s text:c="7"/>1.0 MB<text:line-break/>vimrt<text:s text:c="16"/>CSWvimrt<text:s text:c="13"/>7.4.801,REV=2015.08.11<text:s text:c="7"/>8.4 MB<text:line-break/><text:line-break/># /opt/csw/bin/pkgutil -y -i vim<text:line-break/>Solving needed dependencies ...<text:line-break/>Solving dependency order ...<text:line-break/>Install 13 NEW packages:<text:line-break/><text:s text:c="8"/>CSWcommon-1.5,REV=2010.12.11 (opencsw/testing)<text:line-break/><text:s text:c="8"/>CSWggettext-data-0.18.1.1,p,REV=2011.03.15 (opencsw/testing)<text:line-break/><text:s text:c="8"/>CSWiconv-1.14,REV=2011.08.08 (opencsw/testing)<text:line-break/><text:s text:c="8"/>CSWlibcharset1-1.14,REV=2011.08.07 (opencsw/testing)<text:line-break/><text:s text:c="8"/>CSWlibgcc-s1-4.9.2,REV=2014.11.07 (opencsw/testing)<text:line-break/><text:s text:c="8"/>CSWlibiconv2-1.14,REV=2011.08.07 (opencsw/testing)<text:line-break/><text:s text:c="8"/>CSWlibintl8-0.18.1.1,p,REV=2011.03.15 (opencsw/testing)<text:line-break/><text:s text:c="8"/>CSWlibncurses5-5.9,REV=2011.11.21 (opencsw/testing)<text:line-break/><text:s text:c="8"/>CSWlibpython2-7-1-0-2.7.8,REV=2014.09.23 (opencsw/testing)<text:line-break/><text:s text:c="8"/>CSWterminfo-5.9,REV=2014.11.28 (opencsw/testing)<text:line-break/><text:s text:c="8"/>CSWterminfo-rxvt-unicode-9.20,REV=2014.10.31 (opencsw/testing)<text:line-break/><text:s text:c="8"/>CSWvim-7.4.801,REV=2015.08.11 (opencsw/testing)<text:line-break/><text:s text:c="8"/>CSWvimrt-7.4.801,REV=2015.08.11 (opencsw/testing)<text:line-break/>Total size: 15.0 MB<text:line-break/>=&gt; Fetching CSWcommon-1.5,REV=2010.12.11 (1/13) ...<text:line-break/>=&gt; Fetching CSWterminfo-rxvt-unicode-9.20,REV=2014.10.31 (2/13) ...<text:line-break/>=&gt; Fetching CSWlibiconv2-1.14,REV=2011.08.07 (3/13) ...<text:line-break/>=&gt; Fetching CSWlibcharset1-1.14,REV=2011.08.07 (4/13) ...<text:line-break/>=&gt; Fetching CSWlibgcc-s1-4.9.2,REV=2014.11.07 (5/13) ...<text:line-break/>=&gt; Fetching CSWterminfo-5.9,REV=2014.11.28 (6/13) ...<text:line-break/>=&gt; Fetching CSWggettext-data-0.18.1.1,p,REV=2011.03.15 (7/13) ...<text:line-break/>=&gt; Fetching CSWiconv-1.14,REV=2011.08.08 (8/13) ...<text:line-break/>=&gt; Fetching CSWvimrt-7.4.801,REV=2015.08.11 (9/13) ...<text:line-break/>=&gt; Fetching CSWlibpython2-7-1-0-2.7.8,REV=2014.09.23 (10/13) ...<text:line-break/>=&gt; Fetching CSWlibncurses5-5.9,REV=2011.11.21 (11/13) ...<text:line-break/>=&gt; Fetching CSWlibintl8-0.18.1.1,p,REV=2011.03.15 (12/13) ...<text:line-break/>=&gt; Fetching CSWvim-7.4.801,REV=2015.08.11 (13/13) ...<text:line-break/><text:line-break/>=&gt; Installing CSWcommon-1.5,REV=2010.12.11 (1/13) ...<text:line-break/><text:line-break/>L'installation de &lt;CSWcommon&gt; a abouti.<text:line-break/><text:line-break/>=&gt; Installing CSWterminfo-rxvt-unicode-9.20,REV=2014.10.31 (2/13) ...<text:line-break/>Please see /opt/csw/share/doc/terminfo_rxvt_unicode/license for license information.<text:line-break/><text:line-break/>L'installation de &lt;CSWterminfo-rxvt-unicode&gt; a abouti.<text:line-break/><text:line-break/>...<text:line-break/><text:line-break/>L'installation de &lt;CSWvim&gt; a abouti.</text:p>
      <text:p text:style-name="Text_20_body">Les fichiers de configuration de pkgutil sont <text:span text:style-name="Strong_20_Emphasis">/opt/csw/etc/pkgutil.conf</text:span> et <text:span text:style-name="Strong_20_Emphasis">/etc/opt/csw/pkgutil.conf</text:span> :</text:p>
      <text:p text:style-name="Preformatted_20_Text"># ls -l /opt/csw/etc<text:line-break/>total 20<text:line-break/>-rw-r--r--<text:s text:c="3"/>1 root<text:s text:c="5"/>bin<text:s text:c="9"/>4529 oct<text:s text:c="2"/>16<text:s text:c="2"/>2014 pkgutil.conf<text:line-break/>-rw-r--r--<text:s text:c="3"/>1 root<text:s text:c="5"/>bin<text:s text:c="9"/>4529 oct<text:s text:c="2"/>16<text:s text:c="2"/>2014 pkgutil.conf.CSW<text:line-break/># ls -l /etc/opt/csw/<text:line-break/>total 22<text:line-break/>drwxr-xr-x<text:s text:c="2"/>14 root<text:s text:c="5"/>bin<text:s text:c="10"/>512 nov<text:s text:c="2"/>17 07:47 pkg-hooks<text:line-break/>-rw-r--r--<text:s text:c="3"/>1 root<text:s text:c="5"/>bin<text:s text:c="9"/>4529 oct<text:s text:c="2"/>16<text:s text:c="2"/>2014 pkgutil.conf<text:line-break/>-rw-r--r--<text:s text:c="3"/>1 root<text:s text:c="5"/>bin<text:s text:c="9"/>4529 oct<text:s text:c="2"/>16<text:s text:c="2"/>2014 pkgutil.conf.CSW</text:p>
      <text:p text:style-name="Preformatted_20_Text"># cat /opt/csw/etc/pkgutil.conf<text:line-break/># Configuration file for pkgutil<text:line-break/><text:line-break/># $Id: pkgutil.conf 448 2012-02-04 14:22:21Z bonivart $<text:line-break/><text:line-break/># Master configuration file is placed in /opt/csw/etc. Place a pkgutil.conf<text:line-break/># file in /etc/opt/csw if you want a local override setting-by-setting.<text:line-break/><text:line-break/># Nothing below is mandatory to change, pkgutil will use the default values<text:line-break/># noted below for each option unless something is uncommented.<text:line-break/><text:line-break/># Catalog not cached<text:line-break/># Tells your proxy server to disable caching during fetching<text:line-break/># of the catalog and descriptions.<text:line-break/># Default: true<text:line-break/>#catalog_not_cached=true<text:line-break/><text:line-break/># Catalog update interval<text:line-break/># Number of days between automatic catalog updates. Special cases are -1<text:line-break/># if you want to disable automatic updates and 0 if you always want to<text:line-break/># update the catalog.<text:line-break/># Default: 14<text:line-break/>#catalog_update=14<text:line-break/><text:line-break/># Filter out CSWcommon from --deptree output<text:line-break/># Set this to true if you don't want to see lots of lines with CSWcommon.<text:line-break/># Default: false<text:line-break/>#deptree_filter_common=true<text:line-break/><text:line-break/># Exclude pattern<text:line-break/># Space separated list of simple patterns that will exclude matching packages<text:line-break/># when updating or installing.<text:line-break/># Default: blank<text:line-break/>#exclude_pattern=<text:line-break/><text:line-break/># gpg homedir<text:line-break/># The path to the gpg directory (instead of ~/.gnupg) when verifying the<text:line-break/># catalogs integrity.<text:line-break/># NOTE: we recommend you install the CSWcswpki package for<text:line-break/>#<text:s text:c="7"/>easiest handling of the keys<text:line-break/># Default: blank<text:line-break/>#gpg_homedir=<text:line-break/><text:line-break/># Max package list length<text:line-break/># During dependency calculation the recursive algorithm needs to be protected<text:line-break/># against cyclic dependencies in the catalog (packages that list each other<text:line-break/># as dependencies) or pkgutil will not stop until memory is exhausted.<text:line-break/># Default: 100000<text:line-break/>#maxpkglist=100000<text:line-break/><text:line-break/># Mirror to use for downloads<text:line-break/># See http://www.opencsw.org/mirrors for alternative mirrors.<text:line-break/># NOTE: remember to include distribution (e.g. testing) at the end of the url.<text:line-break/># NOTE: you can have multiple mirrors by defining multiple mirror lines.<text:line-break/># Default: http://mirror.opencsw.org/opencsw/testing<text:line-break/>#mirror=http://mirror.opencsw.org/opencsw/testing<text:line-break/><text:line-break/># Support non-CSW packages<text:line-break/># If you have your own packages that have a different prefix that you want<text:line-break/># to use with pkgutil you must enable this otherwise pkgutil will skip every<text:line-break/># package not prefixed by CSW.<text:line-break/># NOTE: this also affects options like -c/C, however it's easy to filter the<text:line-break/>#<text:s text:c="7"/>output if wanted, e.g. "pkgutil -C CSW".<text:line-break/># Default: false<text:line-break/>#noncsw=true<text:line-break/><text:line-break/># Options to use for pkgadd<text:line-break/># You can set it to -S to skip displaying the license during install.<text:line-break/># Solaris 10: If you wish to limit pkgutil to installing packages<text:line-break/>#<text:s text:c="13"/>only to the global zone, set it to -G. Note that pkgrm<text:line-break/>#<text:s text:c="13"/>does not have the same option.<text:line-break/># WARNING: do not modify this unless you know what you're doing.<text:line-break/># Default: blank<text:line-break/>#pkgaddopts=-G -S<text:line-break/><text:line-break/># Style of package list when installing/upgrading packages<text:line-break/># 0 is the one used since the first version of pkgutil, it's space efficient<text:line-break/># but less readable. 1 is the one introduced in v1.7, it's one package per<text:line-break/># line which is easier to read. 2 is the same as 1 but also displays which<text:line-break/># distribution a package comes from, e.g. unstable or stable.<text:line-break/># Default: 2<text:line-break/>#pkgliststyle=2<text:line-break/><text:line-break/># Options to use for pkgrm<text:line-break/># Solaris 10: If you wish to limit pkgutil to removing packages<text:line-break/>#<text:s text:c="13"/>only in the global zone, set it to -O nozones.<text:line-break/># WARNING: do not modify this unless you know what you're doing.<text:line-break/># Default: blank<text:line-break/>#pkgrmopts=-O nozones<text:line-break/><text:line-break/># Root path to use<text:line-break/># WARNING: do not modify this unless you know what you're doing.<text:line-break/># Default: /<text:line-break/>#root_path=/a<text:line-break/><text:line-break/># Show the current list of packages or not<text:line-break/># You can choose to not show the list of current packages to get less output<text:line-break/># when doing operations.<text:line-break/># Default: true<text:line-break/>#show_current=true<text:line-break/><text:line-break/># How to handle soft errors from hooks that are called<text:line-break/># A hook that exits with code 1 will cause pkgutil to stop. If this value is<text:line-break/># true, exit code 2 will also cause pkgutil to stop. Exit code 2 is a non-fatal<text:line-break/># error condition from a hook and it is a site dependent choice whether or<text:line-break/># not to honour this condition. Set to true to enable# Default: false<text:line-break/>#stop_on_hook_soft_error=false<text:line-break/><text:line-break/># Use of gpg, md5<text:line-break/># To enable use of gpg or md5, uncomment these<text:line-break/># NOTE: it doesn't make sense to use md5 but not gpg so your options should be:<text:line-break/>#<text:s text:c="7"/>1. both disabled, 2. gpg enabled, 3. both enabled.<text:line-break/># Default: false, false<text:line-break/>#use_gpg=true<text:line-break/>#use_md5=true<text:line-break/><text:line-break/># Options to use for wget<text:line-break/># You can also use any option from wgetrc with --execute, e.g.<text:line-break/># "--execute http_proxy=http://proxy.foo.bar".<text:line-break/># WARNING: do not modify this unless you know what you're doing.<text:line-break/># Default: blank<text:line-break/>#wgetopts=-U pkgutil<text:line-break/>#</text:p>
      <text:p text:style-name="Preformatted_20_Text"># cat /etc/opt/csw/pkgutil.conf<text:line-break/># Configuration file for pkgutil<text:line-break/><text:line-break/># $Id: pkgutil.conf 448 2012-02-04 14:22:21Z bonivart $<text:line-break/><text:line-break/># Master configuration file is placed in /opt/csw/etc. Place a pkgutil.conf<text:line-break/># file in /etc/opt/csw if you want a local override setting-by-setting.<text:line-break/><text:line-break/># Nothing below is mandatory to change, pkgutil will use the default values<text:line-break/># noted below for each option unless something is uncommented.<text:line-break/><text:line-break/># Catalog not cached<text:line-break/># Tells your proxy server to disable caching during fetching<text:line-break/># of the catalog and descriptions.<text:line-break/># Default: true<text:line-break/>#catalog_not_cached=true<text:line-break/><text:line-break/># Catalog update interval<text:line-break/># Number of days between automatic catalog updates. Special cases are -1<text:line-break/># if you want to disable automatic updates and 0 if you always want to<text:line-break/># update the catalog.<text:line-break/># Default: 14<text:line-break/>#catalog_update=14<text:line-break/><text:line-break/># Filter out CSWcommon from --deptree output<text:line-break/># Set this to true if you don't want to see lots of lines with CSWcommon.<text:line-break/># Default: false<text:line-break/>#deptree_filter_common=true<text:line-break/><text:line-break/># Exclude pattern<text:line-break/># Space separated list of simple patterns that will exclude matching packages<text:line-break/># when updating or installing.<text:line-break/># Default: blank<text:line-break/>#exclude_pattern=<text:line-break/><text:line-break/># gpg homedir<text:line-break/># The path to the gpg directory (instead of ~/.gnupg) when verifying the<text:line-break/># catalogs integrity.<text:line-break/># NOTE: we recommend you install the CSWcswpki package for<text:line-break/>#<text:s text:c="7"/>easiest handling of the keys<text:line-break/># Default: blank<text:line-break/>#gpg_homedir=<text:line-break/><text:line-break/># Max package list length<text:line-break/># During dependency calculation the recursive algorithm needs to be protected<text:line-break/># against cyclic dependencies in the catalog (packages that list each other<text:line-break/># as dependencies) or pkgutil will not stop until memory is exhausted.<text:line-break/># Default: 100000<text:line-break/>#maxpkglist=100000<text:line-break/><text:line-break/># Mirror to use for downloads<text:line-break/># See http://www.opencsw.org/mirrors for alternative mirrors.<text:line-break/># NOTE: remember to include distribution (e.g. testing) at the end of the url.<text:line-break/># NOTE: you can have multiple mirrors by defining multiple mirror lines.<text:line-break/># Default: http://mirror.opencsw.org/opencsw/testing<text:line-break/>#mirror=http://mirror.opencsw.org/opencsw/testing<text:line-break/><text:line-break/># Support non-CSW packages<text:line-break/># If you have your own packages that have a different prefix that you want<text:line-break/># to use with pkgutil you must enable this otherwise pkgutil will skip every<text:line-break/># package not prefixed by CSW.<text:line-break/># NOTE: this also affects options like -c/C, however it's easy to filter the<text:line-break/>#<text:s text:c="7"/>output if wanted, e.g. "pkgutil -C CSW".<text:line-break/># Default: false<text:line-break/>#noncsw=true<text:line-break/><text:line-break/># Options to use for pkgadd<text:line-break/># You can set it to -S to skip displaying the license during install.<text:line-break/># Solaris 10: If you wish to limit pkgutil to installing packages<text:line-break/>#<text:s text:c="13"/>only to the global zone, set it to -G. Note that pkgrm<text:line-break/>#<text:s text:c="13"/>does not have the same option.<text:line-break/># WARNING: do not modify this unless you know what you're doing.<text:line-break/># Default: blank<text:line-break/>#pkgaddopts=-G -S<text:line-break/><text:line-break/># Style of package list when installing/upgrading packages<text:line-break/># 0 is the one used since the first version of pkgutil, it's space efficient<text:line-break/># but less readable. 1 is the one introduced in v1.7, it's one package per<text:line-break/># line which is easier to read. 2 is the same as 1 but also displays which<text:line-break/># distribution a package comes from, e.g. unstable or stable.<text:line-break/># Default: 2<text:line-break/>#pkgliststyle=2<text:line-break/><text:line-break/># Options to use for pkgrm<text:line-break/># Solaris 10: If you wish to limit pkgutil to removing packages<text:line-break/>#<text:s text:c="13"/>only in the global zone, set it to -O nozones.<text:line-break/># WARNING: do not modify this unless you know what you're doing.<text:line-break/># Default: blank<text:line-break/>#pkgrmopts=-O nozones<text:line-break/><text:line-break/># Root path to use<text:line-break/># WARNING: do not modify this unless you know what you're doing.<text:line-break/># Default: /<text:line-break/>#root_path=/a<text:line-break/><text:line-break/># Show the current list of packages or not<text:line-break/># You can choose to not show the list of current packages to get less output<text:line-break/># when doing operations.<text:line-break/># Default: true<text:line-break/>#show_current=true<text:line-break/><text:line-break/># How to handle soft errors from hooks that are called<text:line-break/># A hook that exits with code 1 will cause pkgutil to stop. If this value is<text:line-break/># true, exit code 2 will also cause pkgutil to stop. Exit code 2 is a non-fatal<text:line-break/># error condition from a hook and it is a site dependent choice whether or<text:line-break/># not to honour this condition. Set to true to enable.<text:line-break/># Default: false<text:line-break/>#stop_on_hook_soft_error=false<text:line-break/><text:line-break/># Use of gpg, md5<text:line-break/># To enable use of gpg or md5, uncomment these<text:line-break/># NOTE: it doesn't make sense to use md5 but not gpg so your options should be:<text:line-break/>#<text:s text:c="7"/>1. both disabled, 2. gpg enabled, 3. both enabled.<text:line-break/># Default: false, false<text:line-break/>#use_gpg=true<text:line-break/>#use_md5=true<text:line-break/><text:line-break/># Options to use for wget<text:line-break/># You can also use any option from wgetrc with --execute, e.g.<text:line-break/># "--execute http_proxy=http://proxy.foo.bar".<text:line-break/># WARNING: do not modify this unless you know what you're doing.<text:line-break/># Default: blank<text:line-break/>#wgetopts=-U pkgutil<text:line-break/>#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raison de cette duplicité est liée à l'utilisation des zones. Dans le cas d'une <text:span text:style-name="Strong_20_Emphasis">Small</text:span> ou <text:span text:style-name="Strong_20_Emphasis">Sparse</text:span> zone le répertoire <text:span text:style-name="Strong_20_Emphasis">/opt</text:span> est partagé avec la zone <text:span text:style-name="Strong_20_Emphasis">Globale</text:span>. Pour cette raison les directives propre à la <text:span text:style-name="Strong_20_Emphasis">Small</text:span> ou <text:span text:style-name="Strong_20_Emphasis">Sparse</text:span> zone sans stockée dans le fichier <text:span text:style-name="Strong_20_Emphasis">/etc/opt/csw/pkgutil.conf</text:span>.</text:p></table:table-cell></table:table-row></table:table></draw:text-box></draw:frame></text:p>
      <text:p text:style-name="Text_20_body">Les binaires téléchargés se trouvent dans le répertoire <text:span text:style-name="Strong_20_Emphasis">/opt/csw/bin</text:span> :</text:p>
      <text:p text:style-name="Preformatted_20_Text"># ls -l /opt/csw/bin<text:line-break/>total 4936<text:line-break/>drwxr-xr-x<text:s text:c="3"/>2 root<text:s text:c="5"/>bin<text:s text:c="10"/>512 nov<text:s text:c="2"/>17 07:47 amd64<text:line-break/>lrwxrwxrwx<text:s text:c="3"/>1 root<text:s text:c="5"/>root<text:s text:c="11"/>3 nov<text:s text:c="2"/>17 07:48 ex -&gt; vim<text:line-break/>drwxr-xr-x<text:s text:c="3"/>2 root<text:s text:c="5"/>bin<text:s text:c="10"/>512 nov<text:s text:c="2"/>17 07:47 i486<text:line-break/>drwxr-xr-x<text:s text:c="3"/>2 root<text:s text:c="5"/>bin<text:s text:c="10"/>512 nov<text:s text:c="2"/>17 07:47 pentium<text:line-break/>-rwxr-xr-x<text:s text:c="3"/>1 root<text:s text:c="5"/>bin<text:s text:c="7"/>106397 oct<text:s text:c="2"/>16<text:s text:c="2"/>2014 pkgutil<text:line-break/>lrwxrwxrwx<text:s text:c="3"/>1 root<text:s text:c="5"/>root<text:s text:c="11"/>3 nov<text:s text:c="2"/>17 07:48 rview -&gt; vim<text:line-break/>lrwxrwxrwx<text:s text:c="3"/>1 root<text:s text:c="5"/>root<text:s text:c="11"/>3 nov<text:s text:c="2"/>17 07:48 rvim -&gt; vim<text:line-break/>lrwxrwxrwx<text:s text:c="3"/>1 root<text:s text:c="5"/>root<text:s text:c="11"/>3 nov<text:s text:c="2"/>17 07:48 view -&gt; vim<text:line-break/>-rwxr-xr-x<text:s text:c="3"/>1 root<text:s text:c="5"/>bin<text:s text:c="6"/>2375548 août 11 17:28 vim<text:line-break/>lrwxrwxrwx<text:s text:c="3"/>1 root<text:s text:c="5"/>root<text:s text:c="11"/>3 nov<text:s text:c="2"/>17 07:48 vimdiff -&gt; vim<text:line-break/>-rwxr-xr-x<text:s text:c="3"/>1 root<text:s text:c="5"/>bin<text:s text:c="9"/>2084 août 11 17:28 vimtutor<text:line-break/>-rwxr-xr-x<text:s text:c="3"/>1 root<text:s text:c="5"/>bin<text:s text:c="8"/>17300 août 11 17:28 xxd</text:p>
      <text:p text:style-name="Text_20_body">Les manuels se trouvent dans le répertoire <text:span text:style-name="Strong_20_Emphasis">/opt/csw/share/man</text:span> :</text:p>
      <text:p text:style-name="Preformatted_20_Text"># ls -l /opt/csw/share/man<text:line-break/>total 26<text:line-break/>drwxr-xr-x<text:s text:c="3"/>3 root<text:s text:c="5"/>bin<text:s text:c="10"/>512 nov<text:s text:c="2"/>17 07:48 fr<text:line-break/>drwxr-xr-x<text:s text:c="3"/>3 root<text:s text:c="5"/>bin<text:s text:c="10"/>512 nov<text:s text:c="2"/>17 07:48 fr.ISO8859-1<text:line-break/>drwxr-xr-x<text:s text:c="3"/>3 root<text:s text:c="5"/>bin<text:s text:c="10"/>512 nov<text:s text:c="2"/>17 07:48 fr.UTF-8<text:line-break/>drwxr-xr-x<text:s text:c="3"/>3 root<text:s text:c="5"/>bin<text:s text:c="10"/>512 nov<text:s text:c="2"/>17 07:48 it<text:line-break/>drwxr-xr-x<text:s text:c="3"/>3 root<text:s text:c="5"/>bin<text:s text:c="10"/>512 nov<text:s text:c="2"/>17 07:48 it.ISO8859-1<text:line-break/>drwxr-xr-x<text:s text:c="3"/>3 root<text:s text:c="5"/>bin<text:s text:c="10"/>512 nov<text:s text:c="2"/>17 07:48 it.UTF-8<text:line-break/>drwxr-xr-x<text:s text:c="3"/>3 root<text:s text:c="5"/>bin<text:s text:c="10"/>512 nov<text:s text:c="2"/>17 07:48 ja<text:line-break/>drwxr-xr-x<text:s text:c="3"/>2 root<text:s text:c="5"/>bin<text:s text:c="10"/>512 nov<text:s text:c="2"/>17 07:48 man1<text:line-break/>drwxr-xr-x<text:s text:c="3"/>3 root<text:s text:c="5"/>bin<text:s text:c="10"/>512 nov<text:s text:c="2"/>17 07:48 pl<text:line-break/>drwxr-xr-x<text:s text:c="3"/>3 root<text:s text:c="5"/>bin<text:s text:c="10"/>512 nov<text:s text:c="2"/>17 07:48 pl.ISO8859-2<text:line-break/>drwxr-xr-x<text:s text:c="3"/>3 root<text:s text:c="5"/>bin<text:s text:c="10"/>512 nov<text:s text:c="2"/>17 07:48 pl.UTF-8<text:line-break/>drwxr-xr-x<text:s text:c="3"/>3 root<text:s text:c="5"/>bin<text:s text:c="10"/>512 nov<text:s text:c="2"/>17 07:48 ru.KOI8-R<text:line-break/>drwxr-xr-x<text:s text:c="3"/>3 root<text:s text:c="5"/>bin<text:s text:c="10"/>512 nov<text:s text:c="2"/>17 07:48 ru.UTF-8</text:p>
      <text:p text:style-name="Text_20_body">Afin de prendre en compte ces réperoires lors de l'appel des binaires et des manuels, éditez le fichier <text:span text:style-name="Strong_20_Emphasis">/etc/default/login</text:span> ainsi :</text:p>
      <text:p text:style-name="Preformatted_20_Text">...<text:line-break/># PATH sets the initial shell PATH variable<text:line-break/>#<text:line-break/>PATH=/opt/csw/bin:/usr/bin:<text:line-break/><text:line-break/># SUPATH sets the initial shell PATH variable for root<text:line-break/>#<text:line-break/>SUPATH=/opt/csw/bin:/usr/sbin:/usr/bin<text:line-break/>MANPATH=/opt/csw/share/man:/usr/dt/man:/usr/man:/usr/openwin/share/man<text:line-break/>..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fin que ces modifications soient prises en compte, déconnectez-vous puis reconnectez-vous à votre VM.</text:p></table:table-cell></table:table-row></table:table></draw:text-box></draw:frame></text:p>
      <text:p text:style-name="Text_20_body">Chaque paquet est livré avec une signature digital. Il convient maintenant d'installer <text:span text:style-name="Strong_20_Emphasis">cswpki</text:span> pour pouvoir les vérifier :</text:p>
      <text:p text:style-name="Preformatted_20_Text"># pkgutil -y -i cswpki<text:line-break/>Solving needed dependencies ...<text:line-break/>Solving dependency order ...<text:line-break/>10 CURRENT packages:<text:line-break/><text:s text:c="8"/>CSWcommon-1.5,REV=2010.12.11<text:line-break/><text:s text:c="8"/>CSWggettext-data-0.18.1.1,p,REV=2011.03.15<text:line-break/><text:s text:c="8"/>CSWiconv-1.14,REV=2011.08.08<text:line-break/><text:s text:c="8"/>CSWlibcharset1-1.14,REV=2011.08.07<text:line-break/><text:s text:c="8"/>CSWlibgcc-s1-4.9.2,REV=2014.11.07<text:line-break/><text:s text:c="8"/>CSWlibiconv2-1.14,REV=2011.08.07<text:line-break/><text:s text:c="8"/>CSWlibintl8-0.18.1.1,p,REV=2011.03.15<text:line-break/><text:s text:c="8"/>CSWlibncurses5-5.9,REV=2011.11.21<text:line-break/><text:s text:c="8"/>CSWterminfo-5.9,REV=2014.11.28<text:line-break/><text:s text:c="8"/>CSWterminfo-rxvt-unicode-9.20,REV=2014.10.31<text:line-break/>Install 16 NEW packages:<text:line-break/><text:s text:c="8"/>CSWcacertificates-20120511,REV=2012.05.11 (opencsw/testing)<text:line-break/><text:s text:c="8"/>CSWcas-migrateconf-1.50,REV=2015.01.17 (opencsw/testing)<text:line-break/><text:s text:c="8"/>CSWcas-preserveconf-1.50,REV=2015.01.17 (opencsw/testing)<text:line-break/><text:s text:c="8"/>CSWcas-texinfo-1.50,REV=2015.01.17 (opencsw/testing)<text:line-break/><text:s text:c="8"/>CSWcswpki-1.1,REV=2013.01.11 (opencsw/testing)<text:line-break/><text:s text:c="8"/>CSWgnupg-1.4.16,REV=2014.05.09 (opencsw/testing)<text:line-break/><text:s text:c="8"/>CSWisaexec-0.2,REV=2009.03.26 (opencsw/testing)<text:line-break/><text:s text:c="8"/>CSWlibbz2-1-0-1.0.6,REV=2011.08.18 (opencsw/testing)<text:line-break/><text:s text:c="8"/>CSWlibcurl4-7.45.0,REV=2015.10.07 (opencsw/testing)<text:line-break/><text:s text:c="8"/>CSWlibidn11-1.26,REV=2013.01.01 (opencsw/testing)<text:line-break/><text:s text:c="8"/>CSWliblber2-4-2-2.4.40,REV=2015.06.23 (opencsw/testing)<text:line-break/><text:s text:c="8"/>CSWlibldap2-4-2-2.4.40,REV=2015.06.23 (opencsw/testing)<text:line-break/><text:s text:c="8"/>CSWlibreadline6-6.3,REV=2015.10.19 (opencsw/testing)<text:line-break/><text:s text:c="8"/>CSWlibsasl2-2-2.1.25,REV=2012.05.06 (opencsw/testing)<text:line-break/><text:s text:c="8"/>CSWlibssl1-0-0-1.0.1p,REV=2015.07.09 (opencsw/testing)<text:line-break/><text:s text:c="8"/>CSWlibz1-1.2.8,REV=2013.09.23 (opencsw/testing)<text:line-break/>Total size: 6.7 MB<text:line-break/>=&gt; Fetching CSWcas-preserveconf-1.50,REV=2015.01.17 (1/16) ...<text:line-break/>=&gt; Fetching CSWcas-migrateconf-1.50,REV=2015.01.17 (2/16) ...<text:line-break/>=&gt; Fetching CSWliblber2-4-2-2.4.40,REV=2015.06.23 (3/16) ...<text:line-break/>=&gt; Fetching CSWlibssl1-0-0-1.0.1p,REV=2015.07.09 (4/16) ...<text:line-break/>=&gt; Fetching CSWlibsasl2-2-2.1.25,REV=2012.05.06 (5/16) ...<text:line-break/>=&gt; Fetching CSWcacertificates-20120511,REV=2012.05.11 (6/16) ...<text:line-break/>=&gt; Fetching CSWlibz1-1.2.8,REV=2013.09.23 (7/16) ...<text:line-break/>=&gt; Fetching CSWlibldap2-4-2-2.4.40,REV=2015.06.23 (8/16) ...<text:line-break/>=&gt; Fetching CSWlibreadline6-6.3,REV=2015.10.19 (9/16) ...<text:line-break/>=&gt; Fetching CSWlibbz2-1-0-1.0.6,REV=2011.08.18 (10/16) ...<text:line-break/>=&gt; Fetching CSWisaexec-0.2,REV=2009.03.26 (11/16) ...<text:line-break/>=&gt; Fetching CSWcas-texinfo-1.50,REV=2015.01.17 (12/16) ...<text:line-break/>=&gt; Fetching CSWlibidn11-1.26,REV=2013.01.01 (13/16) ...<text:line-break/>=&gt; Fetching CSWlibcurl4-7.45.0,REV=2015.10.07 (14/16) ...<text:line-break/>=&gt; Fetching CSWgnupg-1.4.16,REV=2014.05.09 (15/16) ...<text:line-break/>=&gt; Fetching CSWcswpki-1.1,REV=2013.01.11 (16/16) ...<text:line-break/><text:line-break/>=&gt; Installing CSWcas-preserveconf-1.50,REV=2015.01.17 (1/16) ...<text:line-break/>Please see /opt/csw/share/doc/cas_preserveconf/license for license information.<text:line-break/><text:line-break/>L'installation de &lt;CSWcas-preserveconf&gt; a abouti.<text:line-break/><text:line-break/>=&gt; Installing CSWcas-migrateconf-1.50,REV=2015.01.17 (2/16) ...<text:line-break/>Please see /opt/csw/share/doc/cas_migrateconf/license for license information.<text:line-break/><text:line-break/>L'installation de &lt;CSWcas-migrateconf&gt; a abouti.<text:line-break/><text:line-break/>=&gt; Installing CSWliblber2-4-2-2.4.40,REV=2015.06.23 (3/16) ...<text:line-break/>Please see /opt/csw/share/doc/liblber2_4_2/license for license information.<text:line-break/><text:line-break/>L'installation de &lt;CSWliblber2-4-2&gt; a abouti.<text:line-break/><text:line-break/>=&gt; Installing CSWlibssl1-0-0-1.0.1p,REV=2015.07.09 (4/16) ...<text:line-break/>Please see /opt/csw/share/doc/libssl1_0_0/license for license information.<text:line-break/><text:line-break/>L'installation de &lt;CSWlibssl1-0-0&gt; a abouti.<text:line-break/><text:line-break/>=&gt; Installing CSWlibsasl2-2-2.1.25,REV=2012.05.06 (5/16) ...<text:line-break/>Please see /opt/csw/share/doc/libsasl2_2/license for license information.<text:line-break/><text:line-break/>L'installation de &lt;CSWlibsasl2-2&gt; a abouti.<text:line-break/><text:line-break/>=&gt; Installing CSWcacertificates-20120511,REV=2012.05.11 (6/16) ...<text:line-break/>Copying sample config to /etc/opt/csw/ca-certificates.conf<text:line-break/><text:line-break/>Updating certificates in /etc/opt/csw/ssl/certs...done.<text:line-break/><text:line-break/>L'installation de &lt;CSWcacertificates&gt; a abouti.<text:line-break/><text:line-break/>=&gt; Installing CSWlibz1-1.2.8,REV=2013.09.23 (7/16) ...<text:line-break/>Please see /opt/csw/share/doc/libz1/license for license information.<text:line-break/><text:line-break/>L'installation de &lt;CSWlibz1&gt; a abouti.<text:line-break/><text:line-break/>=&gt; Installing CSWlibldap2-4-2-2.4.40,REV=2015.06.23 (8/16) ...<text:line-break/>Please see /opt/csw/share/doc/libldap2_4_2/license for license information.<text:line-break/><text:line-break/>L'installation de &lt;CSWlibldap2-4-2&gt; a abouti.<text:line-break/><text:line-break/>=&gt; Installing CSWlibreadline6-6.3,REV=2015.10.19 (9/16) ...<text:line-break/>Please see /opt/csw/share/doc/libreadline6/license for license information.<text:line-break/><text:line-break/>L'installation de &lt;CSWlibreadline6&gt; a abouti.<text:line-break/><text:line-break/>=&gt; Installing CSWlibbz2-1-0-1.0.6,REV=2011.08.18 (10/16) ...<text:line-break/>Please see /opt/csw/share/doc/libbz2_1_0/license for license information.<text:line-break/><text:line-break/>L'installation de &lt;CSWlibbz2-1-0&gt; a abouti.<text:line-break/><text:line-break/>=&gt; Installing CSWisaexec-0.2,REV=2009.03.26 (11/16) ...<text:line-break/>This interesting packaging hack is copyrighted by Philip Brown,<text:line-break/>phil@bolthole.com<text:line-break/>You may copy, install, and otherwise redistribute this package as you like,<text:line-break/>without having to pay any fee, so long as it remain unchanged, and this notice<text:line-break/>remain intact as the copyright notice.<text:line-break/>Copying /usr/lib/isaexec to /opt/csw/bin/isaexec<text:line-break/><text:line-break/>L'installation de &lt;CSWisaexec&gt; a abouti.<text:line-break/><text:line-break/>=&gt; Installing CSWcas-texinfo-1.50,REV=2015.01.17 (12/16) ...<text:line-break/>Please see /opt/csw/share/doc/cas_texinfo/license for license information.<text:line-break/><text:line-break/>L'installation de &lt;CSWcas-texinfo&gt; a abouti.<text:line-break/><text:line-break/>=&gt; Installing CSWlibidn11-1.26,REV=2013.01.01 (13/16) ...<text:line-break/>Please see /opt/csw/share/doc/libidn11/license for license information.<text:line-break/><text:line-break/>L'installation de &lt;CSWlibidn11&gt; a abouti.<text:line-break/><text:line-break/>=&gt; Installing CSWlibcurl4-7.45.0,REV=2015.10.07 (14/16) ...<text:line-break/>Please see /opt/csw/share/doc/libcurl4/license for license information.<text:line-break/><text:line-break/>L'installation de &lt;CSWlibcurl4&gt; a abouti.<text:line-break/><text:line-break/>=&gt; Installing CSWgnupg-1.4.16,REV=2014.05.09 (15/16) ...<text:line-break/>Please see /opt/csw/share/doc/gnupg/license for license information.<text:line-break/>Installing class &lt;cswtexinfo&gt; ...<text:line-break/>/opt/csw/share/info/gnupg1.info (texinfo will be registered when CSWtexinfo is installed)<text:line-break/><text:line-break/>L'installation de &lt;CSWgnupg&gt; a abouti.<text:line-break/><text:line-break/>=&gt; Installing CSWcswpki-1.1,REV=2013.01.11 (16/16) ...<text:line-break/>Please see /opt/csw/share/doc/cswpki/license for license information.<text:line-break/><text:line-break/><text:line-break/><text:line-break/>pki_auto was not set to 'yes' in /etc/opt/csw/csw.conf<text:line-break/>so the OpenCSW GPG keys are not being automatically managed.<text:line-break/>eg: echo 'pki_auto=yes' &gt;&gt; /etc/opt/csw/csw.conf<text:line-break/><text:line-break/>If this variable had been set, we would have run:<text:line-break/>/opt/csw/bin/cswpki --import --force<text:line-break/><text:line-break/>See /opt/csw/bin/cswpki --help for more information on<text:line-break/>handling this manually.<text:line-break/><text:line-break/><text:line-break/><text:line-break/><text:line-break/>L'installation de &lt;CSWcswpki&gt; a abouti.</text:p>
      <text:p text:style-name="Text_20_body">Ensuite, téléchargez et installez la clef en utilisant <text:span text:style-name="Strong_20_Emphasis">gpg</text:span> :</text:p>
      <text:p text:style-name="Preformatted_20_Text"># cswpki --import<text:line-break/>Do you want to import the key used for: catalog signing 2011-09?<text:line-break/>Yes/No: Yes<text:line-break/><text:line-break/>Importing the key used for: catalog signing 2011-09<text:line-break/><text:line-break/>gpg: le porte-clefs « /var/opt/csw/pki//secring.gpg » a été créé<text:line-break/>gpg: le porte-clefs « /var/opt/csw/pki//pubring.gpg » a été créé<text:line-break/>gpg: /var/opt/csw/pki//trustdb.gpg : base de confiance créée<text:line-break/>gpg: clef 9306CC77 : clef publique « OpenCSW catalog signing &lt;board@opencsw.org&gt; » importée<text:line-break/>gpg:<text:s text:c="7"/>Quantité totale traitée : 1<text:line-break/>gpg:<text:s text:c="21"/>importées : 1<text:line-break/>gpg: aucune clef de confiance ultime n'a été trouvée<text:line-break/><text:line-break/><text:line-break/>Do you want to import the key used for: legacy catalog verification?<text:line-break/>Yes/No: Yes<text:line-break/><text:line-break/>Importing the key used for: legacy catalog verification<text:line-break/><text:line-break/>gpg: clef E12E9D2F : clef publique « Distribution Manager &lt;dm@blastwave.org&gt; » importée<text:line-break/>gpg:<text:s text:c="7"/>Quantité totale traitée : 1<text:line-break/>gpg:<text:s text:c="21"/>importées : 1<text:line-break/>gpg: aucune clef de confiance ultime n'a été trouvée</text:p>
      <text:p text:style-name="Text_20_body">Vérifiez que la clef a bien été importée :</text:p>
      <text:p text:style-name="Preformatted_20_Text"># gpg --homedir=/var/opt/csw/pki/ --fingerprint board@opencsw.org<text:line-break/>pub<text:s text:c="3"/>1024D/9306CC77 2011-08-31<text:line-break/> Empreinte de la clef = 4DCE 3C80 AAB2 CAB1 E60C<text:s text:c="2"/>9A3C 05F4 2D66 9306 CC77<text:line-break/>uid<text:s text:c="18"/>OpenCSW catalog signing &lt;board@opencsw.org&gt;<text:line-break/>sub<text:s text:c="3"/>2048g/971EDE93 2011-08-31</text:p>
      <text:p text:style-name="Text_20_body">Indiquez a gpg que vous accordez une confiance ultime à la clef :</text:p>
      <text:p text:style-name="Preformatted_20_Text"># gpg --homedir=/var/opt/csw/pki --edit-key board@opencsw.org trust<text:line-break/>gpg (GnuPG) 1.4.16; Copyright (C) 2013 Free Software Foundation, Inc.<text:line-break/>This is free software: you are free to change and redistribute it.<text:line-break/>There is NO WARRANTY, to the extent permitted by law.<text:line-break/><text:line-break/><text:line-break/>pub<text:s text:c="2"/>1024D/9306CC77<text:s text:c="2"/>créé : 2011-08-31<text:s text:c="2"/>expire : jamais<text:s text:c="6"/>utilisation : SC<text:line-break/><text:s text:c="21"/>confiance : inconnu<text:s text:c="7"/>validité : inconnu<text:line-break/>sub<text:s text:c="2"/>2048g/971EDE93<text:s text:c="2"/>créé : 2011-08-31<text:s text:c="2"/>expire : jamais<text:s text:c="6"/>utilisation : E<text:line-break/>[ inconnue] (1). OpenCSW catalog signing &lt;board@opencsw.org&gt;<text:line-break/><text:line-break/>pub<text:s text:c="2"/>1024D/9306CC77<text:s text:c="2"/>créé : 2011-08-31<text:s text:c="2"/>expire : jamais<text:s text:c="6"/>utilisation : SC<text:line-break/><text:s text:c="21"/>confiance : inconnu<text:s text:c="7"/>validité : inconnu<text:line-break/>sub<text:s text:c="2"/>2048g/971EDE93<text:s text:c="2"/>créé : 2011-08-31<text:s text:c="2"/>expire : jamais<text:s text:c="6"/>utilisation : E<text:line-break/>[ inconnue] (1). OpenCSW catalog signing &lt;board@opencsw.org&gt;<text:line-break/><text:line-break/>Décidez maintenant de la confiance que vous portez en cet utilisateur pour<text:line-break/>vérifier les clefs des autres utilisateurs (en regardant les passeports, en<text:line-break/>vérifiant les empreintes depuis diverses sources, etc.)<text:line-break/><text:line-break/><text:s text:c="2"/>1 = je ne sais pas ou n'ai pas d'avis<text:line-break/><text:s text:c="2"/>2 = je ne fais PAS confiance<text:line-break/><text:s text:c="2"/>3 = je fais très légèrement confiance<text:line-break/><text:s text:c="2"/>4 = je fais entièrement confiance<text:line-break/><text:s text:c="2"/>5 = j'attribue une confiance ultime<text:line-break/><text:s text:c="2"/>m = retour au menu principal<text:line-break/><text:line-break/>Quelle est votre décision ? 5<text:line-break/>Voulez-vous vraiment attribuer une confiance ultime à cette clef ? (o/N) o<text:line-break/><text:line-break/>pub<text:s text:c="2"/>1024D/9306CC77<text:s text:c="2"/>créé : 2011-08-31<text:s text:c="2"/>expire : jamais<text:s text:c="6"/>utilisation : SC<text:line-break/><text:s text:c="21"/>confiance : ultime<text:s text:c="8"/>validité : inconnu<text:line-break/>sub<text:s text:c="2"/>2048g/971EDE93<text:s text:c="2"/>créé : 2011-08-31<text:s text:c="2"/>expire : jamais<text:s text:c="6"/>utilisation : E<text:line-break/>[ inconnue] (1). OpenCSW catalog signing &lt;board@opencsw.org&gt;<text:line-break/>Veuillez remarquer que la validité affichée pour la clef n'est pas<text:line-break/>forcément correcte avant d'avoir relancé le programme.<text:line-break/><text:line-break/>gpg&gt; quit</text:p>
      <text:p text:style-name="Text_20_body">Editez <text:span text:style-name="Strong_20_Emphasis">/opt/csw/etc/pkgutil.conf</text:span> et <text:span text:style-name="Strong_20_Emphasis">/etc/opt/csw/pkgutil.conf</text:span> ainsi afin d'activer l'utilisation de gpg et MD5 :</text:p>
      <text:p text:style-name="Preformatted_20_Text">...<text:line-break/>use_gpg=true<text:line-break/>use_md5=true</text:p>
      <text:p text:style-name="Text_20_body">Vous pouvez vérifier la prise en compte de ces directives avec la commande suivante :</text:p>
      <text:p text:style-name="Preformatted_20_Text"># pkgutil -V<text:line-break/>- System -<text:line-break/>Pkgutil<text:s text:c="9"/>2.6.7<text:line-break/>Arch<text:s text:c="12"/>i386<text:line-break/>Solaris<text:s text:c="9"/>5.10<text:line-break/>Pkg patch<text:s text:c="7"/>119318 (119318-01 installed)<text:line-break/>GPG binary<text:s text:c="6"/>/opt/csw/bin/gpg<text:line-break/>Gzip binary<text:s text:c="5"/>/bin/gzip<text:line-break/>Mailx binary<text:s text:c="4"/>/bin/mailx<text:line-break/>MD5 binary<text:s text:c="6"/>not found (suggestion: install CSWcoreutils)<text:line-break/>MD5 module<text:s text:c="6"/>2.33 (primary choice for MD5)<text:line-break/>Perl<text:s text:c="12"/>5.008004<text:line-break/>Perl binary<text:s text:c="5"/>/bin/perl<text:line-break/>Wget binary<text:s text:c="5"/>/usr/sfw/bin/wget<text:line-break/>PATH<text:s text:c="12"/>/usr/sbin:/bin:/usr/bin:/opt/csw/bin<text:line-break/><text:line-break/>- Configuration -<text:line-break/>catalog_not_cached<text:s text:c="6"/>true (default: true)<text:line-break/>catalog_update<text:s text:c="10"/>14 (default: 14)<text:line-break/>deptree_filter_common<text:s text:c="3"/>false (default: false)<text:line-break/>exclude_pattern<text:s text:c="9"/>not set (default: none)<text:line-break/>gpg_homedir<text:s text:c="13"/>not set (default: none)<text:line-break/>maxpkglist<text:s text:c="14"/>100000 (default: 10000)<text:line-break/>mirror<text:s text:c="18"/>not set<text:line-break/><text:s text:c="24"/>(default: http://mirror.opencsw.org/opencsw/testing)<text:line-break/>noncsw<text:s text:c="18"/>false (default: false)<text:line-break/>pkgaddopts<text:s text:c="14"/>not set (default: none)<text:line-break/>pkgliststyle<text:s text:c="12"/>2 (default: 0)<text:line-break/>pkgrmopts<text:s text:c="15"/>not set (default: none)<text:line-break/>root_path<text:s text:c="15"/>not set (default: /)<text:line-break/>show_current<text:s text:c="12"/>true (default: true)<text:line-break/>stop_on_hook_soft_error not set (default: false)<text:line-break/>use_gpg<text:s text:c="17"/>true (default: false)<text:line-break/>use_md5<text:s text:c="17"/>true (default: false)<text:line-break/>wgetopts<text:s text:c="16"/>not set (default: none)</text:p>
      <text:p text:style-name="Text_20_body">Dernièrement téléchargez de nouveau le catalogue afin de vérifier le bon fonctionnement de gpg et MD5 :</text:p>
      <text:p text:style-name="Preformatted_20_Text"># pkgutil -U<text:line-break/>=&gt; Fetching new catalog and descriptions (http://mirror.opencsw.org/opencsw/testing/i386/5.10) if available ...<text:line-break/>Checking integrity of /var/opt/csw/pkgutil/catalog.mirror.opencsw.org_opencsw_testing_i386_5.10 with gpg.<text:line-break/>gpg: Signature faite le 13 novembre 2015 22:10:48 CET avec la clef DSA d'identifiant 9306CC77<text:line-break/>gpg: vérification de la base de confiance<text:line-break/>gpg: 3 marginale(s) nécessaire(s), 1 complète(s) nécessaire(s),<text:line-break/><text:s text:c="5"/>modèle de confiance PGP<text:line-break/>gpg: profondeur : 0<text:s text:c="2"/>valables :<text:s text:c="3"/>1<text:s text:c="2"/>signées :<text:s text:c="3"/>0<text:line-break/><text:s text:c="5"/>confiance : 0 i., 0 n.d., 0 j., 0 m., 0 t., 1 u.<text:line-break/>gpg: Bonne signature de « OpenCSW catalog signing &lt;board@opencsw.org&gt; »<text:line-break/>==&gt; 3772 packages loaded from /var/opt/csw/pkgutil/catalog.mirror.opencsw.org_opencsw_testing_i386_5.10</text:p>
      <text:h text:style-name="Heading_20_4" text:outline-level="4"><text:bookmark-start text:name="__RefHeading___lab_1_-_installer_clamav_12"/><text:bookmark-start text:name="lab_1_-_installer_clamav"/>LAB #1 - Installer ClamAV<text:bookmark-end text:name="__RefHeading___lab_1_-_installer_clamav_12"/><text:bookmark-end text:name="lab_1_-_installer_clamav"/></text:h>
      <text:p text:style-name="Text_20_body">Utilisez <text:span text:style-name="Strong_20_Emphasis">pkgutil</text:span> pour installer le paquet <text:span text:style-name="Strong_20_Emphasis">clamav</text:span>, un anti-virus pour Unix :</text:p>
      <text:p text:style-name="Preformatted_20_Text"># pkgutil -i -y clamav<text:line-break/>Checking integrity of /var/opt/csw/pkgutil/catalog.mirror.opencsw.org_opencsw_testing_i386_5.10 with gpg.<text:line-break/>gpg: Signature faite le 13 novembre 2015 22:10:48 CET avec la clef DSA d'identifiant 9306CC77<text:line-break/>gpg: Bonne signature de « OpenCSW catalog signing &lt;board@opencsw.org&gt; »<text:line-break/>Solving needed dependencies ...<text:line-break/>Solving dependency order ...<text:line-break/>10 CURRENT packages:<text:line-break/><text:s text:c="8"/>CSWcas-migrateconf-1.50,REV=2015.01.17<text:line-break/><text:s text:c="8"/>CSWcommon-1.5,REV=2010.12.11<text:line-break/><text:s text:c="8"/>CSWlibbz2-1-0-1.0.6,REV=2011.08.18<text:line-break/><text:s text:c="8"/>CSWlibgcc-s1-4.9.2,REV=2014.11.07<text:line-break/><text:s text:c="8"/>CSWlibiconv2-1.14,REV=2011.08.07<text:line-break/><text:s text:c="8"/>CSWlibncurses5-5.9,REV=2011.11.21<text:line-break/><text:s text:c="8"/>CSWlibssl1-0-0-1.0.1p,REV=2015.07.09<text:line-break/><text:s text:c="8"/>CSWlibz1-1.2.8,REV=2013.09.23<text:line-break/><text:s text:c="8"/>CSWterminfo-5.9,REV=2014.11.28<text:line-break/><text:s text:c="8"/>CSWterminfo-rxvt-unicode-9.20,REV=2014.10.31<text:line-break/>Install 8 NEW packages:<text:line-break/><text:s text:c="8"/>CSWcas-cpsampleconf-1.50,REV=2015.01.17 (opencsw/testing)<text:line-break/><text:s text:c="8"/>CSWcas-initsmf-1.50,REV=2015.01.17 (opencsw/testing)<text:line-break/><text:s text:c="8"/>CSWcas-usergroup-1.50,REV=2015.01.17 (opencsw/testing)<text:line-break/><text:s text:c="8"/>CSWclamav-0.98.7,REV=2015.04.30 (opencsw/testing)<text:line-break/><text:s text:c="8"/>CSWlibclam6-0.98.7,REV=2015.04.30 (opencsw/testing)<text:line-break/><text:s text:c="8"/>CSWlibltdl7-2.4.5,REV=2015.02.05 (opencsw/testing)<text:line-break/><text:s text:c="8"/>CSWlibstdc++6-4.9.2,REV=2014.11.07 (opencsw/testing)<text:line-break/><text:s text:c="8"/>CSWlibxml2-2-2.9.2,REV=2015.10.23 (opencsw/testing)<text:line-break/>Total size: 11.5 MB<text:line-break/>=&gt; Fetching CSWlibxml2-2-2.9.2,REV=2015.10.23 (1/8) ...<text:line-break/>MD5 for CSWlibxml2-2-2.9.2,REV=2015.10.23 matched.<text:line-break/>=&gt; Fetching CSWlibstdc++6-4.9.2,REV=2014.11.07 (2/8) ...<text:line-break/>MD5 for CSWlibstdc++6-4.9.2,REV=2014.11.07 matched.<text:line-break/>=&gt; Fetching CSWlibltdl7-2.4.5,REV=2015.02.05 (3/8) ...<text:line-break/>MD5 for CSWlibltdl7-2.4.5,REV=2015.02.05 matched.<text:line-break/>=&gt; Fetching CSWlibclam6-0.98.7,REV=2015.04.30 (4/8) ...<text:line-break/>MD5 for CSWlibclam6-0.98.7,REV=2015.04.30 matched.<text:line-break/>=&gt; Fetching CSWcas-usergroup-1.50,REV=2015.01.17 (5/8) ...<text:line-break/>MD5 for CSWcas-usergroup-1.50,REV=2015.01.17 matched.<text:line-break/>=&gt; Fetching CSWcas-initsmf-1.50,REV=2015.01.17 (6/8) ...<text:line-break/>MD5 for CSWcas-initsmf-1.50,REV=2015.01.17 matched.<text:line-break/>=&gt; Fetching CSWcas-cpsampleconf-1.50,REV=2015.01.17 (7/8) ...<text:line-break/>MD5 for CSWcas-cpsampleconf-1.50,REV=2015.01.17 matched.<text:line-break/>=&gt; Fetching CSWclamav-0.98.7,REV=2015.04.30 (8/8) ...<text:line-break/>MD5 for CSWclamav-0.98.7,REV=2015.04.30 matched.<text:line-break/><text:line-break/>=&gt; Installing CSWlibxml2-2-2.9.2,REV=2015.10.23 (1/8) ...<text:line-break/>Please see /opt/csw/share/doc/libxml2_2/license for license information.<text:line-break/><text:line-break/>L'installation de &lt;CSWlibxml2-2&gt; a abouti.<text:line-break/><text:line-break/>=&gt; Installing CSWlibstdc++6-4.9.2,REV=2014.11.07 (2/8) ...<text:line-break/>Please see /opt/csw/share/doc/libstdc++6/license for license information.<text:line-break/><text:line-break/>L'installation de &lt;CSWlibstdc++6&gt; a abouti.<text:line-break/><text:line-break/>=&gt; Installing CSWlibltdl7-2.4.5,REV=2015.02.05 (3/8) ...<text:line-break/>Please see /opt/csw/share/doc/libltdl7/license for license information.<text:line-break/><text:line-break/>L'installation de &lt;CSWlibltdl7&gt; a abouti.<text:line-break/><text:line-break/>=&gt; Installing CSWlibclam6-0.98.7,REV=2015.04.30 (4/8) ...<text:line-break/>Please see /opt/csw/share/doc/libclam6/license for license information.<text:line-break/><text:line-break/>L'installation de &lt;CSWlibclam6&gt; a abouti.<text:line-break/><text:line-break/>=&gt; Installing CSWcas-usergroup-1.50,REV=2015.01.17 (5/8) ...<text:line-break/>Please see /opt/csw/share/doc/cas_usergroup/license for license information.<text:line-break/><text:line-break/>L'installation de &lt;CSWcas-usergroup&gt; a abouti.<text:line-break/><text:line-break/>=&gt; Installing CSWcas-initsmf-1.50,REV=2015.01.17 (6/8) ...<text:line-break/>Please see /opt/csw/share/doc/cas_initsmf/license for license information.<text:line-break/><text:line-break/>L'installation de &lt;CSWcas-initsmf&gt; a abouti.<text:line-break/><text:line-break/>=&gt; Installing CSWcas-cpsampleconf-1.50,REV=2015.01.17 (7/8) ...<text:line-break/>Please see /opt/csw/share/doc/cas_cpsampleconf/license for license information.<text:line-break/><text:line-break/>L'installation de &lt;CSWcas-cpsampleconf&gt; a abouti.<text:line-break/><text:line-break/>=&gt; Installing CSWclamav-0.98.7,REV=2015.04.30 (8/8) ...<text:line-break/>Please see /opt/csw/share/doc/clamav/license for license information.<text:line-break/>Installing class &lt;cswusergroup&gt; ...<text:line-break/>Group clamav has been added<text:line-break/>User clamav has been added<text:line-break/><text:line-break/>Copying sample config to /etc/opt/csw/clamav-milter.conf<text:line-break/>Copying sample config to /etc/opt/csw/clamd.conf<text:line-break/>Copying sample config to /etc/opt/csw/freshclam.conf<text:line-break/><text:line-break/>Installing class &lt;cswinitsmf&gt; ...<text:line-break/>Creating /var/opt/csw/svc/manifest/network ...<text:line-break/>Creating service script in /var/opt/csw/svc/method/svc-cswclamav-milter ...<text:line-break/>Creating manifest ...<text:line-break/>Configuring service in SMF ...<text:line-break/>CSWclamav is using Service Management Facility. The FMRI is svc:/network/cswclamav-milter:default<text:line-break/>Clearing svc:/network/cswclamav-milter in case it's in the maintenance state...<text:line-break/>Enabling svc:/network/cswclamav-milter ...<text:line-break/>Creating service script in /var/opt/csw/svc/method/svc-cswclamd ...<text:line-break/>Creating manifest ...<text:line-break/>Configuring service in SMF ...<text:line-break/>CSWclamav is using Service Management Facility. The FMRI is svc:/network/cswclamd:default<text:line-break/>Clearing svc:/network/cswclamd in case it's in the maintenance state...<text:line-break/>Enabling svc:/network/cswclamd ...<text:line-break/><text:line-break/>L'installation de &lt;CSWclamav&gt; a abouti.</text:p>
      <text:p text:style-name="Text_20_body">A l'issu de l'installation, il convient de mettre à jour les définitions anti-virales de clamav. Pour accomplir cette tâche, un binaire dénommé <text:span text:style-name="Strong_20_Emphasis">freshclam</text:span> a été installé en même temps que clamav.</text:p>
      <text:p text:style-name="Text_20_body">En saisissant la commande <text:span text:style-name="Strong_20_Emphasis">/opt/csw/bin/freshclam</text:span>, vous obtiendrez un résultat similaire à celui-ci :</text:p>
      <text:p text:style-name="Preformatted_20_Text"># freshclam<text:line-break/>ClamAV update process started at Tue Nov 17 08:51:52 2015<text:line-break/>Downloading main.cvd [100%]<text:line-break/>main.cvd updated (version: 55, sigs: 2424225, f-level: 60, builder: neo)<text:line-break/>Downloading daily.cvd [100%]<text:line-break/>daily.cvd updated (version: 21062, sigs: 1687373, f-level: 63, builder: neo)<text:line-break/>Downloading bytecode.cvd [100%]<text:line-break/>bytecode.cvd updated (version: 270, sigs: 46, f-level: 63, builder: shurley)<text:line-break/>Database updated (4111644 signatures) from database.clamav.net (IP: 150.214.142.197)</text:p>
      <text:p text:style-name="Text_20_body">A l'issu de la mise à jour, lancez clamscan pour scanner le répertoire /home :</text:p>
      <text:p text:style-name="Preformatted_20_Text"># clamscan -r /home<text:line-break/><text:line-break/>----------- SCAN SUMMARY -----------<text:line-break/>Known viruses: 4106103<text:line-break/>Engine version: 0.98.7<text:line-break/>Scanned directories: 1<text:line-break/>Scanned files: 0<text:line-break/>Infected files: 0<text:line-break/>Data scanned: 0.00 MB<text:line-break/>Data read: 0.00 MB (ratio 0.00:1)<text:line-break/>Time: 31.449 sec (0 m 31 s)</text:p>
      <text:p text:style-name="Text_20_body">Clamav est maintenant installé et fonctionnel.</text:p>
      <text:h text:style-name="Heading_20_2" text:outline-level="2"><text:bookmark-start text:name="__RefHeading___references_13"/><text:bookmark-start text:name="references"/>Références<text:bookmark-end text:name="__RefHeading___references_13"/><text:bookmark-end text:name="reference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://www.oracle.com/technetwork/documentation/solaris-10-192992.html" text:style-name="Internet_20_link" text:visited-style-name="Visited_20_Internet_20_Link">The Oracle Technology Network</text:a></text:span></text:p>
        </text:list-item>
      </text:list>
      <text:p text:style-name="Horizontal_20_Line"/>
      <text:p text:style-name="Text_20_body">&lt;html&gt;
&lt;center&gt;
Copyright © 2011-2018 I2TCH LIMITED.&lt;br&gt;&lt;br&gt;
&lt;/center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33:19</meta:creation-date>
    <dc:creator>Generated</dc:creator>
    <dc:date>2026-03-22T06::33:19</dc:date>
    <dc:language>en-US</dc:language>
    <meta:editing-cycles>1</meta:editing-cycles>
    <meta:editing-duration>PT0S</meta:editing-duration>
    <dc:title>elearning:workbooks:solaris:10:junior:l107</dc:title>
  </office:meta>
</office:document-meta>
</file>