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06"/>Version : <text:span text:style-name="Strong_20_Emphasis">2020.01</text:span></text:p>
      <text:p text:style-name="Text_20_body">Dernière mise-à-jour : </text:p>
      <text:h text:style-name="Heading_20_1" text:outline-level="1"><text:bookmark-start text:name="__RefHeading___so201_-_gestion_des_utilisateurs_et_des_groupes_1"/><text:bookmark-start text:name="so201_-_gestion_des_utilisateurs_et_des_groupes"/>SO201 - Gestion des Utilisateurs et des Groupes<text:bookmark-end text:name="__RefHeading___so201_-_gestion_des_utilisateurs_et_des_groupes_1"/><text:bookmark-end text:name="so201_-_gestion_des_utilisateurs_et_des_groupes"/></text:h>
      <text:p text:style-name="Text_20_body">La bonne gestion des utilisateurs passe par une bonne stratégie de groupes. En effet, chaque utilisateur est affecté à un groupe <text:span text:style-name="Strong_20_Emphasis">principal</text:span> mais il peut aussi être membre de jusqu'à quinze groupes secondaires.</text:p>
      <text:p text:style-name="Text_20_body">Comme dans d'autres systèmes d'exploitation, sous Solaris il est préférable de donner les droits d'accès aux groupes et non aux utilisateurs individuels.</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 cat /etc/group<text:line-break/>root::0:<text:line-break/>other::1:root<text:line-break/>bin::2:root,daemon<text:line-break/>sys::3:root,bin,adm<text:line-break/>adm::4:root,daemon<text:line-break/>uucp::5:root<text:line-break/>mail::6:root<text:line-break/>tty::7:root,adm<text:line-break/>lp::8:root,adm<text:line-break/>nuucp::9:root<text:line-break/>staff::10:<text:line-break/>daemon::12:root<text:line-break/>sysadmin::14:<text:line-break/>smmsp::25:<text:line-break/>gdm::50:<text:line-break/>webservd::80:<text:line-break/>postgres::90:<text:line-break/>unknown::96:<text:line-break/>nobody::60001:<text:line-break/>noaccess::60002:<text:line-break/>nogroup::6553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valeur du GID de root est de <text:span text:style-name="Strong_20_Emphasis">0</text:span>.</text:p></table:table-cell></table:table-row></table:table></draw:text-box></draw:frame></text:p>
      <text:p text:style-name="Text_20_body">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Historiquement, le mot de passe du groupe. Cette pratique est obsolète sous Solaris,</text:p>
        </text:list-item>
        <text:list-item>
          <text:p text:style-name="List_20_1_Content"> Le GID. Une valeur unique utilisée pour déterminer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Les conventions Solaris pour les numéros de groupes sont les suivantes :</text:p>
      <table:table table:style-name="Table">
        <table:table-column/>
        <table:table-column/>
        <table:table-row>
          <table:table-cell office:value-type="string" table:style-name="tableheader">
            <text:p text:style-name="Table_20_Heading"> GID </text:p>
          </table:table-cell>
          <table:table-cell office:value-type="string" table:style-name="tableheader">
            <text:p text:style-name="Table_20_Heading"> Description </text:p>
          </table:table-cell>
        </table:table-row>
        <table:table-row>
          <table:table-cell office:value-type="string" table:style-name="tablecell">
            <text:p text:style-name="tablealignleft"> 0 à 99 </text:p>
          </table:table-cell>
          <table:table-cell office:value-type="string" table:style-name="tablecell">
            <text:p text:style-name="tablealignleft"> Groupes système prédéfinis </text:p>
          </table:table-cell>
        </table:table-row>
        <table:table-row>
          <table:table-cell office:value-type="string" table:style-name="tablecell">
            <text:p text:style-name="tablealignleft"> 100 à 60000 </text:p>
          </table:table-cell>
          <table:table-cell office:value-type="string" table:style-name="tablecell">
            <text:p text:style-name="tablealignleft"> Groupes ordinaires </text:p>
          </table:table-cell>
        </table:table-row>
        <table:table-row>
          <table:table-cell office:value-type="string" table:style-name="tablecell">
            <text:p text:style-name="tablealignleft"> 60001 et 65534 </text:p>
          </table:table-cell>
          <table:table-cell office:value-type="string" table:style-name="tablecell">
            <text:p text:style-name="tablealignleft"> Groupe nobody et group nogroup </text:p>
          </table:table-cell>
        </table:table-row>
        <table:table-row>
          <table:table-cell office:value-type="string" table:style-name="tablecell">
            <text:p text:style-name="tablealignleft"> 60002 </text:p>
          </table:table-cell>
          <table:table-cell office:value-type="string" table:style-name="tablecell">
            <text:p text:style-name="tablealignleft"> Groupe noaccess </text:p>
          </table:table-cell>
        </table:table-row>
      </table:table>
      <text:p text:style-name="Text_20_body">Afin de vérifier le fichier <text:span text:style-name="Strong_20_Emphasis">/etc/group</text:span> pour des erreurs éventuelles, saisissez la commande suivante :</text:p>
      <text:p text:style-name="Preformatted_20_Text"># grpck<text:line-break/>#</text:p>
      <text:p text:style-name="Text_20_body">Dans le cas où vos fichiers ne comportent pas d'erreurs, vous vous retrouverez retourné au prompt.</text:p>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 cat /etc/passwd<text:line-break/>root:x:0:0:Super-User:/:/sbin/sh<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line-break/>gdm:x:50:50:GDM Reserved UI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UID de root est de <text:span text:style-name="Strong_20_Emphasis">0</text:span>.</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er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Les conventions Solaris pour les numéros de comptes sont les suivantes :</text:p>
      <table:table table:style-name="Table">
        <table:table-column/>
        <table:table-column/>
        <table:table-row>
          <table:table-cell office:value-type="string" table:style-name="tableheader">
            <text:p text:style-name="Table_20_Heading"> UID </text:p>
          </table:table-cell>
          <table:table-cell office:value-type="string" table:style-name="tableheader">
            <text:p text:style-name="Table_20_Heading"> Description </text:p>
          </table:table-cell>
        </table:table-row>
        <table:table-row>
          <table:table-cell office:value-type="string" table:style-name="tablecell">
            <text:p text:style-name="tablealignleft"> 0 à 99 </text:p>
          </table:table-cell>
          <table:table-cell office:value-type="string" table:style-name="tablecell">
            <text:p text:style-name="tablealignleft"> Comptes système prédéfinis </text:p>
          </table:table-cell>
        </table:table-row>
        <table:table-row>
          <table:table-cell office:value-type="string" table:style-name="tablecell">
            <text:p text:style-name="tablealignleft"> 100 à 60000 </text:p>
          </table:table-cell>
          <table:table-cell office:value-type="string" table:style-name="tablecell">
            <text:p text:style-name="tablealignleft"> Comptes ordinaires </text:p>
          </table:table-cell>
        </table:table-row>
        <table:table-row>
          <table:table-cell office:value-type="string" table:style-name="tablecell">
            <text:p text:style-name="tablealignleft"> 60001 et 65534 </text:p>
          </table:table-cell>
          <table:table-cell office:value-type="string" table:style-name="tablecell">
            <text:p text:style-name="tablealignleft"> Compte nobody et compte nogroup </text:p>
          </table:table-cell>
        </table:table-row>
        <table:table-row>
          <table:table-cell office:value-type="string" table:style-name="tablecell">
            <text:p text:style-name="tablealignleft"> 60002 </text:p>
          </table:table-cell>
          <table:table-cell office:value-type="string" table:style-name="tablecell">
            <text:p text:style-name="tablealignleft"> Compte noaccess </text:p>
          </table:table-cell>
        </table:table-row>
      </table:table>
      <text:p text:style-name="Text_20_body">Pour consulter le fichier <text:span text:style-name="Strong_20_Emphasis">/etc/shadow</text:span>, saisissez la commande suivante :</text:p>
      <text:p text:style-name="Preformatted_20_Text"># cat /etc/shadow<text:line-break/>root:U8RdXOcuBi502:6445::::::<text:line-break/>daemon:NP:6445::::::<text:line-break/>bin:NP:6445::::::<text:line-break/>sys:NP:6445::::::<text:line-break/>adm:NP:6445::::::<text:line-break/>lp:NP:6445::::::<text:line-break/>uucp:NP:6445::::::<text:line-break/>nuucp:NP:6445::::::<text:line-break/>smmsp:NP:6445::::::<text:line-break/>listen:*LK*:::::::<text:line-break/>gdm:*LK*:::::::<text:line-break/>webservd:*LK*:::::::<text:line-break/>postgres:NP:::::::<text:line-break/>svctag:*LK*:6445::::::<text:line-break/>unknown:*LK*:::::::<text:line-break/>nobody:*LK*:6445::::::<text:line-break/>noaccess:*LK*:6445::::::<text:line-break/>nobody4:*LK*:6445::::::</text:p>
      <text:p text:style-name="Text_20_body">Chaque ligne est constituée de 9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NP</text:span> - Un mot de passe n'est pas possible,</text:p>
            </text:list-item>
            <text:list-item>
              <text:p text:style-name="List_20_1_Content"> <text:span text:style-name="Strong_20_Emphasis">*LK</text:span>* - Le compte est verrouillé,</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minimum exigé entre deux changements,</text:p>
        </text:list-item>
        <text:list-item>
          <text:p text:style-name="List_20_1_Content"> Le nombre de jours maximum exigé entre deux changements,</text:p>
        </text:list-item>
        <text:list-item>
          <text:p text:style-name="List_20_1_Content"> Le nombre de jours avant la date de modification forcée que l'utilisateur recevra un avertissement,</text:p>
        </text:list-item>
        <text:list-item>
          <text:p text:style-name="List_20_1_Content"> Le nombre de jours d'inactivité qui provoquera la désactivation du compte,</text:p>
        </text:list-item>
        <text:list-item>
          <text:p text:style-name="List_20_1_Content"> Le nombre de jours après lequel le mot de passe doit être changé,</text:p>
        </text:list-item>
        <text:list-item>
          <text:p text:style-name="List_20_1_Content"> La date d'expiration du compte exprimée en nombre de jours depuis le <text:span text:style-name="Strong_20_Emphasis">01/01/1970</text:span>,</text:p>
        </text:list-item>
        <text:list-item>
          <text:p text:style-name="List_20_1_Content_Last"> Le dernier champs est inutilisé.</text:p>
        </text:list-item>
      </text:list>
      <text:p text:style-name="Text_20_body">Afin de vérifier le fichier <text:span text:style-name="Strong_20_Emphasis">/etc/passwd</text:span> pour des erreurs éventuelles, saisissez la commande suivante :</text:p>
      <text:p text:style-name="Preformatted_20_Text"># pwck<text:line-break/>#</text:p>
      <text:p text:style-name="Text_20_body">Dans le cas où il est nécessaire de régénérer le fichier <text:span text:style-name="Strong_20_Emphasis">/etc/shadow</text:span>, il convient d'utiliser la commande suivante :</text:p>
      <text:list text:style-name="List_20_1" text:continue-numbering="false">
        <text:list-item>
          <text:p text:style-name="List_20_1_Content_First"> <text:span text:style-name="Strong_20_Emphasis">pwconv</text:span></text:p>
          <text:list text:style-name="List_20_1">
            <text:list-item>
              <text:p text:style-name="List_20_1_Content_Las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p text:style-name="Text_20_body">Les commandes associées à la gestion des groupes sont :</text:p>
      <text:list text:style-name="List_20_1" text:continue-numbering="false">
        <text:list-item>
          <text:p text:style-name="List_20_1_Content_First"> <text:span text:style-name="Strong_20_Emphasis">groupadd</text:span></text:p>
          <text:list text:style-name="List_20_1">
            <text:list-item>
              <text:p text:style-name="List_20_1_Content"> utilisée pour créer un groupe</text:p>
            </text:list-item>
          </text:list>
        </text:list-item>
        <text:list-item>
          <text:p text:style-name="List_20_1_Content"> <text:span text:style-name="Strong_20_Emphasis">groupdel</text:span></text:p>
          <text:list text:style-name="List_20_1">
            <text:list-item>
              <text:p text:style-name="List_20_1_Content"> utilisée pour supprimer un groupe</text:p>
            </text:list-item>
          </text:list>
        </text:list-item>
        <text:list-item>
          <text:p text:style-name="List_20_1_Content"> <text:span text:style-name="Strong_20_Emphasis">groupmod</text:span></text:p>
          <text:list text:style-name="List_20_1">
            <text:list-item>
              <text:p text:style-name="List_20_1_Content"> utilisée pour modifier un groupe existant</text:p>
            </text:list-item>
          </text:list>
        </text:list-item>
        <text:list-item>
          <text:p text:style-name="List_20_1_Content"> <text:span text:style-name="Strong_20_Emphasis">newgrp</text:span></text:p>
          <text:list text:style-name="List_20_1">
            <text:list-item>
              <text:p text:style-name="List_20_1_Content_Last"> utilisée pour modifier le groupe de l'utilisateur qui l'invoque</text:p>
            </text:list-item>
          </text:list>
        </text:list-item>
      </text:list>
      <text:p text:style-name="Text_20_body">Les commandes associées à la gestion des utilisateurs sont :</text:p>
      <text:list text:style-name="List_20_1" text:continue-numbering="false">
        <text:list-item>
          <text:p text:style-name="List_20_1_Content_First"> <text:span text:style-name="Strong_20_Emphasis">useradd</text:span></text:p>
          <text:list text:style-name="List_20_1">
            <text:list-item>
              <text:p text:style-name="List_20_1_Content"> utilisée pour ajouter un utilisateur</text:p>
            </text:list-item>
          </text:list>
        </text:list-item>
        <text:list-item>
          <text:p text:style-name="List_20_1_Content"> <text:span text:style-name="Strong_20_Emphasis">userdel</text:span></text:p>
          <text:list text:style-name="List_20_1">
            <text:list-item>
              <text:p text:style-name="List_20_1_Content"> utilisée pour supprimer un utilisateur</text:p>
            </text:list-item>
          </text:list>
        </text:list-item>
        <text:list-item>
          <text:p text:style-name="List_20_1_Content"> <text:span text:style-name="Strong_20_Emphasis">usermod</text:span></text:p>
          <text:list text:style-name="List_20_1">
            <text:list-item>
              <text:p text:style-name="List_20_1_Content"> utilisée pour modifier un utilisateur</text:p>
            </text:list-item>
          </text:list>
        </text:list-item>
        <text:list-item>
          <text:p text:style-name="List_20_1_Content"> <text:span text:style-name="Strong_20_Emphasis">passwd</text:span></text:p>
          <text:list text:style-name="List_20_1">
            <text:list-item>
              <text:p text:style-name="List_20_1_Content_Last"> utilsée pour créer ou modifier le mot de passe d'un utilisateur</text:p>
            </text:list-item>
          </text:list>
        </text:list-item>
      </text:list>
      <text:p text:style-name="Text_20_body">La commande <text:span text:style-name="Strong_20_Emphasis">useradd</text:span> possède des valeurs pas défaut. Pour visualiser ces valeurs, saisissez la commande suivante :</text:p>
      <text:p text:style-name="Preformatted_20_Text"># useradd -D<text:line-break/>group=other,1<text:s text:c="2"/>project=default,3<text:s text:c="2"/>basedir=/home<text:s text:c="2"/><text:line-break/>skel=/etc/skel<text:s text:c="2"/>shell=/bin/sh<text:s text:c="2"/>inactive=0<text:s text:c="2"/><text:line-break/>expire=<text:s text:c="2"/>auths=<text:s text:c="2"/>profiles=<text:s text:c="2"/>roles=<text:s text:c="2"/>limitpriv=<text:s text:c="2"/><text:line-break/>defaultpriv=<text:s text:c="2"/>lock_after_retries= </text:p>
      <text:p text:style-name="Text_20_body">Pour modifier une de ces valeurs, il convient d'utiliser de nouveau l'option -D combinée avec l'option à modifier suivie par la nouvelle valeur, par exemple :</text:p>
      <text:p text:style-name="Preformatted_20_Text"># useradd -D -b /export/home<text:line-break/>group=other,1<text:s text:c="2"/>project=default,3<text:s text:c="2"/>basedir=/export/home<text:s text:c="2"/><text:line-break/>skel=/etc/skel<text:s text:c="2"/>shell=/bin/sh<text:s text:c="2"/>inactive=0<text:s text:c="2"/><text:line-break/>expire=<text:s text:c="2"/>auths=<text:s text:c="2"/>profiles=<text:s text:c="2"/>roles=<text:s text:c="2"/>limitpriv=<text:s text:c="2"/><text:line-break/>defaultpriv=<text:s text:c="2"/>lock_after_retries= </text:p>
      <text:p text:style-name="Text_20_body">Les options à utiliser sont détaillées dans le manuel de la commande.</text:p>
      <text:p text:style-name="Text_20_body">Vous noterez que la commande useradd utilise le contenu du répertoire <text:span text:style-name="Strong_20_Emphasis">/etc/skel/</text:span> comme  <text:span text:style-name="Strong_20_Emphasis">fichiers prototypes</text:span>.</text:p>
      <text:p text:style-name="Text_20_body">Pour consulter la liste des fichiers dans <text:span text:style-name="Strong_20_Emphasis">/etc/skel</text:span>, saisissez la commande suivante :</text:p>
      <text:p text:style-name="Preformatted_20_Text"># ls -la /etc/skel<text:line-break/>total 20<text:line-break/>drwxr-xr-x<text:s text:c="3"/>2 root<text:s text:c="5"/>sys<text:s text:c="10"/>512 Nov 29 13:15 .<text:line-break/>drwxr-xr-x<text:s text:c="2"/>86 root<text:s text:c="5"/>sys<text:s text:c="9"/>4608 Jan 14 11:19 ..<text:line-break/>-rw-r--r--<text:s text:c="3"/>1 root<text:s text:c="5"/>other<text:s text:c="8"/>144 Jan 11<text:s text:c="2"/>2013 .profile<text:line-break/>-rw-r--r--<text:s text:c="3"/>1 root<text:s text:c="5"/>sys<text:s text:c="10"/>136 Jan 11<text:s text:c="2"/>2013 local.cshrc<text:line-break/>-rw-r--r--<text:s text:c="3"/>1 root<text:s text:c="5"/>sys<text:s text:c="10"/>157 Jan 11<text:s text:c="2"/>2013 local.login<text:line-break/>-rw-r--r--<text:s text:c="3"/>1 root<text:s text:c="5"/>sys<text:s text:c="10"/>174 Jan 11<text:s text:c="2"/>2013 local.profile</text:p>
      <text:p text:style-name="Text_20_body">Pour connaître l'UID, le GID et l'appartenance aux groupes d'un utilisateur, il convient d'utiliser la commande <text:span text:style-name="Strong_20_Emphasis">id</text:span>. Saisissez la commande suivante : </text:p>
      <text:p text:style-name="Preformatted_20_Text"># id root <text:line-break/>uid=0(root) gid=0(root)</text:p>
      <text:p text:style-name="Text_20_body">La commande id peut être utilisée avec l'option <text:span text:style-name="Strong_20_Emphasis">-a</text:span>. Dans ce cas, les groupes secondaires éventuels de l'utilisateur sont également détaillés :</text:p>
      <text:p text:style-name="Preformatted_20_Text"># id -a root<text:line-break/>uid=0(root) gid=0(root) groups=1(other),2(bin),3(sys),4(adm),5(uucp),6(mail),7(tty),8(lp),9(nuucp),12(daemon)</text:p>
      <text:p text:style-name="Text_20_body">Pour seulement connaître les groupes d'un utilisateur, il convient d'utiliser la commande <text:span text:style-name="Strong_20_Emphasis">groups</text:span>. Saisissez la commande suivante :</text:p>
      <text:p text:style-name="Preformatted_20_Text"># groups root<text:line-break/>root other bin sys adm uucp mail tty lp nuucp daemon</text:p>
      <text:p text:style-name="Text_20_body">L'activité de connexion d'un compte est géré par la configuration du fichier <text:span text:style-name="Strong_20_Emphasis">/etc/default/login</text:span> :</text:p>
      <text:p text:style-name="Preformatted_20_Text"># cat /etc/default/login<text:line-break/>#ident<text:s text:c="2"/>"@(#)login.dfl<text:s text:c="2"/>1.14<text:s text:c="4"/>04/06/25 SMI"<text:line-break/>#<text:line-break/># Copyright 2004 Sun Microsystems, Inc.<text:s text:c="2"/>All rights reserved.<text:line-break/># Use is subject to license terms.<text:line-break/><text:line-break/># Set the TZ environment variable of the shell.<text:line-break/>#<text:line-break/>#TIMEZONE=EST5EDT<text:line-break/><text:line-break/># ULIMIT sets the file size limit for the login.<text:s text:c="2"/>Units are disk blocks.<text:line-break/># The default of zero means no limit.<text:line-break/>#<text:line-break/>#ULIMIT=0<text:line-break/><text:line-break/># If CONSOLE is set, root can only login on that device.<text:line-break/># Comment this line out to allow remote login by root.<text:line-break/>#<text:line-break/>CONSOLE=/dev/console<text:line-break/><text:line-break/># PASSREQ determines if login requires a password.<text:line-break/>#<text:line-break/>PASSREQ=YES<text:line-break/><text:line-break/># ALTSHELL determines if the SHELL environment variable should be set<text:line-break/>#<text:line-break/>ALTSHELL=YES<text:line-break/><text:line-break/># PATH sets the initial shell PATH variable<text:line-break/>#<text:line-break/>#PATH=/usr/bin:<text:line-break/><text:line-break/># SUPATH sets the initial shell PATH variable for root<text:line-break/>#<text:line-break/>#SUPATH=/usr/sbin:/usr/bin<text:line-break/><text:line-break/># TIMEOUT sets the number of seconds (between 0 and 900) to wait before<text:line-break/># abandoning a login session.<text:line-break/># <text:line-break/>#TIMEOUT=300<text:line-break/><text:line-break/># UMASK sets the initial shell file creation mode mask.<text:s text:c="2"/>See umask(1).<text:line-break/>#<text:line-break/>#UMASK=022<text:line-break/><text:line-break/># SYSLOG determines whether the syslog(3) LOG_AUTH facility should be used<text:line-break/># to log all root logins at level LOG_NOTICE and multiple failed login<text:line-break/># attempts at LOG_CRIT.<text:line-break/>#<text:line-break/>SYSLOG=YES<text:line-break/><text:line-break/># SLEEPTIME controls the number of seconds that the command should<text:line-break/># wait before printing the "login incorrect" message when a<text:line-break/># bad password is provided.<text:s text:c="2"/>The range is limited from<text:line-break/># 0 to 5 seconds.<text:line-break/>#<text:line-break/>#SLEEPTIME=4<text:line-break/><text:line-break/># DISABLETIME<text:s text:c="2"/>If present, and greater than zero, the number of seconds<text:line-break/># login will wait after RETRIES failed attempts or the PAM framework returns <text:line-break/># PAM_ABORT. Default is 20. Minimum is 0. No maximum is imposed.<text:line-break/># <text:line-break/>#DISABLETIME=20<text:line-break/><text:line-break/># RETRIES determines the number of failed logins that will be<text:line-break/># allowed before login exits. Default is 5 and maximum is 15.<text:line-break/># If account locking is configured (user_attr(4)/policy.conf(4))<text:line-break/># for a local user's account (passwd(4)/shadow(4)), that account<text:line-break/># will be locked if failed logins equals or exceeds RETRIES.<text:line-break/>#<text:line-break/>#RETRIES=5<text:line-break/>#<text:line-break/># The SYSLOG_FAILED_LOGINS variable is used to determine how many failed<text:line-break/># login attempts will be allowed by the system before a failed login<text:line-break/># message is logged, using the syslog(3) LOG_NOTICE facility.<text:s text:c="2"/>For example,<text:line-break/># if the variable is set to 0, login will log -all- failed login attempts.<text:line-break/>#<text:line-break/>#SYSLOG_FAILED_LOGINS=5</text:p>
      <text:p text:style-name="Text_20_body">Dans ce fichier, nous constatons plusieurs directives import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OLE=/dev/console </text:p>
          </table:table-cell>
          <table:table-cell office:value-type="string" table:style-name="tablecell">
            <text:p text:style-name="tablealignleft"> <text:span text:style-name="Strong_20_Emphasis">AUCUNE</text:span> connexion root via le réseau </text:p>
          </table:table-cell>
        </table:table-row>
        <table:table-row>
          <table:table-cell office:value-type="string" table:style-name="tablecell">
            <text:p text:style-name="tablealignleft"> PASSREQ=YES </text:p>
          </table:table-cell>
          <table:table-cell office:value-type="string" table:style-name="tablecell">
            <text:p text:style-name="tablealignleft"> Les logins nécessitent un mot de passe </text:p>
          </table:table-cell>
        </table:table-row>
        <table:table-row>
          <table:table-cell office:value-type="string" table:style-name="tablecell">
            <text:p text:style-name="tablealignleft"> TIMEOUT=300 </text:p>
          </table:table-cell>
          <table:table-cell office:value-type="string" table:style-name="tablecell">
            <text:p text:style-name="tablealignleft"> Une connexion est abandonnée au bout de 5 minutes d'inactivité </text:p>
          </table:table-cell>
        </table:table-row>
        <table:table-row>
          <table:table-cell office:value-type="string" table:style-name="tablecell">
            <text:p text:style-name="tablealignleft"> SYSLOG=YES </text:p>
          </table:table-cell>
          <table:table-cell office:value-type="string" table:style-name="tablecell">
            <text:p text:style-name="tablealignleft"> Les connexions de root et les connexions ratées sont consignées par syslogd </text:p>
          </table:table-cell>
        </table:table-row>
        <table:table-row>
          <table:table-cell office:value-type="string" table:style-name="tablecell">
            <text:p text:style-name="tablealignleft"> SLEEPTIME=4 </text:p>
          </table:table-cell>
          <table:table-cell office:value-type="string" table:style-name="tablecell">
            <text:p text:style-name="tablealignleft"> Implique un délai de 4 secondes entre tentatives de connexion </text:p>
          </table:table-cell>
        </table:table-row>
        <table:table-row>
          <table:table-cell office:value-type="string" table:style-name="tablecell">
            <text:p text:style-name="tablealignleft"> SYSLOG_FAILED_LOGINS=5 </text:p>
          </table:table-cell>
          <table:table-cell office:value-type="string" table:style-name="tablecell">
            <text:p text:style-name="tablealignleft"> Les connexions ratées sont consignées après la sixième tentative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 l'aide d'internet et le manuel en ligne, trouvez la signification de la directive ALTSHELL=YES. Ensuite éditez votre fichier pour activer la directive SLEEPTIME et TIMEOUT puis modifiez la directive SYSLOG_FAILED_LOGINS=5 à SYSLOG_FAILED_LOGINS=1.</text:p></table:table-cell></table:table-row></table:table></draw:text-box></draw:frame></text:p>
      <text:p text:style-name="Text_20_body">Le fichier qui recense les valeurs par défaut de la gestion des mots de passe est <text:span text:style-name="Strong_20_Emphasis">/etc/default/passwd</text:span> :</text:p>
      <text:p text:style-name="Preformatted_20_Text"># cat /etc/default/passwd<text:line-break/>#ident<text:s text:c="2"/>"@(#)passwd.dfl 1.7<text:s text:c="5"/>04/04/22 SMI"<text:line-break/>#<text:line-break/># Copyright 2004 Sun Microsystems, Inc.<text:s text:c="2"/>All rights reserved.<text:line-break/># Use is subject to license terms.<text:line-break/>#<text:line-break/>MAXWEEKS=<text:line-break/>MINWEEKS=<text:line-break/>PASSLENGTH=6<text:line-break/><text:line-break/># NAMECHECK enables/disables login name checking.<text:line-break/># The default is to do login name checking.<text:line-break/># Specifying a value of "NO" will disable login name checking.<text:line-break/>#<text:line-break/>#NAMECHECK=NO<text:line-break/><text:line-break/># HISTORY sets the number of prior password changes to keep and<text:line-break/># check for a user when changing passwords.<text:s text:c="2"/>Setting the HISTORY<text:line-break/># value to zero (0), or removing/commenting out the flag will<text:line-break/># cause all users' prior password history to be discarded at the<text:line-break/># next password change by any user.<text:s text:c="2"/>No password history will<text:line-break/># be checked if the flag is not present or has zero value.<text:line-break/># The maximum value of HISTORY is 26.<text:line-break/>#<text:line-break/># This flag is only enforced for user accounts defined in the<text:line-break/># local passwd(4)/shadow(4) files.<text:line-break/>#<text:line-break/>#HISTORY=0<text:line-break/>#<text:line-break/># Password complexity tunables.<text:s text:c="2"/>The values listed are the defaults<text:line-break/># which are compatible with previous releases of passwd.<text:line-break/># See passwd(1) and pam_authtok_check(5) for use warnings and<text:line-break/># discussion of the use of these options.<text:line-break/>#<text:line-break/>#MINDIFF=3<text:line-break/>#MINALPHA=2<text:line-break/>#MINNONALPHA=1<text:line-break/>#MINUPPER=0<text:line-break/>#MINLOWER=0<text:line-break/>#MAXREPEATS=0<text:line-break/>#MINSPECIAL=0<text:line-break/>#MINDIGIT=0<text:line-break/>#WHITESPACE=YES<text:line-break/>#<text:line-break/># <text:line-break/># passwd performs dictionary lookups if DICTIONLIST or DICTIONDBDIR<text:line-break/># is defined. If the password database does not yet exist, it is<text:line-break/># created by passwd. See passwd(1), pam_authtok_check(5) and<text:line-break/># mkdict(1) for more information.<text:line-break/>#<text:line-break/>#DICTIONLIST=<text:line-break/>#DICTIONDBDIR=/var/passwd</text:p>
      <text:p text:style-name="Text_20_body">Dans ce fichier, nous constatons plusieurs directives import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WEEKS </text:p>
          </table:table-cell>
          <table:table-cell office:value-type="string" table:style-name="tablecell">
            <text:p text:style-name="tablealignleft"> Durée maximale de la validité d'un mot de passe </text:p>
          </table:table-cell>
        </table:table-row>
        <table:table-row>
          <table:table-cell office:value-type="string" table:style-name="tablecell">
            <text:p text:style-name="tablealignleft"> MINWEEKS </text:p>
          </table:table-cell>
          <table:table-cell office:value-type="string" table:style-name="tablecell">
            <text:p text:style-name="tablealignleft"> Durée minimale de la validité d'un mot de passe </text:p>
          </table:table-cell>
        </table:table-row>
        <table:table-row>
          <table:table-cell office:value-type="string" table:style-name="tablecell">
            <text:p text:style-name="tablealignleft"> PASSLENGTH=6 </text:p>
          </table:table-cell>
          <table:table-cell office:value-type="string" table:style-name="tablecell">
            <text:p text:style-name="tablealignleft"> Nombre minimum de caractères dans un mot de passe. Le nombre <text:span text:style-name="Emphasis">maximum</text:span> est 8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onsultez le manuel de passwd et trouvez la signification de la directive HISTORY=0. Passez en revue les options de la commande passwd. Notez comment supprimer un mot de passe, comment laisser l'utilisateur choisir son mot de passe lors de sa première connexion, comment verrouiller un compte et comment déverrouiller un compte.</text:p></table:table-cell></table:table-row></table:table></draw:text-box></draw:frame></text:p>
      <text:h text:style-name="Heading_20_2" text:outline-level="2"><text:bookmark-start text:name="__RefHeading___lab_1_-_gestion_des_groupes_et_des_utilisateurs_5"/><text:bookmark-start text:name="lab_1_-_gestion_des_groupes_et_des_utilisateurs"/>LAB #1 - Gestion des groupes et des utilisateurs<text:bookmark-end text:name="__RefHeading___lab_1_-_gestion_des_groupes_et_des_utilisateurs_5"/><text:bookmark-end text:name="lab_1_-_gestion_des_groupes_et_des_utilisateur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 groupadd groupe1; groupadd groupe2; groupadd -g 807 groupe3</text:p>
      <text:p text:style-name="Text_20_body">Créez maintenant trois utilisateurs <text:span text:style-name="Strong_20_Emphasis">user1</text:span>, <text:span text:style-name="Strong_20_Emphasis">user2</text:span> et <text:span text:style-name="Strong_20_Emphasis">user3</text:span>. Les trois utilisateurs ont pour groupe principal <text:span text:style-name="Strong_20_Emphasis">groupe1</text:span>, <text:span text:style-name="Strong_20_Emphasis">groupe2</text:span> et <text:span text:style-name="Strong_20_Emphasis">groupe3</text:span> respectivement : </text:p>
      <text:p text:style-name="Preformatted_20_Text"># useradd -m -g groupe2 user2; useradd -m -g 807 user3; useradd -m -g groupe1 user1</text:p>
      <text:p text:style-name="Text_20_body"><text:span text:style-name="Strong_20_Emphasis">user2</text:span> est aussi membre des groupes <text:span text:style-name="Strong_20_Emphasis">group1</text:span> et <text:span text:style-name="Strong_20_Emphasis">group3</text:span>. <text:span text:style-name="Strong_20_Emphasis">user1</text:span> à un GECOS de <text:span text:style-name="Strong_20_Emphasis">tux1</text:span> :</text:p>
      <text:p text:style-name="Preformatted_20_Text"># usermod -G groupe1,groupe3 user2<text:line-break/># usermod -c "tux1" user1</text:p>
      <text:p text:style-name="Text_20_body">En consultant la fin de votre fichier <text:span text:style-name="Strong_20_Emphasis">/etc/passwd</text:span>, vous obtiendrez un résultat similaire à celui-ci:</text:p>
      <text:p text:style-name="Preformatted_20_Text"># tail /etc/passw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line-break/>user2:x:100:101::/export/home/user2:/bin/sh<text:line-break/>user3:x:101:807::/export/home/user3:/bin/sh<text:line-break/>user1:x:102:100:tux1:/export/home/user1:/bin/sh</text:p>
      <text:p text:style-name="Text_20_body">En regardant la fin de votre fichier <text:span text:style-name="Strong_20_Emphasis">/etc/group</text:span>, vous obtiendrez un résultat similaire à celui-ci:</text:p>
      <text:p text:style-name="Preformatted_20_Text"># tail /etc/group<text:line-break/>gdm::50:<text:line-break/>webservd::80:<text:line-break/>postgres::90:<text:line-break/>unknown::96:<text:line-break/>nobody::60001:<text:line-break/>noaccess::60002:<text:line-break/>nogroup::65534:<text:line-break/>groupe1::100:user2<text:line-break/>groupe2::101:<text:line-break/>groupe3::807:user2</text:p>
      <text:p text:style-name="Text_20_body">Modifiez maintenant le nom du groupe3 en groupe99 :</text:p>
      <text:p text:style-name="Preformatted_20_Text"># groupmod -n groupe99 groupe3</text:p>
      <text:p text:style-name="Text_20_body">Consultez la fin du fichier /etc/group :</text:p>
      <text:p text:style-name="Preformatted_20_Text"># tail /etc/group<text:line-break/>gdm::50:<text:line-break/>webservd::80:<text:line-break/>postgres::90:<text:line-break/>unknown::96:<text:line-break/>nobody::60001:<text:line-break/>noaccess::60002:<text:line-break/>nogroup::65534:<text:line-break/>groupe1::100:user2<text:line-break/>groupe2::101:<text:line-break/>groupe99::807:user2</text:p>
      <text:p text:style-name="Text_20_body">Supprimez maintenant le groupe99 :</text:p>
      <text:p text:style-name="Preformatted_20_Text"># groupdel groupe99</text:p>
      <text:p text:style-name="Text_20_body">Consultez la fin du fichier /etc/group :</text:p>
      <text:p text:style-name="Preformatted_20_Text"># tail /etc/group<text:line-break/>gdm::50:<text:line-break/>webservd::80:<text:line-break/>postgres::90:<text:line-break/>unknown::96:<text:line-break/>nobody::60001:<text:line-break/>noaccess::60002:<text:line-break/>nogroup::65534:<text:line-break/>groupe1::100:user2<text:line-break/>groupe2::101:</text:p>
      <text:p text:style-name="Text_20_body">Consultez maintenant le fichier /etc/passwd :</text:p>
      <text:p text:style-name="Preformatted_20_Text"># tail /etc/passwd<text:line-break/>webservd:x:80:80:WebServer Reserved UID:/:<text:line-break/>postgres:x:90:90:PostgreSQL Reserved UID:/:/usr/bin/pfksh<text:line-break/>svctag:x:95:12:Service Tag UID:/:<text:line-break/>unknown:x:96:96:Unknown Remote UID:/:<text:line-break/>nobody:x:60001:60001:NFS Anonymous Access User:/:<text:line-break/>noaccess:x:60002:60002:No Access User:/:<text:line-break/>nobody4:x:65534:65534:SunOS 4.x NFS Anonymous Access User:/:<text:line-break/>user2:x:100:101::/export/home/user2:/bin/sh<text:line-break/>user3:x:101:807::/export/home/user3:/bin/sh<text:line-break/>user1:x:102:100:tux1:/export/home/user1:/bin/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utilisateur a un groupe principal qui n'existe plus !</text:p></table:table-cell></table:table-row></table:table></draw:text-box></draw:frame></text:p>
      <text:p text:style-name="Text_20_body">Supprimez maintenant l'utilisateur user3 :</text:p>
      <text:p text:style-name="Preformatted_20_Text"># userdel user3</text:p>
      <text:p text:style-name="Text_20_body">Le fait de supprimer un utilisateur <text:span text:style-name="Strong_20_Emphasis">sans</text:span> l'option <text:span text:style-name="Strong_20_Emphasis">-r</text:span> implique que le répertoire personnel de l'utilisateur demeure sur la machine. Saisissez la commande suivante pour vérifier :</text:p>
      <text:p text:style-name="Preformatted_20_Text"># ls -l /export/home<text:line-break/>total 22<text:line-break/>drwx------<text:s text:c="3"/>2 root<text:s text:c="5"/>root<text:s text:c="8"/>8192 Nov 29 13:15 lost+found<text:line-break/>drwxr-xr-x<text:s text:c="3"/>2 user1<text:s text:c="4"/>groupe1<text:s text:c="6"/>512 Jan 14 12:48 user1<text:line-break/>drwxr-xr-x<text:s text:c="3"/>2 user2<text:s text:c="4"/>groupe2<text:s text:c="6"/>512 Jan 14 12:48 user2<text:line-break/>drwxr-xr-x<text:s text:c="3"/>2 101<text:s text:c="6"/>807<text:s text:c="10"/>512 Jan 14 12:48 user3</text:p>
      <text:p text:style-name="Text_20_body">Pour supprimer les fichiers de cet utilisateur, il convient de saisir la commande suivante :</text:p>
      <text:p text:style-name="Preformatted_20_Text"># find /export/home -user 101 -exec rm -rf {} \;<text:line-break/># ls -l /export/home<text:line-break/>total 20<text:line-break/>drwx------<text:s text:c="3"/>2 root<text:s text:c="5"/>root<text:s text:c="8"/>8192 Nov 29 13:15 lost+found<text:line-break/>drwxr-xr-x<text:s text:c="3"/>2 user1<text:s text:c="4"/>groupe1<text:s text:c="6"/>512 Jan 14 12:48 user1<text:line-break/>drwxr-xr-x<text:s text:c="3"/>2 user2<text:s text:c="4"/>groupe2<text:s text:c="6"/>512 Jan 14 12:48 user2</text:p>
      <text:p text:style-name="Text_20_body">Créez maintenant le mot de passe pour <text:span text:style-name="Strong_20_Emphasis">user1</text:span>. Indiquez un mot de passe identique au nom du compte :</text:p>
      <text:p text:style-name="Preformatted_20_Text"># passwd user1<text:line-break/>New Password: user1<text:line-break/>passwd: Password too short - must be at least 6 characters.<text:line-break/><text:line-break/>Please try again<text:line-break/>New Password: ^C<text:line-break/>&lt;code&gt;<text:line-break/><text:line-break/>Saisissez un mot de passe de plus de 6 caractères :<text:line-break/><text:line-break/>&lt;code&gt;<text:line-break/># passwd user1<text:line-break/>New Password: trainee<text:line-break/>passwd: The password must contain at least 1 numeric or special character(s).<text:line-break/><text:line-break/>Please try again<text:line-break/>New Password: ^C</text:p>
      <text:p text:style-name="Text_20_body">Saisissez un mot de passe de plus de 6 caractères et contenant un caractère spécial :</text:p>
      <text:p text:style-name="Preformatted_20_Text"># passwd user1<text:line-break/>New Password: tra@inee<text:line-break/>Re-enter new Password: tra@inee<text:line-break/>passwd: password successfully changed for user1</text:p>
      <text:p text:style-name="Text_20_body">Créez maintenant le mot de passe pour <text:span text:style-name="Strong_20_Emphasis">user2</text:span>. Indiquez un mot de passe identique au mot de passe d'user1 :</text:p>
      <text:p text:style-name="Preformatted_20_Text"># passwd user2<text:line-break/>New Password: tra@inee<text:line-break/>Re-enter new Password: tra@inee<text:line-break/>passwd: password successfully changed for user2</text:p>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39</meta:creation-date>
    <dc:creator>Generated</dc:creator>
    <dc:date>2026-03-22T06::32:39</dc:date>
    <dc:language>en-US</dc:language>
    <meta:editing-cycles>1</meta:editing-cycles>
    <meta:editing-duration>PT0S</meta:editing-duration>
    <dc:title>elearning:workbooks:solaris:10:junior:l106</dc:title>
  </office:meta>
</office:document-meta>
</file>