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5"/>Dernière mise-à-jour : </text:p>
      <text:h text:style-name="Heading_20_1" text:outline-level="1"><text:bookmark-start text:name="__RefHeading___command_line_interface_1"/><text:bookmark-start text:name="command_line_interface"/>Command Line Interface<text:bookmark-end text:name="__RefHeading___command_line_interface_1"/><text:bookmark-end text:name="command_line_interface"/></text:h>
      <text:h text:style-name="Heading_20_2" text:outline-level="2"><text:bookmark-start text:name="__RefHeading___the_shell_2"/><text:bookmark-start text:name="the_shell"/>The Shell<text:bookmark-end text:name="__RefHeading___the_shell_2"/><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When using SLES 12 <text:span text:style-name="Strong_20_Emphasis">/bin/sh</text:span> is a soft link to <text:span text:style-name="Strong_20_Emphasis">/bin/bash</text:span> :</text:p>
      <text:p text:style-name="Preformatted_20_Text">trainee@SLES12SP1:~&gt; ls -l /bin/sh<text:line-break/>lrwxrwxrwx 1 root root 4<text:s text:c="2"/>1 mai<text:s text:c="4"/>2016 /bin/sh -&gt; bash</text:p>
      <text:h text:style-name="Heading_20_2" text:outline-level="2"><text:bookmark-start text:name="__RefHeading___binbash_3"/><text:bookmark-start text:name="binbash"/>/bin/bash<text:bookmark-end text:name="__RefHeading___binbash_3"/><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4"/><text:bookmark-start text:name="internal_and_external_commands"/>Internal And External Commands<text:bookmark-end text:name="__RefHeading___internal_and_external_commands_4"/><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list text:style-name="List_20_1" text:continue-numbering="false">
        <text:list-item>
          <text:p text:style-name="List_20_1_Content_First"> /bin,</text:p>
        </text:list-item>
        <text:list-item>
          <text:p text:style-name="List_20_1_Content"> /sbin,</text:p>
        </text:list-item>
        <text:list-item>
          <text:p text:style-name="List_20_1_Content"> /usr/bin,</text:p>
        </text:list-item>
        <text:list-item>
          <text:p text:style-name="List_20_1_Content_Last"> /usr/sbin.</text:p>
        </text:list-item>
      </text:list>
      <text:p text:style-name="Text_20_body">To check if a command is internal to the shell or external, use the <text:span text:style-name="Strong_20_Emphasis">type</text:span> command:</text:p>
      <text:p text:style-name="Preformatted_20_Text">trainee@SLES12SP1:~&gt; type cd<text:line-break/>cd is a shell builtin</text:p>
      <text:p text:style-name="Text_20_body">External commands are either binaries or scripts that can be found in /bin, /sbin, /usr/bin or /usr/sbin :</text:p>
      <text:p text:style-name="Preformatted_20_Text">trainee@SLES12SP1:~&gt; type passwd<text:line-break/>passwd is /usr/bin/passwd</text:p>
      <text:h text:style-name="Heading_20_3" text:outline-level="3"><text:bookmark-start text:name="__RefHeading___aliases_5"/><text:bookmark-start text:name="aliases"/>Aliases<text:bookmark-end text:name="__RefHeading___aliases_5"/><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SLES12SP1:~&gt; type ls<text:line-break/>ls is aliased to `_ls'</text:p>
      <text:p text:style-name="Text_20_body">[stextbox id='black' image='null']
<text:span text:style-name="Strong_20_Emphasis">Important</text:span>: Note that the <text:span text:style-name="Strong_20_Emphasis">ls</text:span> alias is an alias to the <text:span text:style-name="Strong_20_Emphasis">ls</text:span> command itself.
[/stextbox]</text:p>
      <text:p text:style-name="Text_20_body">An alias is defined using the <text:span text:style-name="Strong_20_Emphasis">alias</text:span> command:</text:p>
      <text:p text:style-name="Preformatted_20_Text">trainee@SLES12SP1:~&gt; alias dir='ls -l'<text:line-break/>trainee@SLES12SP1:~&gt; dir<text:line-break/>total 4<text:line-break/>-rw-r--r-- 1 trainee users<text:s text:c="3"/>0<text:s text:c="2"/>1 oct.<text:s text:c="2"/>06:55 aac<text:line-break/>-rw-r--r-- 1 trainee users<text:s text:c="3"/>0<text:s text:c="2"/>1 oct.<text:s text:c="2"/>06:55 abc<text:line-break/>-rw-r--r-- 1 trainee users<text:s text:c="3"/>0<text:s text:c="2"/>1 oct.<text:s text:c="2"/>06:55 bca<text:line-break/>drwxr-xr-x 1 trainee users<text:s text:c="3"/>0<text:s text:c="2"/>1 mai<text:s text:c="4"/>2016 bin<text:line-break/>drwxr-xr-x 1 trainee users<text:s text:c="3"/>0<text:s text:c="2"/>2 mai<text:s text:c="4"/>2016 Desktop<text:line-break/>drwxr-xr-x 1 trainee users<text:s text:c="3"/>0<text:s text:c="2"/>2 mai<text:s text:c="4"/>2016 Documents<text:line-break/>drwxr-xr-x 1 trainee users<text:s text:c="3"/>0<text:s text:c="2"/>2 mai<text:s text:c="4"/>2016 Downloads<text:line-break/>drwxr-xr-x 1 trainee users<text:s text:c="3"/>0<text:s text:c="2"/>2 mai<text:s text:c="4"/>2016 Music<text:line-break/>drwxr-xr-x 1 trainee users<text:s text:c="3"/>0<text:s text:c="2"/>2 mai<text:s text:c="4"/>2016 Pictures<text:line-break/>drwxr-xr-x 1 trainee users<text:s text:c="3"/>0<text:s text:c="2"/>2 mai<text:s text:c="4"/>2016 Public<text:line-break/>drwxr-xr-x 1 trainee users<text:s text:c="2"/>20<text:s text:c="2"/>1 mai<text:s text:c="4"/>2016 public_html<text:line-break/>drwxr-xr-x 1 trainee users<text:s text:c="3"/>0<text:s text:c="2"/>2 mai<text:s text:c="4"/>2016 Templates<text:line-break/>drwxr-xr-x 1 trainee users<text:s text:c="3"/>0<text:s text:c="2"/>2 mai<text:s text:c="4"/>2016 Videos<text:line-break/>-rw-r--r-- 1 trainee users 391 30 sept. 10:27 vitext<text:line-break/>-rw-r--r-- 1 trainee users<text:s text:c="3"/>0<text:s text:c="2"/>1 oct.<text:s text:c="2"/>06:55 xyz</text:p>
      <text:p text:style-name="Text_20_body">[stextbox id='black' image='null']
<text:span text:style-name="Strong_20_Emphasis">Important</text:span>: Note that <text:span text:style-name="Strong_20_Emphasis">dir</text:span> exists as a command. By creating an alias of the same name, the alias will be executed in place of the command.
[/stextbox]</text:p>
      <text:p text:style-name="Text_20_body">The list of currently defined aliases is obtained by using the <text:span text:style-name="Strong_20_Emphasis">alias</text:span> command with no options:</text:p>
      <text:p text:style-name="Preformatted_20_Text">trainee@SLES12SP1:~&gt; alias<text:line-break/>alias +='pushd .'<text:line-break/>alias -='popd'<text:line-break/>alias ..='cd ..'<text:line-break/>alias ...='cd ../..'<text:line-break/>alias aumix='padsp aumix'<text:line-break/>alias beep='echo -en "\007"'<text:line-break/>alias cd..='cd ..'<text:line-break/>alias dir='ls -l'<text:line-break/>alias egrep='egrep --color=auto'<text:line-break/>alias fgrep='fgrep --color=auto'<text:line-break/>alias grep='grep --color=auto'<text:line-break/>alias l='ls -alF'<text:line-break/>alias la='ls -la'<text:line-break/>alias ll='ls -l'<text:line-break/>alias ls='_ls'<text:line-break/>alias ls-l='ls -l'<text:line-break/>alias md='mkdir -p'<text:line-break/>alias o='less'<text:line-break/>alias rd='rmdir'<text:line-break/>alias rehash='hash -r'<text:line-break/>alias sox='padsp sox'<text:line-break/>alias timidity='timidity -Oe'<text:line-break/>alias unmount='echo "Error: Try the command: umount" 1&gt;&amp;2; false'<text:line-break/>alias you='if test "$EUID" = 0 ; then /sbin/yast2 online_update ; else su - -c "/sbin/yast2 online_update" ; fi'</text:p>
      <text:p text:style-name="Text_20_body">[stextbox id='black' image='null']
<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
[/stextbox]</text:p>
      <text:p text:style-name="Text_20_body">To force the shell to use the command and not the alias, you can precede the command with the <text:span text:style-name="Strong_20_Emphasis">\</text:span> character:</text:p>
      <text:p text:style-name="Preformatted_20_Text">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To delete an alias, simply use the <text:span text:style-name="Strong_20_Emphasis">unalias</text:span> command:</text:p>
      <text:p text:style-name="Preformatted_20_Text">trainee@SLES12SP1:~&gt; unalias dir<text:line-break/>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Each user's shell is defined by root in the <text:span text:style-name="Strong_20_Emphasis">/etc/passwd</text:span> file:</text:p>
      <text:p text:style-name="Preformatted_20_Text">trainee@SLES12SP1:~&gt; cat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SLES12SP1:~&gt; cat /etc/shells<text:line-break/>/bin/ash<text:line-break/>/bin/bash<text:line-break/>/bin/csh<text:line-break/>/bin/dash<text:line-break/>/bin/false<text:line-break/>/bin/ksh<text:line-break/>/bin/ksh93<text:line-break/>/bin/mksh<text:line-break/>/bin/pdksh<text:line-break/>/bin/sh<text:line-break/>/bin/tcsh<text:line-break/>/bin/true<text:line-break/>/bin/zsh<text:line-break/>/usr/bin/csh<text:line-break/>/usr/bin/dash<text:line-break/>/usr/bin/ksh<text:line-break/>/usr/bin/ksh93<text:line-break/>/usr/bin/mksh<text:line-break/>/usr/bin/passwd<text:line-break/>/usr/bin/pdksh<text:line-break/>/usr/bin/bash<text:line-break/>/usr/bin/tcsh<text:line-break/>/usr/bin/zsh</text:p>
      <text:p text:style-name="Text_20_body">Now use the <text:span text:style-name="Strong_20_Emphasis">echo</text:span> command to view the contents of the system variable SHELL for your current session:</text:p>
      <text:p text:style-name="Preformatted_20_Text">trainee@SLES12SP1:~&gt; echo $SHELL<text:line-break/>/bin/bash</text:p>
      <text:p text:style-name="Text_20_body">Now change your shell to <text:span text:style-name="Strong_20_Emphasis">/bin/sh</text:span> using the <text:span text:style-name="Strong_20_Emphasis">chsh</text:span> command:</text:p>
      <text:p text:style-name="Preformatted_20_Text">trainee@SLES12SP1:~&gt; chsh<text:line-break/>Password: trainee<text:line-break/>Changing the login shell for trainee<text:line-break/>Enter the new value, or press ENTER for the default<text:line-break/><text:tab/>Login Shell [/bin/bash]: /bin/sh</text:p>
      <text:p text:style-name="Text_20_body">[stextbox id='black' image='null']
<text:span text:style-name="Strong_20_Emphasis">Important</text:span>: Note that the password will not be printed to standard output.
[/stextbox]</text:p>
      <text:p text:style-name="Text_20_body">Now check your current shell:</text:p>
      <text:p text:style-name="Preformatted_20_Text">trainee@SLES12SP1:~&gt;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SLES12SP1:~&gt; cat /etc/passwd | grep trainee<text:line-break/>trainee:x:1000:100:trainee:/home/trainee:/bin/sh</text:p>
      <text:p text:style-name="Text_20_body">[stextbox id='black' image='null']
<text:span text:style-name="Strong_20_Emphasis">Important</text:span> : The /bin/sh shell will be your active shell the next time you login.
[/stextbox]</text:p>
      <text:p text:style-name="Text_20_body">Now change your shell back to <text:span text:style-name="Strong_20_Emphasis">/bin/bash</text:span> using the <text:span text:style-name="Strong_20_Emphasis">chsh</text:span> command:</text:p>
      <text:p text:style-name="Preformatted_20_Text">trainee@SLES12SP1:~&gt; chsh<text:line-break/>Password: trainee<text:line-break/>Changing the login shell for trainee<text:line-break/>Enter the new value, or press ENTER for the default<text:line-break/><text:tab/>Login Shell [/bin/sh]: /bin/bash</text:p>
      <text:p text:style-name="Text_20_body">[stextbox id='black' image='null']
<text:span text:style-name="Strong_20_Emphasis">Important</text:span>: Note that the password will not be printed to standard output.
[/stextbox]</text:p>
      <text:h text:style-name="Heading_20_3" text:outline-level="3"><text:bookmark-start text:name="__RefHeading___the_prompt_6"/><text:bookmark-start text:name="the_prompt"/>The Prompt<text:bookmark-end text:name="__RefHeading___the_prompt_6"/><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gt;</text:span> for a user,</text:p>
        </text:list-item>
        <text:list-item>
          <text:p text:style-name="List_20_1_Content_Last"> <text:span text:style-name="Strong_20_Emphasis">#</text:span> for root.</text:p>
        </text:list-item>
      </text:list>
      <text:h text:style-name="Heading_20_3" text:outline-level="3"><text:bookmark-start text:name="__RefHeading___the_history_command_7"/><text:bookmark-start text:name="the_history_command"/>The history Command<text:bookmark-end text:name="__RefHeading___the_history_command_7"/><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SLES12SP1:~&gt; history | more<text:line-break/><text:s text:c="4"/>1<text:s text:c="2"/>su -<text:line-break/><text:s text:c="4"/>2<text:s text:c="2"/>su -<text:line-break/><text:s text:c="4"/>3<text:s text:c="2"/>clear<text:line-break/><text:s text:c="4"/>4<text:s text:c="2"/>cd /<text:line-break/><text:s text:c="4"/>5<text:s text:c="2"/>ls -l<text:line-break/><text:s text:c="4"/>6<text:s text:c="2"/>ls -l /var/run<text:line-break/><text:s text:c="4"/>7<text:s text:c="2"/>cd /mnt<text:line-break/><text:s text:c="4"/>8<text:s text:c="2"/>ls<text:line-break/><text:s text:c="4"/>9<text:s text:c="2"/>cd <text:line-break/><text:s text:c="3"/>10<text:s text:c="2"/>mount<text:line-break/><text:s text:c="3"/>11<text:s text:c="2"/>mount --help<text:line-break/><text:s text:c="3"/>12<text:s text:c="2"/>cat /etc/fstab<text:line-break/><text:s text:c="3"/>13<text:s text:c="2"/>umount --help<text:line-break/><text:s text:c="3"/>14<text:s text:c="2"/>dumpe2fs /dev/sda1 | grep -i superbloc<text:line-break/><text:s text:c="3"/>15<text:s text:c="2"/>ls -ld /dev/console /dev/initctl /dev/loop0 /etc /etc/passwd<text:line-break/><text:s text:c="3"/>16<text:s text:c="2"/>ls -ld /dev/console /dev/initctl /etc /etc/passwd<text:line-break/><text:s text:c="3"/>17<text:s text:c="2"/>ls -ldi /dev/console /dev/initctl /etc /etc/passwd<text:line-break/><text:s text:c="3"/>18<text:s text:c="2"/>cd /tmp; mkdir inode; cd inode; touch file1; ls -ali<text:line-break/><text:s text:c="3"/>19<text:s text:c="2"/>ln file1 file2<text:line-break/><text:s text:c="3"/>20<text:s text:c="2"/>ls -ali<text:line-break/><text:s text:c="3"/>21<text:s text:c="2"/>ln -s file1 file3<text:line-break/><text:s text:c="3"/>22<text:s text:c="2"/>ls -ali<text:line-break/><text:s text:c="3"/>23<text:s text:c="2"/>su -<text:line-break/>--More--</text:p>
      <text:p text:style-name="Text_20_body">[stextbox id='black' image='null']
<text:span text:style-name="Strong_20_Emphasis">Important</text:span>: The history is specific to each user.
[/stextbox]</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SLES12SP1:~&gt; ls<text:line-break/>aac<text:s text:c="2"/>bca<text:s text:c="2"/>Desktop<text:s text:c="4"/>Downloads<text:s text:c="2"/>Pictures<text:s text:c="2"/>public_html<text:s text:c="2"/>Videos<text:s text:c="2"/>xyz<text:line-break/>abc<text:s text:c="2"/>bin<text:s text:c="2"/>Documents<text:s text:c="2"/>Music<text:s text:c="6"/>Public<text:s text:c="4"/>Templates<text:s text:c="4"/>vitext<text:line-break/>trainee@SLES12SP1:~&gt; !!<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Alternatively, to execute a command in the list, you can use the list number preceded by the <text:span text:style-name="Strong_20_Emphasis">!</text:span> character:</text:p>
      <text:p text:style-name="Preformatted_20_Text">trainee@SLES12SP1:~&gt; !131<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The environmental variables associated with the history are set system-wide in the <text:span text:style-name="Strong_20_Emphasis">/etc/profile</text:span> file:</text:p>
      <text:p text:style-name="Preformatted_20_Text">trainee@SLES12SP1:~&gt; cat /etc/profile | grep HISTSIZE<text:line-break/><text:s text:c="4"/>HISTSIZE=1000<text:line-break/><text:s text:c="4"/>export HISTSIZE</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SLES12SP1:~&gt; nl .bash_history | more<text:line-break/><text:s text:c="5"/>1<text:tab/>su -<text:line-break/><text:s text:c="5"/>2<text:tab/>su -<text:line-break/><text:s text:c="5"/>3<text:tab/>clear<text:line-break/><text:s text:c="5"/>4<text:tab/>cd /<text:line-break/><text:s text:c="5"/>5<text:tab/>ls -l<text:line-break/><text:s text:c="5"/>6<text:tab/>ls -l /var/run<text:line-break/><text:s text:c="5"/>7<text:tab/>cd /mnt<text:line-break/><text:s text:c="5"/>8<text:tab/>ls<text:line-break/><text:s text:c="5"/>9<text:tab/>cd -<text:line-break/><text:s text:c="4"/>10<text:tab/>mount<text:line-break/><text:s text:c="4"/>11<text:tab/>mount --help<text:line-break/><text:s text:c="4"/>12<text:tab/>cat /etc/fstab<text:line-break/><text:s text:c="4"/>13<text:tab/>umount --help<text:line-break/><text:s text:c="4"/>14<text:tab/>dumpe2fs /dev/sda1 | grep -i superbloc<text:line-break/><text:s text:c="4"/>15<text:tab/>ls -ld /dev/console /dev/initctl /dev/loop0 /etc /etc/passwd<text:line-break/><text:s text:c="4"/>16<text:tab/>ls -ld /dev/console /dev/initctl /etc /etc/passwd<text:line-break/><text:s text:c="4"/>17<text:tab/>ls -ldi /dev/console /dev/initctl /etc /etc/passwd<text:line-break/><text:s text:c="4"/>18<text:tab/>cd /tmp; mkdir inode; cd inode; touch file1; ls -ali<text:line-break/><text:s text:c="4"/>19<text:tab/>ln file1 file2<text:line-break/><text:s text:c="4"/>20<text:tab/>ls -ali<text:line-break/><text:s text:c="4"/>21<text:tab/>ln -s file1 file3<text:line-break/><text:s text:c="4"/>22<text:tab/>ls -ali<text:line-break/><text:s text:c="4"/>23<text:tab/>su -<text:line-break/>--More--</text:p>
      <text:p text:style-name="Text_20_body">[stextbox id='black' image='null']
<text:span text:style-name="Strong_20_Emphasis">Important</text:span> : Note the use of the <text:span text:style-name="Strong_20_Emphasis">nl</text:span> command to number the lines in the output of the contents of <text:span text:style-name="Strong_20_Emphasis">.bash_history</text:span> file.
[/stextbox]</text:p>
      <text:h text:style-name="Heading_20_3" text:outline-level="3"><text:bookmark-start text:name="__RefHeading___the_tab_key_8"/><text:bookmark-start text:name="the_tab_key"/>The TAB key<text:bookmark-end text:name="__RefHeading___the_tab_key_8"/><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SLES12SP1:~&gt; ls .bash<text:line-break/>.bash_history<text:s text:c="2"/>.bashrc</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SLES12SP1:~&gt; mo<text:line-break/>modeprint<text:s text:c="7"/>modsign-verify<text:s text:c="2"/>mount<text:s text:c="11"/>mouse-test<text:s text:c="6"/><text:line-break/>modetest<text:s text:c="8"/>more<text:s text:c="12"/>mountpoint </text:p>
      <text:h text:style-name="Heading_20_3" text:outline-level="3"><text:bookmark-start text:name="__RefHeading___metacharacters_9"/><text:bookmark-start text:name="metacharacters"/>Metacharacters<text:bookmark-end text:name="__RefHeading___metacharacters_9"/><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SLES12SP1:~&gt; mkdir training<text:line-break/>trainee@SLES12SP1:~&gt; cd training<text:line-break/>trainee@SLES12SP1:~/training&gt; touch f1 f2 f3 f4 f5</text:p>
      <text:h text:style-name="Heading_20_4" text:outline-level="4"><text:bookmark-start text:name="__RefHeading___the_metacharacter_10"/><text:bookmark-start text:name="the_metacharacter"/>The * Metacharacter<text:bookmark-end text:name="__RefHeading___the_metacharacter_10"/><text:bookmark-end text:name="the_metacharacter"/></text:h>
      <text:p text:style-name="Text_20_body">Now use the Metacharacter <text:span text:style-name="Strong_20_Emphasis"/>*:</text:p>
      <text:p text:style-name="Preformatted_20_Text">trainee@SLES12SP1:~/training&gt; echo f*<text:line-break/>f1 f2 f3 f4 f5</text:p>
      <text:p text:style-name="Text_20_body">[stextbox id='black' image='null']
<text:span text:style-name="Strong_20_Emphasis">Important</text:span>: Note that the <text:span text:style-name="Strong_20_Emphasis"/>* is used as a wild card which replaces 0 or more characters.
[/stextbox]</text:p>
      <text:h text:style-name="Heading_20_4" text:outline-level="4"><text:bookmark-start text:name="__RefHeading___the_metacharacter_11"/><text:bookmark-start text:name="the_metacharacter1"/>The ? Metacharacter<text:bookmark-end text:name="__RefHeading___the_metacharacter_11"/><text:bookmark-end text:name="the_metacharacter1"/></text:h>
      <text:p text:style-name="Text_20_body">Create two more files:</text:p>
      <text:p text:style-name="Preformatted_20_Text">trainee@SLES12SP1:~/training&gt; touch f52 f62</text:p>
      <text:p text:style-name="Text_20_body">Now use the Metacharacter <text:span text:style-name="Strong_20_Emphasis">?</text:span>: </text:p>
      <text:p text:style-name="Preformatted_20_Text">trainee@SLES12SP1:~/training&gt; echo f?2<text:line-break/>f52 f62</text:p>
      <text:p text:style-name="Text_20_body">[stextbox id='black' image='null']
<text:span text:style-name="Strong_20_Emphasis">Important</text:span>: Note that the <text:span text:style-name="Strong_20_Emphasis">?</text:span> is used as a wild card which replaces a single character.
[/stextbox]</text:p>
      <text:h text:style-name="Heading_20_4" text:outline-level="4"><text:bookmark-start text:name="__RefHeading___the_metacharacter_12"/><text:bookmark-start text:name="the_metacharacter2"/>The [] Metacharacter<text:bookmark-end text:name="__RefHeading___the_metacharacter_12"/><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SLES12SP1:~/training&gt; touch a100</text:p>
      <text:p text:style-name="Text_20_body">The use of this Metacharacter can be demonstrated with the following examples:</text:p>
      <text:p text:style-name="Preformatted_20_Text">trainee@SLES12SP1:~/training&gt; echo [a-f]*<text:line-break/>a100 f1 f2 f3 f4 f5 f52 f62<text:line-break/>trainee@SLES12SP1:~/training&gt; echo [af]*<text:line-break/>a100 f1 f2 f3 f4 f5 f52 f62</text:p>
      <text:p text:style-name="Text_20_body">[stextbox id='black' image='null']
<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
[/stextbox]</text:p>
      <text:p text:style-name="Preformatted_20_Text">trainee@SLES12SP1:~/training&gt; echo [!a]*<text:line-break/>f1 f2 f3 f4 f5 f52 f62</text:p>
      <text:p text:style-name="Text_20_body">[stextbox id='black' image='null']
<text:span text:style-name="Strong_20_Emphasis">Important</text:span>: Note that all the files in the directory are displayed except the file starting with <text:span text:style-name="Strong_20_Emphasis">a</text:span> .
[/stextbox]</text:p>
      <text:p text:style-name="Preformatted_20_Text">trainee@SLES12SP1:~/training&gt; echo [a-b]*<text:line-break/>a100</text:p>
      <text:p text:style-name="Text_20_body">[stextbox id='black' image='null']
<text:span text:style-name="Strong_20_Emphasis">Important</text:span>: Note that only the file starting with <text:span text:style-name="Strong_20_Emphasis">a</text:span> is displayed since no file starting with <text:span text:style-name="Strong_20_Emphasis">b</text:span> is present.
[/stextbox]</text:p>
      <text:p text:style-name="Preformatted_20_Text">trainee@SLES12SP1:~/training&gt; echo [a-f]<text:line-break/>[a-f]</text:p>
      <text:p text:style-name="Text_20_body">[stextbox id='black' image='null']
<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
[/stextbox]</text:p>
      <text:h text:style-name="Heading_20_4" text:outline-level="4"><text:bookmark-start text:name="__RefHeading___the_extglob_option_13"/><text:bookmark-start text:name="the_extglob_option"/>The extglob Option<text:bookmark-end text:name="__RefHeading___the_extglob_option_13"/><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SLES12SP1:~/training&gt;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SLES12SP1:~/training&gt;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eate the following files:</text:p>
      <text:p text:style-name="Preformatted_20_Text">trainee@SLES12SP1:~/training&gt; touch f f.txt f123.txt f123123.txt f123123123.txt</text:p>
      <text:p text:style-name="Text_20_body">Execute the following command:</text:p>
      <text:p text:style-name="Preformatted_20_Text">trainee@SLES12SP1:~/training&gt; ls f?(123).txt<text:line-break/>f123.txt<text:s text:c="2"/>f.txt</text:p>
      <text:p text:style-name="Text_20_body">[stextbox id='black' image='null']
<text:span text:style-name="Strong_20_Emphasis">Important</text:span>: Note that the command displays file names that match 0 or 1 occurrences of the string <text:span text:style-name="Strong_20_Emphasis">123</text:span>.
[/stextbox]</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Execute the following command:</text:p>
      <text:p text:style-name="Preformatted_20_Text">trainee@SLES12SP1:~/training&gt; ls f*(123).txt<text:line-break/>f123123123.txt<text:s text:c="2"/>f123123.txt<text:s text:c="2"/>f123.txt<text:s text:c="2"/>f.txt</text:p>
      <text:p text:style-name="Text_20_body">[stextbox id='black' image='null']
<text:span text:style-name="Strong_20_Emphasis">Important</text:span>: Note that the command displays file names that match 0 to x occurrences of the string <text:span text:style-name="Strong_20_Emphasis">123</text:span>.
[/stextbox]</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Execute the following command:</text:p>
      <text:p text:style-name="Preformatted_20_Text">trainee@SLES12SP1:~/training&gt; ls f+(123).txt<text:line-break/>f123123123.txt<text:s text:c="2"/>f123123.txt<text:s text:c="2"/>f123.txt</text:p>
      <text:p text:style-name="Text_20_body">[stextbox id='black' image='null']
<text:span text:style-name="Strong_20_Emphasis">Important</text:span>: Note that the command displays file names that match 1 to x occurrences of the string <text:span text:style-name="Strong_20_Emphasis">123</text:span>..
[/stextbox]</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Execute the following command:</text:p>
      <text:p text:style-name="Preformatted_20_Text">trainee@SLES12SP1:~/training&gt; ls f@(123).txt<text:line-break/>f123.txt</text:p>
      <text:p text:style-name="Text_20_body">[stextbox id='black' image='null']
<text:span text:style-name="Strong_20_Emphasis">Important</text:span>: Note that the command displays file names that match 1 occurrence of the string <text:span text:style-name="Strong_20_Emphasis">123</text:span>.
[/stextbox]</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Execute the following command:</text:p>
      <text:p text:style-name="Preformatted_20_Text">trainee@SLES12SP1:~/training&gt; ls f!(123).txt<text:line-break/>f123123123.txt<text:s text:c="2"/>f123123.txt<text:s text:c="2"/>f.txt</text:p>
      <text:p text:style-name="Text_20_body">[stextbox id='black' image='null']
<text:span text:style-name="Strong_20_Emphasis">Important</text:span>: Note that the command displays file names that match 0 or x occurrences of the string <text:span text:style-name="Strong_20_Emphasis">123</text:span>, where x&gt;1.
[/stextbox]</text:p>
      <text:h text:style-name="Heading_20_3" text:outline-level="3"><text:bookmark-start text:name="__RefHeading___protecting_metacharacters_19"/><text:bookmark-start text:name="protecting_metacharacters"/>Protecting Metacharacters<text:bookmark-end text:name="__RefHeading___protecting_metacharacters_19"/><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SLES12SP1:~/training&gt; echo * est un caractère spécial<text:line-break/>a100 f f1 f123123123.txt f123123.txt f123.txt f2 f3 f4 f5 f52 f62 f.txt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p>
      <text:h text:style-name="Heading_20_3" text:outline-level="3"><text:bookmark-start text:name="__RefHeading___exit_status_20"/><text:bookmark-start text:name="exit_status"/>Exit Status<text:bookmark-end text:name="__RefHeading___exit_status_20"/><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SLES12SP1:~/training&gt; cd ..<text:line-break/>trainee@SLES12SP1:~&gt; mkdir codes<text:line-break/>trainee@SLES12SP1:~&gt; echo $?<text:line-break/>0<text:line-break/>trainee@SLES12SP1:~&gt; touch codes/exit.txt<text:line-break/>trainee@SLES12SP1:~&gt; rmdir codes<text:line-break/>rmdir: failed to remove ‘codes’: Directory not empty<text:line-break/>trainee@SLES12SP1:~&gt; echo $?<text:line-break/>1</text:p>
      <text:p text:style-name="Text_20_body">As you can see when the exit status is 0, the command has executed correctly. If the exit status is anything else, the command has executed with errors.</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SLES12SP1:~&gt; pwd<text:line-break/>/home/trainee<text:line-break/>trainee@SLES12SP1:~&gt; cd training<text:line-break/>trainee@SLES12SP1:~/training&gt; free &gt; file<text:line-break/>trainee@SLES12SP1:~/training&gt; cat file<text:line-break/><text:s text:c="13"/>total<text:s text:c="7"/>used<text:s text:c="7"/>free<text:s text:c="5"/>shared<text:s text:c="4"/>buffers<text:s text:c="5"/>cached<text:line-break/>Mem:<text:s text:c="8"/>394524<text:s text:c="5"/>386024<text:s text:c="7"/>8500<text:s text:c="7"/>5716<text:s text:c="8"/>452<text:s text:c="5"/>300420<text:line-break/>-/+ buffers/cache:<text:s text:c="6"/>85152<text:s text:c="5"/>309372<text:line-break/>Swap:<text:s text:c="6"/>2103292<text:s text:c="10"/>4<text:s text:c="4"/>2103288</text:p>
      <text:p text:style-name="Text_20_body">[stextbox id='black' image='null']
<text:span text:style-name="Strong_20_Emphasis">Important</text:span>: If the file does not exist, it is automatically created.
[/stextbox]</text:p>
      <text:p text:style-name="Text_20_body">Repeating a single redirection will replace the file:</text:p>
      <text:p text:style-name="Preformatted_20_Text">trainee@SLES12SP1:~/training&gt; date &gt; file<text:line-break/>trainee@SLES12SP1:~/training&gt; cat file<text:line-break/>Mon 28 Nov 15:48:29 CET 2016</text:p>
      <text:p text:style-name="Text_20_body">To add additional data to the file, you need to use a <text:span text:style-name="Strong_20_Emphasis">double redirection</text:span>:</text:p>
      <text:p text:style-name="Preformatted_20_Text">trainee@SLES12SP1:~/training&gt; free &gt;&gt; file<text:line-break/>trainee@SLES12SP1:~/training&gt; cat file<text:line-break/>Mon 28 Nov 15:48:29 CET 2016<text:line-break/><text:s text:c="13"/>total<text:s text:c="7"/>used<text:s text:c="7"/>free<text:s text:c="5"/>shared<text:s text:c="4"/>buffers<text:s text:c="5"/>cached<text:line-break/>Mem:<text:s text:c="8"/>394524<text:s text:c="5"/>386876<text:s text:c="7"/>7648<text:s text:c="7"/>5716<text:s text:c="8"/>452<text:s text:c="5"/>300936<text:line-break/>-/+ buffers/cache:<text:s text:c="6"/>85488<text:s text:c="5"/>309036<text:line-break/>Swap:<text:s text:c="6"/>2103292<text:s text:c="10"/>4<text:s text:c="4"/>2103288</text:p>
      <text:p text:style-name="Text_20_body">[stextbox id='black' image='null']
<text:span text:style-name="Strong_20_Emphasis">Important</text:span> : Note that standard output can only be redirected to a single destination. 
[/stextbox]</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SLES12SP1:~/training&gt; cd ..<text:line-break/>trainee@SLES12SP1:~&gt; rmdir training/ 2&gt;errorlog<text:line-break/>trainee@SLES12SP1:~&gt; cat errorlog<text:line-break/>rmdir: failed to remove ‘training/’: Directory not empty</text:p>
      <text:p text:style-name="Text_20_body">[stextbox id='black' image='null']
<text:span text:style-name="Strong_20_Emphasis">Important</text:span>: As you can see the error generated is redirected to the <text:span text:style-name="Strong_20_Emphasis">errorlog</text:span> file.
[/stextbox]</text:p>
      <text:p text:style-name="Text_20_body">You can join file descriptors using the <text:span text:style-name="Strong_20_Emphasis">&amp;</text:span> character:</text:p>
      <text:p text:style-name="Preformatted_20_Text">trainee@SLES12SP1:~&gt;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SLES12SP1:~&gt;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2"/><text:bookmark-start text:name="pipes"/>Pipes<text:bookmark-end text:name="__RefHeading___pipes_22"/><text:bookmark-end text:name="pipes"/></text:h>
      <text:p text:style-name="Text_20_body">A pipe is used to present the standard output on the first command to the standard input of the second command:</text:p>
      <text:p text:style-name="Preformatted_20_Text">trainee@SLES12SP1:~&gt; ls | wc -w<text:line-break/>18</text:p>
      <text:p text:style-name="Text_20_body">[stextbox id='black' image='null']
<text:span text:style-name="Strong_20_Emphasis">Important</text:span> - Several pipes can be used within the same command.
[/stextbox]</text:p>
      <text:p text:style-name="Text_20_body">Standard output can generally only be redirected to a single destination. To redirect to two destinations at once, you need to use the <text:span text:style-name="Strong_20_Emphasis">tee</text:span> command:</text:p>
      <text:p text:style-name="Preformatted_20_Text">trainee@SLES12SP1:~&gt; date | tee file1<text:line-break/>Mon 28 Nov 16:14:43 CET 2016<text:line-break/>trainee@SLES12SP1:~&gt; cat file1<text:line-break/>Mon 28 Nov 16:14:43 CET 2016</text:p>
      <text:p text:style-name="Text_20_body">Alternatively, tee can be used to redirect to two files at the same time:</text:p>
      <text:p text:style-name="Preformatted_20_Text">trainee@SLES12SP1:~&gt; date | tee file1 &gt; file2<text:line-break/>trainee@SLES12SP1:~&gt; cat file1<text:line-break/>Mon 28 Nov 16:16:15 CET 2016<text:line-break/>trainee@SLES12SP1:~&gt; cat file2<text:line-break/>Mon 28 Nov 16:16:15 CET 2016</text:p>
      <text:p text:style-name="Text_20_body">[stextbox id='black' image='null']
<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
[/stextbox]</text:p>
      <text:h text:style-name="Heading_20_3" text:outline-level="3"><text:bookmark-start text:name="__RefHeading___command_substitution_23"/><text:bookmark-start text:name="command_substitution"/>Command Substitution<text:bookmark-end text:name="__RefHeading___command_substitution_23"/><text:bookmark-end text:name="command_substitution"/></text:h>
      <text:p text:style-name="Text_20_body">Command substitution permits in-line execution of a command:</text:p>
      <text:p text:style-name="Preformatted_20_Text">trainee@SLES12SP1:~&gt; echo date<text:line-break/>date<text:line-break/>trainee@SLES12SP1:~&gt; echo $(date)<text:line-break/>Mon 28 Nov 16:19:53 CET 2016<text:line-break/>trainee@SLES12SP1:~&gt; echo `date`<text:line-break/>Mon 28 Nov 16:19:53 CET 2016</text:p>
      <text:h text:style-name="Heading_20_3" text:outline-level="3"><text:bookmark-start text:name="__RefHeading___conditional_command_execution_24"/><text:bookmark-start text:name="conditional_command_execution"/>Conditional Command Execution<text:bookmark-end text:name="__RefHeading___conditional_command_execution_24"/><text:bookmark-end text:name="conditional_command_execution"/></text:h>
      <text:p text:style-name="Text_20_body">Commands can be grouped using brackets:</text:p>
      <text:p text:style-name="Preformatted_20_Text">$ (ls -l; ps; who) &gt; list</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5"/><text:bookmark-start text:name="environment_variables"/>Environment Variables<text:bookmark-end text:name="__RefHeading___environment_variables_25"/><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6"/><text:bookmark-start text:name="principal_variables"/>Principal Variables<text:bookmark-end text:name="__RefHeading___principal_variables_26"/><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7"/><text:bookmark-start text:name="internationalisation_and_localisation"/>Internationalisation and Localisation<text:bookmark-end text:name="__RefHeading___internationalisation_and_localisation_27"/><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SLES12SP1:~&gt; echo $LC_ALL<text:line-break/>en_GB.UTF-8<text:line-break/>trainee@SLES12SP1:~&gt; echo $LC_CTYPE<text:line-break/><text:line-break/>trainee@SLES12SP1:~&gt; echo $LANG<text:line-break/>en_GB.UTF-8<text:line-break/><text:line-break/>trainee@SLES12SP1:~&gt;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special_variables_28"/><text:bookmark-start text:name="special_variables"/>Special Variables<text:bookmark-end text:name="__RefHeading___special_variables_28"/><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e_29"/><text:bookmark-start text:name="the_env_commande"/>The env Commande<text:bookmark-end text:name="__RefHeading___the_env_commande_29"/><text:bookmark-end text:name="the_env_commande"/></text:h>
      <text:p text:style-name="Text_20_body">The <text:span text:style-name="Strong_20_Emphasis">env</text:span> command can be used to run a program in a modified environment or just list the values of all environmental variables associated with the user calling the program env:</text:p>
      <text:p text:style-name="Preformatted_20_Text">trainee@SLES12SP1:~&gt; env<text:line-break/>LESSKEY=/etc/lesskey.bin<text:line-break/>NNTPSERVER=news<text:line-break/>MANPATH=/usr/local/man:/usr/share/man<text:line-break/>XDG_SESSION_ID=1<text:line-break/>HOSTNAME=SLES12SP1<text:line-break/>XKEYSYMDB=/usr/X11R6/lib/X11/XKeysymDB<text:line-break/>HOST=SLES12SP1<text:line-break/>TERM=xterm-256color<text:line-break/>SHELL=/bin/bash<text:line-break/>PROFILEREAD=true<text:line-break/>HISTSIZE=1000<text:line-break/>SSH_CLIENT=10.0.2.2 46258 22<text:line-break/>MORE=-sl<text:line-break/>SSH_TTY=/dev/pts/0<text:line-break/>LC_ALL=en_GB.UTF-8<text:line-break/>USER=trainee<text:line-break/>LS_COLORS=no=00:fi=00:di=01;34:ln=00;36:pi=40;33:so=01;35:do=01;35:bd=40;33;01:cd=40;33;01:or=41;33;01:ex=00;32:*.cmd=00;32:*.exe=01;32:*.com=01;32:*.bat=01;32:*.btm=01;32:*.dll=01;32:*.tar=00;31:*.tbz=00;31:*.tgz=00;31:*.rpm=00;31:*.deb=00;31:*.arj=00;31:*.taz=00;31:*.lzh=00;31:*.lzma=00;31:*.zip=00;31:*.zoo=00;31:*.z=00;31:*.Z=00;31:*.gz=00;31:*.bz2=00;31:*.tb2=00;31:*.tz2=00;31:*.tbz2=00;31:*.xz=00;31:*.avi=01;35:*.bmp=01;35:*.fli=01;35:*.gif=01;35:*.jpg=01;35:*.jpeg=01;35:*.mng=01;35:*.mov=01;35:*.mpg=01;35:*.pcx=01;35:*.pbm=01;35:*.pgm=01;35:*.png=01;35:*.ppm=01;35:*.tga=01;35:*.tif=01;35:*.xbm=01;35:*.xpm=01;35:*.dl=01;35:*.gl=01;35:*.wmv=01;35:*.aiff=00;32:*.au=00;32:*.mid=00;32:*.mp3=00;32:*.ogg=00;32:*.voc=00;32:*.wav=00;32:<text:line-break/>XNLSPATH=/usr/share/X11/nls<text:line-break/>QEMU_AUDIO_DRV=pa<text:line-break/>HOSTTYPE=x86_64<text:line-break/>FROM_HEADER=<text:line-break/>PAGER=less<text:line-break/>CSHEDIT=emacs<text:line-break/>XDG_CONFIG_DIRS=/etc/xdg<text:line-break/>LIBGL_DEBUG=quiet<text:line-break/>MINICOM=-c on<text:line-break/>MAIL=/var/mail/trainee<text:line-break/>PATH=/home/trainee/bin:/usr/local/bin:/usr/bin:/bin:/usr/bin/X11:/usr/games<text:line-break/>CPU=x86_64<text:line-break/>SSH_SENDS_LOCALE=yes<text:line-break/>INPUTRC=/home/trainee/.inputrc<text:line-break/>PWD=/home/trainee<text:line-break/>LANG=fr_FR.UTF-8<text:line-break/>PYTHONSTARTUP=/etc/pythonstart<text:line-break/>GPG_TTY=/dev/pts/0<text:line-break/>AUDIODRIVER=pulseaudio<text:line-break/>QT_SYSTEM_DIR=/usr/share/desktop-data<text:line-break/>SHLVL=1<text:line-break/>HOME=/home/trainee<text:line-break/>ALSA_CONFIG_PATH=/etc/alsa-pulse.conf<text:line-break/>SDL_AUDIODRIVER=pulse<text:line-break/>LESS_ADVANCED_PREPROCESSOR=no<text:line-break/>OSTYPE=linux<text:line-break/>LS_OPTIONS=-N --color=tty -T 0<text:line-break/>XCURSOR_THEME=DMZ<text:line-break/>WINDOWMANAGER=env GNOME_SHELL_SESSION_MODE=sle-classic gnome-session --session sle-classic<text:line-break/>G_FILENAME_ENCODING=@locale,UTF-8,ISO-8859-15,CP1252<text:line-break/>LESS=-M -I -R<text:line-break/>MACHTYPE=x86_64-suse-linux<text:line-break/>LOGNAME=trainee<text:line-break/>XDG_DATA_DIRS=/usr/share<text:line-break/>SSH_CONNECTION=10.0.2.2 46258 10.0.2.15 22<text:line-break/>LESSOPEN=lessopen.sh %s<text:line-break/>XDG_RUNTIME_DIR=/run/user/1000<text:line-break/>NO_AT_BRIDGE=1<text:line-break/>LESSCLOSE=lessclose.sh %s %s<text:line-break/>G_BROKEN_FILENAMES=1<text:line-break/>COLORTERM=1<text:line-break/>_=/usr/bin/env<text:line-break/>OLDPWD=/home/trainee/training</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0"/><text:bookmark-start text:name="bash_shell_options"/>Bash Shell Options<text:bookmark-end text:name="__RefHeading___bash_shell_options_30"/><text:bookmark-end text:name="bash_shell_options"/></text:h>
      <text:p text:style-name="Text_20_body">To view all the options of the bash shell, use the command <text:span text:style-name="Strong_20_Emphasis">set</text:span>:</text:p>
      <text:p text:style-name="Preformatted_20_Text">trainee@SLES12SP1:~&gt;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SLES12SP1:~&gt; set -o allexport<text:line-break/>trainee@SLES12SP1:~&gt;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SLES12SP1:~&gt; set +o allexport<text:line-break/>trainee@SLES12SP1:~&gt;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1"/><text:bookmark-start text:name="noclobber"/>noclobber<text:bookmark-end text:name="__RefHeading___noclobber_31"/><text:bookmark-end text:name="noclobber"/></text:h>
      <text:p text:style-name="Preformatted_20_Text">trainee@SLES12SP1:~&gt; set -o noclobber<text:line-break/>trainee@SLES12SP1:~&gt; pwd &gt; file<text:line-break/>trainee@SLES12SP1:~&gt; pwd &gt; file<text:line-break/>-bash: file: cannot overwrite existing file<text:line-break/>trainee@SLES12SP1:~&gt; pwd &gt;| file<text:line-break/>trainee@SLES12SP1:~&gt; set +o noclobber</text:p>
      <text:p text:style-name="Text_20_body">[stextbox id='black' image='null']
<text:span text:style-name="Strong_20_Emphasis">Important</text:span> : Note that the <text:span text:style-name="Strong_20_Emphasis">noclobber</text:span> option can be overidden by using a pipe.
[/stextbox]</text:p>
      <text:h text:style-name="Heading_20_3" text:outline-level="3"><text:bookmark-start text:name="__RefHeading___noglob_32"/><text:bookmark-start text:name="noglob"/>noglob<text:bookmark-end text:name="__RefHeading___noglob_32"/><text:bookmark-end text:name="noglob"/></text:h>
      <text:p text:style-name="Preformatted_20_Text">trainee@SLES12SP1:~&gt; set -o noglob<text:line-break/>trainee@SLES12SP1:~&gt; echo *<text:line-break/>*<text:line-break/>trainee@SLES12SP1:~&gt; set +o noglob<text:line-break/>trainee@SLES12SP1:~&gt; echo *<text:line-break/>aac abc bca bin codes Desktop Documents Downloads errorlog file file1 Music Pictures Public public_html Templates training Videos vitext xyz</text:p>
      <text:p text:style-name="Text_20_body">[stextbox id='black' image='null']
<text:span text:style-name="Strong_20_Emphasis">Important</text:span> : Note that metacharacters are turned off when the <text:span text:style-name="Strong_20_Emphasis">noglob</text:span> option is set.
[/stextbox]</text:p>
      <text:h text:style-name="Heading_20_3" text:outline-level="3"><text:bookmark-start text:name="__RefHeading___nounset_33"/><text:bookmark-start text:name="nounset"/>nounset<text:bookmark-end text:name="__RefHeading___nounset_33"/><text:bookmark-end text:name="nounset"/></text:h>
      <text:p text:style-name="Preformatted_20_Text">trainee@SLES12SP1:~&gt; set -o nounset<text:line-break/>trainee@SLES12SP1:~&gt; echo $FENESTROS<text:line-break/>-bash: FENESTROS: unbound variable<text:line-break/>trainee@SLES12SP1:~&gt; set +o nounset<text:line-break/>trainee@SLES12SP1:~&gt; echo $FENESTROS<text:line-break/><text:line-break/>trainee@SLES12SP1:~&gt;<text:s text:c="2"/></text:p>
      <text:p text:style-name="Text_20_body">[stextbox id='black' image='null']
<text:span text:style-name="Strong_20_Emphasis">Important</text:span> : Note that the inexistant variable <text:span text:style-name="Strong_20_Emphasis">$FENESTROS</text:span> is identified as such when the <text:span text:style-name="Strong_20_Emphasis">nounset</text:span> option is set.
[/stextbox]</text:p>
      <text:h text:style-name="Heading_20_2" text:outline-level="2"><text:bookmark-start text:name="__RefHeading___basic_shell_scripting_34"/><text:bookmark-start text:name="basic_shell_scripting"/>Basic Shell Scripting<text:bookmark-end text:name="__RefHeading___basic_shell_scripting_34"/><text:bookmark-end text:name="basic_shell_scripting"/></text:h>
      <text:h text:style-name="Heading_20_3" text:outline-level="3"><text:bookmark-start text:name="__RefHeading___execution_35"/><text:bookmark-start text:name="execution"/>Execution<text:bookmark-end text:name="__RefHeading___execution_35"/><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stextbox id='black' image='null']
<text:span text:style-name="Strong_20_Emphasis">Important</text:span>: In the first case the script is executed in the parent shell. In the second case the script is executed in a child shell.
[/stextbox]</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SLES12SP1:~&gt; script<text:line-break/>Script started, file is typescript<text:line-break/>trainee@SLES12SP1:~&gt; pwd<text:line-break/>/home/trainee<text:line-break/>trainee@SLES12SP1:~&gt; ls<text:line-break/>aac<text:s text:c="2"/>bin<text:s text:c="6"/>Documents<text:s text:c="2"/>file1<text:s text:c="2"/>file1<text:s text:c="5"/>Public<text:s text:c="7"/>training<text:s text:c="4"/>vitext<text:line-break/>abc<text:s text:c="2"/>codes<text:s text:c="4"/>Downloads<text:s text:c="2"/>file2<text:s text:c="2"/>Music<text:s text:c="5"/>public_html<text:s text:c="2"/>typescript<text:s text:c="2"/>xyz<text:line-break/>bca<text:s text:c="2"/>Desktop<text:s text:c="2"/>errorlog<text:s text:c="3"/>file<text:s text:c="6"/>Pictures<text:s text:c="2"/>Templates<text:s text:c="4"/>Videos<text:line-break/>trainee@SLES12SP1:~&gt; exit<text:line-break/>exit<text:line-break/>Script done, file is typescript<text:line-break/>trainee@SLES12SP1:~&gt; cat typescript <text:line-break/>Script started on Tue 29 Nov 2016 03:59:24 CET<text:line-break/>trainee@SLES12SP1:~&gt; pwd<text:line-break/>/home/trainee<text:line-break/>trainee@SLES12SP1:~&gt; ls<text:line-break/>aac<text:s text:c="2"/>bin<text:s text:c="6"/>Documents<text:s text:c="2"/>file1<text:s text:c="2"/>file1<text:s text:c="5"/>Public<text:s text:c="7"/>training<text:s text:c="4"/>vitext<text:line-break/>abc<text:s text:c="2"/>codes<text:s text:c="4"/>Downloads<text:s text:c="2"/>file2<text:s text:c="2"/>Music<text:s text:c="5"/>public_html<text:s text:c="2"/>typescript<text:s text:c="2"/>xyz<text:line-break/>bca<text:s text:c="2"/>Desktop<text:s text:c="2"/>errorlog<text:s text:c="3"/>file<text:s text:c="6"/>Pictures<text:s text:c="2"/>Templates<text:s text:c="4"/>Videos<text:line-break/>trainee@SLES12SP1:~&gt; exit<text:line-break/>exit<text:line-break/><text:line-break/>Script done on Tue 29 Nov 2016 03:59:31 CET</text:p>
      <text:p text:style-name="Text_20_body">Lets start by creating a simple script called <text:span text:style-name="Strong_20_Emphasis">myscript</text:span>:</text:p>
      <text:p text:style-name="Preformatted_20_Text">$ vi myscript [Enter]</text:p>
      <text:p text:style-name="Text_20_body">Edit the file as follows:</text:p>
      <text:p text:style-name="Preformatted_20_Text">pwd<text:line-break/>ls</text:p>
      <text:p text:style-name="Text_20_body">[stextbox id='black' image='null']
<text:span text:style-name="Strong_20_Emphasis">Important</text:span>: Note that in the above example, the script does not start with a pseudo-comment. As a result, the script will be executed by the shell of the user that invokes it unless a different shell is specified.
[/stextbox]</text:p>
      <text:p text:style-name="Text_20_body">Save the file and use the five ways to execute it.</text:p>
      <text:p text:style-name="Text_20_body">As an argument de /bin/bash:</text:p>
      <text:p text:style-name="Preformatted_20_Text">trainee@SLES12SP1:~&gt; vi myscript<text:line-break/>trainee@SLES12SP1:~&gt; /bin/bash myscript<text:line-break/>/home/trainee<text:line-break/>aac<text:s text:c="2"/>bin<text:s text:c="6"/>Documents<text:s text:c="2"/>file1<text:s text:c="2"/>file1<text:s text:c="6"/>Pictures<text:tab/><text:s text:c="3"/>Templates<text:s text:c="3"/>Videos<text:line-break/>abc<text:s text:c="2"/>codes<text:s text:c="4"/>Downloads<text:s text:c="2"/>file2<text:s text:c="2"/>myscript<text:s text:c="2"/>Public<text:tab/><text:s text:c="3"/>training<text:s text:c="4"/>vitext<text:line-break/>bca<text:s text:c="2"/>Desktop<text:s text:c="2"/>errorlog<text:tab/> file<text:tab/><text:s text:c="3"/>Music<text:s text:c="6"/>public_html<text:s text:c="2"/>typescript<text:s text:c="2"/>xyz</text:p>
      <text:p text:style-name="Text_20_body">Using a redirection:</text:p>
      <text:p text:style-name="Preformatted_20_Text">trainee@SLES12SP1:~&gt; /bin/bash &lt; myscript<text:line-break/>/home/trainee<text:line-break/>aac<text:s text:c="2"/>bin<text:s text:c="6"/>Documents<text:s text:c="2"/>file1<text:s text:c="2"/>file1<text:s text:c="6"/>Pictures<text:tab/><text:s text:c="3"/>Templates<text:s text:c="3"/>Videos<text:line-break/>abc<text:s text:c="2"/>codes<text:s text:c="4"/>Downloads<text:s text:c="2"/>file2<text:s text:c="2"/>myscript<text:s text:c="2"/>Public<text:tab/><text:s text:c="3"/>training<text:s text:c="4"/>vitext<text:line-break/>bca<text:s text:c="2"/>Desktop<text:s text:c="2"/>errorlog<text:tab/> file<text:tab/><text:s text:c="3"/>Music<text:s text:c="6"/>public_html<text:s text:c="2"/>typescript<text:s text:c="2"/>xyz</text:p>
      <text:p text:style-name="Text_20_body">In order to be able to call the script by it's name from another directory, sutrai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nee/bin</text:span>:</text:p>
      <text:p text:style-name="Preformatted_20_Text">trainee@SLES12SP1:~&gt; echo $PATH<text:line-break/>/home/trainee/bin:/usr/local/bin:/usr/bin:/bin:/usr/bin/X11:/usr/games</text:p>
      <text:p text:style-name="Text_20_body">Now you need to move the script to $HOME/bin and make it executable:</text:p>
      <text:p text:style-name="Preformatted_20_Text">trainee@SLES12SP1:~&gt; mv myscript ~/bin<text:line-break/>trainee@SLES12SP1:~&gt; chmod u+x ~/bin/myscript</text:p>
      <text:p text:style-name="Text_20_body">Move to <text:span text:style-name="Strong_20_Emphasis">/tmp</text:span> and can call the script by just using it's name:</text:p>
      <text:p text:style-name="Preformatted_20_Text">trainee@SLES12SP1:/tmp&gt; myscript<text:line-break/>/tmp<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p text:style-name="Text_20_body">Now move back to ~/bin and use the following two commands to execute myscript:</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SLES12SP1:/tmp&gt; cd ~/bin<text:line-break/>trainee@SLES12SP1:~/bin&gt; ./myscript<text:line-break/>/home/trainee/bin<text:line-break/>myscript<text:line-break/>trainee@SLES12SP1:~/bin&gt; . myscript<text:line-break/>/home/trainee/bin<text:line-break/>myscript</text:p>
      <text:p text:style-name="Text_20_body">[stextbox id='black' image='null']
<text:span text:style-name="Strong_20_Emphasis">To do</text:span>: Note the difference in the output of these two commands and explain that difference.
[/stextbox]</text:p>
      <text:h text:style-name="Heading_20_3" text:outline-level="3"><text:bookmark-start text:name="__RefHeading___the_read_command_36"/><text:bookmark-start text:name="the_read_command"/>The read command<text:bookmark-end text:name="__RefHeading___the_read_command_36"/><text:bookmark-end text:name="the_read_command"/></text:h>
      <text:p text:style-name="Text_20_body">The read command reads the standard input and stores the information in the variables that are specified as arguments. The separator between fields is a space, a tabultaion or a carriage return:</text:p>
      <text:p text:style-name="Preformatted_20_Text">trainee@SLES12SP1:~/bin&gt; read var1 var2 var3 var4<text:line-break/>fenestros edu is great!<text:line-break/>trainee@SLES12SP1:~/bin&gt; echo $var1<text:line-break/>fenestros<text:line-break/>trainee@SLES12SP1:~/bin&gt; echo $var2<text:line-break/>edu<text:line-break/>trainee@SLES12SP1:~/bin&gt; echo $var3<text:line-break/>is<text:line-break/>trainee@SLES12SP1:~/bin&gt; echo $var4<text:line-break/>great!</text:p>
      <text:p text:style-name="Text_20_body">[stextbox id='black' image='null']
<text:span text:style-name="Strong_20_Emphasis">Important</text:span>: Note that each field has been placed in a seperate variable. Note also that by convention, user declared variables are in lower case in order to distinguish them from system variables.
[/stextbox]</text:p>
      <text:p text:style-name="Preformatted_20_Text">trainee@SLES12SP1:~/bin&gt; read var1 var2<text:line-break/>fenestros edu is great!<text:line-break/>trainee@SLES12SP1:~/bin&gt; echo $var1<text:line-break/>fenestros<text:line-break/>trainee@SLES12SP1:~/bin&gt; echo $var2<text:line-break/>edu is great!</text:p>
      <text:p text:style-name="Text_20_body">[stextbox id='black' image='null']
<text:span text:style-name="Strong_20_Emphasis">Important</text:span>: Note that in this case, $var2 contains three fields.
[/stextbox]</text:p>
      <text:h text:style-name="Heading_20_4" text:outline-level="4"><text:bookmark-start text:name="__RefHeading___code_de_retour_37"/><text:bookmark-start text:name="code_de_retour"/>Code de retour<text:bookmark-end text:name="__RefHeading___code_de_retour_37"/><text:bookmark-end text:name="code_de_retour"/></text:h>
      <text:p text:style-name="Text_20_body">The contents of a variable can also be empty:</text:p>
      <text:p text:style-name="Preformatted_20_Text">trainee@SLES12SP1:~/bin&gt; read var</text:p>
      <text:p text:style-name="Text_20_body"><text:span text:style-name="Plugin_Keyboard___keyboard">↵ Enter</text:span></text:p>
      <text:p text:style-name="Preformatted_20_Text">trainee@SLES12SP1:~/bin&gt; echo $?<text:line-break/>0<text:line-break/>trainee@SLES12SP1:~/bin&gt; echo $var<text:line-break/><text:line-break/>trainee@SLES12SP1:~/bin&gt; </text:p>
      <text:p text:style-name="Text_20_body">But not null:</text:p>
      <text:p text:style-name="Preformatted_20_Text">trainee@SLES12SP1:~/bin&gt; read var</text:p>
      <text:p text:style-name="Text_20_body"><text:span text:style-name="Plugin_Keyboard___keyboard">Ctrl</text:span>+<text:span text:style-name="Plugin_Keyboard___keyboard">D</text:span></text:p>
      <text:p text:style-name="Preformatted_20_Text">trainee@SLES12SP1:~/bin&gt; echo $?<text:line-break/>1<text:line-break/>trainee@SLES12SP1:~/bin&gt; echo $var<text:line-break/><text:line-break/>trainee@SLES12SP1:~/bin&gt; </text:p>
      <text:h text:style-name="Heading_20_4" text:outline-level="4"><text:bookmark-start text:name="__RefHeading___the_ifs_variable_38"/><text:bookmark-start text:name="the_ifs_variable"/>The IFS Variable<text:bookmark-end text:name="__RefHeading___the_ifs_variable_38"/><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SLES12SP1:~/bin&gt; echo "$IFS" | od -c<text:line-break/>0000000<text:s text:c="6"/>\t<text:s text:c="2"/>\n<text:s text:c="2"/>\n<text:line-break/>0000004</text:p>
      <text:p text:style-name="Text_20_body">[stextbox id='black' image='null']
<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
[/stextbox]</text:p>
      <text:p text:style-name="Text_20_body">It is possible to change the contents of this variable:</text:p>
      <text:p text:style-name="Preformatted_20_Text">trainee@SLES12SP1:~/bin&gt; OLDIFS="$IFS"<text:line-break/>trainee@SLES12SP1:~/bin&gt; IFS=":"<text:line-break/>trainee@SLES12SP1:~/bin&gt; echo "$IFS" | od -c<text:line-break/>0000000<text:s text:c="3"/>:<text:s text:c="2"/>\n<text:line-break/>0000002</text:p>
      <text:p text:style-name="Text_20_body">Now test the new configuration:</text:p>
      <text:p text:style-name="Preformatted_20_Text">trainee@SLES12SP1:~/bin&gt; read var1 var2 var3<text:line-break/>fenestros:edu is:great!<text:line-break/>trainee@SLES12SP1:~/bin&gt; echo $var1<text:line-break/>fenestros<text:line-break/>trainee@SLES12SP1:~/bin&gt; echo $var2<text:line-break/>edu is<text:line-break/>trainee@SLES12SP1:~/bin&gt; echo $var3<text:line-break/>great!</text:p>
      <text:p text:style-name="Text_20_body">Restore the old value of IFS before proceeding further: IFS=“$OLDIFS”</text:p>
      <text:p text:style-name="Preformatted_20_Text">trainee@SLES12SP1:~/bin&gt; IFS="$OLDIFS"<text:line-break/>trainee@SLES12SP1:~/bin&gt; echo "$IFS" | od -c<text:line-break/>0000000<text:s text:c="6"/>\t<text:s text:c="2"/>\n<text:s text:c="2"/>\n<text:line-break/>0000004</text:p>
      <text:h text:style-name="Heading_20_3" text:outline-level="3"><text:bookmark-start text:name="__RefHeading___the_test_command_39"/><text:bookmark-start text:name="the_test_command"/>The test Command<text:bookmark-end text:name="__RefHeading___the_test_command_39"/><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0"/><text:bookmark-start text:name="testing_files"/>Testing Files<text:bookmark-end text:name="__RefHeading___testing_files_40"/><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h text:style-name="Heading_20_5" text:outline-level="5"><text:bookmark-start text:name="__RefHeading___lab_1_41"/><text:bookmark-start text:name="lab_1"/>LAB #1<text:bookmark-end text:name="__RefHeading___lab_1_41"/><text:bookmark-end text:name="lab_1"/></text:h>
      <text:p text:style-name="Text_20_body">Test whether the <text:span text:style-name="Strong_20_Emphasis">a100</text:span> file is an ordinary file:</text:p>
      <text:p text:style-name="Preformatted_20_Text">trainee@SLES12SP1:~/bin&gt; cd ../training/<text:line-break/>trainee@SLES12SP1:~/training&gt; test -f a100<text:line-break/>trainee@SLES12SP1:~/training&gt; echo $? <text:line-break/>0<text:line-break/>trainee@SLES12SP1:~/training&gt; [ -f a100 ]<text:line-break/>trainee@SLES12SP1:~/training&gt; echo $?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whether the <text:span text:style-name="Strong_20_Emphasis">a101</text:span> file is an ordinary file:</text:p>
      <text:p text:style-name="Preformatted_20_Text">trainee@SLES12SP1:~/training&gt; [ -f a101 ]<text:line-break/>trainee@SLES12SP1:~/training&gt; echo $?<text:line-break/>1</text:p>
      <text:p text:style-name="Text_20_body">[stextbox id='black' image='null']
<text:span text:style-name="Strong_20_Emphasis">Important</text:span>: The value contained in $? is 1. This indicates <text:span text:style-name="Strong_20_Emphasis">false</text:span>. This is obvious since a101 does not exist.
[/stextbox]</text:p>
      <text:p text:style-name="Text_20_body">Test whether <text:span text:style-name="Strong_20_Emphasis">/home/trainee/training</text:span> is a directory:</text:p>
      <text:p text:style-name="Preformatted_20_Text">trainee@SLES12SP1:~/training&gt; [ -d /home/trainee/training ]<text:line-break/>trainee@SLES12SP1:~/training&gt; echo $?<text:line-break/>0</text:p>
      <text:p text:style-name="Text_20_body">[stextbox id='black' image='null']
<text:span text:style-name="Strong_20_Emphasis">Important</text:span>: The value contained in $? is 0. This indicates <text:span text:style-name="Strong_20_Emphasis">true</text:span>.
[/stextbox]</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h text:style-name="Heading_20_5" text:outline-level="5"><text:bookmark-start text:name="__RefHeading___lab_2_43"/><text:bookmark-start text:name="lab_2"/>LAB #2<text:bookmark-end text:name="__RefHeading___lab_2_43"/><text:bookmark-end text:name="lab_2"/></text:h>
      <text:p text:style-name="Text_20_body">Test whether two strings are indentical:</text:p>
      <text:p text:style-name="Preformatted_20_Text">trainee@SLES12SP1:~/training&gt; string1="root"<text:line-break/>trainee@SLES12SP1:~/training&gt; string2="fenestros"<text:line-break/>trainee@SLES12SP1:~/training&gt; [ $string1 = $string2 ]<text:line-break/>trainee@SLES12SP1:~/training&gt; echo $?<text:line-break/>1</text:p>
      <text:p text:style-name="Text_20_body">[stextbox id='black' image='null']
<text:span text:style-name="Strong_20_Emphasis">Important</text:span>: The value contained in $? is 1. This indicates <text:span text:style-name="Strong_20_Emphasis">false</text:span>.
[/stextbox]</text:p>
      <text:p text:style-name="Text_20_body">Test if string1 is not zero in length:</text:p>
      <text:p text:style-name="Preformatted_20_Text">trainee@SLES12SP1:~/training&gt; [ -n $string1 ]<text:line-break/>trainee@SLES12SP1:~/training&gt; echo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if string1 is is zero in length:</text:p>
      <text:p text:style-name="Preformatted_20_Text">trainee@SLES12SP1:~/training&gt; [ -z $string1 ]<text:line-break/>trainee@SLES12SP1:~/training&gt; echo $?<text:line-break/>1</text:p>
      <text:p text:style-name="Text_20_body">[stextbox id='black' image='null']
<text:span text:style-name="Strong_20_Emphasis">Important</text:span>: The value contained in $? is 1. This indicates <text:span text:style-name="Strong_20_Emphasis">false</text:span>.
[/stextbox]</text:p>
      <text:h text:style-name="Heading_20_4" text:outline-level="4"><text:bookmark-start text:name="__RefHeading___testing_numbers_44"/><text:bookmark-start text:name="testing_numbers"/>Testing Numbers<text:bookmark-end text:name="__RefHeading___testing_numbers_44"/><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h text:style-name="Heading_20_5" text:outline-level="5"><text:bookmark-start text:name="__RefHeading___lab_3_45"/><text:bookmark-start text:name="lab_3"/>LAB #3<text:bookmark-end text:name="__RefHeading___lab_3_45"/><text:bookmark-end text:name="lab_3"/></text:h>
      <text:p text:style-name="Text_20_body">Compare the two numbers <text:span text:style-name="Strong_20_Emphasis">value1</text:span> and <text:span text:style-name="Strong_20_Emphasis">value2</text:span> :</text:p>
      <text:p text:style-name="Preformatted_20_Text">trainee@SLES12SP1:~/training&gt; read value1<text:line-break/>35<text:line-break/>trainee@SLES12SP1:~/training&gt; read value2<text:line-break/>23<text:line-break/>trainee@SLES12SP1:~/training&gt; [ $value1 -lt $value2 ]<text:line-break/>trainee@SLES12SP1:~/training&gt; echo $?<text:line-break/>1<text:line-break/>trainee@SLES12SP1:~/training&gt; [ $value2 -lt $value1 ]<text:line-break/>trainee@SLES12SP1:~/training&gt; echo $?<text:line-break/>0<text:line-break/>trainee@SLES12SP1:~/training&gt; [ $value2 -eq $value1 ]<text:line-break/>trainee@SLES12SP1:~/training&gt; echo $?<text:line-break/>1</text:p>
      <text:h text:style-name="Heading_20_4" text:outline-level="4"><text:bookmark-start text:name="__RefHeading___expressions_46"/><text:bookmark-start text:name="expressions"/>Expressions<text:bookmark-end text:name="__RefHeading___expressions_46"/><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h text:style-name="Heading_20_5" text:outline-level="5"><text:bookmark-start text:name="__RefHeading___lab_4_47"/><text:bookmark-start text:name="lab_4"/>LAB #4<text:bookmark-end text:name="__RefHeading___lab_4_47"/><text:bookmark-end text:name="lab_4"/></text:h>
      <text:p text:style-name="Text_20_body">Test if $file is not a directory:</text:p>
      <text:p text:style-name="Preformatted_20_Text">trainee@SLES12SP1:~/training&gt; file=a1OO<text:line-break/>trainee@SLES12SP1:~/training&gt; [ ! -d $file ]<text:line-break/>trainee@SLES12SP1:~/training&gt; echo $?<text:line-break/>0</text:p>
      <text:p text:style-name="Text_20_body">Test if $directory is a directory and if trainee can cd into it:</text:p>
      <text:p text:style-name="Preformatted_20_Text">trainee@SLES12SP1:~/training&gt; directory=/usr<text:line-break/>trainee@SLES12SP1:~/training&gt; [ -d $directory -a -x $directory ]<text:line-break/>trainee@SLES12SP1:~/training&gt;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SLES12SP1:~/training&gt; [ -w a100 -a \( -d /usr -o -d /tmp \) ]<text:line-break/>trainee@SLES12SP1:~/training&gt; echo $?<text:line-break/>0</text:p>
      <text:h text:style-name="Heading_20_4" text:outline-level="4"><text:bookmark-start text:name="__RefHeading___testing_the_user_environment_48"/><text:bookmark-start text:name="testing_the_user_environment"/>Testing the User Environment<text:bookmark-end text:name="__RefHeading___testing_the_user_environment_48"/><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h text:style-name="Heading_20_5" text:outline-level="5"><text:bookmark-start text:name="__RefHeading___lab_5_49"/><text:bookmark-start text:name="lab_5"/>LAB #5<text:bookmark-end text:name="__RefHeading___lab_5_49"/><text:bookmark-end text:name="lab_5"/></text:h>
      <text:p text:style-name="Preformatted_20_Text">trainee@SLES12SP1:~/training&gt; [ -o allexport ]<text:line-break/>trainee@SLES12SP1:~/training&gt; echo $?<text:line-break/>1</text:p>
      <text:h text:style-name="Heading_20_3" text:outline-level="3"><text:bookmark-start text:name="__RefHeading___the_expression_command_50"/><text:bookmark-start text:name="the_expression_command"/>The [[ expression ]] Command<text:bookmark-end text:name="__RefHeading___the_expression_command_50"/><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h text:style-name="Heading_20_4" text:outline-level="4"><text:bookmark-start text:name="__RefHeading___lab_6_51"/><text:bookmark-start text:name="lab_6"/>LAB #6<text:bookmark-end text:name="__RefHeading___lab_6_51"/><text:bookmark-end text:name="lab_6"/></text:h>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SLES12SP1:~/training&gt; [[ -w a100 &amp;&amp; ( -d /usr || -d /tmp ) ]]<text:line-break/>trainee@SLES12SP1:~/training&gt; echo $?<text:line-break/>0</text:p>
      <text:h text:style-name="Heading_20_3" text:outline-level="3"><text:bookmark-start text:name="__RefHeading___shell_operators_52"/><text:bookmark-start text:name="shell_operators"/>Shell Operators<text:bookmark-end text:name="__RefHeading___shell_operators_52"/><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h text:style-name="Heading_20_4" text:outline-level="4"><text:bookmark-start text:name="__RefHeading___lab_7_53"/><text:bookmark-start text:name="lab_7"/>LAB #7<text:bookmark-end text:name="__RefHeading___lab_7_53"/><text:bookmark-end text:name="lab_7"/></text:h>
      <text:p text:style-name="Preformatted_20_Text">trainee@SLES12SP1:~/training&gt; [[ -d /root ]] &amp;&amp; echo "The root directory exists"<text:line-break/>The root directory exists<text:line-break/>trainee@SLES12SP1:~/training&gt; [[ -d /root ]] || echo "The root directory exists"<text:line-break/>trainee@SLES12SP1:~/training&gt;<text:s text:c="2"/></text:p>
      <text:h text:style-name="Heading_20_3" text:outline-level="3"><text:bookmark-start text:name="__RefHeading___the_expr_command_54"/><text:bookmark-start text:name="the_expr_command"/>The expr Command<text:bookmark-end text:name="__RefHeading___the_expr_command_54"/><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55"/><text:bookmark-start text:name="maths"/>Maths<text:bookmark-end text:name="__RefHeading___maths_55"/><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6"/><text:bookmark-start text:name="comparisons"/>Comparisons<text:bookmark-end text:name="__RefHeading___comparisons_56"/><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7"/><text:bookmark-start text:name="logic"/>Logic<text:bookmark-end text:name="__RefHeading___logic_57"/><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h text:style-name="Heading_20_5" text:outline-level="5"><text:bookmark-start text:name="__RefHeading___lab_8_58"/><text:bookmark-start text:name="lab_8"/>LAB #8<text:bookmark-end text:name="__RefHeading___lab_8_58"/><text:bookmark-end text:name="lab_8"/></text:h>
      <text:p text:style-name="Text_20_body">Add two to the value of $x:</text:p>
      <text:p text:style-name="Preformatted_20_Text">trainee@SLES12SP1:~/training&gt; x=2<text:line-break/>trainee@SLES12SP1:~/training&gt; expr $x + 2<text:line-break/>4</text:p>
      <text:p text:style-name="Text_20_body">If the surrounding spaces are removed, the result is completely different:</text:p>
      <text:p text:style-name="Preformatted_20_Text">trainee@SLES12SP1:~/training&gt; expr $x+2<text:line-break/>2+2</text:p>
      <text:p text:style-name="Text_20_body">Certain operators need to be protected:</text:p>
      <text:p text:style-name="Preformatted_20_Text">trainee@SLES12SP1:~/training&gt; expr $x * 2<text:line-break/>expr: syntax error<text:line-break/>trainee@SLES12SP1:~/training&gt; expr $x \* 2<text:line-break/>4</text:p>
      <text:p text:style-name="Text_20_body">Now put the result of a calculation in a variable:</text:p>
      <text:p text:style-name="Preformatted_20_Text">trainee@SLES12SP1:~/training&gt; resultat=`expr $x + 10`<text:line-break/>trainee@SLES12SP1:~/training&gt; echo $resultat<text:line-break/>12</text:p>
      <text:h text:style-name="Heading_20_3" text:outline-level="3"><text:bookmark-start text:name="__RefHeading___the_let_command_59"/><text:bookmark-start text:name="the_let_command"/>The let Command<text:bookmark-end text:name="__RefHeading___the_let_command_59"/><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60"/><text:bookmark-start text:name="maths1"/>Maths<text:bookmark-end text:name="__RefHeading___maths_60"/><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61"/><text:bookmark-start text:name="comparisons1"/>Comparisons<text:bookmark-end text:name="__RefHeading___comparisons_61"/><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62"/><text:bookmark-start text:name="logic1"/>Logic<text:bookmark-end text:name="__RefHeading___logic_62"/><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63"/><text:bookmark-start text:name="binary"/>Binary<text:bookmark-end text:name="__RefHeading___binary_63"/><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h text:style-name="Heading_20_5" text:outline-level="5"><text:bookmark-start text:name="__RefHeading___lab_9_64"/><text:bookmark-start text:name="lab_9"/>LAB #9<text:bookmark-end text:name="__RefHeading___lab_9_64"/><text:bookmark-end text:name="lab_9"/></text:h>
      <text:p text:style-name="Preformatted_20_Text">trainee@SLES12SP1:~/training&gt; x=2<text:line-break/>trainee@SLES12SP1:~/training&gt; ((x=$x+10))<text:line-break/>trainee@SLES12SP1:~/training&gt; echo $x<text:line-break/>12<text:line-break/>trainee@SLES12SP1:~/training&gt; ((x=$x+20))<text:line-break/>trainee@SLES12SP1:~/training&gt; echo $x<text:line-break/>32</text:p>
      <text:h text:style-name="Heading_20_3" text:outline-level="3"><text:bookmark-start text:name="__RefHeading___control_structures_65"/><text:bookmark-start text:name="control_structures"/>Control Structures<text:bookmark-end text:name="__RefHeading___control_structures_65"/><text:bookmark-end text:name="control_structures"/></text:h>
      <text:h text:style-name="Heading_20_4" text:outline-level="4"><text:bookmark-start text:name="__RefHeading___if_66"/><text:bookmark-start text:name="if"/>If<text:bookmark-end text:name="__RefHeading___if_66"/><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h text:style-name="Heading_20_4" text:outline-level="4"><text:bookmark-start text:name="__RefHeading___case_67"/><text:bookmark-start text:name="case"/>case<text:bookmark-end text:name="__RefHeading___case_67"/><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h text:style-name="Heading_20_3" text:outline-level="3"><text:bookmark-start text:name="__RefHeading___loops_68"/><text:bookmark-start text:name="loops"/>Loops<text:bookmark-end text:name="__RefHeading___loops_68"/><text:bookmark-end text:name="loops"/></text:h>
      <text:h text:style-name="Heading_20_4" text:outline-level="4"><text:bookmark-start text:name="__RefHeading___for_69"/><text:bookmark-start text:name="for"/>for<text:bookmark-end text:name="__RefHeading___for_69"/><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70"/><text:bookmark-start text:name="while"/>while<text:bookmark-end text:name="__RefHeading___while_70"/><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71"/><text:bookmark-start text:name="example"/>Example<text:bookmark-end text:name="__RefHeading___example_71"/><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tart-up_scripts_72"/><text:bookmark-start text:name="start-up_scripts"/>Start-up Scripts<text:bookmark-end text:name="__RefHeading___start-up_scripts_72"/><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e of SLES, Bash executes <text:span text:style-name="Strong_20_Emphasis">~/.profile</text:span>. </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3" text:outline-level="3"><text:bookmark-start text:name="__RefHeading___lab_10_73"/><text:bookmark-start text:name="lab_10"/>LAB #10<text:bookmark-end text:name="__RefHeading___lab_10_73"/><text:bookmark-end text:name="lab_10"/></text:h>
      <text:p text:style-name="Text_20_body">[stextbox id='black' image='null']
<text:span text:style-name="Strong_20_Emphasis">To do</text:span> : Using the knowledge you have acquired in this unit, explain each of the following scripts. 
[/stextbox]</text:p>
      <text:h text:style-name="Heading_20_4" text:outline-level="4"><text:bookmark-start text:name="__RefHeading___profile_74"/><text:bookmark-start text:name="profile"/>~/.profile<text:bookmark-end text:name="__RefHeading___profile_74"/><text:bookmark-end text:name="profile"/></text:h>
      <text:p text:style-name="Preformatted_20_Text">trainee@SLES12SP1:~/training&gt; cat ~/.profile<text:line-break/># Sample .profile for SuSE Linux<text:line-break/># rewritten by Christian Steinruecken &lt;cstein@suse.de&gt;<text:line-break/>#<text:line-break/># This file is read each time a login shell is started.<text:line-break/># All other interactive shells will only read .bashrc; this is particularly<text:line-break/># important for language settings, see below.<text:line-break/><text:line-break/>test -z "$PROFILEREAD" &amp;&amp; . /etc/profile || true<text:line-break/><text:line-break/># Most applications support several languages for their output.<text:line-break/># To make use of this feature, simply uncomment one of the lines below or<text:line-break/># add your own one (see /usr/share/locale/locale.alias for more codes)<text:line-break/># This overwrites the system default set in /etc/sysconfig/language<text:line-break/># in the variable RC_LANG.<text:line-break/>#<text:line-break/>#export LANG=de_DE.UTF-8<text:tab/># uncomment this line for German output<text:line-break/>#export LANG=fr_FR.UTF-8<text:tab/># uncomment this line for French output<text:line-break/>#export LANG=es_ES.UTF-8<text:tab/># uncomment this line for Spanish output<text:line-break/><text:line-break/><text:line-break/># Some people don't like fortune. If you uncomment the following lines,<text:line-break/># you will have a fortune each time you log in ;-)<text:line-break/><text:line-break/>#if [ -x /usr/bin/fortune ] ; then<text:line-break/>#<text:s text:c="4"/>echo<text:line-break/>#<text:s text:c="4"/>/usr/bin/fortune<text:line-break/>#<text:s text:c="4"/>echo<text:line-break/>#fi</text:p>
      <text:h text:style-name="Heading_20_4" text:outline-level="4"><text:bookmark-start text:name="__RefHeading___bashrc_75"/><text:bookmark-start text:name="bashrc"/>~/.bashrc<text:bookmark-end text:name="__RefHeading___bashrc_75"/><text:bookmark-end text:name="bashrc"/></text:h>
      <text:p text:style-name="Preformatted_20_Text">trainee@SLES12SP1:~/training&gt; cat ~/.bashrc<text:line-break/># Sample .bashrc for SuSE Linux<text:line-break/># Copyright (c) SuSE GmbH Nuernberg<text:line-break/><text:line-break/># There are 3 different types of shells in bash: the login shell, normal shell<text:line-break/># and interactive shell. Login shells read ~/.profile and interactive shells<text:line-break/># read ~/.bashrc; in our setup, /etc/profile sources ~/.bashrc - thus all<text:line-break/># settings made here will also take effect in a login shell.<text:line-break/>#<text:line-break/># NOTE: It is recommended to make language settings in ~/.profile rather than<text:line-break/># here, since multilingual X sessions would not work properly if LANG is over-<text:line-break/># ridden in every subshell.<text:line-break/><text:line-break/># Some applications read the EDITOR variable to determine your favourite text<text:line-break/># editor. So uncomment the line below and enter the editor of your choice :-)<text:line-break/>#export EDITOR=/usr/bin/vim<text:line-break/>#export EDITOR=/usr/bin/mcedit<text:line-break/><text:line-break/># For some news readers it makes sense to specify the NEWSSERVER variable here<text:line-break/>#export NEWSSERVER=your.news.server<text:line-break/><text:line-break/># If you want to use a Palm device with Linux, uncomment the two lines below.<text:line-break/># For some (older) Palm Pilots, you might need to set a lower baud rate<text:line-break/># e.g. 57600 or 38400; lowest is 9600 (very slow!)<text:line-break/>#<text:line-break/>#export PILOTPORT=/dev/pilot<text:line-break/>#export PILOTRATE=115200<text:line-break/><text:line-break/>test -s ~/.alias &amp;&amp; . ~/.alias || true</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1:53</meta:creation-date>
    <dc:creator>Generated</dc:creator>
    <dc:date>2026-03-22T10::01:53</dc:date>
    <dc:language>en-US</dc:language>
    <meta:editing-cycles>1</meta:editing-cycles>
    <meta:editing-duration>PT0S</meta:editing-duration>
    <dc:title>elearning:workbooks:sles:11:utilisateur:l105</dc:title>
  </office:meta>
</office:document-meta>
</file>