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les:11:utilisateu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SLES12SP1:~ #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SLES12SP1:~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SLES12SP1:~ # type --help<text:line-break/>-bash: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SLES12SP1:~ #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SLES12SP1:~ # help | more<text:line-break/>GNU bash, version 4.2.47(1)-release (x86_64-suse-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7"/>history [-c] [-d offset] [n] or history -anrw&gt;<text:line-break/> (( expression ))<text:s text:c="33"/>if COMMANDS; then COMMANDS; [ elif COMMANDS; &gt;<text:line-break/> . filename [arguments]<text:s text:c="27"/>jobs [-lnprs] [jobspec ...] or jobs -x comman&gt;<text:line-break/> :<text:s text:c="48"/>kill [-s sigspec | -n signum | -sigspec] pid &gt;<text:line-break/> [ arg... ]<text:s text:c="39"/>let arg [arg ...]<text:line-break/> [[ expression ]]<text:s text:c="33"/>local [option] name[=value] ...<text:line-break/> alias [-p] [name[=value] ... ]<text:s text:c="19"/>logout [n]<text:line-break/> bg [job_spec ...]<text:s text:c="32"/>mapfile [-n count] [-O origin] [-s count] [-t&gt;<text:line-break/> bind [-lpvsPVS] [-m keymap] [-f filename] [-q &gt;<text:s text:c="2"/>popd [-n] [+N | -N]<text:line-break/> break [n]<text:s text:c="40"/>printf [-v var] format [arguments]<text:line-break/> builtin [shell-builtin [arg ...]]<text:s text:c="16"/>pushd [-n] [+N | -N | dir]<text:line-break/> caller [expr]<text:s text:c="36"/>pwd [-LP]<text:line-break/> case WORD in [PATTERN [| PATTERN]...) COMMANDS&gt;<text:s text:c="2"/>read [-ers] [-a array] [-d delim] [-i text] [&gt;<text:line-break/> cd [-L|[-P [-e]]] [dir]<text:s text:c="26"/>readarray [-n count] [-O origin] [-s count] [&gt;<text:line-break/> command [-pVv] command [arg ...]<text:s text:c="17"/>readonly [-aAf] [name[=value] ...] or readonl&gt;<text:line-break/>--More--</text:p>
      <text:p text:style-name="Text_20_body">To get help concerning a given internal command, help is invoked with the given command as an argument:</text:p>
      <text:p text:style-name="Preformatted_20_Text">SLES12SP1:~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help</text:span> under SLES 12 produces the following output:</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SLES12SP1:~ # whereis passwd<text:line-break/>passwd: /usr/bin/passwd /etc/passwd /etc/passwd.YaST2save /usr/share/man/man1/passwd.1ssl.gz /usr/share/man/man1/passwd.1.gz /usr/share/man/man5/passwd.5.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SLES12SP1:~ # man -k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SLES12SP1:~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text:s text:c="2"/>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SLES12SP1:~ # apropos passwd<text:line-break/>chpasswd (8)<text:s text:c="9"/>- update passwords in batch mode<text:line-break/>Crypt::SmbHash (3pm) - Perl-only implementation of lanman and nt md4 hash functions, for use in Samba style smbpasswd entries<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SLES12SP1:~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ndb_and_whatis_commands_under_sles_12_8"/><text:bookmark-start text:name="the_mandb_and_whatis_commands_under_sles_12"/>The mandb and whatis commands under SLES 12<text:bookmark-end text:name="__RefHeading___the_mandb_and_whatis_commands_under_sles_12_8"/><text:bookmark-end text:name="the_mandb_and_whatis_commands_under_sles_12"/></text:h>
      <text:p text:style-name="Text_20_body">In SLES 12, the database is maintained by root by using the <text:span text:style-name="Strong_20_Emphasis">/bin/mandb</text:span> or <text:span text:style-name="Strong_20_Emphasis">/usr/bin/mandb</text:span> command. </text:p>
      <text:p text:style-name="Text_20_body">The use of <text:span text:style-name="Strong_20_Emphasis">mandb</text:span> is very simple:</text:p>
      <text:p text:style-name="Preformatted_20_Text">SLES12SP1:~ # mandb<text:line-break/>mandb: warning: $MANPATH set, ignoring /etc/manpath.config<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s...<text:line-break/>Processing manual pages under /usr/share/man/es...<text:line-break/>...<text:line-break/>10 man subdirectories contained newer manual pages.<text:line-break/>0 manual pages were added.<text:line-break/>0 stray cats were added.<text:line-break/>0 old database entries were purged.</text:p>
      <text:p text:style-name="Text_20_body">Now the <text:span text:style-name="Strong_20_Emphasis">whatis</text:span> command can be used to check which manual sections are available for a specific command: </text:p>
      <text:p text:style-name="Preformatted_20_Text">SLES12SP1:~ # whatis passwd<text:line-break/>passwd (1ssl)<text:s text:c="8"/>- compute password hashes<text:line-break/>passwd (1)<text:s text:c="11"/>- change user password<text:line-break/>passwd (5)<text:s text:c="11"/>- password file</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ndb</text:span> command are:</text:p>
      <text:p text:style-name="Preformatted_20_Text">SLES12SP1:~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SLES12SP1:~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0"/><text:bookmark-start text:name="the_info_command"/>The info command<text:bookmark-end text:name="__RefHeading___the_info_command_10"/><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SLES12SP1:~ #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Archiving<text:line-break/>* Cpio: (cpio).<text:s text:c="17"/>Copy-in-copy-out archiver to tape or disk.<text:line-break/>* Shar utilities: (sharutils).<text:s text:c="2"/>Shell archiver, uuencode/uudecode.<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Info: (dir)Top, 321 lines --Top--------------------------------------------------------------<text:line-break/>Welcome to Info version 4.13. Type h for help, m for menu item.</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info</text:span> command are:</text:p>
      <text:p text:style-name="Preformatted_20_Text">SLES12SP1:~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6:19</meta:creation-date>
    <dc:creator>Generated</dc:creator>
    <dc:date>2026-03-22T05::16:19</dc:date>
    <dc:language>en-US</dc:language>
    <meta:editing-cycles>1</meta:editing-cycles>
    <meta:editing-duration>PT0S</meta:editing-duration>
    <dc:title>elearning:workbooks:sles:11:utilisateur:l103</dc:title>
  </office:meta>
</office:document-meta>
</file>