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176-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176_-_validation_de_la_formation_1"/><text:bookmark-start text:name="sf33176_-_validation_de_la_formation"/>SF33176 - Validation de la Formation<text:bookmark-end text:name="__RefHeading___sf33176_-_validation_de_la_formation_1"/><text:bookmark-end text:name="sf3317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17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SF33176 - Linux Administration Avancé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E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LDF506 - Gestion de l'Archivage et de la Compression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7"/><text:bookmark-start text:name="jour_3_-_7_heures"/>Jour #3 - 7 heures<text:bookmark-end text:name="__RefHeading___jour_3_-_7_heures_7"/><text:bookmark-end text:name="jour_3_-_7_heures"/></text:h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_Last"> La Commande cgconfigpar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8"/><text:bookmark-start text:name="jour_4_-_7_heures"/>Jour #4 - 7 heures<text:bookmark-end text:name="__RefHeading___jour_4_-_7_heures_8"/><text:bookmark-end text:name="jour_4_-_7_heures"/></text:h>
      <text:list text:style-name="List_20_1" text:continue-numbering="false">
        <text:list-item>
          <text:p text:style-name="List_20_1_Content_First"> <text:span text:style-name="Strong_20_Emphasis">LDF602 - Gestion du Noyau et des Quotas</text:span> - 2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 et des modules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La Commande make-kpkg</text:p>
                </text:list-item>
                <text:list-item>
                  <text:p text:style-name="List_20_1_Content"> 1.5 - Compiler le Noyau</text:p>
                </text:list-item>
                <text:list-item>
                  <text:p text:style-name="List_20_1_Content"> 1.6 - Installer le Nouveau Noyau</text:p>
                </text:list-item>
                <text:list-item>
                  <text:p text:style-name="List_20_1_Content"> 1.7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Réseau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176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validation_des_acquis_9"/><text:bookmark-start text:name="validation_des_acquis"/>Validation des Acquis<text:bookmark-end text:name="__RefHeading___validation_des_acquis_9"/><text:bookmark-end text:name="validation_des_acquis"/></text:h>
      <text:p text:style-name="Text_20_body">Veuillez passer la Validation des Acquis de la formation. Vérifiez ensuite que vous avez validé tous les modules du cours.</text:p>
      <text:h text:style-name="Heading_20_2" text:outline-level="2"><text:bookmark-start text:name="__RefHeading___evaluation_de_la_formation_10"/><text:bookmark-start text:name="evaluation_de_la_formation"/>Évaluation de la Formation<text:bookmark-end text:name="__RefHeading___evaluation_de_la_formation_10"/><text:bookmark-end text:name="evaluation_de_la_formation"/></text:h>
      <text:p text:style-name="Text_20_body">Quand vous avez validé vos acquis et tous les modules du cours vous recevrez un email de remerciements. Vous serez également invité(e) à remplir une évaluation de cette formation. Si vous n'évaluez pas la formation en remplissant le formulaire à cet effet, votre cours ne sera pas validé et vous ne recevrez pas d'attestation de participation de la plate-forme.</text:p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7:48</meta:creation-date>
    <dc:creator>Generated</dc:creator>
    <dc:date>2026-03-22T00::47:48</dc:date>
    <dc:language>en-US</dc:language>
    <meta:editing-cycles>1</meta:editing-cycles>
    <meta:editing-duration>PT0S</meta:editing-duration>
    <dc:title>elearning:workbooks:sf33176-02</dc:title>
  </office:meta>
</office:document-meta>
</file>