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books:script"/><text:bookmark-start text:name="__RefHeading___script_1"/><text:bookmark-start text:name="script"/>Script<text:bookmark-end text:name="__RefHeading___script_1"/><text:bookmark-end text:name="script"/></text:h>
      <text:p text:style-name="Text_20_body">Téléchargez le script au format txt, renommez-le et rendez-le exécutable :</text:p>
      <text:p text:style-name="Preformatted_20_Text">[trainee@centos8 ~]$ wget https://www.dropbox.com/s/oxzeb4aslhnuqn4/script.txt<text:line-break/>[trainee@centos8 ~]$ mv script.txt script.sh<text:line-break/>[trainee@centos8 ~]$ chmod u+x script.sh</text:p>
      <text:p text:style-name="Text_20_body">Installez ksh</text:p>
      <text:p text:style-name="Preformatted_20_Text">[trainee@centos8 ~]$ su -<text:line-break/>Password: fenestros<text:line-break/>[root@centos8 ~]# dnf install ksh -y</text:p>
      <text:p text:style-name="Text_20_body">En cas de problèmes :</text:p>
      <text:p text:style-name="Preformatted_20_Text">[root@centos8 ~]# sed -i 's/^mirrorlist/#mirrorlist/g' /etc/yum.repos.d/CentOS-*<text:line-break/>[root@centos8 ~]# sed -i 's|#baseurl=http://mirror.centos.org|baseurl=http://vault.centos.org|g' /etc/yum.repos.d/CentOS-*<text:line-break/>[root@centos8 ~]# dnf install ksh -y</text:p>
      <text:p text:style-name="Text_20_body">Déplacez et exécutez le script :</text:p>
      <text:p text:style-name="Preformatted_20_Text">[root@centos8 ~]# mv /home/trainee/script.sh .<text:line-break/>[root@centos8 ~]# ./script.sh</text:p>
      <text:p text:style-name="Preformatted_20_Text"><text:line-break/>#!/bin/ksh<text:line-break/><text:line-break/># Ce script effectue des taches d'administration<text:line-break/>#<text:line-break/><text:line-break/># Declaration de variables utilisees dans le script<text:line-break/>PASSWD="/etc/passwd"<text:line-break/>GROUP="/etc/group"<text:line-break/>HOME="/home"<text:line-break/>OPASSWD="/etc/passwd"<text:line-break/>BINPATH="/usr/sbin"<text:line-break/><text:line-break/># Cette fonction genere une pause ecran<text:line-break/>function pause {<text:line-break/><text:s text:c="8"/>printf "\nAppuyer sur la touche \"Entree\" ou \"Return\" pour continuer...\n"<text:line-break/><text:s text:c="8"/>read x<text:line-break/>}<text:line-break/><text:line-break/>function existe {<text:line-break/><text:s text:c="8"/>while getopts "ug" option<text:line-break/><text:s text:c="8"/>do<text:line-break/><text:s text:c="16"/>case "$option" in<text:line-break/><text:s text:c="24"/>u)<text:s text:c="6"/>grep -i "^$2:" $PASSWD &gt; /dev/null &amp;&amp; return 0<text:line-break/><text:s text:c="32"/>return 1<text:line-break/><text:s text:c="32"/>;;<text:line-break/><text:s text:c="24"/>g)<text:s text:c="6"/>grep -i "^$2:" $GROUP &gt; /dev/null &amp;&amp; return 0<text:line-break/><text:s text:c="32"/>return 1<text:line-break/><text:s text:c="32"/>;;<text:line-break/><text:s text:c="24"/>*)<text:s text:c="6"/>echo "Option incorrecte."<text:line-break/><text:s text:c="32"/>;;<text:line-break/><text:s text:c="16"/>esac<text:line-break/><text:s text:c="8"/>done<text:line-break/>}<text:line-break/><text:line-break/>function saisie {<text:line-break/><text:s text:c="8"/>while getopts "ug" option<text:line-break/><text:s text:c="8"/>do<text:line-break/><text:s text:c="16"/>case $option in<text:line-break/><text:s text:c="24"/>u)<text:s text:c="6"/>printf "\nNom de l'utilisateur : "<text:line-break/><text:s text:c="32"/>read user<text:line-break/><text:s text:c="32"/>print<text:line-break/><text:s text:c="32"/>;;<text:line-break/><text:s text:c="24"/>g) printf "\nNom du groupe : "<text:line-break/><text:s text:c="32"/>read groupe<text:line-break/><text:s text:c="32"/>print<text:line-break/><text:s text:c="32"/>;;<text:line-break/><text:s text:c="24"/>*)<text:s text:c="6"/>echo "Option incorrecte."<text:line-break/><text:s text:c="32"/>;;<text:line-break/><text:s text:c="16"/>esac<text:line-break/><text:s text:c="8"/>done<text:line-break/>}<text:line-break/><text:line-break/>###################################################################<text:line-break/>#<text:s text:c="16"/>GESTION DES GROUPES<text:line-break/>###################################################################<text:line-break/>#<text:line-break/># Cette fonction cree un groupe<text:line-break/>function cree_group<text:line-break/>{<text:line-break/><text:s text:c="8"/>while (true) ; do<text:line-break/><text:s text:c="16"/># Saisie du nom du groupe<text:line-break/><text:s text:c="16"/>saisie -g<text:line-break/><text:s text:c="16"/># Verifier que le groupe n'existe pas<text:line-break/><text:s text:c="16"/>if ! existe -g $groupe ; then<text:line-break/><text:s text:c="18"/># Saisie securisee du numero du groupe (GID)<text:line-break/><text:s text:c="18"/>while(true) ; do<text:line-break/><text:s text:c="24"/>printf "\nNum.ro GID : "<text:line-break/><text:s text:c="24"/>read gid<text:line-break/><text:s text:c="24"/>expr ":$gid:" : ':[0-9]\{2,5\}:' &gt; /dev/null<text:line-break/><text:s text:c="24"/>if (( $? != 0 )) ; then<text:line-break/><text:s text:c="32"/>print "Mauvaise saisie. Recommencer"<text:line-break/><text:s text:c="24"/>else<text:line-break/><text:s text:c="32"/># Verifier que le GID n'existe pas dans /etc/group<text:line-break/><text:s text:c="32"/>grep "^.*:x:$gid:" $GROUP &gt; /dev/null<text:line-break/><text:s text:c="32"/>if<text:s text:c="7"/>(( $? == 0 ))<text:line-break/><text:s text:c="32"/>then<text:line-break/><text:s text:c="40"/>print "$gid existe dans $GROUP"<text:line-break/><text:s text:c="40"/>print "Saisir un autre numero."<text:line-break/><text:s text:c="32"/>else<text:line-break/><text:s text:c="40"/>#su -l root -s /bin/bash -c \<text:line-break/><text:s text:c="40"/>$BINPATH/groupadd -g $gid $groupe &gt; /dev/null 2&gt;&amp;1<text:line-break/><text:s text:c="40"/>if (( $? == 0 )) ; then<text:line-break/><text:s text:c="48"/>printf "\nLe groupe $groupe a bien ete cree"<text:line-break/><text:s text:c="40"/>else<text:line-break/><text:s text:c="48"/>printf "\nEchec de creation de $groupe"<text:line-break/><text:s text:c="40"/>fi<text:line-break/><text:s text:c="40"/>break<text:line-break/><text:s text:c="32"/>fi<text:line-break/><text:s text:c="24"/>fi<text:line-break/><text:s text:c="24"/>done<text:line-break/><text:s text:c="16"/>break<text:line-break/><text:s text:c="8"/>else<text:line-break/><text:s text:c="16"/>printf "\n$groupe existe dans $GROUP"<text:line-break/><text:s text:c="16"/>printf "\nSaisir un autre nom\n"<text:line-break/><text:s text:c="8"/>fi<text:line-break/>done<text:line-break/>}<text:line-break/><text:line-break/># Cette fonction modifie un groupe<text:line-break/>function modif_group<text:line-break/>{<text:line-break/><text:s text:c="8"/>while (true) ; do<text:line-break/><text:s text:c="16"/># Saisie du nom du groupe<text:line-break/><text:s text:c="16"/>saisie -g<text:line-break/><text:s text:c="16"/># Verifier que le groupe existe<text:line-break/><text:s text:c="16"/>if existe -g $groupe ; then<text:line-break/><text:s text:c="24"/>ligne=`grep -i "^$groupe:" $GROUP`<text:line-break/><text:s text:c="24"/>IFS=:<text:line-break/><text:s text:c="24"/>set $ligne<text:line-break/><text:s text:c="24"/>printf "\nListe des champs a modifier \<text:line-break/><text:s text:c="24"/>\n\t 1. Nom du groupe : $1\<text:line-break/><text:s text:c="24"/>\n\t 2. Numero du groupe: $3\n"<text:line-break/><text:s text:c="24"/>while (true) ; do<text:line-break/><text:s text:c="32"/>printf "\nSaisir votre choix : "<text:line-break/><text:s text:c="32"/>read choix<text:line-break/><text:s text:c="32"/>expr "$choix" : '[12]\{1\}' &gt; /dev/null 2&gt;&amp;1<text:line-break/><text:s text:c="32"/>if (( $? != 0 )) ; then<text:line-break/><text:s text:c="40"/>printf "Saisie incorrecte. Recommencer."<text:line-break/><text:s text:c="32"/>else<text:line-break/><text:s text:c="34"/>if (( $choix == 1 )) ; then<text:line-break/><text:s text:c="40"/>saisie -g<text:line-break/><text:s text:c="40"/>$BINPATH/groupmod -n $groupe $1 &gt; /dev/null<text:line-break/><text:s text:c="40"/>if (( $? != 0 )) ; then<text:line-break/><text:s text:c="48"/>printf "\nEchec de modification.Recommencer"<text:line-break/><text:s text:c="47"/>else<text:line-break/><text:s text:c="56"/>printf "\nModification reussie"<text:line-break/><text:s text:c="56"/>break<text:line-break/><text:s text:c="48"/>fi<text:line-break/><text:s text:c="40"/>elif (( $choix == 2 )) ; then<text:line-break/><text:s text:c="48"/>printf "\nSaisir le numero de groupe : "<text:line-break/><text:s text:c="48"/>read gid<text:line-break/><text:s text:c="48"/>$BINPATH/groupmod -g $gid $1<text:line-break/><text:s text:c="48"/>if (( $? != 0 )) ; then<text:line-break/><text:s text:c="50"/>printf "\nEchec de modification."<text:line-break/><text:s text:c="48"/>else<text:line-break/><text:s text:c="56"/>printf "\nModification reussie"<text:line-break/><text:s text:c="56"/>break<text:line-break/><text:s text:c="48"/>fi<text:line-break/><text:s text:c="40"/>fi<text:line-break/><text:s text:c="32"/>fi<text:line-break/><text:s text:c="24"/>done<text:line-break/><text:s text:c="24"/>break<text:line-break/><text:s text:c="16"/>else<text:line-break/><text:s text:c="24"/>printf "\n$groupe n'existe pas."<text:line-break/><text:s text:c="16"/>fi<text:line-break/><text:s text:c="8"/>done<text:line-break/>}<text:line-break/><text:line-break/># Cette fonction supprime un groupe<text:line-break/>function delete_group {<text:line-break/><text:s text:c="8"/>while (true) ; do<text:line-break/><text:s text:c="16"/># Saisie du nom du groupe<text:line-break/><text:s text:c="16"/>saisie -g<text:line-break/><text:s text:c="16"/># Verifier que le groupe existe<text:line-break/><text:s text:c="16"/>if existe -g $groupe ; then<text:line-break/><text:s text:c="24"/>$BINPATH/groupdel $groupe<text:line-break/><text:s text:c="24"/>if (( $? == 0 )) ; then<text:line-break/><text:s text:c="32"/>printf "\n$groupe a ete supprime avec succes"<text:line-break/><text:s text:c="32"/>break<text:line-break/><text:s text:c="24"/>else<text:line-break/><text:s text:c="32"/>printf "\nEchec de suppression du groupe. Recommencer"<text:line-break/><text:s text:c="24"/>fi<text:line-break/><text:s text:c="16"/>else<text:line-break/><text:s text:c="24"/>printf "\n$groupe n'existe pas dans $GROUP"<text:line-break/><text:s text:c="24"/>pause<text:line-break/><text:s text:c="16"/>fi<text:line-break/><text:s text:c="8"/>done<text:line-break/>}<text:line-break/><text:line-break/># Cette fonction affiche des informations sur un groupe<text:line-break/>function affiche_group {<text:line-break/><text:s text:c="8"/>while (true) ; do<text:line-break/><text:s text:c="16"/># Saisie du nom du groupe<text:line-break/><text:s text:c="16"/>saisie -g<text:line-break/><text:s text:c="16"/># Verifier que le groupe existe<text:line-break/><text:s text:c="16"/>if existe -g $groupe ; then<text:line-break/><text:s text:c="24"/>ligne=`grep -i "^$groupe:" $GROUP`<text:line-break/><text:s text:c="24"/>IFS=:<text:line-break/><text:s text:c="24"/>set $ligne<text:line-break/><text:s text:c="24"/>printf "\nNom du groupe : $1"<text:line-break/><text:s text:c="24"/>printf "\nNumero du groupe : $3"<text:line-break/><text:s text:c="24"/>printf "\nListe des membres du groupe : \n"<text:line-break/><text:s text:c="24"/>grep ".*:x:[0-9]*:$3:" $PASSWD &gt; membres<text:line-break/><text:s text:c="24"/>gawk -F: '{print $1}' membres<text:line-break/><text:s text:c="24"/>rm membres<text:line-break/><text:s text:c="24"/>break<text:line-break/><text:s text:c="16"/>else<text:line-break/><text:s text:c="24"/>printf "\n$groupe n'existe pas dans $GROUP"<text:line-break/><text:s text:c="16"/>fi<text:line-break/><text:s text:c="8"/>done<text:line-break/>}<text:line-break/><text:line-break/>###################################################################<text:line-break/>#<text:s text:c="15"/>GESTION DES UTILISATEURS<text:s text:c="26"/>#<text:line-break/>###################################################################<text:line-break/><text:line-break/># Cette fonction affiche les informations sur un compte<text:line-break/>function affiche_user<text:line-break/>{<text:line-break/><text:s text:c="8"/># Saisie du nom du compte<text:line-break/><text:s text:c="8"/>saisie -u<text:line-break/><text:s text:c="8"/># Verifier que le compte existe<text:line-break/><text:s text:c="8"/>if ! existe -u $user ; then<text:line-break/><text:s text:c="16"/>printf "\n$user n'existe pas dans /etc/passwd"<text:line-break/><text:s text:c="8"/>else<text:line-break/><text:s text:c="16"/>ligne=`grep -i "^$user:" $PASSWD`<text:line-break/><text:s text:c="16"/>printf "\nInformations sur le compte $user\n"<text:line-break/><text:s text:c="16"/>IFS=:<text:line-break/><text:s text:c="16"/>set $ligne<text:line-break/><text:s text:c="16"/>printf "Nom de connexion : $1\n"<text:line-break/><text:s text:c="16"/>printf "Numero de l'utilisateur : $3\n"<text:line-break/><text:s text:c="16"/>printf "Numero du groupe : $4\n"<text:line-break/><text:s text:c="16"/>printf "Nom du shell de connexion : $7\n"<text:line-break/><text:s text:c="16"/>printf "Nom du repertoire de connexion : $6\n"<text:line-break/><text:s text:c="8"/>fi<text:line-break/>}<text:line-break/><text:line-break/># Cette fonction cree un compte utilisateur<text:line-break/>function cree_user<text:line-break/>{<text:line-break/><text:s text:c="2"/>while(true) ; do<text:line-break/><text:s text:c="16"/># Saisie du nom du compte<text:line-break/><text:s text:c="16"/>saisie -u<text:line-break/><text:s text:c="16"/># Verifier que le compte n'existe pas deja<text:line-break/><text:s text:c="16"/>if ! existe -u $user ; then<text:line-break/><text:s text:c="24"/># Saisie securisee du numero du compte (UID)<text:line-break/><text:s text:c="24"/>while(true) ; do<text:line-break/><text:s text:c="32"/>printf "\nNumero UID : "<text:line-break/><text:s text:c="32"/>read uid<text:line-break/><text:s text:c="32"/>expr ":$uid:" : ':[0-9]\{3,5\}:' &gt; /dev/null<text:line-break/><text:s text:c="32"/>if [ $? != 0 ] ; then<text:line-break/><text:s text:c="40"/>print "Saisie incorrecte. Recommencer"<text:line-break/><text:s text:c="32"/>else<text:line-break/><text:s text:c="40"/># Verifier que l'UID n'existe pas dans /etc/passwd<text:line-break/><text:s text:c="32"/>grep "^.*:x:$uid:" $PASSWD &gt; /dev/null<text:line-break/><text:s text:c="40"/>if<text:s text:c="7"/>(( $? == 0 ))<text:line-break/><text:s text:c="40"/>then<text:line-break/><text:s text:c="48"/>print "$uid existe dans $PASSWD"<text:line-break/><text:s text:c="48"/>print "Saisir un autre numero."<text:line-break/><text:s text:c="40"/>else<text:line-break/><text:s text:c="48"/>break<text:line-break/><text:s text:c="40"/>fi<text:line-break/><text:s text:c="32"/>fi<text:line-break/><text:s text:c="24"/>done<text:line-break/><text:line-break/><text:s text:c="24"/># Saisie du numero du groupe (GID)<text:line-break/><text:s text:c="24"/>while (true) ; do<text:line-break/><text:s text:c="32"/>printf "\nNumero GID : "<text:line-break/><text:s text:c="32"/>read gid<text:line-break/><text:s text:c="32"/>expr ":$gid:" : ':[0-9]\{3,5\}:$' &gt; /dev/null<text:line-break/><text:s text:c="32"/>if (( $? != 0 )) ; then<text:line-break/><text:s text:c="40"/>print "Saisie incorrecte. Recommencer"<text:line-break/><text:s text:c="32"/>else<text:line-break/><text:s text:c="40"/># Verifier que le GID existe dans /etc/group<text:line-break/><text:s text:c="40"/># Sinon, le creer<text:line-break/><text:s text:c="40"/>grep "^.*:x:$gid:$" $GROUP &gt; /dev/null<text:line-break/><text:s text:c="40"/>if (( $? != 0 )) ; then<text:line-break/><text:s text:c="48"/>print "$gid n'existe pas dans $GROUP"<text:line-break/><text:s text:c="48"/>print "Creation de $gid"<text:line-break/><text:s text:c="48"/># Appel de cree_group<text:line-break/><text:s text:c="48"/>cree_group<text:line-break/><text:s text:c="40"/>fi<text:line-break/><text:s text:c="40"/>break<text:line-break/><text:s text:c="32"/>fi<text:line-break/><text:s text:c="24"/>done<text:line-break/><text:s text:c="24"/># Nom du repertoire de connexion<text:line-break/><text:s text:c="24"/>rep="$HOME/$user"<text:line-break/><text:line-break/><text:s text:c="24"/># Saisie du shell<text:line-break/><text:s text:c="24"/>while (true) ; do<text:line-break/><text:s text:c="32"/>printf "\nNom du shell parmi la liste suivante :<text:line-break/> "<text:line-break/><text:s text:c="32"/>print "$(cat /etc/shells)"<text:line-break/><text:s text:c="32"/>print<text:line-break/><text:s text:c="32"/>printf "\nVotre choix : "<text:line-break/><text:s text:c="32"/>read shell<text:line-break/><text:s text:c="32"/>grep "^$shell$" /etc/shells &gt; /dev/null<text:line-break/><text:s text:c="32"/>if (( $? != 0 )) ; then<text:line-break/><text:s text:c="40"/>print "Saisie incorrecte. Recommencer"<text:line-break/><text:s text:c="32"/>else<text:line-break/><text:s text:c="40"/>break<text:line-break/><text:s text:c="32"/>fi<text:line-break/><text:s text:c="24"/>done<text:line-break/><text:line-break/><text:s text:c="24"/># Mot de passe<text:line-break/><text:s text:c="24"/>printf "\nMot de passe : "<text:line-break/><text:s text:c="24"/>read mdp<text:line-break/><text:s text:c="24"/># Rajouter le nouvel utilisateur<text:line-break/><text:s text:c="24"/>#su -l root -c "<text:line-break/><text:s text:c="24"/>$BINPATH/useradd -u $uid -g $gid -d $rep -m -s $shell \<text:line-break/><text:s text:c="20"/>-p $mdp $user &gt; /dev/null<text:line-break/><text:s text:c="24"/>if [ $? == 0 ] ; then<text:line-break/><text:s text:c="32"/>printf "\n$user a bien ete cree "<text:line-break/><text:s text:c="24"/>else<text:line-break/><text:s text:c="32"/>printf "\nEchec de creation de $user"<text:line-break/><text:s text:c="24"/>fi<text:line-break/><text:s text:c="24"/>break<text:line-break/><text:s text:c="16"/>else<text:line-break/><text:s text:c="24"/>print "$user existe dans $PASSWD"<text:line-break/><text:s text:c="24"/>print "Saisir un autre nom."<text:line-break/><text:s text:c="24"/>print<text:line-break/><text:s text:c="16"/>fi<text:line-break/><text:s text:c="8"/>done<text:line-break/><text:s text:c="8"/>printf "\nRetour au menu precedent"<text:line-break/>}<text:line-break/><text:line-break/># Cette fonction modifie les informations d'un compte<text:line-break/>function modif_user {<text:line-break/> while (true) ; do<text:line-break/><text:s text:c="8"/># Saisie du nom du compte<text:line-break/><text:s text:c="8"/>saisie -u<text:line-break/><text:line-break/><text:s text:c="8"/># Verifier que le compte existe<text:line-break/><text:s text:c="8"/>if ! existe -u $user ; then<text:line-break/><text:s text:c="16"/>printf "\n$user n'existe pas. Recommencer\n"<text:line-break/><text:s text:c="8"/>else<text:line-break/><text:s text:c="16"/>ligne=`grep -i "^$user:" $PASSWD`<text:line-break/><text:s text:c="16"/>IFS=:<text:line-break/><text:s text:c="16"/>set $ligne<text:line-break/><text:s text:c="16"/>printf "\nChamps a modifier : \<text:line-break/><text:s text:c="16"/>\n\t1. Nom de connexion : $1\<text:line-break/><text:s text:c="16"/>\n\t2. Numero UID : $3\<text:line-break/><text:s text:c="16"/>\n\t3. Numero GID : $4\<text:line-break/><text:s text:c="16"/>\n\t4. Shell de connexion : $7\<text:line-break/><text:s text:c="16"/>\n\t5. Repertoire de connexion : $6\n"<text:line-break/><text:s text:c="16"/>printf "\nSaisir votre choix : "<text:line-break/><text:s text:c="16"/>read choix<text:line-break/><text:s text:c="16"/>while (( $choix &lt; 1 || $choix &gt; 5 )) ; do<text:line-break/><text:s text:c="24"/>printf "\nChoix incorrect. Saisir un autre choix : "<text:line-break/><text:s text:c="24"/>read choix<text:line-break/><text:s text:c="16"/>done<text:line-break/><text:s text:c="16"/>case $choix in<text:line-break/><text:s text:c="24"/>1)<text:s text:c="6"/>while(true) ; do<text:line-break/><text:s text:c="40"/>saisie -u<text:line-break/><text:s text:c="40"/>$BINPATH/usermod -l $user $1 &gt; /dev/null<text:line-break/><text:s text:c="40"/>if (( $? == 0 )) ; then<text:line-break/><text:s text:c="48"/>printf "$1 a ete modifie avec succes\n"<text:line-break/><text:s text:c="48"/>break<text:line-break/><text:s text:c="40"/>else<text:line-break/><text:s text:c="48"/>printf "\nEchec de modification. Recommencer"<text:line-break/><text:s text:c="40"/>fi<text:line-break/><text:s text:c="32"/>done<text:line-break/><text:s text:c="32"/>;;<text:line-break/><text:s text:c="24"/>2)<text:s text:c="6"/>while (true) ; do<text:line-break/><text:s text:c="40"/>printf "\nSaisir le nouveau numero UID : "<text:line-break/><text:s text:c="40"/>read uid<text:line-break/><text:s text:c="40"/>$BINPATH/usermod -u $uid $user &gt;/dev/null<text:line-break/><text:s text:c="40"/>if (( $? == 0 )) ; then<text:line-break/><text:s text:c="48"/>printf "$user a ete modifie avec succes.\n"<text:line-break/><text:s text:c="48"/>break<text:line-break/><text:s text:c="40"/>else<text:line-break/><text:s text:c="48"/>printf "Echec de modification. Recommencer"<text:line-break/><text:s text:c="40"/>fi<text:line-break/><text:s text:c="32"/>done<text:line-break/><text:s text:c="32"/>;;<text:line-break/><text:s text:c="24"/>3)<text:s text:c="6"/>while (true) ; do<text:line-break/><text:s text:c="40"/>printf "\nSaisir le nouveau numero GID : "<text:line-break/><text:s text:c="40"/>read gid<text:line-break/><text:s text:c="40"/>$BINPATH/usermod -g $gid $user &gt;/dev/null<text:line-break/><text:s text:c="40"/>if (( $? == 0 )) ; then<text:line-break/><text:s text:c="48"/>printf "$user a ete modifie avec succes.\n"<text:line-break/><text:s text:c="48"/>break<text:line-break/><text:s text:c="40"/>else<text:line-break/><text:s text:c="48"/>printf "Echec de modification. Recommencer"<text:line-break/><text:s text:c="40"/>fi<text:line-break/><text:s text:c="32"/>done<text:line-break/><text:s text:c="32"/>;;<text:line-break/><text:s text:c="24"/>4)<text:s text:c="6"/>while (true) ; do<text:line-break/><text:s text:c="40"/>printf "\nSaisir le shell dans la liste:\n"<text:line-break/><text:s text:c="40"/>cat /etc/shells<text:line-break/><text:s text:c="40"/>printf "\nNouveau shell : "<text:line-break/><text:s text:c="40"/>read shell<text:line-break/><text:s text:c="40"/>$BINPATH/usermod -s $shell $user &gt; /dev/null<text:line-break/><text:s text:c="40"/>if (( $? == 0 )) ; then<text:line-break/><text:s text:c="48"/>printf "$user a ete modifie avec succes.\n"<text:line-break/><text:s text:c="48"/>break<text:line-break/><text:s text:c="40"/>else<text:line-break/><text:s text:c="48"/>printf "Echec de modification. Recommencer"<text:line-break/><text:s text:c="40"/>fi<text:line-break/><text:s text:c="32"/>done<text:line-break/><text:s text:c="32"/>;;<text:line-break/><text:s text:c="24"/>5)<text:s text:c="6"/>while (true) ; do<text:line-break/><text:s text:c="40"/>printf "\nSaisir le repertoire de connexion : "<text:line-break/><text:s text:c="40"/>read rep<text:line-break/><text:s text:c="40"/>$BINPATH/usermod -d $rep -m $user &gt; /dev/null<text:line-break/><text:s text:c="40"/>if (( $? == 0 )) ; then<text:line-break/><text:s text:c="48"/>printf "$user a ete modifie avec succes.\n"<text:line-break/><text:s text:c="48"/>break<text:line-break/><text:s text:c="40"/>else<text:line-break/><text:s text:c="48"/>printf "Echec de modification. Recommencer"<text:line-break/><text:s text:c="40"/>fi<text:line-break/><text:s text:c="32"/>done<text:line-break/><text:s text:c="32"/>;;<text:line-break/><text:s text:c="16"/>esac<text:line-break/><text:s text:c="16"/>break<text:line-break/><text:s text:c="8"/>fi<text:line-break/> done<text:line-break/>}<text:line-break/><text:line-break/># Cette fonction supprime un compte<text:line-break/>function delete_user {<text:line-break/><text:s text:c="8"/>while(true) ; do<text:line-break/><text:s text:c="16"/># Saisie du nom du compte<text:line-break/><text:s text:c="16"/>saisie -u<text:line-break/><text:s text:c="16"/># Verifier que le compte existe<text:line-break/><text:s text:c="16"/>if ! existe -u $user ; then<text:line-break/><text:s text:c="24"/>printf "\n$user n'existe pas dans $PASSWD. Recommencer"<text:line-break/><text:s text:c="16"/>else<text:line-break/><text:s text:c="24"/>$BINPATH/userdel -r $user &gt; /dev/null<text:line-break/><text:s text:c="24"/>if (( $? == 0 )) ; then<text:line-break/><text:s text:c="32"/>printf "\n$user a ete supprime avec succes."<text:line-break/><text:s text:c="32"/>break<text:line-break/><text:s text:c="24"/>else<text:line-break/><text:s text:c="32"/>printf "\nEchec de suppression. Recommencer"<text:line-break/><text:s text:c="24"/>fi<text:line-break/><text:s text:c="16"/>fi<text:line-break/><text:s text:c="8"/>done<text:line-break/>}<text:line-break/><text:line-break/># Cette fonction cree une liste d'utilisateurs qui se trouvent dans un \<text:line-break/># fichier. Ce dernier contient egalement les informations necessaires . \<text:line-break/># la creation des comptes<text:line-break/># Chaque ligne du fichier contient les donnees suivantes :<text:line-break/>#<text:s text:c="7"/>prenom nom nom_du_groupe nom_shell<text:line-break/># Les champs sont separes par des espaces<text:line-break/><text:line-break/>function cree_liste_user {<text:line-break/><text:s text:c="8"/>UID_DEB=`cat /etc/passwd | cut -d: -f 3 | sort -n | tail -2 | head -1`<text:line-break/><text:s text:c="8"/>UID=`expr $UID_DEB + 1`<text:line-break/><text:s text:c="8"/>printf "\nSaisir le nom de la base qui contient les comptes a creer : "<text:line-break/><text:s text:c="8"/>read base<text:line-break/><text:line-break/><text:s text:c="8"/># Verifier l'existence du fichier<text:line-break/><text:s text:c="8"/>if [ ! -f $base ] ; then<text:line-break/><text:s text:c="16"/>printf "\n $base n'existe pas \n"<text:line-break/><text:s text:c="8"/>else<text:line-break/><text:s text:c="16"/>while read prenom nom groupe shell<text:line-break/><text:s text:c="16"/>do<text:line-break/><text:s text:c="24"/>$BINPATH/useradd -u $UID -g $groupe -d /home/$nom -m \<text:line-break/><text:s text:c="24"/>-s /bin/$shell -p $nom $nom<text:line-break/><text:s text:c="24"/>if [ $? == 0 ] ; then<text:line-break/><text:s text:c="32"/>printf "\n$nom a ete cree avec succes\n"<text:line-break/><text:s text:c="32"/>((UID+=1))<text:line-break/><text:s text:c="24"/>else<text:line-break/><text:s text:c="32"/>printf "\nEchec de creation de $nom\n"<text:line-break/><text:s text:c="24"/>fi<text:line-break/><text:s text:c="16"/>done &lt; $base<text:line-break/><text:s text:c="8"/>fi<text:line-break/>}<text:line-break/><text:line-break/>###################################################################<text:line-break/>#<text:s text:c="12"/>Sauvegarde et archivage du systeme<text:s text:c="19"/>#<text:line-break/>###################################################################<text:line-break/># Cette fonction archive un repertoire<text:line-break/>#<text:line-break/>function archive_rep<text:line-break/>{<text:line-break/><text:s text:c="8"/>printf "\nFonctionalite à créer.\n "<text:line-break/>}<text:line-break/><text:line-break/># Cette fonction procede a l'extraction d'une archive<text:line-break/>function restaure_rep<text:line-break/>{<text:line-break/><text:s text:c="8"/>printf "\nFonctionalite à créer.\n "<text:line-break/>}<text:line-break/><text:line-break/># Cette fonction affiche le contenu d'une archive<text:line-break/>function affiche_archive<text:line-break/>{<text:line-break/><text:s text:c="8"/>printf "\nFonctionalite à créer.\n "<text:line-break/>}<text:line-break/><text:line-break/># Cette fonction compresse une archive a l'aide de gzip<text:line-break/>function compress_archive<text:line-break/>{<text:line-break/><text:s text:c="8"/>printf "\nFonctionalite à créer.\n "<text:line-break/>}<text:line-break/><text:line-break/># Cette fonction decompresse une archive compressee par gzip<text:line-break/>function decompress_archive<text:line-break/>{<text:line-break/><text:s text:c="8"/>printf "\nFonctionalite à créer.\n "<text:line-break/>}<text:line-break/><text:line-break/># Affichage du menu<text:line-break/>clear<text:line-break/>printf "\t\t\t MENU \n\n"<text:line-break/>print<text:line-break/><text:s text:c="8"/>PS3="Quel est votre choix ? "<text:line-break/><text:line-break/>select item in "- Creer un compte utilisateur " \<text:line-break/>"- Modifier un compte utilisateur " \<text:line-break/>"- Supprimer un compte utilisateur " \<text:line-break/>"- Afficher un compte utilisateur " \<text:line-break/>"- Creer une liste d'utilisateurs" \<text:line-break/>"- Creer un groupe" \<text:line-break/>"- Modifier un groupe " \<text:line-break/>"- Supprimer un groupe" \<text:line-break/>"- Afficher un groupe" \<text:line-break/>"- Creer une archive d'un repertoire " \<text:line-break/>"- Restaurer une archive d'un repertoire " \<text:line-break/>"- Visualiser le contenu d'une archive " \<text:line-break/>"- Compresser une archive a l'aide de gzip " \<text:line-break/>"- Decompresser une archive a l'aide de gunzip " \<text:line-break/>"- Quitter"<text:line-break/>do<text:line-break/><text:s text:c="2"/>case "$REPLY" in<text:line-break/><text:s text:c="8"/>1)<text:s text:c="6"/>cree_user ;;<text:line-break/><text:s text:c="8"/>2)<text:s text:c="6"/>modif_user ;;<text:line-break/><text:s text:c="8"/>3)<text:s text:c="6"/>delete_user ;;<text:line-break/><text:s text:c="8"/>4)<text:s text:c="6"/>affiche_user ;;<text:line-break/><text:s text:c="8"/>5)<text:s text:c="6"/>cree_liste_user ;;<text:line-break/><text:s text:c="8"/>6)<text:s text:c="6"/>cree_group ;;<text:line-break/><text:s text:c="8"/>7)<text:s text:c="6"/>modif_group ;;<text:line-break/><text:s text:c="8"/>8)<text:s text:c="6"/>delete_group ;;<text:line-break/><text:s text:c="8"/>9)<text:s text:c="6"/>affiche_group ;;<text:line-break/><text:s text:c="8"/>10)<text:s text:c="5"/>archive_rep ;;<text:line-break/><text:s text:c="8"/>11)<text:s text:c="5"/>restaure_rep ;;<text:line-break/><text:s text:c="8"/>12)<text:s text:c="5"/>affiche_archive ;;<text:line-break/><text:s text:c="8"/>13)<text:s text:c="5"/>compress_archive ;;<text:line-break/><text:s text:c="8"/>14)<text:s text:c="5"/>decompress_archive ;;<text:line-break/><text:s text:c="8"/>15)<text:s text:c="5"/>printf "\nFin de traitement\n\n"<text:line-break/><text:s text:c="16"/>break ;;<text:line-break/><text:s text:c="8"/>*)<text:s text:c="6"/>print "Mauvais choix." ;;<text:line-break/><text:s text:c="2"/>esac<text:line-break/><text:s text:c="2"/>print<text:line-break/><text:s text:c="2"/>pause<text:line-break/> done<text:line-break/>exit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4:29</meta:creation-date>
    <dc:creator>Generated</dc:creator>
    <dc:date>2026-03-22T00::34:29</dc:date>
    <dc:language>en-US</dc:language>
    <meta:editing-cycles>1</meta:editing-cycles>
    <meta:editing-duration>PT0S</meta:editing-duration>
    <dc:title>elearning:workbooks:script</dc:title>
  </office:meta>
</office:document-meta>
</file>