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hel:6:utilisateur:l104"/>Version : <text:span text:style-name="Strong_20_Emphasis">2023.01</text:span></text:p>
      <text:p text:style-name="Text_20_body">Last updated : </text:p>
      <text:h text:style-name="Heading_20_1" text:outline-level="1"><text:bookmark-start text:name="__RefHeading___lce404_-_basic_shell_commands_and_text_manipulation_tools_1"/><text:bookmark-start text:name="lce404_-_basic_shell_commands_and_text_manipulation_tools"/>LCE404 - Basic Shell Commands and Text Manipulation Tools<text:bookmark-end text:name="__RefHeading___lce404_-_basic_shell_commands_and_text_manipulation_tools_1"/><text:bookmark-end text:name="lce404_-_basic_shell_commands_and_text_manipulation_tools"/></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LCE404 - Basic Shell Commands and Text Manipulation Tools</text:span></text:p>
          <text:list text:style-name="List_20_1">
            <text:list-item>
              <text:p text:style-name="List_20_1_Content"> Contents</text:p>
            </text:list-item>
            <text:list-item>
              <text:p text:style-name="List_20_1_Content"> LAB #1 - Use of Basic Shell Commands</text:p>
              <text:list text:style-name="List_20_1">
                <text:list-item>
                  <text:p text:style-name="List_20_1_Content"> 1.1 - The stty Command</text:p>
                </text:list-item>
                <text:list-item>
                  <text:p text:style-name="List_20_1_Content"> 1.2 - The date command</text:p>
                </text:list-item>
                <text:list-item>
                  <text:p text:style-name="List_20_1_Content"> 1.3 - The who Command</text:p>
                </text:list-item>
                <text:list-item>
                  <text:p text:style-name="List_20_1_Content"> 1.4 - The df Command</text:p>
                </text:list-item>
                <text:list-item>
                  <text:p text:style-name="List_20_1_Content"> 1.5 - The free Command</text:p>
                </text:list-item>
                <text:list-item>
                  <text:p text:style-name="List_20_1_Content"> 1.6 - The whoami Command</text:p>
                </text:list-item>
                <text:list-item>
                  <text:p text:style-name="List_20_1_Content"> 1.7 - The pwd Command</text:p>
                </text:list-item>
                <text:list-item>
                  <text:p text:style-name="List_20_1_Content"> 1.8 - The cd Command</text:p>
                </text:list-item>
                <text:list-item>
                  <text:p text:style-name="List_20_1_Content"> 1.9 - The ls Command</text:p>
                </text:list-item>
                <text:list-item>
                  <text:p text:style-name="List_20_1_Content"> 1.10 - The lsof Command</text:p>
                </text:list-item>
                <text:list-item>
                  <text:p text:style-name="List_20_1_Content"> 1.11 - The touch Command</text:p>
                </text:list-item>
                <text:list-item>
                  <text:p text:style-name="List_20_1_Content"> 1.12 - The echo Command</text:p>
                </text:list-item>
                <text:list-item>
                  <text:p text:style-name="List_20_1_Content"> 1.13 - The cp Command</text:p>
                </text:list-item>
                <text:list-item>
                  <text:p text:style-name="List_20_1_Content"> 1.14 - The file Command</text:p>
                </text:list-item>
                <text:list-item>
                  <text:p text:style-name="List_20_1_Content"> 1.15 - The cat Command</text:p>
                </text:list-item>
                <text:list-item>
                  <text:p text:style-name="List_20_1_Content"> 1.16 - The mv Command</text:p>
                </text:list-item>
                <text:list-item>
                  <text:p text:style-name="List_20_1_Content"> 1.17 - The mkdir Command</text:p>
                </text:list-item>
                <text:list-item>
                  <text:p text:style-name="List_20_1_Content"> 1.18 - The rmdir Command</text:p>
                </text:list-item>
                <text:list-item>
                  <text:p text:style-name="List_20_1_Content"> 1.19 - The rm Command</text:p>
                </text:list-item>
                <text:list-item>
                  <text:p text:style-name="List_20_1_Content"> 1.20 - The sort Command</text:p>
                </text:list-item>
                <text:list-item>
                  <text:p text:style-name="List_20_1_Content"> 1.21 - The more Command</text:p>
                </text:list-item>
                <text:list-item>
                  <text:p text:style-name="List_20_1_Content"> 1.22 - The less Command</text:p>
                </text:list-item>
                <text:list-item>
                  <text:p text:style-name="List_20_1_Content"> 1.23 - The find Command</text:p>
                </text:list-item>
                <text:list-item>
                  <text:p text:style-name="List_20_1_Content"> 1.24 - The su Command</text:p>
                </text:list-item>
                <text:list-item>
                  <text:p text:style-name="List_20_1_Content"> 1.25 - The updatedb and locate Commands</text:p>
                </text:list-item>
                <text:list-item>
                  <text:p text:style-name="List_20_1_Content"> 1.26 - The whereis Command</text:p>
                </text:list-item>
                <text:list-item>
                  <text:p text:style-name="List_20_1_Content"> 1.27 - The which Command</text:p>
                </text:list-item>
                <text:list-item>
                  <text:p text:style-name="List_20_1_Content"> 1.28 - The uptime Command</text:p>
                </text:list-item>
                <text:list-item>
                  <text:p text:style-name="List_20_1_Content"> 1.29 - The w Command</text:p>
                </text:list-item>
                <text:list-item>
                  <text:p text:style-name="List_20_1_Content"> 1.30 - The uname Command</text:p>
                </text:list-item>
                <text:list-item>
                  <text:p text:style-name="List_20_1_Content"> 1.31 - The du Command</text:p>
                </text:list-item>
                <text:list-item>
                  <text:p text:style-name="List_20_1_Content"> 1.32 - The clear Command</text:p>
                </text:list-item>
                <text:list-item>
                  <text:p text:style-name="List_20_1_Content"> 1.33 - The exit Command</text:p>
                </text:list-item>
                <text:list-item>
                  <text:p text:style-name="List_20_1_Content"> 1.34 - The logout Command</text:p>
                </text:list-item>
                <text:list-item>
                  <text:p text:style-name="List_20_1_Content"> 1.35 - The sleep Command</text:p>
                </text:list-item>
                <text:list-item>
                  <text:p text:style-name="List_20_1_Content"> 1.36 - The wall Command</text:p>
                </text:list-item>
                <text:list-item>
                  <text:p text:style-name="List_20_1_Content"> 1.37 - The seq Command</text:p>
                </text:list-item>
                <text:list-item>
                  <text:p text:style-name="List_20_1_Content"> 1.38 - The screen Command</text:p>
                </text:list-item>
              </text:list>
            </text:list-item>
            <text:list-item>
              <text:p text:style-name="List_20_1_Content"> LAB #2 - Switches and Arguments</text:p>
            </text:list-item>
            <text:list-item>
              <text:p text:style-name="List_20_1_Content"> LAB #3 - Regular Expressions</text:p>
              <text:list text:style-name="List_20_1">
                <text:list-item>
                  <text:p text:style-name="List_20_1_Content"> BREs</text:p>
                </text:list-item>
                <text:list-item>
                  <text:p text:style-name="List_20_1_Content"> EREs</text:p>
                </text:list-item>
              </text:list>
            </text:list-item>
            <text:list-item>
              <text:p text:style-name="List_20_1_Content"> Manipulating Text Files</text:p>
              <text:list text:style-name="List_20_1">
                <text:list-item>
                  <text:p text:style-name="List_20_1_Content"> Text-search Utilities</text:p>
                  <text:list text:style-name="List_20_1">
                    <text:list-item>
                      <text:p text:style-name="List_20_1_Content"> The grep Command</text:p>
                    </text:list-item>
                    <text:list-item>
                      <text:p text:style-name="List_20_1_Content"> The egrep Command</text:p>
                    </text:list-item>
                    <text:list-item>
                      <text:p text:style-name="List_20_1_Content"> The fgrep Command</text:p>
                    </text:list-item>
                    <text:list-item>
                      <text:p text:style-name="List_20_1_Content"> LAB #4 - Using grep, egrep and fgrep</text:p>
                    </text:list-item>
                  </text:list>
                </text:list-item>
                <text:list-item>
                  <text:p text:style-name="List_20_1_Content"> The Stream EDitor SED</text:p>
                  <text:list text:style-name="List_20_1">
                    <text:list-item>
                      <text:p text:style-name="List_20_1_Content"> LAB #5 - Using sed</text:p>
                    </text:list-item>
                  </text:list>
                </text:list-item>
                <text:list-item>
                  <text:p text:style-name="List_20_1_Content"> The Text Processor AWK</text:p>
                  <text:list text:style-name="List_20_1">
                    <text:list-item>
                      <text:p text:style-name="List_20_1_Content"> Presentation</text:p>
                    </text:list-item>
                    <text:list-item>
                      <text:p text:style-name="List_20_1_Content"> Field Separation</text:p>
                    </text:list-item>
                    <text:list-item>
                      <text:p text:style-name="List_20_1_Content"> Conditions</text:p>
                      <text:list text:style-name="List_20_1">
                        <text:list-item>
                          <text:p text:style-name="List_20_1_Content"> A regular expression applied to a record</text:p>
                        </text:list-item>
                        <text:list-item>
                          <text:p text:style-name="List_20_1_Content"> A regular expression applied to a field</text:p>
                        </text:list-item>
                        <text:list-item>
                          <text:p text:style-name="List_20_1_Content"> Comparisons</text:p>
                        </text:list-item>
                        <text:list-item>
                          <text:p text:style-name="List_20_1_Content"> Logical Operators </text:p>
                        </text:list-item>
                        <text:list-item>
                          <text:p text:style-name="List_20_1_Content"> Built-in Variables</text:p>
                        </text:list-item>
                      </text:list>
                    </text:list-item>
                    <text:list-item>
                      <text:p text:style-name="List_20_1_Content"> Awk Scripts</text:p>
                    </text:list-item>
                    <text:list-item>
                      <text:p text:style-name="List_20_1_Content"> The printf function</text:p>
                    </text:list-item>
                    <text:list-item>
                      <text:p text:style-name="List_20_1_Content"> Control Statements</text:p>
                      <text:list text:style-name="List_20_1">
                        <text:list-item>
                          <text:p text:style-name="List_20_1_Content"> if</text:p>
                        </text:list-item>
                        <text:list-item>
                          <text:p text:style-name="List_20_1_Content"> for</text:p>
                        </text:list-item>
                        <text:list-item>
                          <text:p text:style-name="List_20_1_Content"> while</text:p>
                        </text:list-item>
                        <text:list-item>
                          <text:p text:style-name="List_20_1_Content"> do-while</text:p>
                        </text:list-item>
                      </text:list>
                    </text:list-item>
                    <text:list-item>
                      <text:p text:style-name="List_20_1_Content"> LAB #3 - Using awk</text:p>
                    </text:list-item>
                  </text:list>
                </text:list-item>
              </text:list>
            </text:list-item>
            <text:list-item>
              <text:p text:style-name="List_20_1_Content"> LAB 7 - Other Useful Commands</text:p>
              <text:list text:style-name="List_20_1">
                <text:list-item>
                  <text:p text:style-name="List_20_1_Content"> 7.1 - The expand Command</text:p>
                </text:list-item>
                <text:list-item>
                  <text:p text:style-name="List_20_1_Content"> 7.2 - La Commande unexpand</text:p>
                </text:list-item>
                <text:list-item>
                  <text:p text:style-name="List_20_1_Content"> 7.3 - The cut command</text:p>
                </text:list-item>
                <text:list-item>
                  <text:p text:style-name="List_20_1_Content"> 7.4 - The uniq Command</text:p>
                </text:list-item>
                <text:list-item>
                  <text:p text:style-name="List_20_1_Content"> 7.5 - The tr Command</text:p>
                </text:list-item>
                <text:list-item>
                  <text:p text:style-name="List_20_1_Content"> 7.6 - The paste Command</text:p>
                </text:list-item>
                <text:list-item>
                  <text:p text:style-name="List_20_1_Content"> 7.7 - The split Command</text:p>
                </text:list-item>
                <text:list-item>
                  <text:p text:style-name="List_20_1_Content"> 7.8 - The diff Command</text:p>
                </text:list-item>
                <text:list-item>
                  <text:p text:style-name="List_20_1_Content"> 7.9 - The cmp Command</text:p>
                </text:list-item>
                <text:list-item>
                  <text:p text:style-name="List_20_1_Content"> 7.10 - The patch Command</text:p>
                </text:list-item>
                <text:list-item>
                  <text:p text:style-name="List_20_1_Content"> 7.11 - The strings Command</text:p>
                </text:list-item>
                <text:list-item>
                  <text:p text:style-name="List_20_1_Content"> 7.12 - The comm Command</text:p>
                </text:list-item>
                <text:list-item>
                  <text:p text:style-name="List_20_1_Content"> 7.13 - The head Command</text:p>
                </text:list-item>
                <text:list-item>
                  <text:p text:style-name="List_20_1_Content"> 7.14 - The tail Command</text:p>
                </text:list-item>
              </text:list>
            </text:list-item>
            <text:list-item>
              <text:p text:style-name="List_20_1_Content"> LAB #8 - Use the grep, tr and cut commands to extract your IPv4 address from the output of ifconfig</text:p>
            </text:list-item>
            <text:list-item>
              <text:p text:style-name="List_20_1_Content_Last"> LAB #9 - Use the grep, awk and sed commands to extract your IPv4 address from the output of ip</text:p>
            </text:list-item>
          </text:list>
        </text:list-item>
      </text:list>
      <text:h text:style-name="Heading_20_2" text:outline-level="2"><text:bookmark-start text:name="__RefHeading___lab_1_-_use_of_basic_shell_commands_3"/><text:bookmark-start text:name="lab_1_-_use_of_basic_shell_commands"/>LAB #1 - Use of Basic Shell Commands<text:bookmark-end text:name="__RefHeading___lab_1_-_use_of_basic_shell_commands_3"/><text:bookmark-end text:name="lab_1_-_use_of_basic_shell_command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o do</text:span> - You are currently the root user in your terminal. Before proceeding further, type <text:span text:style-name="Strong_20_Emphasis">exit</text:span> and hit the <text:span text:style-name="Plugin_Keyboard___keyboard">↵ Enter</text:span> key.</text:p></table:table-cell></table:table-row></table:table></draw:text-box></draw:frame></text:p>
      <text:h text:style-name="Heading_20_3" text:outline-level="3"><text:bookmark-start text:name="__RefHeading___the_stty_command_4"/><text:bookmark-start text:name="the_stty_command"/>1.1 - The stty Command<text:bookmark-end text:name="__RefHeading___the_stty_command_4"/><text:bookmark-end text:name="the_stty_command"/></text:h>
      <text:p text:style-name="Text_20_body">Using this command with the <text:span text:style-name="Strong_20_Emphasis">-a</text:span> switch allows you to identify which combination of keys should be used to control a foreground process:</text:p>
      <text:p text:style-name="Preformatted_20_Text">[trainee@centos8 ~]$ stty -a<text:line-break/>speed 38400 baud; rows 24; columns 80; line = 0;<text:line-break/>intr = ^C; quit = ^\; erase = ^?; kill = ^U; eof = ^D; eol = &lt;undef&gt;;<text:line-break/>eol2 = &lt;undef&gt;; swtch = &lt;undef&gt;; start = ^Q; stop = ^S; susp = ^Z; rprnt = ^R;<text:line-break/>werase = ^W; lnext = ^V; discard = ^O; min = 1; time = 0;<text:line-break/>-parenb -parodd -cmspar cs8 -hupcl -cstopb cread -clocal -crtscts<text:line-break/>-ignbrk -brkint -ignpar -parmrk -inpck -istrip -inlcr -igncr icrnl ixon -ixoff<text:line-break/>-iuclc -ixany -imaxbel iutf8<text:line-break/>opost -olcuc -ocrnl onlcr -onocr -onlret -ofill -ofdel nl0 cr0 tab0 bs0 vt0 ff0<text:line-break/>isig icanon iexten echo echoe echok -echonl -noflsh -xcase -tostop -echoprt<text:line-break/>echoctl echoke -flusho -extproc</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The two most important combinations are <text:span text:style-name="Strong_20_Emphasis">intr = ^C</text:span> and <text:span text:style-name="Strong_20_Emphasis">susp = ^Z</text:span>. The former kills the process whilst the latter suspends its execution.</text:p></table:table-cell></table:table-row></table:table></draw:text-box></draw:frame></text:p>
      <text:h text:style-name="Heading_20_4" text:outline-level="4"><text:bookmark-start text:name="__RefHeading___command_line_switches_5"/><text:bookmark-start text:name="command_line_switches"/>Command Line Switches<text:bookmark-end text:name="__RefHeading___command_line_switches_5"/><text:bookmark-end text:name="command_line_switches"/></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To do</text:span> : Use the <text:span text:style-name="Strong_20_Emphasis">–help</text:span> option of the <text:span text:style-name="Strong_20_Emphasis">stty</text:span> command to view the command line switches.</text:p></table:table-cell></table:table-row></table:table></draw:text-box></draw:frame></text:p>
      <text:h text:style-name="Heading_20_3" text:outline-level="3"><text:bookmark-start text:name="__RefHeading___the_date_command_6"/><text:bookmark-start text:name="the_date_command"/>1.2 - The date command<text:bookmark-end text:name="__RefHeading___the_date_command_6"/><text:bookmark-end text:name="the_date_command"/></text:h>
      <text:p text:style-name="Text_20_body">This command's output gives the current system date and time. The command can also be used to set the system date:</text:p>
      <text:p text:style-name="Preformatted_20_Text">[trainee@centos8 ~]$ date<text:line-break/>Tue 20 Apr 02:27:55 EDT 2021</text:p>
      <text:h text:style-name="Heading_20_4" text:outline-level="4"><text:bookmark-start text:name="__RefHeading___command_line_switches_7"/><text:bookmark-start text:name="command_line_switches1"/>Command Line Switches<text:bookmark-end text:name="__RefHeading___command_line_switches_7"/><text:bookmark-end text:name="command_line_switches1"/></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o do</text:span> : Use the <text:span text:style-name="Strong_20_Emphasis">–help</text:span> option of the <text:span text:style-name="Strong_20_Emphasis">date</text:span> command to view the command line switches.</text:p></table:table-cell></table:table-row></table:table></draw:text-box></draw:frame></text:p>
      <text:h text:style-name="Heading_20_3" text:outline-level="3"><text:bookmark-start text:name="__RefHeading___the_who_command_8"/><text:bookmark-start text:name="the_who_command"/>1.3 - The who Command<text:bookmark-end text:name="__RefHeading___the_who_command_8"/><text:bookmark-end text:name="the_who_command"/></text:h>
      <text:p text:style-name="Text_20_body">This command's output shows who is currently connected to the system:</text:p>
      <text:p text:style-name="Preformatted_20_Text">&lt;code&gt;<text:line-break/>[trainee@centos8 ~]$ who<text:line-break/>trainee<text:s text:c="2"/>pts/0<text:s text:c="8"/>2021-04-20 02:21 (10.0.2.2)</text:p>
      <text:h text:style-name="Heading_20_4" text:outline-level="4"><text:bookmark-start text:name="__RefHeading___command_line_switches_9"/><text:bookmark-start text:name="command_line_switches2"/>Command Line Switches<text:bookmark-end text:name="__RefHeading___command_line_switches_9"/><text:bookmark-end text:name="command_line_switches2"/></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o do</text:span> : Use the <text:span text:style-name="Strong_20_Emphasis">–help</text:span> option of the <text:span text:style-name="Strong_20_Emphasis">who</text:span> command to view the command line switches.</text:p></table:table-cell></table:table-row></table:table></draw:text-box></draw:frame></text:p>
      <text:h text:style-name="Heading_20_3" text:outline-level="3"><text:bookmark-start text:name="__RefHeading___the_df_command_10"/><text:bookmark-start text:name="the_df_command"/>1.4 - The df Command<text:bookmark-end text:name="__RefHeading___the_df_command_10"/><text:bookmark-end text:name="the_df_command"/></text:h>
      <text:p text:style-name="Text_20_body">This command's output shows the free space on each mounted block device:</text:p>
      <text:p text:style-name="Preformatted_20_Text">[trainee@centos8 ~]$ df<text:line-break/>Filesystem<text:s text:c="5"/>1K-blocks<text:s text:c="4"/>Used Available Use% Mounted on<text:line-break/>devtmpfs<text:s text:c="9"/>1897604<text:s text:c="7"/>0<text:s text:c="3"/>1897604<text:s text:c="3"/>0% /dev<text:line-break/>tmpfs<text:s text:c="12"/>1913700<text:s text:c="7"/>0<text:s text:c="3"/>1913700<text:s text:c="3"/>0% /dev/shm<text:line-break/>tmpfs<text:s text:c="12"/>1913700<text:s text:c="4"/>8736<text:s text:c="3"/>1904964<text:s text:c="3"/>1% /run<text:line-break/>tmpfs<text:s text:c="12"/>1913700<text:s text:c="7"/>0<text:s text:c="3"/>1913700<text:s text:c="3"/>0% /sys/fs/cgroup<text:line-break/>/dev/sda3<text:s text:c="7"/>15349760 2419808<text:s text:c="2"/>12929952<text:s text:c="2"/>16% /<text:line-break/>/dev/sda1<text:s text:c="9"/>289285<text:s text:c="2"/>198275<text:s text:c="5"/>71554<text:s text:c="2"/>74% /boot<text:line-break/>tmpfs<text:s text:c="13"/>382740<text:s text:c="7"/>0<text:s text:c="4"/>382740<text:s text:c="3"/>0% /run/user/1000</text:p>
      <text:p text:style-name="Text_20_body">The units are shown as <text:span text:style-name="Strong_20_Emphasis">blocks</text:span>. In order to <text:span text:style-name="Strong_20_Emphasis">humanize</text:span> the output, it is possible to use the <text:span text:style-name="Strong_20_Emphasis">-h</text:span> switch (also known as a <text:span text:style-name="Strong_20_Emphasis">parameter</text:span>, <text:span text:style-name="Strong_20_Emphasis">option</text:span> or <text:span text:style-name="Strong_20_Emphasis">flag</text:span>):</text:p>
      <text:p text:style-name="Preformatted_20_Text">[trainee@centos8 ~]$ df -h<text:line-break/>Filesystem<text:s text:c="6"/>Size<text:s text:c="2"/>Used Avail Use% Mounted on<text:line-break/>devtmpfs<text:s text:c="8"/>1.9G<text:s text:c="5"/>0<text:s text:c="2"/>1.9G<text:s text:c="3"/>0% /dev<text:line-break/>tmpfs<text:s text:c="11"/>1.9G<text:s text:c="5"/>0<text:s text:c="2"/>1.9G<text:s text:c="3"/>0% /dev/shm<text:line-break/>tmpfs<text:s text:c="11"/>1.9G<text:s text:c="2"/>8.6M<text:s text:c="2"/>1.9G<text:s text:c="3"/>1% /run<text:line-break/>tmpfs<text:s text:c="11"/>1.9G<text:s text:c="5"/>0<text:s text:c="2"/>1.9G<text:s text:c="3"/>0% /sys/fs/cgroup<text:line-break/>/dev/sda3<text:s text:c="8"/>15G<text:s text:c="2"/>2.4G<text:s text:c="3"/>13G<text:s text:c="2"/>16% /<text:line-break/>/dev/sda1<text:s text:c="7"/>283M<text:s text:c="2"/>194M<text:s text:c="3"/>70M<text:s text:c="2"/>74% /boot<text:line-break/>tmpfs<text:s text:c="11"/>374M<text:s text:c="5"/>0<text:s text:c="2"/>374M<text:s text:c="3"/>0% /run/user/1000</text:p>
      <text:h text:style-name="Heading_20_4" text:outline-level="4"><text:bookmark-start text:name="__RefHeading___command_line_switches_11"/><text:bookmark-start text:name="command_line_switches3"/>Command Line Switches<text:bookmark-end text:name="__RefHeading___command_line_switches_11"/><text:bookmark-end text:name="command_line_switches3"/></text:h>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To do</text:span> : Use the <text:span text:style-name="Strong_20_Emphasis">–help</text:span> option of the <text:span text:style-name="Strong_20_Emphasis">df</text:span> command to view the command line switches.</text:p></table:table-cell></table:table-row></table:table></draw:text-box></draw:frame></text:p>
      <text:h text:style-name="Heading_20_3" text:outline-level="3"><text:bookmark-start text:name="__RefHeading___the_free_command_12"/><text:bookmark-start text:name="the_free_command"/>1.5 - The free Command<text:bookmark-end text:name="__RefHeading___the_free_command_12"/><text:bookmark-end text:name="the_free_command"/></text:h>
      <text:p text:style-name="Text_20_body">This command's output shows the memory usage:</text:p>
      <text:p text:style-name="Text_20_body">[trainee@centos8 ~]$ free</text:p>
      <text:p text:style-name="Preformatted_20_Text"><text:s text:c="12"/>total<text:s text:c="8"/>used<text:s text:c="8"/>free<text:s text:c="6"/>shared<text:s text:c="2"/>buff/cache<text:s text:c="3"/>available</text:p>
      <text:p text:style-name="Text_20_body">Mem:        3827400      290372     2594252        8736      942776     3281880
Swap:       2047996           0     2047996
&lt;/code&gt;</text:p>
      <text:p text:style-name="Text_20_body">The units are shown as <text:span text:style-name="Strong_20_Emphasis">blocks</text:span>. In order to <text:span text:style-name="Strong_20_Emphasis">humanize</text:span> the output, it is possible to use the <text:span text:style-name="Strong_20_Emphasis">-h</text:span> switch:</text:p>
      <text:p text:style-name="Preformatted_20_Text">&lt;code&gt;<text:line-break/>[trainee@centos8 ~]$ free -h<text:line-break/><text:s text:c="14"/>total<text:s text:c="8"/>used<text:s text:c="8"/>free<text:s text:c="6"/>shared<text:s text:c="2"/>buff/cache<text:s text:c="3"/>available<text:line-break/>Mem:<text:s text:c="10"/>3.6Gi<text:s text:c="7"/>283Mi<text:s text:c="7"/>2.5Gi<text:s text:c="7"/>8.0Mi<text:s text:c="7"/>920Mi<text:s text:c="7"/>3.1Gi<text:line-break/>Swap:<text:s text:c="9"/>2.0Gi<text:s text:c="10"/>0B<text:s text:c="7"/>2.0Gi</text:p>
      <text:h text:style-name="Heading_20_4" text:outline-level="4"><text:bookmark-start text:name="__RefHeading___command_line_switches_13"/><text:bookmark-start text:name="command_line_switches4"/>Command Line Switches<text:bookmark-end text:name="__RefHeading___command_line_switches_13"/><text:bookmark-end text:name="command_line_switches4"/></text:h>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o do</text:span> : Use the <text:span text:style-name="Strong_20_Emphasis">–help</text:span> option of the <text:span text:style-name="Strong_20_Emphasis">free</text:span> command to view the command line switches.</text:p></table:table-cell></table:table-row></table:table></draw:text-box></draw:frame></text:p>
      <text:h text:style-name="Heading_20_3" text:outline-level="3"><text:bookmark-start text:name="__RefHeading___the_whoami_command_14"/><text:bookmark-start text:name="the_whoami_command"/>1.6 - The whoami Command<text:bookmark-end text:name="__RefHeading___the_whoami_command_14"/><text:bookmark-end text:name="the_whoami_command"/></text:h>
      <text:p text:style-name="Text_20_body">This command's output indicates the user name associated with the current effective user ID:</text:p>
      <text:p text:style-name="Preformatted_20_Text">[trainee@centos8 ~]$ whoami<text:line-break/>trainee</text:p>
      <text:p text:style-name="Text_20_body">Now become the system administrator <text:span text:style-name="Strong_20_Emphasis">root</text:span>:</text:p>
      <text:p text:style-name="Preformatted_20_Text">[trainee@centos8 ~]$ su -<text:line-break/>Password: fenestros</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 that the password will not be visible.</text:p></table:table-cell></table:table-row></table:table></draw:text-box></draw:frame></text:p>
      <text:p text:style-name="Text_20_body">Now use the <text:span text:style-name="Strong_20_Emphasis">whoami</text:span> command again:</text:p>
      <text:p text:style-name="Preformatted_20_Text">[root@centos8 ~]# whoami<text:line-break/>root</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 the current effective user ID is root.</text:p></table:table-cell></table:table-row></table:table></draw:text-box></draw:frame></text:p>
      <text:p text:style-name="Text_20_body">Finally execute the <text:span text:style-name="Strong_20_Emphasis">exit</text:span> command to return as <text:span text:style-name="Strong_20_Emphasis">trainee</text:span>:</text:p>
      <text:p text:style-name="Preformatted_20_Text">[root@centos8 ~]# exit<text:line-break/>logout<text:line-break/>[trainee@centos8 ~]$ </text:p>
      <text:h text:style-name="Heading_20_4" text:outline-level="4"><text:bookmark-start text:name="__RefHeading___command_line_switches_15"/><text:bookmark-start text:name="command_line_switches5"/>Command Line Switches<text:bookmark-end text:name="__RefHeading___command_line_switches_15"/><text:bookmark-end text:name="command_line_switches5"/></text:h>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To do</text:span> : Use the <text:span text:style-name="Strong_20_Emphasis">–help</text:span> option of the <text:span text:style-name="Strong_20_Emphasis">whoami</text:span> command to view the command line switches.</text:p></table:table-cell></table:table-row></table:table></draw:text-box></draw:frame></text:p>
      <text:h text:style-name="Heading_20_3" text:outline-level="3"><text:bookmark-start text:name="__RefHeading___the_pwd_command_16"/><text:bookmark-start text:name="the_pwd_command"/>1.7 - The pwd Command<text:bookmark-end text:name="__RefHeading___the_pwd_command_16"/><text:bookmark-end text:name="the_pwd_command"/></text:h>
      <text:p text:style-name="Text_20_body">This command's output shows the current working directory:</text:p>
      <text:p text:style-name="Preformatted_20_Text">[trainee@centos8 ~]$ pwd<text:line-break/>/home/trainee</text:p>
      <text:h text:style-name="Heading_20_4" text:outline-level="4"><text:bookmark-start text:name="__RefHeading___command_line_switches_17"/><text:bookmark-start text:name="command_line_switches6"/>Command Line Switches<text:bookmark-end text:name="__RefHeading___command_line_switches_17"/><text:bookmark-end text:name="command_line_switches6"/></text:h>
      <text:p text:style-name="Text_20_body"><draw:frame draw:style-name="PluginODTAutoStyle_Frame_41_text_frame" draw:name="Frame11"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o do</text:span> : Use the <text:span text:style-name="Strong_20_Emphasis">help</text:span> command with <text:span text:style-name="Strong_20_Emphasis">pwd</text:span> option to view the command line switches.</text:p></table:table-cell></table:table-row></table:table></draw:text-box></draw:frame></text:p>
      <text:h text:style-name="Heading_20_3" text:outline-level="3"><text:bookmark-start text:name="__RefHeading___the_cd_command_18"/><text:bookmark-start text:name="the_cd_command"/>1.8 - The cd Command<text:bookmark-end text:name="__RefHeading___the_cd_command_18"/><text:bookmark-end text:name="the_cd_command"/></text:h>
      <text:p text:style-name="Text_20_body">This command's output changes the current working directory to that specified by the <text:span text:style-name="Strong_20_Emphasis">argument</text:span>:</text:p>
      <text:p text:style-name="Preformatted_20_Text">[trainee@centos8 ~]$ cd /tmp<text:line-break/>[trainee@centos8 tmp]$ pwd<text:line-break/>/tmp<text:line-break/>[trainee@centos8 tmp]$ </text:p>
      <text:h text:style-name="Heading_20_4" text:outline-level="4"><text:bookmark-start text:name="__RefHeading___command_line_switches_19"/><text:bookmark-start text:name="command_line_switches7"/>Command Line Switches<text:bookmark-end text:name="__RefHeading___command_line_switches_19"/><text:bookmark-end text:name="command_line_switches7"/></text:h>
      <text:p text:style-name="Text_20_body"><draw:frame draw:style-name="PluginODTAutoStyle_Frame_45_text_frame" draw:name="Frame12"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To do</text:span> : Use the <text:span text:style-name="Strong_20_Emphasis">help</text:span> command with <text:span text:style-name="Strong_20_Emphasis">cd</text:span> option to view the command line switches.</text:p></table:table-cell></table:table-row></table:table></draw:text-box></draw:frame></text:p>
      <text:h text:style-name="Heading_20_3" text:outline-level="3"><text:bookmark-start text:name="__RefHeading___the_ls_command_20"/><text:bookmark-start text:name="the_ls_command"/>1.9 - The ls Command<text:bookmark-end text:name="__RefHeading___the_ls_command_20"/><text:bookmark-end text:name="the_ls_command"/></text:h>
      <text:p text:style-name="Text_20_body">This commands output lists information about the files in directory specified as an argument. If no argument is specified, the output lists the files in the current working directory: </text:p>
      <text:p text:style-name="Preformatted_20_Text">[trainee@centos8 tmp]$ ls<text:line-break/>systemd-private-d9ff2376a8a44f0392f860d80c839be4-chronyd.service-6im4Ii</text:p>
      <text:h text:style-name="Heading_20_4" text:outline-level="4"><text:bookmark-start text:name="__RefHeading___command_line_switches_21"/><text:bookmark-start text:name="command_line_switches8"/>Command Line Switches<text:bookmark-end text:name="__RefHeading___command_line_switches_21"/><text:bookmark-end text:name="command_line_switches8"/></text:h>
      <text:p text:style-name="Text_20_body"><draw:frame draw:style-name="PluginODTAutoStyle_Frame_49_text_frame" draw:name="Frame13"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To do</text:span> : Use the <text:span text:style-name="Strong_20_Emphasis">–help</text:span> option of the <text:span text:style-name="Strong_20_Emphasis">ls</text:span> command to view the command line switches.</text:p></table:table-cell></table:table-row></table:table></draw:text-box></draw:frame></text:p>
      <text:h text:style-name="Heading_20_3" text:outline-level="3"><text:bookmark-start text:name="__RefHeading___the_lsof_command_22"/><text:bookmark-start text:name="the_lsof_command"/>1.10 - The lsof Command<text:bookmark-end text:name="__RefHeading___the_lsof_command_22"/><text:bookmark-end text:name="the_lsof_command"/></text:h>
      <text:p text:style-name="Text_20_body">This command's output shows information about open files:</text:p>
      <text:p text:style-name="Preformatted_20_Text">[trainee@centos8 tmp]$ su -<text:line-break/>Password: fenestros<text:line-break/>[root@centos8 ~]# lsof | more<text:line-break/>COMMAND<text:s text:c="5"/>PID<text:s text:c="3"/>TID TASKCMD<text:s text:c="13"/>USER<text:s text:c="3"/>FD<text:s text:c="6"/>TYPE<text:s text:c="13"/>DEVICE<text:line-break/> SIZE/OFF<text:s text:c="7"/>NODE NAME<text:line-break/>systemd<text:s text:c="7"/>1<text:s text:c="27"/>root<text:s text:c="2"/>cwd<text:s text:c="7"/>DIR<text:s text:c="16"/>8,3<text:line-break/><text:s text:c="6"/>224<text:s text:c="8"/>128 /<text:line-break/>systemd<text:s text:c="7"/>1<text:s text:c="27"/>root<text:s text:c="2"/>rtd<text:s text:c="7"/>DIR<text:s text:c="16"/>8,3<text:line-break/><text:s text:c="6"/>224<text:s text:c="8"/>128 /<text:line-break/>systemd<text:s text:c="7"/>1<text:s text:c="27"/>root<text:s text:c="2"/>txt<text:s text:c="7"/>REG<text:s text:c="16"/>8,3<text:line-break/><text:s text:c="2"/>1609248<text:s text:c="4"/>8811152 /usr/lib/systemd/systemd<text:line-break/>systemd<text:s text:c="7"/>1<text:s text:c="27"/>root<text:s text:c="2"/>mem<text:s text:c="7"/>REG<text:s text:c="16"/>8,3<text:line-break/><text:s text:c="2"/>2191808<text:s text:c="5"/>126296 /usr/lib64/libm-2.28.so<text:line-break/>systemd<text:s text:c="7"/>1<text:s text:c="27"/>root<text:s text:c="2"/>mem<text:s text:c="7"/>REG<text:s text:c="16"/>8,3<text:line-break/><text:s text:c="3"/>628744<text:s text:c="5"/>126019 /usr/lib64/libudev.so.1.6.11<text:line-break/>systemd<text:s text:c="7"/>1<text:s text:c="27"/>root<text:s text:c="2"/>mem<text:s text:c="7"/>REG<text:s text:c="16"/>8,3<text:line-break/><text:s text:c="3"/>969832<text:s text:c="5"/>151279 /usr/lib64/libsepol.so.1<text:line-break/>systemd<text:s text:c="7"/>1<text:s text:c="27"/>root<text:s text:c="2"/>mem<text:s text:c="7"/>REG<text:s text:c="16"/>8,3<text:line-break/><text:s text:c="2"/>1805368<text:s text:c="5"/>179753 /usr/lib64/libunistring.so.2.1.0<text:line-break/>systemd<text:s text:c="7"/>1<text:s text:c="27"/>root<text:s text:c="2"/>mem<text:s text:c="7"/>REG<text:s text:c="16"/>8,3<text:line-break/><text:s text:c="3"/>303944<text:s text:c="5"/>131440 /usr/lib64/libpcap.so.1.9.1<text:line-break/>systemd<text:s text:c="7"/>1<text:s text:c="27"/>root<text:s text:c="2"/>mem<text:s text:c="7"/>REG<text:s text:c="16"/>8,3<text:line-break/><text:s text:c="3"/>145984<text:s text:c="5"/>163438 /usr/lib64/libgpg-error.so.0.24.2<text:line-break/>systemd<text:s text:c="7"/>1<text:s text:c="27"/>root<text:s text:c="2"/>mem<text:s text:c="7"/>REG<text:s text:c="16"/>8,3<text:line-break/><text:s text:c="4"/>71528<text:s text:c="5"/>194381 /usr/lib64/libjson-c.so.4.0.0<text:line-break/>systemd<text:s text:c="7"/>1<text:s text:c="27"/>root<text:s text:c="2"/>mem<text:s text:c="7"/>REG<text:s text:c="16"/>8,3<text:line-break/>--More--</text:p>
      <text:h text:style-name="Heading_20_4" text:outline-level="4"><text:bookmark-start text:name="__RefHeading___command_line_switches_23"/><text:bookmark-start text:name="command_line_switches9"/>Command Line Switches<text:bookmark-end text:name="__RefHeading___command_line_switches_23"/><text:bookmark-end text:name="command_line_switches9"/></text:h>
      <text:p text:style-name="Text_20_body"><draw:frame draw:style-name="PluginODTAutoStyle_Frame_53_text_frame" draw:name="Frame14"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To do</text:span> : Use the <text:span text:style-name="Strong_20_Emphasis">–help</text:span> option of the <text:span text:style-name="Strong_20_Emphasis">lsof</text:span> command to view the command line switches.</text:p></table:table-cell></table:table-row></table:table></draw:text-box></draw:frame></text:p>
      <text:h text:style-name="Heading_20_3" text:outline-level="3"><text:bookmark-start text:name="__RefHeading___the_touch_command_24"/><text:bookmark-start text:name="the_touch_command"/>1.11 - The touch Command<text:bookmark-end text:name="__RefHeading___the_touch_command_24"/><text:bookmark-end text:name="the_touch_command"/></text:h>
      <text:p text:style-name="Text_20_body">This command updates the access and modification times of one or several file(s) to the current time. If the file does not exist, the system creates an empty file:</text:p>
      <text:p text:style-name="Preformatted_20_Text">[root@centos8 ~]# exit<text:line-break/>logout<text:line-break/>[trainee@centos8 tmp]$ touch test<text:line-break/>[trainee@centos8 tmp]$ ls<text:line-break/>systemd-private-d9ff2376a8a44f0392f860d80c839be4-chronyd.service-6im4Ii<text:s text:c="2"/>test</text:p>
      <text:h text:style-name="Heading_20_4" text:outline-level="4"><text:bookmark-start text:name="__RefHeading___command_line_switches_25"/><text:bookmark-start text:name="command_line_switches10"/>Command Line Switches<text:bookmark-end text:name="__RefHeading___command_line_switches_25"/><text:bookmark-end text:name="command_line_switches10"/></text:h>
      <text:p text:style-name="Text_20_body"><draw:frame draw:style-name="PluginODTAutoStyle_Frame_57_text_frame" draw:name="Frame15"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To do</text:span> : Use the <text:span text:style-name="Strong_20_Emphasis">–help</text:span> option of the <text:span text:style-name="Strong_20_Emphasis">touch</text:span> command to view the command line switches.</text:p></table:table-cell></table:table-row></table:table></draw:text-box></draw:frame></text:p>
      <text:h text:style-name="Heading_20_3" text:outline-level="3"><text:bookmark-start text:name="__RefHeading___the_echo_command_26"/><text:bookmark-start text:name="the_echo_command"/>1.12 - The echo Command<text:bookmark-end text:name="__RefHeading___the_echo_command_26"/><text:bookmark-end text:name="the_echo_command"/></text:h>
      <text:p text:style-name="Text_20_body">This command writes the arguments to the standard output (i.e. the screen):</text:p>
      <text:p text:style-name="Preformatted_20_Text">[trainee@centos8 tmp]$ echo fenestros<text:line-break/>fenestros</text:p>
      <text:h text:style-name="Heading_20_4" text:outline-level="4"><text:bookmark-start text:name="__RefHeading___command_line_switches_27"/><text:bookmark-start text:name="command_line_switches11"/>Command Line Switches<text:bookmark-end text:name="__RefHeading___command_line_switches_27"/><text:bookmark-end text:name="command_line_switches11"/></text:h>
      <text:p text:style-name="Text_20_body"><draw:frame draw:style-name="PluginODTAutoStyle_Frame_61_text_frame" draw:name="Frame16"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To do</text:span> : Use the <text:span text:style-name="Strong_20_Emphasis">help</text:span> command with <text:span text:style-name="Strong_20_Emphasis">echo</text:span> option to view the command line switches.</text:p></table:table-cell></table:table-row></table:table></draw:text-box></draw:frame></text:p>
      <text:h text:style-name="Heading_20_3" text:outline-level="3"><text:bookmark-start text:name="__RefHeading___the_cp_command_28"/><text:bookmark-start text:name="the_cp_command"/>1.13 - The cp Command<text:bookmark-end text:name="__RefHeading___the_cp_command_28"/><text:bookmark-end text:name="the_cp_command"/></text:h>
      <text:p text:style-name="Text_20_body">This command is used to copy a source to a destination or multiple sources to a directory:</text:p>
      <text:p text:style-name="Preformatted_20_Text">[trainee@centos8 tmp]$ cp test ~<text:line-break/>[trainee@centos8 tmp]$ ls -l ~<text:line-break/>total 0<text:line-break/>-rw-rw-r--. 1 trainee trainee 0 Apr 20 03:36 test</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17_1"/><table:table-row><table:table-cell office:value-type="string" table:style-name="tablecell"><text:p text:style-name="tablealignleft">Note the use of the <text:span text:style-name="Strong_20_Emphasis">~</text:span> (tilde) character which is a shortcut to the current user's home directory. In the case of this example : <text:span text:style-name="Strong_20_Emphasis">/home/trainee</text:span>.</text:p></table:table-cell></table:table-row></table:table></draw:text-box></draw:frame></text:p>
      <text:h text:style-name="Heading_20_4" text:outline-level="4"><text:bookmark-start text:name="__RefHeading___command_line_switches_29"/><text:bookmark-start text:name="command_line_switches12"/>Command Line Switches<text:bookmark-end text:name="__RefHeading___command_line_switches_29"/><text:bookmark-end text:name="command_line_switches12"/></text:h>
      <text:p text:style-name="Text_20_body"><draw:frame draw:style-name="PluginODTAutoStyle_Frame_69_text_frame" draw:name="Frame18"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To do</text:span> : Use the <text:span text:style-name="Strong_20_Emphasis">–help</text:span> option of the <text:span text:style-name="Strong_20_Emphasis">cp</text:span> command to view the command line switches.</text:p></table:table-cell></table:table-row></table:table></draw:text-box></draw:frame></text:p>
      <text:h text:style-name="Heading_20_3" text:outline-level="3"><text:bookmark-start text:name="__RefHeading___the_file_command_30"/><text:bookmark-start text:name="the_file_command"/>1.14 - The file Command<text:bookmark-end text:name="__RefHeading___the_file_command_30"/><text:bookmark-end text:name="the_file_command"/></text:h>
      <text:p text:style-name="Text_20_body">This command determines a file type:</text:p>
      <text:p text:style-name="Preformatted_20_Text">[trainee@centos8 tmp]$ file ~/test<text:line-break/>/home/trainee/test: empty</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 that in the case of the first line of the above output, tha command <text:span text:style-name="Strong_20_Emphasis">file</text:span> is incapable of informing you of the type of file since <text:span text:style-name="Strong_20_Emphasis">test</text:span> is empty.</text:p></table:table-cell></table:table-row></table:table></draw:text-box></draw:frame></text:p>
      <text:p text:style-name="Text_20_body">Using the <text:span text:style-name="Plugin_Keyboard___keyboard">&gt;</text:span> key, redirect the output of <text:span text:style-name="Strong_20_Emphasis">echo fenestros</text:span> into the <text:span text:style-name="Strong_20_Emphasis">/home/trainee/test</text:span> file as follows:</text:p>
      <text:p text:style-name="Preformatted_20_Text">[trainee@centos8 tmp]$ echo "fenestros" &gt; ~/test</text:p>
      <text:p text:style-name="Text_20_body">Now use the <text:span text:style-name="Strong_20_Emphasis">file</text:span> command once again to determine the file type:</text:p>
      <text:p text:style-name="Preformatted_20_Text">[trainee@centos8 tmp]$ file ~/test<text:line-break/>/home/trainee/test: ASCII text</text:p>
      <text:h text:style-name="Heading_20_4" text:outline-level="4"><text:bookmark-start text:name="__RefHeading___command_line_switches_31"/><text:bookmark-start text:name="command_line_switches13"/>Command Line Switches<text:bookmark-end text:name="__RefHeading___command_line_switches_31"/><text:bookmark-end text:name="command_line_switches13"/></text:h>
      <text:p text:style-name="Text_20_body"><draw:frame draw:style-name="PluginODTAutoStyle_Frame_77_text_frame" draw:name="Frame20"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To do</text:span> : Use the <text:span text:style-name="Strong_20_Emphasis">–help</text:span> option of the <text:span text:style-name="Strong_20_Emphasis">file</text:span> command to view the command line switches.</text:p></table:table-cell></table:table-row></table:table></draw:text-box></draw:frame></text:p>
      <text:h text:style-name="Heading_20_3" text:outline-level="3"><text:bookmark-start text:name="__RefHeading___the_cat_command_32"/><text:bookmark-start text:name="the_cat_command"/>1.15 - The cat Command<text:bookmark-end text:name="__RefHeading___the_cat_command_32"/><text:bookmark-end text:name="the_cat_command"/></text:h>
      <text:p text:style-name="Text_20_body">This commands concatenate files, or standard input, to standard output. In the case of only one file as an argument, the effective result is to print the file contents to the screen:</text:p>
      <text:p text:style-name="Preformatted_20_Text">[trainee@centos8 tmp]$ cat ~/test<text:line-break/>fenestros</text:p>
      <text:h text:style-name="Heading_20_4" text:outline-level="4"><text:bookmark-start text:name="__RefHeading___command_line_switches_33"/><text:bookmark-start text:name="command_line_switches14"/>Command Line Switches<text:bookmark-end text:name="__RefHeading___command_line_switches_33"/><text:bookmark-end text:name="command_line_switches14"/></text:h>
      <text:p text:style-name="Text_20_body"><draw:frame draw:style-name="PluginODTAutoStyle_Frame_81_text_frame" draw:name="Frame21"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To do</text:span> : Use the <text:span text:style-name="Strong_20_Emphasis">–help</text:span> option of the <text:span text:style-name="Strong_20_Emphasis">cat</text:span> command to view the command line switches.</text:p></table:table-cell></table:table-row></table:table></draw:text-box></draw:frame></text:p>
      <text:h text:style-name="Heading_20_3" text:outline-level="3"><text:bookmark-start text:name="__RefHeading___the_mv_command_34"/><text:bookmark-start text:name="the_mv_command"/>1.16 - The mv Command<text:bookmark-end text:name="__RefHeading___the_mv_command_34"/><text:bookmark-end text:name="the_mv_command"/></text:h>
      <text:p text:style-name="Text_20_body">This command renames a source to a destination or moves sources to a directory:</text:p>
      <text:p text:style-name="Preformatted_20_Text">[trainee@centos8 tmp]$ mv ~/test .<text:line-break/>[trainee@centos8 tmp]$ ls -l ~<text:line-break/>total 0<text:line-break/>[trainee@centos8 tmp]$ mv test TeSt<text:line-break/>[trainee@centos8 tmp]$ ls -l<text:line-break/>total 4<text:line-break/>drwx------. 3 root<text:s text:c="4"/>root<text:s text:c="4"/>17 Apr 19 12:05 systemd-private-d9ff2376a8a44f0392f860d80c839be4-chronyd.service-6im4Ii<text:line-break/>-rw-rw-r--. 1 trainee trainee 10 Apr 20 03:38 TeSt</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 the use of the shortcut <text:span text:style-name="Strong_20_Emphasis">.</text:span> which indicates the current working directory.</text:p></table:table-cell></table:table-row></table:table></draw:text-box></draw:frame></text:p>
      <text:h text:style-name="Heading_20_4" text:outline-level="4"><text:bookmark-start text:name="__RefHeading___command_line_switches_35"/><text:bookmark-start text:name="command_line_switches15"/>Command Line Switches<text:bookmark-end text:name="__RefHeading___command_line_switches_35"/><text:bookmark-end text:name="command_line_switches15"/></text:h>
      <text:p text:style-name="Text_20_body"><draw:frame draw:style-name="PluginODTAutoStyle_Frame_89_text_frame" draw:name="Frame23"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To do</text:span> : Use the <text:span text:style-name="Strong_20_Emphasis">–help</text:span> option of the <text:span text:style-name="Strong_20_Emphasis">mv</text:span> command to view the command line switches.</text:p></table:table-cell></table:table-row></table:table></draw:text-box></draw:frame></text:p>
      <text:h text:style-name="Heading_20_3" text:outline-level="3"><text:bookmark-start text:name="__RefHeading___the_mkdir_command_36"/><text:bookmark-start text:name="the_mkdir_command"/>1.17 - The mkdir Command<text:bookmark-end text:name="__RefHeading___the_mkdir_command_36"/><text:bookmark-end text:name="the_mkdir_command"/></text:h>
      <text:p text:style-name="Text_20_body">This command creates the directory(ies) if it (they) does (do) not exist:</text:p>
      <text:p text:style-name="Preformatted_20_Text">[trainee@centos8 tmp]$ cd ~<text:line-break/>[trainee@centos8 ~]$ mkdir testdir<text:line-break/>[trainee@centos8 ~]$ ls<text:line-break/>testdir</text:p>
      <text:h text:style-name="Heading_20_4" text:outline-level="4"><text:bookmark-start text:name="__RefHeading___command_line_switches_37"/><text:bookmark-start text:name="command_line_switches16"/>Command Line Switches<text:bookmark-end text:name="__RefHeading___command_line_switches_37"/><text:bookmark-end text:name="command_line_switches16"/></text:h>
      <text:p text:style-name="Text_20_body"><draw:frame draw:style-name="PluginODTAutoStyle_Frame_93_text_frame" draw:name="Frame24"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To do</text:span> : Use the <text:span text:style-name="Strong_20_Emphasis">–help</text:span> option of the <text:span text:style-name="Strong_20_Emphasis">mkdir</text:span> command to view the command line switches.</text:p></table:table-cell></table:table-row></table:table></draw:text-box></draw:frame></text:p>
      <text:h text:style-name="Heading_20_3" text:outline-level="3"><text:bookmark-start text:name="__RefHeading___the_rmdir_command_38"/><text:bookmark-start text:name="the_rmdir_command"/>1.18 - The rmdir Command<text:bookmark-end text:name="__RefHeading___the_rmdir_command_38"/><text:bookmark-end text:name="the_rmdir_command"/></text:h>
      <text:p text:style-name="Text_20_body">This command removes the directory(ies) if it (they) is (are) <text:span text:style-name="Strong_20_Emphasis">empty</text:span>:</text:p>
      <text:p text:style-name="Preformatted_20_Text">[trainee@centos8 ~]$ rmdir testdir<text:line-break/>[trainee@centos8 ~]$ ls<text:line-break/>[trainee@centos8 ~]$ </text:p>
      <text:h text:style-name="Heading_20_4" text:outline-level="4"><text:bookmark-start text:name="__RefHeading___command_line_switches_39"/><text:bookmark-start text:name="command_line_switches17"/>Command Line Switches<text:bookmark-end text:name="__RefHeading___command_line_switches_39"/><text:bookmark-end text:name="command_line_switches17"/></text:h>
      <text:p text:style-name="Text_20_body"><draw:frame draw:style-name="PluginODTAutoStyle_Frame_97_text_frame" draw:name="Frame25"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To do</text:span> : Use the <text:span text:style-name="Strong_20_Emphasis">–help</text:span> option of the <text:span text:style-name="Strong_20_Emphasis">rmdir</text:span> command to view the command line switches.</text:p></table:table-cell></table:table-row></table:table></draw:text-box></draw:frame></text:p>
      <text:h text:style-name="Heading_20_3" text:outline-level="3"><text:bookmark-start text:name="__RefHeading___the_rm_command_40"/><text:bookmark-start text:name="the_rm_command"/>1.19 - The rm Command<text:bookmark-end text:name="__RefHeading___the_rm_command_40"/><text:bookmark-end text:name="the_rm_command"/></text:h>
      <text:p text:style-name="Text_20_body">This command removes a directory, empty of not, as well as files:</text:p>
      <text:p text:style-name="Preformatted_20_Text">[trainee@centos8 ~]$ mkdir testdir1<text:line-break/>[trainee@centos8 ~]$ cd /tmp<text:line-break/>[trainee@centos8 tmp]$ echo "fenestros" &gt; TeSt<text:line-break/>[trainee@centos8 tmp]$ cd ~<text:line-break/>[trainee@centos8 ~]$ mv /tmp/TeSt ~/testdir1<text:line-break/>[trainee@centos8 ~]$ ls -lR testdir1/<text:line-break/>testdir1/:<text:line-break/>total 4<text:line-break/>-rw-rw-r--. 1 trainee trainee 10 Apr 20 03:44 TeSt<text:line-break/>[trainee@centos8 ~]$ rmdir testdir1/<text:line-break/>rmdir: failed to remove 'testdir1/': Directory not empty<text:line-break/>[trainee@centos8 ~]$ rm -rf testdir1/<text:line-break/>[trainee@centos8 ~]$ ls<text:line-break/>[trainee@centos8 ~]$ </text:p>
      <text:h text:style-name="Heading_20_4" text:outline-level="4"><text:bookmark-start text:name="__RefHeading___command_line_switches_41"/><text:bookmark-start text:name="command_line_switches18"/>Command Line Switches<text:bookmark-end text:name="__RefHeading___command_line_switches_41"/><text:bookmark-end text:name="command_line_switches18"/></text:h>
      <text:p text:style-name="Text_20_body"><draw:frame draw:style-name="PluginODTAutoStyle_Frame_101_text_frame" draw:name="Frame26" text:anchor-type="paragraph" svg:width="289.134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To do</text:span> : Use the <text:span text:style-name="Strong_20_Emphasis">–help</text:span> option of the <text:span text:style-name="Strong_20_Emphasis">rm</text:span> command to view the command line switches.</text:p></table:table-cell></table:table-row></table:table></draw:text-box></draw:frame></text:p>
      <text:h text:style-name="Heading_20_3" text:outline-level="3"><text:bookmark-start text:name="__RefHeading___the_sort_command_42"/><text:bookmark-start text:name="the_sort_command"/>1.20 - The sort Command<text:bookmark-end text:name="__RefHeading___the_sort_command_42"/><text:bookmark-end text:name="the_sort_command"/></text:h>
      <text:p text:style-name="Text_20_body">This command writes a sorted concatenation of all files to standard output:</text:p>
      <text:p text:style-name="Preformatted_20_Text">[trainee@centos8 ~]$ touch aac abc bca xyz<text:line-break/>[trainee@centos8 ~]$ ls<text:line-break/>aac<text:s text:c="2"/>abc<text:s text:c="2"/>bca<text:s text:c="2"/>xyz<text:line-break/>[trainee@centos8 ~]$ ls | sort<text:line-break/>aac<text:line-break/>abc<text:line-break/>bca<text:line-break/>xyz<text:line-break/>[trainee@centos8 ~]$ ls | sort -r<text:line-break/>xyz<text:line-break/>bca<text:line-break/>abc<text:line-break/>aac</text:p>
      <text:p text:style-name="Text_20_body"><draw:frame draw:style-name="PluginODTAutoStyle_Frame_105_text_frame" draw:name="Frame27"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Note the use of the <text:span text:style-name="Strong_20_Emphasis">|</text:span> character, called a <text:span text:style-name="Strong_20_Emphasis">pipe</text:span>. A pipe is used to channel the standard output of the command that precedes it into the standard input of the command that follows it.</text:p></table:table-cell></table:table-row></table:table></draw:text-box></draw:frame></text:p>
      <text:h text:style-name="Heading_20_4" text:outline-level="4"><text:bookmark-start text:name="__RefHeading___command_line_switches_43"/><text:bookmark-start text:name="command_line_switches19"/>Command Line Switches<text:bookmark-end text:name="__RefHeading___command_line_switches_43"/><text:bookmark-end text:name="command_line_switches19"/></text:h>
      <text:p text:style-name="Text_20_body"><draw:frame draw:style-name="PluginODTAutoStyle_Frame_109_text_frame" draw:name="Frame28" text:anchor-type="paragraph" svg:width="289.134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To do</text:span> : Use the <text:span text:style-name="Strong_20_Emphasis">–help</text:span> option of the <text:span text:style-name="Strong_20_Emphasis">sort</text:span> command to view the command line switches.</text:p></table:table-cell></table:table-row></table:table></draw:text-box></draw:frame></text:p>
      <text:h text:style-name="Heading_20_3" text:outline-level="3"><text:bookmark-start text:name="__RefHeading___the_more_command_44"/><text:bookmark-start text:name="the_more_command"/>1.21 - The more Command<text:bookmark-end text:name="__RefHeading___the_more_command_44"/><text:bookmark-end text:name="the_more_command"/></text:h>
      <text:p text:style-name="Text_20_body">This command is used to display a long file page by page:</text:p>
      <text:p text:style-name="Preformatted_20_Text">[trainee@centos8 ~]$ more /etc/services<text:line-break/># /etc/services:<text:line-break/># $Id: services,v 1.49 2017/08/18 12:43:23 ovasik Exp $<text:line-break/>#<text:line-break/># Network services, Internet style<text:line-break/># IANA services version: last updated 2016-07-08<text:line-break/>#<text:line-break/># Note that it is presently the policy of IANA to assign a single well-known<text:line-break/># port number for both TCP and UDP; hence, most entries here have two entries<text:line-break/># even if the protocol doesn't support UDP operations.<text:line-break/># Updated from RFC 1700, ``Assigned Numbers'' (October 1994).<text:s text:c="2"/>Not all ports<text:line-break/># are included, only the more common ones.<text:line-break/>#<text:line-break/># The latest IANA port assignments can be gotten from<text:line-break/>#<text:s text:c="7"/>http://www.iana.org/assignments/port-numbers<text:line-break/># The Well Known Ports are those from 0 through 1023.<text:line-break/># The Registered Ports are those from 1024 through 49151<text:line-break/># The Dynamic and/or Private Ports are those from 49152 through 65535<text:line-break/>#<text:line-break/># Each line describes one service, and is of the form:<text:line-break/>#<text:line-break/># service-name<text:s text:c="2"/>port/protocol<text:s text:c="2"/>[aliases ...]<text:s text:c="3"/>[# comment]<text:line-break/><text:line-break/>tcpmux<text:s text:c="10"/>1/tcp<text:s text:c="27"/># TCP port service multiplexer<text:line-break/>--More--(0%)</text:p>
      <text:p text:style-name="Text_20_body"><draw:frame draw:style-name="PluginODTAutoStyle_Frame_113_text_frame" draw:name="Frame29"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The <text:span text:style-name="Plugin_Keyboard___keyboard">↵ Enter</text:span> key scrolls down line by line, the <text:span text:style-name="Plugin_Keyboard___keyboard">Space Bar</text:span> key scrolls down page by page and the <text:span text:style-name="Plugin_Keyboard___keyboard">Q</text:span> key comes back to the command line prompt.</text:p></table:table-cell></table:table-row></table:table></draw:text-box></draw:frame></text:p>
      <text:h text:style-name="Heading_20_4" text:outline-level="4"><text:bookmark-start text:name="__RefHeading___command_line_switches_45"/><text:bookmark-start text:name="command_line_switches20"/>Command Line Switches<text:bookmark-end text:name="__RefHeading___command_line_switches_45"/><text:bookmark-end text:name="command_line_switches20"/></text:h>
      <text:p text:style-name="Text_20_body"><draw:frame draw:style-name="PluginODTAutoStyle_Frame_117_text_frame" draw:name="Frame30" text:anchor-type="paragraph" svg:width="289.134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To do</text:span> : Use the <text:span text:style-name="Strong_20_Emphasis">–help</text:span> option of the <text:span text:style-name="Strong_20_Emphasis">more</text:span> command to view the command line switches.</text:p></table:table-cell></table:table-row></table:table></draw:text-box></draw:frame></text:p>
      <text:h text:style-name="Heading_20_3" text:outline-level="3"><text:bookmark-start text:name="__RefHeading___the_less_command_46"/><text:bookmark-start text:name="the_less_command"/>1.22 - The less Command<text:bookmark-end text:name="__RefHeading___the_less_command_46"/><text:bookmark-end text:name="the_less_command"/></text:h>
      <text:p text:style-name="Text_20_body">The <text:span text:style-name="Strong_20_Emphasis">less</text:span> command produces a similar result to that of the <text:span text:style-name="Strong_20_Emphasis">more</text:span> command. Practice using the less command and refer to the help using <text:span text:style-name="Strong_20_Emphasis">less –help</text:span>. Which command seems the most powerful and versatile ?</text:p>
      <text:p text:style-name="Preformatted_20_Text">[trainee@centos8 ~]$ less /etc/services<text:line-break/># /etc/services:<text:line-break/># $Id: services,v 1.49 2017/08/18 12:43:23 ovasik Exp $<text:line-break/>#<text:line-break/># Network services, Internet style<text:line-break/># IANA services version: last updated 2016-07-08<text:line-break/>#<text:line-break/># Note that it is presently the policy of IANA to assign a single well-known<text:line-break/># port number for both TCP and UDP; hence, most entries here have two entries<text:line-break/># even if the protocol doesn't support UDP operations.<text:line-break/># Updated from RFC 1700, ``Assigned Numbers'' (October 1994).<text:s text:c="2"/>Not all ports<text:line-break/># are included, only the more common ones.<text:line-break/>#<text:line-break/># The latest IANA port assignments can be gotten from<text:line-break/>#<text:s text:c="7"/>http://www.iana.org/assignments/port-numbers<text:line-break/># The Well Known Ports are those from 0 through 1023.<text:line-break/># The Registered Ports are those from 1024 through 49151<text:line-break/># The Dynamic and/or Private Ports are those from 49152 through 65535<text:line-break/>#<text:line-break/># Each line describes one service, and is of the form:<text:line-break/>#<text:line-break/># service-name<text:s text:c="2"/>port/protocol<text:s text:c="2"/>[aliases ...]<text:s text:c="3"/>[# comment]<text:line-break/><text:line-break/>tcpmux<text:s text:c="10"/>1/tcp<text:s text:c="27"/># TCP port service multiplexer<text:line-break/>/etc/services</text:p>
      <text:h text:style-name="Heading_20_4" text:outline-level="4"><text:bookmark-start text:name="__RefHeading___command_line_switches_47"/><text:bookmark-start text:name="command_line_switches21"/>Command Line Switches<text:bookmark-end text:name="__RefHeading___command_line_switches_47"/><text:bookmark-end text:name="command_line_switches21"/></text:h>
      <text:p text:style-name="Text_20_body"><draw:frame draw:style-name="PluginODTAutoStyle_Frame_121_text_frame" draw:name="Frame31" text:anchor-type="paragraph" svg:width="289.134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To do</text:span> : Use the <text:span text:style-name="Strong_20_Emphasis">–help</text:span> option of the <text:span text:style-name="Strong_20_Emphasis">less</text:span> command to view the command line switches.</text:p></table:table-cell></table:table-row></table:table></draw:text-box></draw:frame></text:p>
      <text:h text:style-name="Heading_20_3" text:outline-level="3"><text:bookmark-start text:name="__RefHeading___the_find_command_48"/><text:bookmark-start text:name="the_find_command"/>1.23 - The find Command<text:bookmark-end text:name="__RefHeading___the_find_command_48"/><text:bookmark-end text:name="the_find_command"/></text:h>
      <text:p text:style-name="Text_20_body">This command is used to search for a specific file or directory. The default path is the <text:span text:style-name="Strong_20_Emphasis">current directory</text:span> and default expression is <text:span text:style-name="Strong_20_Emphasis">-print</text:span>: </text:p>
      <text:p text:style-name="Preformatted_20_Text">[trainee@centos8 ~]$ find acc<text:line-break/>find: ‘acc’: No such file or directory<text:line-break/>[trainee@centos8 ~]$ find aac<text:line-break/>aac</text:p>
      <text:p text:style-name="Text_20_body"><draw:frame draw:style-name="PluginODTAutoStyle_Frame_125_text_frame" draw:name="Frame32" text:anchor-type="paragraph" svg:width="289.134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Note that when the file cannot be found, the find command informs you clearly. However when the file is found, the find command just prints the name of the file to standard output.</text:p></table:table-cell></table:table-row></table:table></draw:text-box></draw:frame></text:p>
      <text:h text:style-name="Heading_20_4" text:outline-level="4"><text:bookmark-start text:name="__RefHeading___command_line_switches_49"/><text:bookmark-start text:name="command_line_switches22"/>Command Line Switches<text:bookmark-end text:name="__RefHeading___command_line_switches_49"/><text:bookmark-end text:name="command_line_switches22"/></text:h>
      <text:p text:style-name="Text_20_body"><draw:frame draw:style-name="PluginODTAutoStyle_Frame_129_text_frame" draw:name="Frame33" text:anchor-type="paragraph" svg:width="289.134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To do</text:span> : Use the <text:span text:style-name="Strong_20_Emphasis">–help</text:span> option of the <text:span text:style-name="Strong_20_Emphasis">find</text:span> command to view the command line switches.</text:p></table:table-cell></table:table-row></table:table></draw:text-box></draw:frame></text:p>
      <text:h text:style-name="Heading_20_3" text:outline-level="3"><text:bookmark-start text:name="__RefHeading___the_su_command_50"/><text:bookmark-start text:name="the_su_command"/>1.24 - The su Command<text:bookmark-end text:name="__RefHeading___the_su_command_50"/><text:bookmark-end text:name="the_su_command"/></text:h>
      <text:p text:style-name="Text_20_body">This command is used to change the effective user id and group id to that of the user passed as an argument. When executed with no argument, the system assumes the destination user is <text:span text:style-name="Strong_20_Emphasis">root</text:span>:</text:p>
      <text:p text:style-name="Preformatted_20_Text">[trainee@centos8 ~]$ su -<text:line-break/>Password: fenestros<text:line-break/>[root@centos8 ~]# </text:p>
      <text:p text:style-name="Text_20_body"><draw:frame draw:style-name="PluginODTAutoStyle_Frame_133_text_frame" draw:name="Frame34" text:anchor-type="paragraph" svg:width="289.134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Note that the password will not be visible.</text:p></table:table-cell></table:table-row></table:table></draw:text-box></draw:frame></text:p>
      <text:h text:style-name="Heading_20_4" text:outline-level="4"><text:bookmark-start text:name="__RefHeading___command_line_switches_51"/><text:bookmark-start text:name="command_line_switches23"/>Command Line Switches<text:bookmark-end text:name="__RefHeading___command_line_switches_51"/><text:bookmark-end text:name="command_line_switches23"/></text:h>
      <text:p text:style-name="Text_20_body"><draw:frame draw:style-name="PluginODTAutoStyle_Frame_137_text_frame" draw:name="Frame35" text:anchor-type="paragraph" svg:width="289.134pt" draw:z-index="0" svg:min-height="1cm"><draw:text-box><table:table table:style-name="Table"><table:table-column table:style-name="odt_auto_style_table_column_35_1"/><table:table-row><table:table-cell office:value-type="string" table:style-name="tablecell"><text:p text:style-name="tablealignleft"><text:span text:style-name="Strong_20_Emphasis">To do</text:span> : Use the <text:span text:style-name="Strong_20_Emphasis">–help</text:span> option of the <text:span text:style-name="Strong_20_Emphasis">su</text:span> command to view the command line switches.</text:p></table:table-cell></table:table-row></table:table></draw:text-box></draw:frame></text:p>
      <text:h text:style-name="Heading_20_3" text:outline-level="3"><text:bookmark-start text:name="__RefHeading___the_updatedb_and_locate_commands_52"/><text:bookmark-start text:name="the_updatedb_and_locate_commands"/>1.25 - The updatedb and locate Commands<text:bookmark-end text:name="__RefHeading___the_updatedb_and_locate_commands_52"/><text:bookmark-end text:name="the_updatedb_and_locate_commands"/></text:h>
      <text:p text:style-name="Text_20_body">The <text:span text:style-name="Strong_20_Emphasis">locate</text:span> command is used to list files in databases that match a pattern supplied as an argument to the command. The <text:span text:style-name="Strong_20_Emphasis">locate</text:span> command uses a database. This database needs to be created using the <text:span text:style-name="Strong_20_Emphasis">updatedb</text:span> command before using the <text:span text:style-name="Strong_20_Emphasis">locate</text:span> command. </text:p>
      <text:p text:style-name="Text_20_body">The default database is <text:span text:style-name="Strong_20_Emphasis">/var/lib/mlocate/mlocate.db</text:span>:</text:p>
      <text:p text:style-name="Preformatted_20_Text">[root@centos8 ~]# ls -l /var/lib/mlocate/mlocate.db<text:line-break/>-rw-r-----. 1 root slocate 1652822 Apr 20 03:52 /var/lib/mlocate/mlocate.db</text:p>
      <text:p text:style-name="Text_20_body"><draw:frame draw:style-name="PluginODTAutoStyle_Frame_141_text_frame" draw:name="Frame36" text:anchor-type="paragraph" svg:width="289.134pt" draw:z-index="0" svg:min-height="1cm"><draw:text-box><table:table table:style-name="Table"><table:table-column table:style-name="odt_auto_style_table_column_36_1"/><table:table-row><table:table-cell office:value-type="string" table:style-name="tablecell"><text:p text:style-name="tablealignleft"><text:span text:style-name="Strong_20_Emphasis">Important</text:span> : For information concerning the database format, please see <text:span text:style-name="Strong_20_Emphasis">man 5 locatedb</text:span>.</text:p></table:table-cell></table:table-row></table:table></draw:text-box></draw:frame></text:p>
      <text:p text:style-name="Text_20_body">The <text:span text:style-name="Strong_20_Emphasis">updatedb</text:span> command is configured by editing the <text:span text:style-name="Strong_20_Emphasis">/etc/updatedb.conf</text:span> file:</text:p>
      <text:p text:style-name="Preformatted_20_Text">[root@centos8 ~]# cat /etc/updatedb.conf<text:line-break/>PRUNE_BIND_MOUNTS = "yes"<text:line-break/>PRUNEFS = "9p afs anon_inodefs auto autofs bdev binfmt_misc cgroup cifs coda configfs cpuset debugfs devpts ecryptfs exofs fuse fuse.sshfs fusectl gfs gfs2 gpfs hugetlbfs inotifyfs iso9660 jffs2 lustre mqueue ncpfs nfs nfs4 nfsd pipefs proc ramfs rootfs rpc_pipefs securityfs selinuxfs sfs sockfs sysfs tmpfs ubifs udf usbfs ceph fuse.ceph"<text:line-break/>PRUNENAMES = ".git .hg .svn .bzr .arch-ids {arch} CVS"<text:line-break/>PRUNEPATHS = "/afs /media /mnt /net /sfs /tmp /udev /var/cache/ccache /var/lib/yum/yumdb /var/lib/dnf/yumdb /var/spool/cups /var/spool/squid /var/tmp /var/lib/ceph"</text:p>
      <text:p text:style-name="Text_20_body">Use of these two commands is very simple:</text:p>
      <text:p text:style-name="Preformatted_20_Text">[root@centos8 ~]# updatedb<text:line-break/>[root@centos8 ~]# locate aac<text:line-break/>/home/trainee/aac<text:line-break/>/usr/lib/.build-id/10/3879896070484de2e0eaac453ec43579fbb8e2<text:line-break/>/usr/lib/.build-id/22/e20bcaaca5ed745d4f5f319ce3cc15e0db8d56<text:line-break/>/usr/lib/.build-id/32/ec211a3c0121b5439deba3d4d1fb4e9bf97aac<text:line-break/>/usr/lib/.build-id/45/bdf33b3fef84664d179d00e997daac1648973b<text:line-break/>/usr/lib/.build-id/4c/5a4eaaca9035bbc2fbf200bd71eda505b568f2<text:line-break/>/usr/lib/.build-id/55/2e764cb2c3aaacaeec1027b10ce22fb78a5896<text:line-break/>/usr/lib/.build-id/55/769aac2caf22de496d9a08e5438d600ff92d6f<text:line-break/>/usr/lib/.build-id/55/e2c36fd33cb232e58642c962aac3eeac1168be<text:line-break/>/usr/lib/.build-id/65/33988a76dd4aac6840cc9d04ae13ac39869b13<text:line-break/>/usr/lib/.build-id/79/dc2cf8dc9bd9617d5e897faac79f7458856f19<text:line-break/>/usr/lib/.build-id/7e/ec6d530511aac280c13786861e4ec2c04321d9<text:line-break/>/usr/lib/.build-id/8a/f8d384f0b01b7bd13a3aac719f738051e20351<text:line-break/>/usr/lib/.build-id/8f/0de63d065be5aac7c552cce9412c25e0fa1e3a<text:line-break/>/usr/lib/.build-id/93/8ee8bf115b7e98e9b83a68d8a679cd4a7b0aac<text:line-break/>/usr/lib/.build-id/9a/635a7bcba89b0280c2198ea30d02faaacaac48<text:line-break/>/usr/lib/.build-id/ac/8c79a966aacb69715f0fb388949dfc48ae88c8<text:line-break/>/usr/lib/.build-id/b0/14a927cc892e6c5a8faaca7396a5a1c544f599<text:line-break/>/usr/lib/.build-id/b2/cee7e58576f3167aacb613906c9790c5bcd266<text:line-break/>/usr/lib/.build-id/ea/6926b2fcdbc231b6aa7511c568de704aac79b6<text:line-break/>/usr/lib/.build-id/f1/b2efd3d36aecaac279b4a77d00657356b2585f<text:line-break/>/usr/lib/.build-id/fc/7d382132889a539aac9cd499f1a2b56855bd95<text:line-break/>/usr/lib/modules/4.18.0-147.8.1.el8_1.x86_64/kernel/drivers/scsi/aacraid<text:line-break/>/usr/lib/modules/4.18.0-147.8.1.el8_1.x86_64/kernel/drivers/scsi/aacraid/aacraid.ko.xz<text:line-break/>/usr/lib/modules/4.18.0-240.22.1.el8_3.x86_64/kernel/drivers/scsi/aacraid<text:line-break/>/usr/lib/modules/4.18.0-240.22.1.el8_3.x86_64/kernel/drivers/scsi/aacraid/aacraid.ko.xz<text:line-break/>/usr/share/mime/audio/aac.xml</text:p>
      <text:h text:style-name="Heading_20_4" text:outline-level="4"><text:bookmark-start text:name="__RefHeading___command_line_switches_53"/><text:bookmark-start text:name="command_line_switches24"/>Command Line Switches<text:bookmark-end text:name="__RefHeading___command_line_switches_53"/><text:bookmark-end text:name="command_line_switches24"/></text:h>
      <text:p text:style-name="Text_20_body"><draw:frame draw:style-name="PluginODTAutoStyle_Frame_145_text_frame" draw:name="Frame37" text:anchor-type="paragraph" svg:width="289.134pt" draw:z-index="0" svg:min-height="1cm"><draw:text-box><table:table table:style-name="Table"><table:table-column table:style-name="odt_auto_style_table_column_37_1"/><table:table-row><table:table-cell office:value-type="string" table:style-name="tablecell"><text:p text:style-name="tablealignleft"><text:span text:style-name="Strong_20_Emphasis">To do</text:span> : Use the <text:span text:style-name="Strong_20_Emphasis">–help</text:span> option of the <text:span text:style-name="Strong_20_Emphasis">updatedb</text:span> and <text:span text:style-name="Strong_20_Emphasis">locate</text:span> commands to view their command line switches.</text:p></table:table-cell></table:table-row></table:table></draw:text-box></draw:frame></text:p>
      <text:h text:style-name="Heading_20_3" text:outline-level="3"><text:bookmark-start text:name="__RefHeading___the_whereis_command_54"/><text:bookmark-start text:name="the_whereis_command"/>1.26 - The whereis Command<text:bookmark-end text:name="__RefHeading___the_whereis_command_54"/><text:bookmark-end text:name="the_whereis_command"/></text:h>
      <text:p text:style-name="Text_20_body">This command is used to show the full paths of the executable, the configuration files and the manuals associated with the argument: </text:p>
      <text:p text:style-name="Preformatted_20_Text">[root@centos8 ~]# whereis passwd<text:line-break/>passwd: /usr/bin/passwd /etc/passwd /usr/share/man/man1/passwd.1.gz /usr/share/man/man5/passwd.5.gz</text:p>
      <text:h text:style-name="Heading_20_4" text:outline-level="4"><text:bookmark-start text:name="__RefHeading___command_line_switches_55"/><text:bookmark-start text:name="command_line_switches25"/>Command Line Switches<text:bookmark-end text:name="__RefHeading___command_line_switches_55"/><text:bookmark-end text:name="command_line_switches25"/></text:h>
      <text:p text:style-name="Text_20_body"><draw:frame draw:style-name="PluginODTAutoStyle_Frame_149_text_frame" draw:name="Frame38" text:anchor-type="paragraph" svg:width="289.134pt" draw:z-index="0" svg:min-height="1cm"><draw:text-box><table:table table:style-name="Table"><table:table-column table:style-name="odt_auto_style_table_column_38_1"/><table:table-row><table:table-cell office:value-type="string" table:style-name="tablecell"><text:p text:style-name="tablealignleft"><text:span text:style-name="Strong_20_Emphasis">To do</text:span> : Use the <text:span text:style-name="Strong_20_Emphasis">–help</text:span> option of the <text:span text:style-name="Strong_20_Emphasis">whereis</text:span> command to view the command line switches.</text:p></table:table-cell></table:table-row></table:table></draw:text-box></draw:frame></text:p>
      <text:h text:style-name="Heading_20_3" text:outline-level="3"><text:bookmark-start text:name="__RefHeading___the_which_command_56"/><text:bookmark-start text:name="the_which_command"/>1.27 - The which Command<text:bookmark-end text:name="__RefHeading___the_which_command_56"/><text:bookmark-end text:name="the_which_command"/></text:h>
      <text:p text:style-name="Text_20_body">This command searches the PATH variable and returns to standard output the first full path associated with the argument:</text:p>
      <text:p text:style-name="Preformatted_20_Text">[root@centos8 ~]# which passwd<text:line-break/>/usr/bin/passwd</text:p>
      <text:h text:style-name="Heading_20_4" text:outline-level="4"><text:bookmark-start text:name="__RefHeading___command_line_switches_57"/><text:bookmark-start text:name="command_line_switches26"/>Command Line Switches<text:bookmark-end text:name="__RefHeading___command_line_switches_57"/><text:bookmark-end text:name="command_line_switches26"/></text:h>
      <text:p text:style-name="Text_20_body"><draw:frame draw:style-name="PluginODTAutoStyle_Frame_153_text_frame" draw:name="Frame39" text:anchor-type="paragraph" svg:width="289.134pt" draw:z-index="0" svg:min-height="1cm"><draw:text-box><table:table table:style-name="Table"><table:table-column table:style-name="odt_auto_style_table_column_39_1"/><table:table-row><table:table-cell office:value-type="string" table:style-name="tablecell"><text:p text:style-name="tablealignleft"><text:span text:style-name="Strong_20_Emphasis">To do</text:span> : Use the <text:span text:style-name="Strong_20_Emphasis">–help</text:span> option of the <text:span text:style-name="Strong_20_Emphasis">which</text:span> command to view the command line switches.</text:p></table:table-cell></table:table-row></table:table></draw:text-box></draw:frame></text:p>
      <text:h text:style-name="Heading_20_3" text:outline-level="3"><text:bookmark-start text:name="__RefHeading___the_uptime_command_58"/><text:bookmark-start text:name="the_uptime_command"/>1.28 - The uptime Command<text:bookmark-end text:name="__RefHeading___the_uptime_command_58"/><text:bookmark-end text:name="the_uptime_command"/></text:h>
      <text:p text:style-name="Text_20_body">This command prints to standard output the current time, the length of time the system has been up, the number of users on the system and the average number of jobs in the run queue over the last 1, 5 and 15 minutes:</text:p>
      <text:p text:style-name="Preformatted_20_Text">[root@centos8 ~]# uptime<text:line-break/> 03:55:13 up 15:50,<text:s text:c="2"/>1 user,<text:s text:c="2"/>load average: 0.01, 0.00, 0.00</text:p>
      <text:h text:style-name="Heading_20_4" text:outline-level="4"><text:bookmark-start text:name="__RefHeading___command_line_switches_59"/><text:bookmark-start text:name="command_line_switches27"/>Command Line Switches<text:bookmark-end text:name="__RefHeading___command_line_switches_59"/><text:bookmark-end text:name="command_line_switches27"/></text:h>
      <text:p text:style-name="Text_20_body">The switches associated with this command are:</text:p>
      <text:p text:style-name="Text_20_body"><draw:frame draw:style-name="PluginODTAutoStyle_Frame_157_text_frame" draw:name="Frame40" text:anchor-type="paragraph" svg:width="289.134pt" draw:z-index="0" svg:min-height="1cm"><draw:text-box><table:table table:style-name="Table"><table:table-column table:style-name="odt_auto_style_table_column_40_1"/><table:table-row><table:table-cell office:value-type="string" table:style-name="tablecell"><text:p text:style-name="tablealignleft"><text:span text:style-name="Strong_20_Emphasis">To do</text:span> : Use the <text:span text:style-name="Strong_20_Emphasis">–help</text:span> option of the <text:span text:style-name="Strong_20_Emphasis">uptime</text:span> command to view the command line switches.</text:p></table:table-cell></table:table-row></table:table></draw:text-box></draw:frame></text:p>
      <text:h text:style-name="Heading_20_3" text:outline-level="3"><text:bookmark-start text:name="__RefHeading___the_w_command_60"/><text:bookmark-start text:name="the_w_command"/>1.29 - The w Command<text:bookmark-end text:name="__RefHeading___the_w_command_60"/><text:bookmark-end text:name="the_w_command"/></text:h>
      <text:p text:style-name="Text_20_body">This command outputs the same data as the <text:span text:style-name="Strong_20_Emphasis">uptime</text:span> command on the first line and then complements this information with the details of each user connected to the system, including what each user is currently doing. This is the replacement under Linux for the Unix command <text:span text:style-name="Strong_20_Emphasis">whodo</text:span>:</text:p>
      <text:p text:style-name="Preformatted_20_Text">[root@centos8 ~]# w<text:line-break/> 03:55:16 up 15:50,<text:s text:c="2"/>1 user,<text:s text:c="2"/>load average: 0.01, 0.00, 0.00<text:line-break/>USER<text:s text:c="5"/>TTY<text:s text:c="6"/>FROM<text:s text:c="13"/>LOGIN@<text:s text:c="3"/>IDLE<text:s text:c="3"/>JCPU<text:s text:c="3"/>PCPU WHAT<text:line-break/>trainee<text:s text:c="2"/>pts/0<text:s text:c="4"/>10.0.2.2<text:s text:c="9"/>02:21<text:s text:c="4"/>4.00s<text:s text:c="2"/>0.16s<text:s text:c="2"/>0.01s sshd: trainee [priv]</text:p>
      <text:p text:style-name="Text_20_body">The JCPU time is the time used by all processes attached to the tty. It does not include past background jobs, but does include currently running background jobs.</text:p>
      <text:p text:style-name="Text_20_body">The PCPU time is the time used by the current process, named in the <text:span text:style-name="Strong_20_Emphasis">what</text:span> field. </text:p>
      <text:h text:style-name="Heading_20_4" text:outline-level="4"><text:bookmark-start text:name="__RefHeading___command_line_switches_61"/><text:bookmark-start text:name="command_line_switches28"/>Command Line Switches<text:bookmark-end text:name="__RefHeading___command_line_switches_61"/><text:bookmark-end text:name="command_line_switches28"/></text:h>
      <text:p text:style-name="Text_20_body"><draw:frame draw:style-name="PluginODTAutoStyle_Frame_161_text_frame" draw:name="Frame41" text:anchor-type="paragraph" svg:width="289.134pt" draw:z-index="0" svg:min-height="1cm"><draw:text-box><table:table table:style-name="Table"><table:table-column table:style-name="odt_auto_style_table_column_41_1"/><table:table-row><table:table-cell office:value-type="string" table:style-name="tablecell"><text:p text:style-name="tablealignleft"><text:span text:style-name="Strong_20_Emphasis">To do</text:span> : Use the <text:span text:style-name="Strong_20_Emphasis">–help</text:span> option of the <text:span text:style-name="Strong_20_Emphasis">w</text:span> command to view the command line switches.</text:p></table:table-cell></table:table-row></table:table></draw:text-box></draw:frame></text:p>
      <text:h text:style-name="Heading_20_3" text:outline-level="3"><text:bookmark-start text:name="__RefHeading___the_uname_command_62"/><text:bookmark-start text:name="the_uname_command"/>1.30 - The uname Command<text:bookmark-end text:name="__RefHeading___the_uname_command_62"/><text:bookmark-end text:name="the_uname_command"/></text:h>
      <text:p text:style-name="Text_20_body">This command prints system information to the standard output:</text:p>
      <text:p text:style-name="Preformatted_20_Text">[root@centos8 ~]# uname -a<text:line-break/>Linux centos8.ittraining.loc 4.18.0-240.22.1.el8_3.x86_64 #1 SMP Thu Apr 8 19:01:30 UTC 2021 x86_64 x86_64 x86_64 GNU/Linux<text:line-break/>[root@centos8 ~]# uname -s<text:line-break/>Linux<text:line-break/>[root@centos8 ~]# uname -n<text:line-break/>centos8.ittraining.loc<text:line-break/>[root@centos8 ~]# uname -r<text:line-break/>4.18.0-240.22.1.el8_3.x86_64<text:line-break/>[root@centos8 ~]# uname -v<text:line-break/>#1 SMP Thu Apr 8 19:01:30 UTC 2021<text:line-break/>[root@centos8 ~]# uname -m<text:line-break/>x86_64<text:line-break/>[root@centos8 ~]# uname -p<text:line-break/>x86_64<text:line-break/>[root@centos8 ~]# uname -i<text:line-break/>x86_64<text:line-break/>[root@centos8 ~]# uname -o<text:line-break/>GNU/Linux</text:p>
      <text:h text:style-name="Heading_20_4" text:outline-level="4"><text:bookmark-start text:name="__RefHeading___command_line_switches_63"/><text:bookmark-start text:name="command_line_switches29"/>Command Line Switches<text:bookmark-end text:name="__RefHeading___command_line_switches_63"/><text:bookmark-end text:name="command_line_switches29"/></text:h>
      <text:p text:style-name="Text_20_body"><draw:frame draw:style-name="PluginODTAutoStyle_Frame_165_text_frame" draw:name="Frame42" text:anchor-type="paragraph" svg:width="289.134pt" draw:z-index="0" svg:min-height="1cm"><draw:text-box><table:table table:style-name="Table"><table:table-column table:style-name="odt_auto_style_table_column_42_1"/><table:table-row><table:table-cell office:value-type="string" table:style-name="tablecell"><text:p text:style-name="tablealignleft"><text:span text:style-name="Strong_20_Emphasis">To do</text:span> : Use the <text:span text:style-name="Strong_20_Emphasis">–help</text:span> option of the <text:span text:style-name="Strong_20_Emphasis">uname</text:span> command to view the command line switches.</text:p></table:table-cell></table:table-row></table:table></draw:text-box></draw:frame></text:p>
      <text:h text:style-name="Heading_20_3" text:outline-level="3"><text:bookmark-start text:name="__RefHeading___the_du_command_64"/><text:bookmark-start text:name="the_du_command"/>1.31 - The du Command<text:bookmark-end text:name="__RefHeading___the_du_command_64"/><text:bookmark-end text:name="the_du_command"/></text:h>
      <text:p text:style-name="Text_20_body">This command summarizes disk usage of each file, recursively for directories:</text:p>
      <text:p text:style-name="Preformatted_20_Text">[root@centos8 ~]# du -sh /* 2&gt;/dev/null<text:line-break/>0<text:tab/>/bin<text:line-break/>192M<text:tab/>/boot<text:line-break/>0<text:tab/>/dev<text:line-break/>23M<text:tab/>/etc<text:line-break/>16K<text:tab/>/home<text:line-break/>0<text:tab/>/lib<text:line-break/>0<text:tab/>/lib64<text:line-break/>0<text:tab/>/media<text:line-break/>0<text:tab/>/mnt<text:line-break/>0<text:tab/>/opt<text:line-break/>0<text:tab/>/proc<text:line-break/>32K<text:tab/>/root<text:line-break/>8.6M<text:tab/>/run<text:line-break/>0<text:tab/>/sbin<text:line-break/>0<text:tab/>/srv<text:line-break/>0<text:tab/>/sys<text:line-break/>0<text:tab/>/tmp<text:line-break/>1.9G<text:tab/>/usr<text:line-break/>211M<text:tab/>/var</text:p>
      <text:p text:style-name="Text_20_body"><draw:frame draw:style-name="PluginODTAutoStyle_Frame_169_text_frame" draw:name="Frame43" text:anchor-type="paragraph" svg:width="289.134pt" draw:z-index="0" svg:min-height="1cm"><draw:text-box><table:table table:style-name="Table"><table:table-column table:style-name="odt_auto_style_table_column_43_1"/><table:table-row><table:table-cell office:value-type="string" table:style-name="tablecell"><text:p text:style-name="tablealignleft"><text:span text:style-name="Strong_20_Emphasis">Important</text:span> : Note the use of the <text:span text:style-name="Strong_20_Emphasis">2&gt;/dev/null</text:span> redirection. This sends all eventual errors in the <text:span text:style-name="Strong_20_Emphasis">file descriptor</text:span> 2 directly to <text:span text:style-name="Strong_20_Emphasis">/dev/null</text:span> so that they do not appear in the output. File descriptors are covered in the <text:span text:style-name="Strong_20_Emphasis">The Command Line Interface</text:span> unit.</text:p></table:table-cell></table:table-row></table:table></draw:text-box></draw:frame></text:p>
      <text:h text:style-name="Heading_20_4" text:outline-level="4"><text:bookmark-start text:name="__RefHeading___command_line_switches_65"/><text:bookmark-start text:name="command_line_switches30"/>Command Line Switches<text:bookmark-end text:name="__RefHeading___command_line_switches_65"/><text:bookmark-end text:name="command_line_switches30"/></text:h>
      <text:p text:style-name="Text_20_body"><draw:frame draw:style-name="PluginODTAutoStyle_Frame_173_text_frame" draw:name="Frame44" text:anchor-type="paragraph" svg:width="289.134pt" draw:z-index="0" svg:min-height="1cm"><draw:text-box><table:table table:style-name="Table"><table:table-column table:style-name="odt_auto_style_table_column_44_1"/><table:table-row><table:table-cell office:value-type="string" table:style-name="tablecell"><text:p text:style-name="tablealignleft"><text:span text:style-name="Strong_20_Emphasis">To do</text:span> : Use the <text:span text:style-name="Strong_20_Emphasis">–help</text:span> option of the <text:span text:style-name="Strong_20_Emphasis">du</text:span> command to view the command line switches.</text:p></table:table-cell></table:table-row></table:table></draw:text-box></draw:frame></text:p>
      <text:h text:style-name="Heading_20_3" text:outline-level="3"><text:bookmark-start text:name="__RefHeading___the_clear_command_66"/><text:bookmark-start text:name="the_clear_command"/>1.32 - The clear Command<text:bookmark-end text:name="__RefHeading___the_clear_command_66"/><text:bookmark-end text:name="the_clear_command"/></text:h>
      <text:p text:style-name="Text_20_body">This command is used to clear the current screen of the terminal:</text:p>
      <text:p text:style-name="Preformatted_20_Text">[root@centos8 ~]# clear<text:line-break/><text:line-break/>[root@centos8 ~]# </text:p>
      <text:h text:style-name="Heading_20_3" text:outline-level="3"><text:bookmark-start text:name="__RefHeading___the_exit_command_67"/><text:bookmark-start text:name="the_exit_command"/>1.33 - The exit Command<text:bookmark-end text:name="__RefHeading___the_exit_command_67"/><text:bookmark-end text:name="the_exit_command"/></text:h>
      <text:p text:style-name="Text_20_body">This command exits the current shell:</text:p>
      <text:p text:style-name="Preformatted_20_Text">[root@centos8 ~]# exit<text:line-break/>logout<text:line-break/>[trainee@centos8 ~]$<text:s text:c="2"/></text:p>
      <text:h text:style-name="Heading_20_4" text:outline-level="4"><text:bookmark-start text:name="__RefHeading___command_line_switches_68"/><text:bookmark-start text:name="command_line_switches31"/>Command Line Switches<text:bookmark-end text:name="__RefHeading___command_line_switches_68"/><text:bookmark-end text:name="command_line_switches31"/></text:h>
      <text:p text:style-name="Text_20_body"><draw:frame draw:style-name="PluginODTAutoStyle_Frame_177_text_frame" draw:name="Frame45" text:anchor-type="paragraph" svg:width="289.134pt" draw:z-index="0" svg:min-height="1cm"><draw:text-box><table:table table:style-name="Table"><table:table-column table:style-name="odt_auto_style_table_column_45_1"/><table:table-row><table:table-cell office:value-type="string" table:style-name="tablecell"><text:p text:style-name="tablealignleft"><text:span text:style-name="Strong_20_Emphasis">To do</text:span> : Use the <text:span text:style-name="Strong_20_Emphasis">help</text:span> command with <text:span text:style-name="Strong_20_Emphasis">exit</text:span> option to view the command line switches.</text:p></table:table-cell></table:table-row></table:table></draw:text-box></draw:frame></text:p>
      <text:h text:style-name="Heading_20_3" text:outline-level="3"><text:bookmark-start text:name="__RefHeading___the_logout_command_69"/><text:bookmark-start text:name="the_logout_command"/>1.34 - The logout Command<text:bookmark-end text:name="__RefHeading___the_logout_command_69"/><text:bookmark-end text:name="the_logout_command"/></text:h>
      <text:p text:style-name="Text_20_body">This command logs out a user from a login shell writing the utmp and wtmp entries in the log files.</text:p>
      <text:h text:style-name="Heading_20_4" text:outline-level="4"><text:bookmark-start text:name="__RefHeading___command_line_switches_70"/><text:bookmark-start text:name="command_line_switches32"/>Command Line Switches<text:bookmark-end text:name="__RefHeading___command_line_switches_70"/><text:bookmark-end text:name="command_line_switches32"/></text:h>
      <text:p text:style-name="Text_20_body"><draw:frame draw:style-name="PluginODTAutoStyle_Frame_181_text_frame" draw:name="Frame46" text:anchor-type="paragraph" svg:width="289.134pt" draw:z-index="0" svg:min-height="1cm"><draw:text-box><table:table table:style-name="Table"><table:table-column table:style-name="odt_auto_style_table_column_46_1"/><table:table-row><table:table-cell office:value-type="string" table:style-name="tablecell"><text:p text:style-name="tablealignleft"><text:span text:style-name="Strong_20_Emphasis">To do</text:span> : Use the <text:span text:style-name="Strong_20_Emphasis">help</text:span> command with <text:span text:style-name="Strong_20_Emphasis">logout</text:span> option to view the command line switches.</text:p></table:table-cell></table:table-row></table:table></draw:text-box></draw:frame></text:p>
      <text:h text:style-name="Heading_20_3" text:outline-level="3"><text:bookmark-start text:name="__RefHeading___the_sleep_command_71"/><text:bookmark-start text:name="the_sleep_command"/>1.35 - The sleep Command<text:bookmark-end text:name="__RefHeading___the_sleep_command_71"/><text:bookmark-end text:name="the_sleep_command"/></text:h>
      <text:p text:style-name="Text_20_body">This command pauses for a number seconds. The number is specified as the first argument.</text:p>
      <text:p text:style-name="Preformatted_20_Text">[trainee@centos8 ~]$ sleep 10<text:line-break/></text:p>
      <text:h text:style-name="Heading_20_4" text:outline-level="4"><text:bookmark-start text:name="__RefHeading___command_line_switches_72"/><text:bookmark-start text:name="command_line_switches33"/>Command Line Switches<text:bookmark-end text:name="__RefHeading___command_line_switches_72"/><text:bookmark-end text:name="command_line_switches33"/></text:h>
      <text:p text:style-name="Text_20_body"><draw:frame draw:style-name="PluginODTAutoStyle_Frame_185_text_frame" draw:name="Frame47" text:anchor-type="paragraph" svg:width="289.134pt" draw:z-index="0" svg:min-height="1cm"><draw:text-box><table:table table:style-name="Table"><table:table-column table:style-name="odt_auto_style_table_column_47_1"/><table:table-row><table:table-cell office:value-type="string" table:style-name="tablecell"><text:p text:style-name="tablealignleft"><text:span text:style-name="Strong_20_Emphasis">To do</text:span> : Use the <text:span text:style-name="Strong_20_Emphasis">–help</text:span> option of the <text:span text:style-name="Strong_20_Emphasis">sleep</text:span> command to view the command line switches.</text:p></table:table-cell></table:table-row></table:table></draw:text-box></draw:frame></text:p>
      <text:h text:style-name="Heading_20_3" text:outline-level="3"><text:bookmark-start text:name="__RefHeading___the_wall_command_73"/><text:bookmark-start text:name="the_wall_command"/>1.36 - The wall Command<text:bookmark-end text:name="__RefHeading___the_wall_command_73"/><text:bookmark-end text:name="the_wall_command"/></text:h>
      <text:p text:style-name="Text_20_body">Wall sends a message to everybody logged in with their mesg(1) permission set to yes. The message can be given as an argument to wall, or it can be sent to wall's standard input.  When using the standard input from a terminal, the message should be terminated with the EOF key (usually Control-D). The length of the message is limited to 20 lines. For every invocation of wall a notification will be written to syslog, with facility LOG_USER and level LOG_INFO.</text:p>
      <text:p text:style-name="Text_20_body">Start a second session as trainee via ssh on your VM. Return to your first session as root and type :</text:p>
      <text:p text:style-name="Preformatted_20_Text">[trainee@centos8 ~]$ su -<text:line-break/>Password: <text:line-break/>[root@centos8 ~]# wall this is a message from root<text:line-break/><text:s text:c="79"/><text:line-break/>Broadcast message from trainee@centos8.ittraining.loc (pts/0) (Tue Apr 20 04:11<text:line-break/><text:s text:c="79"/><text:line-break/>this is a message from root<text:line-break/><text:s text:c="79"/><text:line-break/>[root@centos8 ~]#</text:p>
      <text:p text:style-name="Text_20_body">In the second session you should see the following message :</text:p>
      <text:p text:style-name="Preformatted_20_Text">Activate the web console with: systemctl enable --now cockpit.socket<text:line-break/><text:line-break/>Last login: Tue Apr 20 02:21:15 2021 from 10.0.2.2<text:line-break/><text:s text:c="79"/><text:line-break/>Broadcast message from trainee@centos8.ittraining.loc (pts/0) (Tue Apr 20 04:11<text:line-break/><text:s text:c="79"/><text:line-break/>this is a message from root<text:line-break/>[Enter]<text:s text:c="71"/><text:line-break/>[trainee@centos8 ~]$ <text:line-break/><text:s text:c="75"/></text:p>
      <text:p text:style-name="Text_20_body">La commande wall ignore la variable d’environnement TZ. L’heure affichée dans la première page est basée sur les paramètres de régionalisation du système :</text:p>
      <text:p text:style-name="Preformatted_20_Text">[root@centos8 ~]# date<text:line-break/>Tue Apr 20 04:23:19 EDT 2021</text:p>
      <text:h text:style-name="Heading_20_3" text:outline-level="3"><text:bookmark-start text:name="__RefHeading___the_seq_command_74"/><text:bookmark-start text:name="the_seq_command"/>1.37 - The seq Command<text:bookmark-end text:name="__RefHeading___the_seq_command_74"/><text:bookmark-end text:name="the_seq_command"/></text:h>
      <text:p text:style-name="Text_20_body">The <text:span text:style-name="Strong_20_Emphasis">seq</text:span> command prints numbers from FIRST to LAST, in steps of INCREMENT:</text:p>
      <text:list text:style-name="List_20_1" text:continue-numbering="false">
        <text:list-item>
          <text:p text:style-name="List_20_1_Content_First"> seq [OPTION]… LAST</text:p>
        </text:list-item>
        <text:list-item>
          <text:p text:style-name="List_20_1_Content"> seq [OPTION]… FIRST LAST</text:p>
        </text:list-item>
        <text:list-item>
          <text:p text:style-name="List_20_1_Content_Last"> seq [OPTION]… FIRST INCREMENT LAST</text:p>
        </text:list-item>
      </text:list>
      <text:p text:style-name="Text_20_body">For example :</text:p>
      <text:p text:style-name="Preformatted_20_Text">[root@centos8 ~]# seq 10<text:line-break/>1<text:line-break/>2<text:line-break/>3<text:line-break/>4<text:line-break/>5<text:line-break/>6<text:line-break/>7<text:line-break/>8<text:line-break/>9<text:line-break/>10<text:line-break/>[root@centos8 ~]# seq 20 30<text:line-break/>20<text:line-break/>21<text:line-break/>22<text:line-break/>23<text:line-break/>24<text:line-break/>25<text:line-break/>26<text:line-break/>27<text:line-break/>28<text:line-break/>29<text:line-break/>30<text:line-break/>[root@centos8 ~]# seq 20 10 90<text:line-break/>20<text:line-break/>30<text:line-break/>40<text:line-break/>50<text:line-break/>60<text:line-break/>70<text:line-break/>80<text:line-break/>90<text:line-break/>[root@centos8 ~]# </text:p>
      <text:h text:style-name="Heading_20_4" text:outline-level="4"><text:bookmark-start text:name="__RefHeading___command_line_switches_75"/><text:bookmark-start text:name="command_line_switches34"/>Command Line Switches<text:bookmark-end text:name="__RefHeading___command_line_switches_75"/><text:bookmark-end text:name="command_line_switches34"/></text:h>
      <text:p text:style-name="Text_20_body"><draw:frame draw:style-name="PluginODTAutoStyle_Frame_189_text_frame" draw:name="Frame48" text:anchor-type="paragraph" svg:width="289.134pt" draw:z-index="0" svg:min-height="1cm"><draw:text-box><table:table table:style-name="Table"><table:table-column table:style-name="odt_auto_style_table_column_48_1"/><table:table-row><table:table-cell office:value-type="string" table:style-name="tablecell"><text:p text:style-name="tablealignleft"><text:span text:style-name="Strong_20_Emphasis">To do</text:span> : Use the <text:span text:style-name="Strong_20_Emphasis">–help</text:span> option of the <text:span text:style-name="Strong_20_Emphasis">seq</text:span> command to view the command line switches.</text:p></table:table-cell></table:table-row></table:table></draw:text-box></draw:frame></text:p>
      <text:h text:style-name="Heading_20_3" text:outline-level="3"><text:bookmark-start text:name="__RefHeading___the_screen_command_76"/><text:bookmark-start text:name="the_screen_command"/>1.38 - The screen Command<text:bookmark-end text:name="__RefHeading___the_screen_command_76"/><text:bookmark-end text:name="the_screen_command"/></text:h>
      <text:p text:style-name="Text_20_body">Screen is a full-screen window manager that multiplexes a physical terminal between several processes (typically interactive  shells). Each virtual terminal provides the functions of a DEC VT100 terminal and, in addition, several control functions from the ISO 6429 (ECMA 48, ANSI X3.64) and ISO 2022 standards (e.g. insert/delete line and support for multiple character sets). There is a  scrollback history buffer for each virtual terminal and a copy-and-paste mechanism that allows moving text regions between windows.</text:p>
      <text:p text:style-name="Text_20_body">The screen command is not installed by default under RHEL/CentOS 7:</text:p>
      <text:p text:style-name="Preformatted_20_Text">[root@centos8 ~]#<text:s text:c="2"/>which screen<text:line-break/>/usr/bin/which: no screen in (/usr/local/sbin:/usr/local/bin:/sbin:/bin:/usr/sbin:/usr/bin:/root/bin)<text:line-break/><text:line-break/>[root@centos8 ~]# dnf makecache<text:line-break/>CentOS Linux 8 - AppStream<text:s text:c="180"/>7.9 kB/s | 4.3 kB<text:s text:c="5"/>00:00<text:s text:c="4"/><text:line-break/>CentOS Linux 8 - BaseOS<text:s text:c="184"/>31 kB/s | 3.9 kB<text:s text:c="5"/>00:00<text:s text:c="4"/><text:line-break/>CentOS Linux 8 - Extras<text:s text:c="184"/>17 kB/s | 1.5 kB<text:s text:c="5"/>00:00<text:s text:c="4"/><text:line-break/>Metadata cache created.<text:line-break/><text:line-break/>[root@centos8 ~]# dnf install screen -y<text:line-break/>Last metadata expiration check: 0:00:04 ago on Tue 20 Apr 2021 04:33:50 AM EDT.<text:line-break/>No match for argument: screen<text:line-break/>Error: Unable to find a match: screen<text:line-break/><text:line-break/>[root@centos8 ~]# dnf install epel-release -y<text:line-break/>...<text:s text:c="173"/>1/1 <text:line-break/>Installed:<text:line-break/><text:s text:c="2"/>epel-release-8-8.el8.noarch<text:s text:c="209"/><text:line-break/><text:line-break/>Complete!<text:line-break/><text:line-break/>[root@centos8 ~]# dnf install screen -y<text:line-break/>Extra Packages for Enterprise Linux Modular 8 - x86_64<text:s text:c="152"/>522 kB/s | 559 kB<text:s text:c="5"/>00:01<text:s text:c="4"/><text:line-break/>Extra Packages for Enterprise Linux 8 - x86_64<text:s text:c="160"/>2.5 MB/s | 9.4 MB<text:s text:c="5"/>00:03<text:s text:c="4"/><text:line-break/>Last metadata expiration check: 0:00:01 ago on Tue 20 Apr 2021 04:36:11 AM EDT.<text:line-break/>Dependencies resolved.<text:line-break/>==============================================================================================================================================================================================================================================<text:line-break/> Package<text:s text:c="49"/>Architecture<text:s text:c="44"/>Version<text:s text:c="58"/>Repository<text:s text:c="45"/>Size<text:line-break/>==============================================================================================================================================================================================================================================<text:line-break/>Installing:<text:line-break/> screen<text:s text:c="50"/>x86_64<text:s text:c="50"/>4.6.2-10.el8<text:s text:c="53"/>epel<text:s text:c="50"/>582 k<text:line-break/><text:line-break/>Transaction Summary<text:line-break/>==============================================================================================================================================================================================================================================<text:line-break/>Install<text:s text:c="2"/>1 Package<text:line-break/><text:line-break/>Total download size: 582 k<text:line-break/>Installed size: 971 k<text:line-break/>Downloading Packages:<text:line-break/>screen-4.6.2-10.el8.x86_64.rpm<text:s text:c="176"/>283 kB/s | 582 kB<text:s text:c="5"/>00:02<text:s text:c="4"/><text:line-break/>----------------------------------------------------------------------------------------------------------------------------------------------------------------------------------------------------------------------------------------------<text:line-break/>Total<text:s text:c="201"/>229 kB/s | 582 kB<text:s text:c="5"/>00:02<text:s text:c="5"/><text:line-break/>warning: /var/cache/dnf/epel-6519ee669354a484/packages/screen-4.6.2-10.el8.x86_64.rpm: Header V3 RSA/SHA256 Signature, key ID 2f86d6a1: NOKEY<text:line-break/>Extra Packages for Enterprise Linux 8 - x86_64<text:s text:c="160"/>1.6 MB/s | 1.6 kB<text:s text:c="5"/>00:00<text:s text:c="4"/><text:line-break/>Importing GPG key 0x2F86D6A1:<text:line-break/> Userid<text:s text:c="5"/>: "Fedora EPEL (8) &lt;epel@fedoraproject.org&gt;"<text:line-break/> Fingerprint: 94E2 79EB 8D8F 25B2 1810 ADF1 21EA 45AB 2F86 D6A1<text:line-break/> From<text:s text:c="7"/>: /etc/pki/rpm-gpg/RPM-GPG-KEY-EPEL-8<text:line-break/>Key imported successfully<text:line-break/>Running transaction check<text:line-break/>Transaction check succeeded.<text:line-break/>Running transaction test<text:line-break/>Transaction test succeeded.<text:line-break/>Running transaction<text:line-break/><text:s text:c="2"/>Preparing<text:s text:c="8"/>:<text:s text:c="214"/>1/1 <text:line-break/><text:s text:c="2"/>Running scriptlet: screen-4.6.2-10.el8.x86_64<text:s text:c="187"/>1/1 <text:line-break/><text:s text:c="2"/>Installing<text:s text:c="7"/>: screen-4.6.2-10.el8.x86_64<text:s text:c="187"/>1/1 <text:line-break/><text:s text:c="2"/>Running scriptlet: screen-4.6.2-10.el8.x86_64<text:s text:c="187"/>1/1 <text:line-break/><text:s text:c="2"/>Verifying<text:s text:c="8"/>: screen-4.6.2-10.el8.x86_64<text:s text:c="187"/>1/1 <text:line-break/><text:line-break/>Installed:<text:line-break/><text:s text:c="2"/>screen-4.6.2-10.el8.x86_64<text:s text:c="210"/><text:line-break/><text:line-break/>Complete!<text:line-break/><text:line-break/>[root@centos8 ~]# which screen<text:line-break/>/usr/bin/screen</text:p>
      <text:p text:style-name="Text_20_body">Create a session with screen:</text:p>
      <text:p text:style-name="Preformatted_20_Text">[root@centos8 ~]# screen -S mysession</text:p>
      <text:p text:style-name="Text_20_body"><draw:frame draw:style-name="PluginODTAutoStyle_Frame_193_text_frame" draw:name="Frame49" text:anchor-type="paragraph" svg:width="289.134pt" draw:z-index="0" svg:min-height="1cm"><draw:text-box><table:table table:style-name="Table"><table:table-column table:style-name="odt_auto_style_table_column_49_1"/><table:table-row><table:table-cell office:value-type="string" table:style-name="tablecell"><text:p text:style-name="tablealignleft"><text:span text:style-name="Strong_20_Emphasis">Important</text:span> - When using RHEL/CentOS 8, you will notice that the title of the window holding the ssh session changes to <text:span text:style-name="Strong_20_Emphasis">[screen 0: root@centos8:~]</text:span>.</text:p></table:table-cell></table:table-row></table:table></draw:text-box></draw:frame></text:p>
      <text:p text:style-name="Text_20_body">Now press the <text:span text:style-name="Plugin_Keyboard___keyboard">CTRL</text:span> and <text:span text:style-name="Plugin_Keyboard___keyboard">A</text:span> keys, release the <text:span text:style-name="Plugin_Keyboard___keyboard">A</text:span> key and press the <text:span text:style-name="Plugin_Keyboard___keyboard">C</text:span> key in order to create a second <text:span text:style-name="Strong_20_Emphasis">nested</text:span> screen.</text:p>
      <text:p text:style-name="Text_20_body"><draw:frame draw:style-name="PluginODTAutoStyle_Frame_197_text_frame" draw:name="Frame50" text:anchor-type="paragraph" svg:width="289.134pt" draw:z-index="0" svg:min-height="1cm"><draw:text-box><table:table table:style-name="Table"><table:table-column table:style-name="odt_auto_style_table_column_50_1"/><table:table-row><table:table-cell office:value-type="string" table:style-name="tablecell"><text:p text:style-name="tablealignleft"><text:span text:style-name="Strong_20_Emphasis">Important</text:span> - When using RHEL/CentOS 8, you will notice that the title of the window holding the ssh session changes to <text:span text:style-name="Strong_20_Emphasis">[screen 1: root@centos8:~]</text:span>.</text:p></table:table-cell></table:table-row></table:table></draw:text-box></draw:frame></text:p>
      <text:p text:style-name="Text_20_body">To return to the first screen, use the <text:span text:style-name="Plugin_Keyboard___keyboard">CTRL</text:span> <text:span text:style-name="Plugin_Keyboard___keyboard">A</text:span> <text:span text:style-name="Plugin_Keyboard___keyboard">A</text:span> keys. This allows you to toggle between the last two screens used.</text:p>
      <text:p text:style-name="Text_20_body">To see the status of all active screens, use the <text:span text:style-name="Strong_20_Emphasis">screen -ls</text:span> command:</text:p>
      <text:p text:style-name="Preformatted_20_Text">[root@centos8 ~]# screen -ls<text:line-break/>There is a screen on:<text:line-break/><text:s text:c="8"/>12149.mysession (Attached)<text:line-break/>1 Socket in /run/screen/S-root.</text:p>
      <text:p text:style-name="Text_20_body">Now enter the following commands:</text:p>
      <text:p text:style-name="Preformatted_20_Text">[root@centos8 ~]# sleep 9999 &amp;<text:line-break/>[1] 12187<text:line-break/>[root@centos8 ~]# jobs -l<text:line-break/>[1]+ 12187 Running<text:s text:c="17"/>sleep 9999 &amp;<text:line-break/>[root@centos8 ~]# </text:p>
      <text:p text:style-name="Text_20_body">In order to detach the current screen press the <text:span text:style-name="Plugin_Keyboard___keyboard">CTRL</text:span> and <text:span text:style-name="Plugin_Keyboard___keyboard">A</text:span> keys, release the <text:span text:style-name="Plugin_Keyboard___keyboard">A</text:span> key and press the <text:span text:style-name="Plugin_Keyboard___keyboard">D</text:span> key:</text:p>
      <text:p text:style-name="Preformatted_20_Text">&lt;code&gt;<text:line-break/>[root@centos8 ~]# screen -S mysession<text:line-break/>[detached from 12149.mysession]<text:line-break/>[root@centos8 ~]# </text:p>
      <text:p text:style-name="Text_20_body">To re-attach the screen, execute the following command:</text:p>
      <text:p text:style-name="Preformatted_20_Text">[root@centos8 ~]# screen -r</text:p>
      <text:p text:style-name="Text_20_body">Using the jobs command, check if the process created by the sleep command is still running:unit</text:p>
      <text:p text:style-name="Preformatted_20_Text">[root@centos8 ~]# jobs -l<text:line-break/>[1]+ 12187 Running<text:s text:c="17"/>sleep 9999 &amp;</text:p>
      <text:p text:style-name="Text_20_body">To move forward or backwards between screens press the <text:span text:style-name="Plugin_Keyboard___keyboard">CTRL</text:span> and <text:span text:style-name="Plugin_Keyboard___keyboard">A</text:span> keys, release the <text:span text:style-name="Plugin_Keyboard___keyboard">A</text:span> key and press the <text:span text:style-name="Plugin_Keyboard___keyboard">N</text:span> key or press the <text:span text:style-name="Plugin_Keyboard___keyboard">CTRL</text:span> and <text:span text:style-name="Plugin_Keyboard___keyboard">A</text:span> keys, release the <text:span text:style-name="Plugin_Keyboard___keyboard">A</text:span> key and press the <text:span text:style-name="Plugin_Keyboard___keyboard">P</text:span> key.</text:p>
      <text:p text:style-name="Text_20_body">Once again detach the current screen by pressing the <text:span text:style-name="Plugin_Keyboard___keyboard">CTRL</text:span> <text:span text:style-name="Plugin_Keyboard___keyboard">A</text:span> keys, releasing the <text:span text:style-name="Plugin_Keyboard___keyboard">A</text:span> key and then pressing <text:span text:style-name="Plugin_Keyboard___keyboard">D</text:span>:</text:p>
      <text:p text:style-name="Preformatted_20_Text">[root@centos8 ~]# screen -S mysession<text:line-break/>[detached from 12149.mysession]<text:line-break/>[root@centos8 ~]# </text:p>
      <text:p text:style-name="Text_20_body">Now create a new, non-nested screen:</text:p>
      <text:p text:style-name="Preformatted_20_Text">[root@centos8 ~]# screen -S mysession1</text:p>
      <text:p text:style-name="Text_20_body">Use the <text:span text:style-name="Strong_20_Emphasis">screen -ls</text:span> command to see what has happened:</text:p>
      <text:p text:style-name="Preformatted_20_Text">[root@centos8 ~]# screen -ls<text:line-break/>There are screens on:<text:line-break/><text:s text:c="8"/>12191.mysession1<text:s text:c="8"/>(Attached)<text:line-break/><text:s text:c="8"/>12149.mysession (Detached)<text:line-break/>2 Sockets in /run/screen/S-root.</text:p>
      <text:p text:style-name="Text_20_body">To re-attach a specific screen, reference it by it's number:</text:p>
      <text:p text:style-name="Preformatted_20_Text">[root@centos8 ~]# screen -r 12149<text:line-break/><text:line-break/>[root@centos8 ~]# screen -ls<text:line-break/>There is a screen on:<text:line-break/><text:s text:c="8"/>12149.mysession (Attached)<text:line-break/>1 Socket in /run/screen/S-root.<text:line-break/>[root@centos8 ~]# sleep 9999 &amp;<text:line-break/>[1] 12187<text:line-break/>[root@centos8 ~]# jobs -l<text:line-break/>[1]+ 12187 Running<text:s text:c="17"/>sleep 9999 &amp;<text:line-break/>[root@centos8 ~]# jobs -l<text:line-break/>[1]+ 12187 Running<text:s text:c="17"/>sleep 9999 &amp;<text:line-break/>[root@centos8 ~]# <text:line-break/>[root@centos8 ~]# screen -ls<text:line-break/>There are screens on:<text:line-break/><text:s text:c="8"/>12191.mysession1<text:s text:c="8"/>(Attached)<text:line-break/><text:s text:c="8"/>12149.mysession (Attached)<text:line-break/>2 Sockets in /run/screen/S-root.</text:p>
      <text:p text:style-name="Text_20_body">Once again detach the current screen by pressing the <text:span text:style-name="Plugin_Keyboard___keyboard">CTRL</text:span> <text:span text:style-name="Plugin_Keyboard___keyboard">A</text:span> keys, releasing the <text:span text:style-name="Plugin_Keyboard___keyboard">A</text:span> key and then pressing <text:span text:style-name="Plugin_Keyboard___keyboard">D</text:span>:</text:p>
      <text:p text:style-name="Preformatted_20_Text">[root@centos8 ~]# which screen<text:line-break/>/usr/bin/screen<text:line-break/>[root@centos8 ~]# screen -S mysession<text:line-break/>[detached from 12149.mysession]<text:line-break/>[root@centos8 ~]# screen -r<text:line-break/>[detached from 12149.mysession]<text:line-break/>[root@centos8 ~]# screen -S mysession1<text:line-break/>[detached from 12191.mysession1]<text:line-break/>[root@centos8 ~]# </text:p>
      <text:p text:style-name="Text_20_body">Now check which screen you are connected to:</text:p>
      <text:p text:style-name="Preformatted_20_Text">[root@centos8 ~]# screen -ls<text:line-break/>There are screens on:<text:line-break/><text:tab/>12191.mysession1<text:tab/>(Detached)<text:line-break/><text:tab/>12149.mysession<text:tab/>(Attached)<text:line-break/>2 Sockets in /run/screen/S-root.</text:p>
      <text:p text:style-name="Text_20_body">Finally, kill the two sessions:</text:p>
      <text:p text:style-name="Preformatted_20_Text">[root@centos8 ~]# screen -XS 12191 quit<text:line-break/>[root@centos8 ~]# screen -XS 12149 quit<text:line-break/>[root@centos8 ~]# screen -ls<text:line-break/>No Sockets found in /run/screen/S-root.</text:p>
      <text:h text:style-name="Heading_20_4" text:outline-level="4"><text:bookmark-start text:name="__RefHeading___command_line_switches_77"/><text:bookmark-start text:name="command_line_switches35"/>Command Line Switches<text:bookmark-end text:name="__RefHeading___command_line_switches_77"/><text:bookmark-end text:name="command_line_switches35"/></text:h>
      <text:p text:style-name="Text_20_body"><draw:frame draw:style-name="PluginODTAutoStyle_Frame_201_text_frame" draw:name="Frame51" text:anchor-type="paragraph" svg:width="289.134pt" draw:z-index="0" svg:min-height="1cm"><draw:text-box><table:table table:style-name="Table"><table:table-column table:style-name="odt_auto_style_table_column_51_1"/><table:table-row><table:table-cell office:value-type="string" table:style-name="tablecell"><text:p text:style-name="tablealignleft"><text:span text:style-name="Strong_20_Emphasis">To do</text:span> : Use the <text:span text:style-name="Strong_20_Emphasis">–help</text:span> option of the <text:span text:style-name="Strong_20_Emphasis">screen</text:span> command to view the command line switches.</text:p></table:table-cell></table:table-row></table:table></draw:text-box></draw:frame></text:p>
      <text:h text:style-name="Heading_20_2" text:outline-level="2"><text:bookmark-start text:name="__RefHeading___lab_2_-_switches_and_arguments_78"/><text:bookmark-start text:name="lab_2_-_switches_and_arguments"/>LAB #2 - Switches and Arguments<text:bookmark-end text:name="__RefHeading___lab_2_-_switches_and_arguments_78"/><text:bookmark-end text:name="lab_2_-_switches_and_arguments"/></text:h>
      <text:p text:style-name="Text_20_body">Switches under Linux can either be short or long. Several differences are important to note. </text:p>
      <text:p text:style-name="Text_20_body">Firstly short options are generally preceded by a single dash <text:span text:style-name="Strong_20_Emphasis">-</text:span>, whilst long options are preceded by a double dash <text:span text:style-name="Strong_20_Emphasis">- -</text:span>.</text:p>
      <text:p text:style-name="Text_20_body">An example is the help option used with most commands:</text:p>
      <text:list text:style-name="List_20_1" text:continue-numbering="false">
        <text:list-item>
          <text:p text:style-name="List_20_1_Content_First"> -h</text:p>
        </text:list-item>
        <text:list-item>
          <text:p text:style-name="List_20_1_Content_Last"> –help</text:p>
        </text:list-item>
      </text:list>
      <text:p text:style-name="Text_20_body">Secondly, Linux short switches can be combined whereas long switches cannot be combined. For example <text:span text:style-name="Strong_20_Emphasis">ls -l -a -i</text:span> can also be written as <text:span text:style-name="Strong_20_Emphasis">ls -lai</text:span>, <text:span text:style-name="Strong_20_Emphasis">ls -lia</text:span> or <text:span text:style-name="Strong_20_Emphasis">ls -ali</text:span>:</text:p>
      <text:p text:style-name="Preformatted_20_Text">[root@centos8 ~]# ls -lai /tmp<text:line-break/>total 0<text:line-break/>16800396 drwxrwxrwt.<text:s text:c="2"/>8 root root 172 Apr 20 04:36 .<text:line-break/><text:s text:c="5"/>128 dr-xr-xr-x. 17 root root 224 Apr 19 11:50 ..<text:line-break/>25447488 drwxrwxrwt.<text:s text:c="2"/>2 root root<text:s text:c="3"/>6 Apr 19 11:37 .font-unix<text:line-break/> 8388741 drwxrwxrwt.<text:s text:c="2"/>2 root root<text:s text:c="3"/>6 Apr 19 11:37 .ICE-unix<text:line-break/><text:s text:c="5"/>143 drwx------.<text:s text:c="2"/>3 root root<text:s text:c="2"/>17 Apr 19 12:05 systemd-private-d9ff2376a8a44f0392f860d80c839be4-chronyd.service-6im4Ii<text:line-break/><text:s text:c="2"/>621976 drwxrwxrwt.<text:s text:c="2"/>2 root root<text:s text:c="3"/>6 Apr 19 11:37 .Test-unix<text:line-break/><text:s text:c="2"/>621954 drwxrwxrwt.<text:s text:c="2"/>2 root root<text:s text:c="3"/>6 Apr 19 11:37 .X11-unix<text:line-break/>17319048 drwxrwxrwt.<text:s text:c="2"/>2 root root<text:s text:c="3"/>6 Apr 19 11:37 .XIM-unix<text:line-break/>[root@centos8 ~]# ls -ali /tmp<text:line-break/>total 0<text:line-break/>16800396 drwxrwxrwt.<text:s text:c="2"/>8 root root 172 Apr 20 04:36 .<text:line-break/><text:s text:c="5"/>128 dr-xr-xr-x. 17 root root 224 Apr 19 11:50 ..<text:line-break/>25447488 drwxrwxrwt.<text:s text:c="2"/>2 root root<text:s text:c="3"/>6 Apr 19 11:37 .font-unix<text:line-break/> 8388741 drwxrwxrwt.<text:s text:c="2"/>2 root root<text:s text:c="3"/>6 Apr 19 11:37 .ICE-unix<text:line-break/><text:s text:c="5"/>143 drwx------.<text:s text:c="2"/>3 root root<text:s text:c="2"/>17 Apr 19 12:05 systemd-private-d9ff2376a8a44f0392f860d80c839be4-chronyd.service-6im4Ii<text:line-break/><text:s text:c="2"/>621976 drwxrwxrwt.<text:s text:c="2"/>2 root root<text:s text:c="3"/>6 Apr 19 11:37 .Test-unix<text:line-break/><text:s text:c="2"/>621954 drwxrwxrwt.<text:s text:c="2"/>2 root root<text:s text:c="3"/>6 Apr 19 11:37 .X11-unix<text:line-break/>17319048 drwxrwxrwt.<text:s text:c="2"/>2 root root<text:s text:c="3"/>6 Apr 19 11:37 .XIM-unix<text:line-break/>[root@centos8 ~]# ls -ial /tmp<text:line-break/>total 0<text:line-break/>16800396 drwxrwxrwt.<text:s text:c="2"/>8 root root 172 Apr 20 04:36 .<text:line-break/><text:s text:c="5"/>128 dr-xr-xr-x. 17 root root 224 Apr 19 11:50 ..<text:line-break/>25447488 drwxrwxrwt.<text:s text:c="2"/>2 root root<text:s text:c="3"/>6 Apr 19 11:37 .font-unix<text:line-break/> 8388741 drwxrwxrwt.<text:s text:c="2"/>2 root root<text:s text:c="3"/>6 Apr 19 11:37 .ICE-unix<text:line-break/><text:s text:c="5"/>143 drwx------.<text:s text:c="2"/>3 root root<text:s text:c="2"/>17 Apr 19 12:05 systemd-private-d9ff2376a8a44f0392f860d80c839be4-chronyd.service-6im4Ii<text:line-break/><text:s text:c="2"/>621976 drwxrwxrwt.<text:s text:c="2"/>2 root root<text:s text:c="3"/>6 Apr 19 11:37 .Test-unix<text:line-break/><text:s text:c="2"/>621954 drwxrwxrwt.<text:s text:c="2"/>2 root root<text:s text:c="3"/>6 Apr 19 11:37 .X11-unix<text:line-break/>17319048 drwxrwxrwt.<text:s text:c="2"/>2 root root<text:s text:c="3"/>6 Apr 19 11:37 .XIM-unix</text:p>
      <text:p text:style-name="Text_20_body">However <text:span text:style-name="Strong_20_Emphasis">ls -l –all –inode</text:span> cannot be written <text:span text:style-name="Strong_20_Emphasis">ls -l –allinode</text:span>:</text:p>
      <text:p text:style-name="Preformatted_20_Text">[root@centos8 ~]# ls -l --all --inode /tmp<text:line-break/>total 0<text:line-break/>16800396 drwxrwxrwt.<text:s text:c="2"/>8 root root 172 Apr 20 04:36 .<text:line-break/><text:s text:c="5"/>128 dr-xr-xr-x. 17 root root 224 Apr 19 11:50 ..<text:line-break/>25447488 drwxrwxrwt.<text:s text:c="2"/>2 root root<text:s text:c="3"/>6 Apr 19 11:37 .font-unix<text:line-break/> 8388741 drwxrwxrwt.<text:s text:c="2"/>2 root root<text:s text:c="3"/>6 Apr 19 11:37 .ICE-unix<text:line-break/><text:s text:c="5"/>143 drwx------.<text:s text:c="2"/>3 root root<text:s text:c="2"/>17 Apr 19 12:05 systemd-private-d9ff2376a8a44f0392f860d80c839be4-chronyd.service-6im4Ii<text:line-break/><text:s text:c="2"/>621976 drwxrwxrwt.<text:s text:c="2"/>2 root root<text:s text:c="3"/>6 Apr 19 11:37 .Test-unix<text:line-break/><text:s text:c="2"/>621954 drwxrwxrwt.<text:s text:c="2"/>2 root root<text:s text:c="3"/>6 Apr 19 11:37 .X11-unix<text:line-break/>17319048 drwxrwxrwt.<text:s text:c="2"/>2 root root<text:s text:c="3"/>6 Apr 19 11:37 .XIM-unix<text:line-break/>[root@centos8 ~]# ls -l --allinode /tmp<text:line-break/>ls: unrecognized option '--allinode'<text:line-break/>Try 'ls --help' for more information.</text:p>
      <text:p text:style-name="Text_20_body"><draw:frame draw:style-name="PluginODTAutoStyle_Frame_205_text_frame" draw:name="Frame52" text:anchor-type="paragraph" svg:width="289.134pt" draw:z-index="0" svg:min-height="1cm"><draw:text-box><table:table table:style-name="Table"><table:table-column table:style-name="odt_auto_style_table_column_52_1"/><table:table-row><table:table-cell office:value-type="string" table:style-name="tablecell"><text:p text:style-name="tablealignleft"><text:span text:style-name="Strong_20_Emphasis">Important</text:span> - You should <text:span text:style-name="Strong_20_Emphasis">not</text:span> combine any short options that take an argument.</text:p></table:table-cell></table:table-row></table:table></draw:text-box></draw:frame></text:p>
      <text:h text:style-name="Heading_20_2" text:outline-level="2"><text:bookmark-start text:name="__RefHeading___lab_3_-_regular_expressions_79"/><text:bookmark-start text:name="lab_3_-_regular_expressions"/>LAB #3 - Regular Expressions<text:bookmark-end text:name="__RefHeading___lab_3_-_regular_expressions_79"/><text:bookmark-end text:name="lab_3_-_regular_expressions"/></text:h>
      <text:p text:style-name="Text_20_body">Text files play a very important role under Linux. For example, almost all configuration files are simple text files and being able to manipulate them is of great importance. Manipulating text files is essentially achieved by using <text:span text:style-name="Strong_20_Emphasis">Regular Expressions</text:span>. There are two types of Regular Expressions:</text:p>
      <text:list text:style-name="List_20_1" text:continue-numbering="false">
        <text:list-item>
          <text:p text:style-name="List_20_1_Content_First"> The IEEE POSIX Basic Regular Expressions (<text:span text:style-name="Strong_20_Emphasis">BRE</text:span>) understood by the commands <text:span text:style-name="Strong_20_Emphasis">vi</text:span>, <text:span text:style-name="Strong_20_Emphasis">grep</text:span>, <text:span text:style-name="Strong_20_Emphasis">expr</text:span> and <text:span text:style-name="Strong_20_Emphasis">sed</text:span>,</text:p>
        </text:list-item>
        <text:list-item>
          <text:p text:style-name="List_20_1_Content_Last"> The IEEE POSIX Extended Regular Expressions (<text:span text:style-name="Strong_20_Emphasis">ERE</text:span>) understood by the commands <text:span text:style-name="Strong_20_Emphasis">egrep</text:span> ( grep -E ) and <text:span text:style-name="Strong_20_Emphasis">awk</text:span>.</text:p>
        </text:list-item>
      </text:list>
      <text:p text:style-name="Text_20_body">Regular Expressions use <text:span text:style-name="Strong_20_Emphasis">Metacharacters</text:span>. Certain are common to both BREs and EREs:</text:p>
      <table:table table:style-name="Table">
        <table:table-column/>
        <table:table-column/>
        <table:table-row>
          <table:table-cell office:value-type="string" table:style-name="tableheader">
            <text:p text:style-name="Table_20_Heading">Meta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text:span><text:span text:style-name="Emphasis">string</text:span> </text:p>
          </table:table-cell>
          <table:table-cell office:value-type="string" table:style-name="tablecell">
            <text:p text:style-name="tablealignleft"> Match lines beginning with <text:span text:style-name="Emphasis">string</text:span> </text:p>
          </table:table-cell>
        </table:table-row>
        <table:table-row>
          <table:table-cell office:value-type="string" table:style-name="tablecell">
            <text:p text:style-name="tablealignleft"> <text:span text:style-name="Emphasis">string</text:span><text:span text:style-name="Strong_20_Emphasis">$</text:span> </text:p>
          </table:table-cell>
          <table:table-cell office:value-type="string" table:style-name="tablecell">
            <text:p text:style-name="tablealignleft"> Match lines ending with <text:span text:style-name="Emphasis">string</text:span> </text:p>
          </table:table-cell>
        </table:table-row>
        <table:table-row>
          <table:table-cell office:value-type="string" table:style-name="tablecell">
            <text:p text:style-name="tablealignleft"> <text:span text:style-name="Strong_20_Emphasis">\</text:span><text:span text:style-name="Emphasis">Metacharacter</text:span> </text:p>
          </table:table-cell>
          <table:table-cell office:value-type="string" table:style-name="tablecell">
            <text:p text:style-name="tablealignleft"> Cancel any special effect associated with <text:span text:style-name="Emphasis">Metacharacter</text:span> </text:p>
          </table:table-cell>
        </table:table-row>
        <table:table-row>
          <table:table-cell office:value-type="string" table:style-name="tablecell">
            <text:p text:style-name="tablealignleft"> <text:span text:style-name="Strong_20_Emphasis">[</text:span><text:span text:style-name="Emphasis">string</text:span><text:span text:style-name="Strong_20_Emphasis">]</text:span> </text:p>
          </table:table-cell>
          <table:table-cell office:value-type="string" table:style-name="tablecell">
            <text:p text:style-name="tablealignleft"> Match any of the characters within <text:span text:style-name="Emphasis">string</text:span> </text:p>
          </table:table-cell>
        </table:table-row>
        <table:table-row>
          <table:table-cell office:value-type="string" table:style-name="tablecell">
            <text:p text:style-name="tablealignleft"> <text:span text:style-name="Strong_20_Emphasis">[^</text:span><text:span text:style-name="Emphasis">string</text:span><text:span text:style-name="Strong_20_Emphasis">]</text:span></text:p>
          </table:table-cell>
          <table:table-cell office:value-type="string" table:style-name="tablecell">
            <text:p text:style-name="tablealignleft"> Exclude any of the characters in <text:span text:style-name="Emphasis">string</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Match any character except when at the end of a line </text:p>
          </table:table-cell>
        </table:table-row>
        <table:table-row>
          <table:table-cell office:value-type="string" table:style-name="tablecell">
            <text:p text:style-name="tablealignleft"> <text:span text:style-name="Emphasis">character</text:span><text:span text:style-name="Strong_20_Emphasis"/>* </text:p>
          </table:table-cell>
          <table:table-cell office:value-type="string" table:style-name="tablecell">
            <text:p text:style-name="tablealignleft"> Match 0 or more occurrences of <text:span text:style-name="Emphasis">character</text:span> </text:p>
          </table:table-cell>
        </table:table-row>
        <table:table-row>
          <table:table-cell office:value-type="string" table:style-name="tablecell">
            <text:p text:style-name="tablealignleft"> \&lt; </text:p>
          </table:table-cell>
          <table:table-cell office:value-type="string" table:style-name="tablecell">
            <text:p text:style-name="tablealignleft"> Match <text:span text:style-name="Emphasis">string</text:span> at the beginning of a word </text:p>
          </table:table-cell>
        </table:table-row>
        <table:table-row>
          <table:table-cell office:value-type="string" table:style-name="tablecell">
            <text:p text:style-name="tablealignleft"> \&gt; </text:p>
          </table:table-cell>
          <table:table-cell office:value-type="string" table:style-name="tablecell">
            <text:p text:style-name="tablealignleft"> Match <text:span text:style-name="Emphasis">string</text:span> at the end of a word </text:p>
          </table:table-cell>
        </table:table-row>
      </table:table>
      <text:h text:style-name="Heading_20_4" text:outline-level="4"><text:bookmark-start text:name="__RefHeading___bres_80"/><text:bookmark-start text:name="bres"/>BREs<text:bookmark-end text:name="__RefHeading___bres_80"/><text:bookmark-end text:name="bres"/></text:h>
      <text:p text:style-name="Text_20_body">Certain Metacharacters are specific to BREs:</text:p>
      <table:table table:style-name="Table">
        <table:table-column/>
        <table:table-column/>
        <table:table-row>
          <table:table-cell office:value-type="string" table:style-name="tableheader">
            <text:p text:style-name="Table_20_Heading">Meta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x,y\}</text:span> </text:p>
          </table:table-cell>
          <table:table-cell office:value-type="string" table:style-name="tablecell">
            <text:p text:style-name="tablealignleft"> Match from <text:span text:style-name="Strong_20_Emphasis">x</text:span> to <text:span text:style-name="Strong_20_Emphasis">y</text:span> occurrences of the preceeding element </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Match exactly <text:span text:style-name="Strong_20_Emphasis">x</text:span> occurrences of the preceeding element </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Match <text:span text:style-name="Strong_20_Emphasis">x</text:span> or more occurrences of the preceeding element </text:p>
          </table:table-cell>
        </table:table-row>
        <table:table-row>
          <table:table-cell office:value-type="string" table:style-name="tablecell">
            <text:p text:style-name="tablealignleft"> \(BRE) </text:p>
          </table:table-cell>
          <table:table-cell office:value-type="string" table:style-name="tablecell">
            <text:p text:style-name="tablealignleft"> Commit to memory the BRE </text:p>
          </table:table-cell>
        </table:table-row>
        <table:table-row>
          <table:table-cell office:value-type="string" table:style-name="tablecell">
            <text:p text:style-name="tablealignleft"> \1 </text:p>
          </table:table-cell>
          <table:table-cell office:value-type="string" table:style-name="tablecell">
            <text:p text:style-name="tablealignleft"> Recall the first BRE committed to memory </text:p>
          </table:table-cell>
        </table:table-row>
        <table:table-row>
          <table:table-cell office:value-type="string" table:style-name="tablecell">
            <text:p text:style-name="tablealignleft"> \2, \3 … </text:p>
          </table:table-cell>
          <table:table-cell office:value-type="string" table:style-name="tablecell">
            <text:p text:style-name="tablealignleft"> Recall the second BRE committed to memory, recall the third BRE committed to memory … </text:p>
          </table:table-cell>
        </table:table-row>
      </table:table>
      <text:h text:style-name="Heading_20_4" text:outline-level="4"><text:bookmark-start text:name="__RefHeading___eres_81"/><text:bookmark-start text:name="eres"/>EREs<text:bookmark-end text:name="__RefHeading___eres_81"/><text:bookmark-end text:name="eres"/></text:h>
      <text:p text:style-name="Text_20_body">Certain Metacharacters are specific to EREs:</text:p>
      <table:table table:style-name="Table">
        <table:table-column/>
        <table:table-column/>
        <table:table-row>
          <table:table-cell office:value-type="string" table:style-name="tableheader">
            <text:p text:style-name="Table_20_Heading">Meta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x,y} </text:p>
          </table:table-cell>
          <table:table-cell office:value-type="string" table:style-name="tablecell">
            <text:p text:style-name="tablealignleft"> Match from <text:span text:style-name="Strong_20_Emphasis">x</text:span> to <text:span text:style-name="Strong_20_Emphasis">y</text:span> occurrences of the preceeding element </text:p>
          </table:table-cell>
        </table:table-row>
        <table:table-row>
          <table:table-cell office:value-type="string" table:style-name="tablecell">
            <text:p text:style-name="tablealignleft"> {x} </text:p>
          </table:table-cell>
          <table:table-cell office:value-type="string" table:style-name="tablecell">
            <text:p text:style-name="tablealignleft"> Match exactly <text:span text:style-name="Strong_20_Emphasis">x</text:span> occurrences of the preceeding element </text:p>
          </table:table-cell>
        </table:table-row>
        <table:table-row>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 ? </text:p>
          </table:table-cell>
          <table:table-cell office:value-type="string" table:style-name="tablecell">
            <text:p text:style-name="tablealignleft"> Matches 0 or 1 occurrence of the preceeding element </text:p>
          </table:table-cell>
        </table:table-row>
        <table:table-row>
          <table:table-cell office:value-type="string" table:style-name="tablecell">
            <text:p text:style-name="tablealignleft"> + </text:p>
          </table:table-cell>
          <table:table-cell office:value-type="string" table:style-name="tablecell">
            <text:p text:style-name="tablealignleft"> Matches 1 or more occurrence(s) of the preceeding element </text:p>
          </table:table-cell>
        </table:table-row>
        <table:table-row>
          <table:table-cell office:value-type="string" table:style-name="tablecell">
            <text:p text:style-name="tablealignleft"> | </text:p>
          </table:table-cell>
          <table:table-cell office:value-type="string" table:style-name="tablecell">
            <text:p text:style-name="tablealignleft"> Matches either the expression before or the expression after the operator </text:p>
          </table:table-cell>
        </table:table-row>
        <table:table-row>
          <table:table-cell office:value-type="string" table:style-name="tablecell">
            <text:p text:style-name="tablealignleft"> () </text:p>
          </table:table-cell>
          <table:table-cell office:value-type="string" table:style-name="tablecell">
            <text:p text:style-name="tablealignleft"> Combines the Reguler Expressions between the parentheses </text:p>
          </table:table-cell>
        </table:table-row>
      </table:table>
      <text:h text:style-name="Heading_20_2" text:outline-level="2"><text:bookmark-start text:name="__RefHeading___manipulating_text_files_82"/><text:bookmark-start text:name="manipulating_text_files"/>Manipulating Text Files<text:bookmark-end text:name="__RefHeading___manipulating_text_files_82"/><text:bookmark-end text:name="manipulating_text_files"/></text:h>
      <text:h text:style-name="Heading_20_3" text:outline-level="3"><text:bookmark-start text:name="__RefHeading___text-search_utilities_83"/><text:bookmark-start text:name="text-search_utilities"/>Text-search Utilities<text:bookmark-end text:name="__RefHeading___text-search_utilities_83"/><text:bookmark-end text:name="text-search_utilities"/></text:h>
      <text:h text:style-name="Heading_20_4" text:outline-level="4"><text:bookmark-start text:name="__RefHeading___the_grep_command_84"/><text:bookmark-start text:name="the_grep_command"/>The grep Command<text:bookmark-end text:name="__RefHeading___the_grep_command_84"/><text:bookmark-end text:name="the_grep_command"/></text:h>
      <text:p text:style-name="Text_20_body">The <text:span text:style-name="Strong_20_Emphasis">grep</text:span> command can be used to find lines containing a string of characters in a group of files. The <text:span text:style-name="Strong_20_Emphasis">-v</text:span> or <text:span text:style-name="Strong_20_Emphasis">–invert-case</text:span> option can be stipulated to find lines that do <text:span text:style-name="Strong_20_Emphasis">not</text:span> contain the specified string.</text:p>
      <text:p text:style-name="Text_20_body">The grep command is case sensitive. The <text:span text:style-name="Strong_20_Emphasis">-i</text:span> or <text:span text:style-name="Strong_20_Emphasis">–ignore-case</text:span> option can be specified in order to use grep in a non case sensitive search.</text:p>
      <text:p text:style-name="Text_20_body">The grep command can also use <text:span text:style-name="Strong_20_Emphasis">BREs</text:span>.</text:p>
      <text:h text:style-name="Heading_20_5" text:outline-level="5"><text:bookmark-start text:name="__RefHeading___command_line_switches_85"/><text:bookmark-start text:name="command_line_switches36"/>Command Line Switches<text:bookmark-end text:name="__RefHeading___command_line_switches_85"/><text:bookmark-end text:name="command_line_switches36"/></text:h>
      <text:p text:style-name="Text_20_body"><draw:frame draw:style-name="PluginODTAutoStyle_Frame_209_text_frame" draw:name="Frame53" text:anchor-type="paragraph" svg:width="289.134pt" draw:z-index="0" svg:min-height="1cm"><draw:text-box><table:table table:style-name="Table"><table:table-column table:style-name="odt_auto_style_table_column_56_1"/><table:table-row><table:table-cell office:value-type="string" table:style-name="tablecell"><text:p text:style-name="tablealignleft"><text:span text:style-name="Strong_20_Emphasis">To do</text:span> : Use the <text:span text:style-name="Strong_20_Emphasis">–help</text:span> option of the <text:span text:style-name="Strong_20_Emphasis">grep</text:span> command to view the command line switches.</text:p></table:table-cell></table:table-row></table:table></draw:text-box></draw:frame></text:p>
      <text:h text:style-name="Heading_20_4" text:outline-level="4"><text:bookmark-start text:name="__RefHeading___the_egrep_command_86"/><text:bookmark-start text:name="the_egrep_command"/>The egrep Command<text:bookmark-end text:name="__RefHeading___the_egrep_command_86"/><text:bookmark-end text:name="the_egrep_command"/></text:h>
      <text:p text:style-name="Text_20_body">The <text:span text:style-name="Strong_20_Emphasis">egrep</text:span> command is identical to the <text:span text:style-name="Strong_20_Emphasis">grep</text:span> command when used with the <text:span text:style-name="Strong_20_Emphasis">-E</text:span> switch. Both can use EREs.</text:p>
      <text:h text:style-name="Heading_20_5" text:outline-level="5"><text:bookmark-start text:name="__RefHeading___command_line_switches_87"/><text:bookmark-start text:name="command_line_switches37"/>Command Line Switches<text:bookmark-end text:name="__RefHeading___command_line_switches_87"/><text:bookmark-end text:name="command_line_switches37"/></text:h>
      <text:p text:style-name="Text_20_body"><draw:frame draw:style-name="PluginODTAutoStyle_Frame_213_text_frame" draw:name="Frame54" text:anchor-type="paragraph" svg:width="289.134pt" draw:z-index="0" svg:min-height="1cm"><draw:text-box><table:table table:style-name="Table"><table:table-column table:style-name="odt_auto_style_table_column_57_1"/><table:table-row><table:table-cell office:value-type="string" table:style-name="tablecell"><text:p text:style-name="tablealignleft"><text:span text:style-name="Strong_20_Emphasis">To do</text:span> : Use the <text:span text:style-name="Strong_20_Emphasis">–help</text:span> option of the <text:span text:style-name="Strong_20_Emphasis">egrep</text:span> command to view the command line switches.</text:p></table:table-cell></table:table-row></table:table></draw:text-box></draw:frame></text:p>
      <text:h text:style-name="Heading_20_4" text:outline-level="4"><text:bookmark-start text:name="__RefHeading___the_fgrep_command_88"/><text:bookmark-start text:name="the_fgrep_command"/>The fgrep Command<text:bookmark-end text:name="__RefHeading___the_fgrep_command_88"/><text:bookmark-end text:name="the_fgrep_command"/></text:h>
      <text:p text:style-name="Text_20_body">The <text:span text:style-name="Strong_20_Emphasis">fgrep</text:span> command is identical to the <text:span text:style-name="Strong_20_Emphasis">grep</text:span> command when used with the <text:span text:style-name="Strong_20_Emphasis">-F</text:span> switch. Both have no knowledge of Regular Expressions.</text:p>
      <text:p text:style-name="Text_20_body"><draw:frame draw:style-name="PluginODTAutoStyle_Frame_217_text_frame" draw:name="Frame55" text:anchor-type="paragraph" svg:width="289.134pt" draw:z-index="0" svg:min-height="1cm"><draw:text-box><table:table table:style-name="Table"><table:table-column table:style-name="odt_auto_style_table_column_58_1"/><table:table-row><table:table-cell office:value-type="string" table:style-name="tablecell"><text:p text:style-name="tablealignleft"><text:span text:style-name="Strong_20_Emphasis">To do</text:span> : Use the <text:span text:style-name="Strong_20_Emphasis">–help</text:span> option of the <text:span text:style-name="Strong_20_Emphasis">fgrep</text:span> command to view the command line switches.</text:p></table:table-cell></table:table-row></table:table></draw:text-box></draw:frame></text:p>
      <text:h text:style-name="Heading_20_4" text:outline-level="4"><text:bookmark-start text:name="__RefHeading___lab_4_-_using_grep_egrep_and_fgrep_89"/><text:bookmark-start text:name="lab_4_-_using_grep_egrep_and_fgrep"/>LAB #4 - Using grep, egrep and fgrep<text:bookmark-end text:name="__RefHeading___lab_4_-_using_grep_egrep_and_fgrep_89"/><text:bookmark-end text:name="lab_4_-_using_grep_egrep_and_fgrep"/></text:h>
      <text:p text:style-name="Text_20_body">Create the following file:</text:p>
      <text:p text:style-name="Preformatted_20_Text">[root@centos8 ~]# cd /tmp<text:line-break/>[root@centos8 tmp]# vi greptest<text:line-break/>[root@centos8 tmp]# cat greptest<text:line-break/>fenestrOS<text:line-break/>fenestros<text:line-break/>555-5555<text:line-break/>f<text:line-break/>.fenestros<text:line-break/>.fe<text:line-break/>£</text:p>
      <text:p text:style-name="Text_20_body">Now use grep to search for lines containing at least one uppercase or lowercase letter:</text:p>
      <text:p text:style-name="Preformatted_20_Text">[root@centos8 ~]# grep '[a-zA-Z]' /tmp/greptest<text:line-break/>fenestrOS<text:line-break/>fenestros<text:line-break/>f<text:line-break/>.fenestros<text:line-break/>.fe</text:p>
      <text:p text:style-name="Text_20_body">Next use grep to search for lines containing at least one uppercase or lowercase letter or a number:</text:p>
      <text:p text:style-name="Preformatted_20_Text">[root@centos8 ~]# grep '[a-zA-Z0-9]' /tmp/greptest<text:line-break/>fenestrOS<text:line-break/>fenestros<text:line-break/>555-5555<text:line-break/>f<text:line-break/>.fenestros<text:line-break/>.fe</text:p>
      <text:p text:style-name="Text_20_body">To search for the NNN-NNNN pattern where N is a number, use the following command:</text:p>
      <text:p text:style-name="Preformatted_20_Text">[root@centos8 ~]# grep '[0-9]\{3\}-[0-9]\{4\}' /tmp/greptest<text:line-break/>555-5555</text:p>
      <text:p text:style-name="Text_20_body">Lines containing just one character have that character both at the beginning (<text:span text:style-name="Strong_20_Emphasis">^</text:span>) and at the end (<text:span text:style-name="Strong_20_Emphasis">$</text:span>) of the line: </text:p>
      <text:p text:style-name="Preformatted_20_Text">[root@centos8 ~]# grep '^.$' /tmp/greptest<text:line-break/>f<text:line-break/>£</text:p>
      <text:p text:style-name="Text_20_body">To search for a line containing a special character such as <text:span text:style-name="Strong_20_Emphasis">.</text:span>, that character needs to be preceded by <text:span text:style-name="Strong_20_Emphasis">\</text:span>:</text:p>
      <text:p text:style-name="Preformatted_20_Text">[root@centos8 ~]# grep '^.$' /tmp/greptest<text:line-break/>f<text:line-break/>£</text:p>
      <text:p text:style-name="Text_20_body"><draw:frame draw:style-name="PluginODTAutoStyle_Frame_221_text_frame" draw:name="Frame56" text:anchor-type="paragraph" svg:width="289.134pt" draw:z-index="0" svg:min-height="1cm"><draw:text-box><table:table table:style-name="Table"><table:table-column table:style-name="odt_auto_style_table_column_59_1"/><table:table-row><table:table-cell office:value-type="string" table:style-name="tablecell"><text:p text:style-name="tablealignleft"><text:span text:style-name="Strong_20_Emphasis">Important</text:span> - The grep command can also be used to search for a string in all the files within a specific directory as follows <text:span text:style-name="Strong_20_Emphasis">grep -rnw 'directory' -e “pattern”</text:span>. You can also search only within certain files by specifying the files extensions: <text:span text:style-name="Strong_20_Emphasis">grep –include={*.doc,*.xls} -rnw 'directory' -e “pattern”</text:span>. Finally you can exclude certain file extensions as follows: <text:span text:style-name="Strong_20_Emphasis">grep –exclude=*.doc -rnw 'directory' -e “pattern”</text:span>.</text:p></table:table-cell></table:table-row></table:table></draw:text-box></draw:frame></text:p>
      <text:p text:style-name="Text_20_body">Make the following changes to the greptest file:</text:p>
      <text:p text:style-name="Preformatted_20_Text">[root@centos8 tmp]# vi greptest<text:line-break/>[root@centos8 tmp]# cat greptest<text:line-break/># Starting comment<text:line-break/>fenestrOS<text:line-break/>fenestros<text:line-break/># Another comment<text:line-break/>555-5555<text:line-break/>f<text:line-break/><text:line-break/>.fenestros<text:line-break/><text:line-break/>.fe<text:line-break/><text:line-break/>£<text:line-break/># End comment</text:p>
      <text:p text:style-name="Text_20_body">Now use the <text:span text:style-name="Strong_20_Emphasis">grep</text:span> command with the <text:span text:style-name="Strong_20_Emphasis">-E</text:span> switch to remove all the comments and empty lines:</text:p>
      <text:p text:style-name="Preformatted_20_Text">[root@centos8 ~]# grep -E -v '^(#|$)' /tmp/greptest<text:line-break/>fenestrOS<text:line-break/>fenestros<text:line-break/>555-5555<text:line-break/>f<text:line-break/>.fenestros<text:line-break/>.fe<text:line-break/>£</text:p>
      <text:p text:style-name="Text_20_body"><draw:frame draw:style-name="PluginODTAutoStyle_Frame_225_text_frame" draw:name="Frame57" text:anchor-type="paragraph" svg:width="289.134pt" draw:z-index="0" svg:min-height="1cm"><draw:text-box><table:table table:style-name="Table"><table:table-column table:style-name="odt_auto_style_table_column_60_1"/><table:table-row><table:table-cell office:value-type="string" table:style-name="tablecell"><text:p text:style-name="tablealignleft"><text:span text:style-name="Strong_20_Emphasis">Important</text:span> - The expression <text:span text:style-name="Strong_20_Emphasis">'^(#|$)'</text:span> matches all lines beginning with the <text:span text:style-name="Strong_20_Emphasis">#</text:span> character OR all lines with zero characters between the start and the end of the line.</text:p></table:table-cell></table:table-row></table:table></draw:text-box></draw:frame></text:p>
      <text:p text:style-name="Text_20_body">Now use the <text:span text:style-name="Strong_20_Emphasis">egrep</text:span> command to do the same thing, this time redirecting the output to the file <text:span text:style-name="Strong_20_Emphasis">/tmp/greptest1</text:span>:</text:p>
      <text:p text:style-name="Preformatted_20_Text">[root@centos8 ~]# egrep -v '^(#|$)'<text:s text:c="2"/>/tmp/greptest &gt; /tmp/greptest1<text:line-break/>[root@centos8 ~]# cat /tmp/greptest1<text:line-break/>fenestrOS<text:line-break/>fenestros<text:line-break/>555-5555<text:line-break/>f<text:line-break/>.fenestros<text:line-break/>.fe<text:line-break/>£</text:p>
      <text:p text:style-name="Text_20_body"><draw:frame draw:style-name="PluginODTAutoStyle_Frame_229_text_frame" draw:name="Frame58" text:anchor-type="paragraph" svg:width="289.134pt" draw:z-index="0" svg:min-height="1cm"><draw:text-box><table:table table:style-name="Table"><table:table-column table:style-name="odt_auto_style_table_column_61_1"/><table:table-row><table:table-cell office:value-type="string" table:style-name="tablecell"><text:p text:style-name="tablealignleft"><text:span text:style-name="Strong_20_Emphasis">Important</text:span>: The above command is very useful when you want to quickly ascertain which directives are active in a very long configuration file.</text:p></table:table-cell></table:table-row></table:table></draw:text-box></draw:frame></text:p>
      <text:p text:style-name="Text_20_body">Make the following changes to the greptest file:</text:p>
      <text:p text:style-name="Preformatted_20_Text">[root@centos8 tmp]# vi greptest<text:line-break/>[root@centos8 tmp]# cat greptest<text:line-break/># Starting comment<text:line-break/>^ This line will be used to demonstrate the use of fgrep<text:line-break/>fenestrOS<text:line-break/>fenestros<text:line-break/># Another comment<text:line-break/>555-5555<text:line-break/>f<text:line-break/><text:line-break/>.fenestros<text:line-break/><text:line-break/>.fe<text:line-break/><text:line-break/>£<text:line-break/># End comment</text:p>
      <text:p text:style-name="Text_20_body">Now use fgrep to match the line starting with the <text:span text:style-name="Strong_20_Emphasis">^</text:span> character:</text:p>
      <text:p text:style-name="Preformatted_20_Text">[root@centos8 ~]# fgrep '^' /tmp/greptest<text:line-break/>^ This line will be used to demonstrate the use of fgrep</text:p>
      <text:p text:style-name="Text_20_body">Compare the above output to that when using the grep command:</text:p>
      <text:p text:style-name="Preformatted_20_Text">[root@centos8 ~]# grep '^' /tmp/greptest<text:line-break/># Starting comment<text:line-break/>^ This line will be used to demonstrate the use of fgrep<text:line-break/>fenestrOS<text:line-break/>fenestros<text:line-break/># Another comment<text:line-break/>555-5555<text:line-break/>f<text:line-break/><text:line-break/>.fenestros<text:line-break/><text:line-break/>.fe<text:line-break/><text:line-break/>£<text:line-break/># End comment</text:p>
      <text:p text:style-name="Text_20_body">As you can see, grep matched <text:span text:style-name="Strong_20_Emphasis">every</text:span> line that had a <text:span text:style-name="Emphasis">beginning</text:span>. In order to get the same result as the grep command, you need to use the following command:</text:p>
      <text:p text:style-name="Preformatted_20_Text">[root@centos8 ~]# grep '^\^' /tmp/greptest<text:line-break/>^ This line will be used to demonstrate the use of fgrep</text:p>
      <text:h text:style-name="Heading_20_3" text:outline-level="3"><text:bookmark-start text:name="__RefHeading___the_stream_editor_sed_90"/><text:bookmark-start text:name="the_stream_editor_sed"/>The Stream EDitor SED<text:bookmark-end text:name="__RefHeading___the_stream_editor_sed_90"/><text:bookmark-end text:name="the_stream_editor_sed"/></text:h>
      <text:p text:style-name="Text_20_body"><text:span text:style-name="Strong_20_Emphasis">sed</text:span> is an abbreviation of <text:span text:style-name="Emphasis">Stream EDitor</text:span> and is a non-interactive text editor. sed's basic syntax is as follows:</text:p>
      <text:p text:style-name="Preformatted_20_Text">sed [address] command [arguments] file</text:p>
      <text:p text:style-name="Text_20_body">The specified commands are applied to each line in the file unless an <text:span text:style-name="Emphasis">address</text:span> is specified. Sed prints all results to standard output and does not modify the source file. The address therefore specifies which lines are concerned by the command.</text:p>
      <text:p text:style-name="Text_20_body">sed's addresses are as follows:</text:p>
      <table:table table:style-name="Table">
        <table:table-column/>
        <table:table-column/>
        <table:table-row>
          <table:table-cell office:value-type="string" table:style-name="tableheader">
            <text:p text:style-name="Table_20_Heading">address </text:p>
          </table:table-cell>
          <table:table-cell office:value-type="string" table:style-name="tableheader">
            <text:p text:style-name="Table_20_Heading"> Matching lines </text:p>
          </table:table-cell>
        </table:table-row>
        <table:table-row>
          <table:table-cell office:value-type="string" table:style-name="tablecell">
            <text:p text:style-name="tablealignleft"> x </text:p>
          </table:table-cell>
          <table:table-cell office:value-type="string" table:style-name="tablecell">
            <text:p text:style-name="tablealignleft"> Line number <text:span text:style-name="Strong_20_Emphasis">x</text:span> </text:p>
          </table:table-cell>
        </table:table-row>
        <table:table-row>
          <table:table-cell office:value-type="string" table:style-name="tablecell">
            <text:p text:style-name="tablealignleft"> $ </text:p>
          </table:table-cell>
          <table:table-cell office:value-type="string" table:style-name="tablecell">
            <text:p text:style-name="tablealignleft"> The last line of the file </text:p>
          </table:table-cell>
        </table:table-row>
        <table:table-row>
          <table:table-cell office:value-type="string" table:style-name="tablecell">
            <text:p text:style-name="tablealignleft"> /BRE/ </text:p>
          </table:table-cell>
          <table:table-cell office:value-type="string" table:style-name="tablecell">
            <text:p text:style-name="tablealignleft"> Lines matching the specified BRE </text:p>
          </table:table-cell>
        </table:table-row>
        <table:table-row>
          <table:table-cell office:value-type="string" table:style-name="tablecell">
            <text:p text:style-name="tablealignleft"> x,y </text:p>
          </table:table-cell>
          <table:table-cell office:value-type="string" table:style-name="tablecell">
            <text:p text:style-name="tablealignleft"> From line <text:span text:style-name="Strong_20_Emphasis">x</text:span> to line <text:span text:style-name="Strong_20_Emphasis">y</text:span> </text:p>
          </table:table-cell>
        </table:table-row>
        <table:table-row>
          <table:table-cell office:value-type="string" table:style-name="tablecell">
            <text:p text:style-name="tablealignleft"> /ERb1/, /ERb2/ </text:p>
          </table:table-cell>
          <table:table-cell office:value-type="string" table:style-name="tablecell">
            <text:p text:style-name="tablealignleft"> All lines from the first line that matches the first BRE to the first line that matches the second BRE </text:p>
          </table:table-cell>
        </table:table-row>
      </table:table>
      <text:p text:style-name="Text_20_body">sed's commands are as follows:</text:p>
      <table:table table:style-name="Table">
        <table:table-column/>
        <table:table-column/>
        <table:table-row>
          <table:table-cell office:value-type="string" table:style-name="tableheader">
            <text:p text:style-name="Table_20_Heading">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d </text:p>
          </table:table-cell>
          <table:table-cell office:value-type="string" table:style-name="tablecell">
            <text:p text:style-name="tablealignleft"> Do not show the matching line(s) on standard output </text:p>
          </table:table-cell>
        </table:table-row>
        <table:table-row>
          <table:table-cell office:value-type="string" table:style-name="tablecell">
            <text:p text:style-name="tablealignleft"> p </text:p>
          </table:table-cell>
          <table:table-cell office:value-type="string" table:style-name="tablecell">
            <text:p text:style-name="tablealignleft"> Show the matching line(s) on standard output  </text:p>
          </table:table-cell>
        </table:table-row>
        <table:table-row>
          <table:table-cell office:value-type="string" table:style-name="tablecell">
            <text:p text:style-name="tablealignleft"> s </text:p>
          </table:table-cell>
          <table:table-cell office:value-type="string" table:style-name="tablecell">
            <text:p text:style-name="tablealignleft"> Do a substitution upon match </text:p>
          </table:table-cell>
        </table:table-row>
        <table:table-row>
          <table:table-cell office:value-type="string" table:style-name="tablecell">
            <text:p text:style-name="tablealignleft"> w </text:p>
          </table:table-cell>
          <table:table-cell office:value-type="string" table:style-name="tablecell">
            <text:p text:style-name="tablealignleft"> Write the matching line(s) to a file </text:p>
          </table:table-cell>
        </table:table-row>
        <table:table-row>
          <table:table-cell office:value-type="string" table:style-name="tablecell">
            <text:p text:style-name="tablealignleft"> = </text:p>
          </table:table-cell>
          <table:table-cell office:value-type="string" table:style-name="tablecell">
            <text:p text:style-name="tablealignleft"> Print the matching line's number </text:p>
          </table:table-cell>
        </table:table-row>
        <table:table-row>
          <table:table-cell office:value-type="string" table:style-name="tablecell">
            <text:p text:style-name="tablealignleft"> ! </text:p>
          </table:table-cell>
          <table:table-cell office:value-type="string" table:style-name="tablecell">
            <text:p text:style-name="tablealignleft"> Exclude the line(s) matching the address </text:p>
          </table:table-cell>
        </table:table-row>
      </table:table>
      <text:h text:style-name="Heading_20_4" text:outline-level="4"><text:bookmark-start text:name="__RefHeading___command_line_switches_91"/><text:bookmark-start text:name="command_line_switches38"/>Command Line Switches<text:bookmark-end text:name="__RefHeading___command_line_switches_91"/><text:bookmark-end text:name="command_line_switches38"/></text:h>
      <text:p text:style-name="Text_20_body"><draw:frame draw:style-name="PluginODTAutoStyle_Frame_233_text_frame" draw:name="Frame59" text:anchor-type="paragraph" svg:width="289.134pt" draw:z-index="0" svg:min-height="1cm"><draw:text-box><table:table table:style-name="Table"><table:table-column table:style-name="odt_auto_style_table_column_64_1"/><table:table-row><table:table-cell office:value-type="string" table:style-name="tablecell"><text:p text:style-name="tablealignleft"><text:span text:style-name="Strong_20_Emphasis">To do</text:span> : Use the <text:span text:style-name="Strong_20_Emphasis">–help</text:span> option of the <text:span text:style-name="Strong_20_Emphasis">fgrep</text:span> command to view the command line switches.</text:p></table:table-cell></table:table-row></table:table></draw:text-box></draw:frame></text:p>
      <text:h text:style-name="Heading_20_4" text:outline-level="4"><text:bookmark-start text:name="__RefHeading___lab_5_-_using_sed_92"/><text:bookmark-start text:name="lab_5_-_using_sed"/>LAB #5 - Using sed<text:bookmark-end text:name="__RefHeading___lab_5_-_using_sed_92"/><text:bookmark-end text:name="lab_5_-_using_sed"/></text:h>
      <text:p text:style-name="Text_20_body">Start by displaying the contents of the file <text:span text:style-name="Strong_20_Emphasis">/etc/services</text:span> whilst inhibiting the display of the first 10 lines:</text:p>
      <text:p text:style-name="Preformatted_20_Text">[root@centos8 ~]# sed '1,10d' /etc/services | more<text:line-break/># are included, only the more common ones.<text:line-break/>#<text:line-break/># The latest IANA port assignments can be gotten from<text:line-break/>#<text:s text:c="7"/>http://www.iana.org/assignments/port-numbers<text:line-break/># The Well Known Ports are those from 0 through 1023.<text:line-break/># The Registered Ports are those from 1024 through 49151<text:line-break/># The Dynamic and/or Private Ports are those from 49152 through 65535<text:line-break/>#<text:line-break/># Each line describes one service, and is of the form:<text:line-break/>#<text:line-break/># service-name<text:s text:c="2"/>port/protocol<text:s text:c="2"/>[aliases ...]<text:s text:c="3"/>[# comment]<text:line-break/><text:line-break/>tcpmux<text:s text:c="10"/>1/tcp<text:s text:c="27"/># TCP port service multiplexer<text:line-break/>tcpmux<text:s text:c="10"/>1/udp<text:s text:c="27"/># TCP port service multiplexer<text:line-break/>rje<text:s text:c="13"/>5/tcp<text:s text:c="27"/># Remote Job Entry<text:line-break/>rje<text:s text:c="13"/>5/udp<text:s text:c="27"/># Remote Job Entry<text:line-break/>echo<text:s text:c="12"/>7/tcp<text:line-break/>echo<text:s text:c="12"/>7/udp<text:line-break/>discard<text:s text:c="9"/>9/tcp<text:s text:c="11"/>sink null<text:line-break/>discard<text:s text:c="9"/>9/udp<text:s text:c="11"/>sink null<text:line-break/>systat<text:s text:c="10"/>11/tcp<text:s text:c="10"/>users<text:line-break/>systat<text:s text:c="10"/>11/udp<text:s text:c="10"/>users<text:line-break/>daytime<text:s text:c="9"/>13/tcp<text:line-break/>--Plus--<text:s text:c="20"/></text:p>
      <text:p text:style-name="Text_20_body">Now display the same file without any commented lines:</text:p>
      <text:p text:style-name="Preformatted_20_Text">[root@centos8 ~]# sed '/^#/d' /etc/services | more<text:line-break/><text:line-break/>tcpmux<text:s text:c="10"/>1/tcp<text:s text:c="27"/># TCP port service multiplexer<text:line-break/>tcpmux<text:s text:c="10"/>1/udp<text:s text:c="27"/># TCP port service multiplexer<text:line-break/>rje<text:s text:c="13"/>5/tcp<text:s text:c="27"/># Remote Job Entry<text:line-break/>rje<text:s text:c="13"/>5/udp<text:s text:c="27"/># Remote Job Entry<text:line-break/>echo<text:s text:c="12"/>7/tcp<text:line-break/>echo<text:s text:c="12"/>7/udp<text:line-break/>discard<text:s text:c="9"/>9/tcp<text:s text:c="11"/>sink null<text:line-break/>discard<text:s text:c="9"/>9/udp<text:s text:c="11"/>sink null<text:line-break/>systat<text:s text:c="10"/>11/tcp<text:s text:c="10"/>users<text:line-break/>systat<text:s text:c="10"/>11/udp<text:s text:c="10"/>users<text:line-break/>daytime<text:s text:c="9"/>13/tcp<text:line-break/>daytime<text:s text:c="9"/>13/udp<text:line-break/>qotd<text:s text:c="12"/>17/tcp<text:s text:c="10"/>quote<text:line-break/>qotd<text:s text:c="12"/>17/udp<text:s text:c="10"/>quote<text:line-break/>msp<text:s text:c="13"/>18/tcp<text:s text:c="26"/># message send protocol<text:line-break/>msp<text:s text:c="13"/>18/udp<text:s text:c="26"/># message send protocol<text:line-break/>chargen<text:s text:c="9"/>19/tcp<text:s text:c="10"/>ttytst source<text:line-break/>chargen<text:s text:c="9"/>19/udp<text:s text:c="10"/>ttytst source<text:line-break/>ftp-data<text:s text:c="8"/>20/tcp<text:line-break/>ftp-data<text:s text:c="8"/>20/udp<text:line-break/>ftp<text:s text:c="13"/>21/tcp<text:line-break/>ftp<text:s text:c="13"/>21/udp<text:s text:c="10"/>fsp fspd<text:line-break/>--Plus--<text:s text:c="24"/></text:p>
      <text:p text:style-name="Text_20_body"><draw:frame draw:style-name="PluginODTAutoStyle_Frame_237_text_frame" draw:name="Frame60" text:anchor-type="paragraph" svg:width="289.134pt" draw:z-index="0" svg:min-height="1cm"><draw:text-box><table:table table:style-name="Table"><table:table-column table:style-name="odt_auto_style_table_column_65_1"/><table:table-row><table:table-cell office:value-type="string" table:style-name="tablecell"><text:p text:style-name="tablealignleft"><text:span text:style-name="Strong_20_Emphasis">Important</text:span>: Note that the BRE is preceeded and followed by the <text:span text:style-name="Strong_20_Emphasis">/</text:span> character.</text:p></table:table-cell></table:table-row></table:table></draw:text-box></draw:frame></text:p>
      <text:p text:style-name="Text_20_body">Continue by trying to just display the first two lines of <text:span text:style-name="Strong_20_Emphasis">/etc/passwd</text:span>:</text:p>
      <text:p text:style-name="Preformatted_20_Text">[root@centos8 ~]# sed '1,2p' /etc/passwd<text:line-break/>root:x:0:0:root:/root:/bin/bash<text:line-break/>root:x:0:0:root:/root:/bin/bash<text:line-break/>bin:x:1:1:bin:/bin:/sbin/nologin<text:line-break/>bin:x:1:1:bin:/bin:/sbin/nologin<text:line-break/>daemon:x:2:2:daemon:/sbin:/sbin/nologin<text:line-break/>adm:x:3:4:adm:/var/adm:/sbin/nologin<text:line-break/>lp:x:4:7:lp:/var/spool/lpd:/sbin/nologin<text:line-break/>...</text:p>
      <text:p text:style-name="Text_20_body"><draw:frame draw:style-name="PluginODTAutoStyle_Frame_241_text_frame" draw:name="Frame61" text:anchor-type="paragraph" svg:width="289.134pt" draw:z-index="0" svg:min-height="1cm"><draw:text-box><table:table table:style-name="Table"><table:table-column table:style-name="odt_auto_style_table_column_66_1"/><table:table-row><table:table-cell office:value-type="string" table:style-name="tablecell"><text:p text:style-name="tablealignleft"><text:span text:style-name="Strong_20_Emphasis">Important</text:span>: As you can see in the above output, the command used displays not only the first two lines but <text:span text:style-name="Strong_20_Emphasis">also</text:span> the entire file. As a result the first two lines are displayed twice.</text:p></table:table-cell></table:table-row></table:table></draw:text-box></draw:frame></text:p>
      <text:p text:style-name="Text_20_body">To force sed to <text:span text:style-name="Strong_20_Emphasis">only</text:span> display the lines you specify, use the <text:span text:style-name="Strong_20_Emphasis">-n</text:span> switch:</text:p>
      <text:p text:style-name="Preformatted_20_Text">&lt;code&gt;<text:line-break/>[root@centos8 ~]# sed -n '1,2p' /etc/passwd<text:line-break/>root:x:0:0:root:/root:/bin/bash<text:line-break/>bin:x:1:1:bin:/bin:/sbin/nologin</text:p>
      <text:p text:style-name="Text_20_body">Now you want to use sed to strip out the comments from <text:span text:style-name="Strong_20_Emphasis">/etc/services</text:span> and save the result to <text:span text:style-name="Strong_20_Emphasis">/tmp/sedtest</text:span> without displaying anything on standard output:</text:p>
      <text:p text:style-name="Preformatted_20_Text">[root@centos8 ~]# sed -n '/^#/!w /tmp/sedtest' /etc/services<text:line-break/>[root@centos8 ~]# more /tmp/sedtest<text:line-break/><text:line-break/>tcpmux<text:s text:c="10"/>1/tcp<text:s text:c="27"/># TCP port service multiplexer<text:line-break/>tcpmux<text:s text:c="10"/>1/udp<text:s text:c="27"/># TCP port service multiplexer<text:line-break/>rje<text:s text:c="13"/>5/tcp<text:s text:c="27"/># Remote Job Entry<text:line-break/>rje<text:s text:c="13"/>5/udp<text:s text:c="27"/># Remote Job Entry<text:line-break/>echo<text:s text:c="12"/>7/tcp<text:line-break/>echo<text:s text:c="12"/>7/udp<text:line-break/>discard<text:s text:c="9"/>9/tcp<text:s text:c="11"/>sink null<text:line-break/>discard<text:s text:c="9"/>9/udp<text:s text:c="11"/>sink null<text:line-break/>systat<text:s text:c="10"/>11/tcp<text:s text:c="10"/>users<text:line-break/>systat<text:s text:c="10"/>11/udp<text:s text:c="10"/>users<text:line-break/>daytime<text:s text:c="9"/>13/tcp<text:line-break/>daytime<text:s text:c="9"/>13/udp<text:line-break/>qotd<text:s text:c="12"/>17/tcp<text:s text:c="10"/>quote<text:line-break/>qotd<text:s text:c="12"/>17/udp<text:s text:c="10"/>quote<text:line-break/>msp<text:s text:c="13"/>18/tcp<text:s text:c="26"/># message send protocol<text:line-break/>msp<text:s text:c="13"/>18/udp<text:s text:c="26"/># message send protocol<text:line-break/>chargen<text:s text:c="9"/>19/tcp<text:s text:c="10"/>ttytst source<text:line-break/>chargen<text:s text:c="9"/>19/udp<text:s text:c="10"/>ttytst source<text:line-break/>ftp-data<text:s text:c="8"/>20/tcp<text:line-break/>ftp-data<text:s text:c="8"/>20/udp<text:line-break/>ftp<text:s text:c="13"/>21/tcp<text:line-break/>ftp<text:s text:c="13"/>21/udp<text:s text:c="10"/>fsp fspd<text:line-break/>--Plus--(0%)</text:p>
      <text:p text:style-name="Text_20_body"><draw:frame draw:style-name="PluginODTAutoStyle_Frame_245_text_frame" draw:name="Frame62" text:anchor-type="paragraph" svg:width="289.134pt" draw:z-index="0" svg:min-height="1cm"><draw:text-box><table:table table:style-name="Table"><table:table-column table:style-name="odt_auto_style_table_column_67_1"/><table:table-row><table:table-cell office:value-type="string" table:style-name="tablecell"><text:p text:style-name="tablealignleft"><text:span text:style-name="Strong_20_Emphasis">Important</text:span>: In the above command, we start by matching all lines in the /etc/services file that start with a #. We then tell sed to write all non-matching lines to the file /tmp/sedtest.</text:p></table:table-cell></table:table-row></table:table></draw:text-box></draw:frame></text:p>
      <text:p text:style-name="Text_20_body">Finally, create a file containing <text:span text:style-name="Strong_20_Emphasis">user1,user2,user3</text:span>. Replace the commas by spaces:</text:p>
      <text:p text:style-name="Preformatted_20_Text">[root@centos8 ~]# echo "user1,user2,user3" &gt; /tmp/sedtest1<text:line-break/>[root@centos8 ~]# cat /tmp/sedtest1 | sed 's/,/ /g'<text:line-break/>user1 user2 user3</text:p>
      <text:p text:style-name="Text_20_body"><draw:frame draw:style-name="PluginODTAutoStyle_Frame_249_text_frame" draw:name="Frame63" text:anchor-type="paragraph" svg:width="289.134pt" draw:z-index="0" svg:min-height="1cm"><draw:text-box><table:table table:style-name="Table"><table:table-column table:style-name="odt_auto_style_table_column_68_1"/><table:table-row><table:table-cell office:value-type="string" table:style-name="tablecell"><text:p text:style-name="tablealignleft"><text:span text:style-name="Strong_20_Emphasis">Important</text:span>: The above sed command has the following format <text:span text:style-name="Strong_20_Emphasis">s/what is to be replaced (character, string or BRE)/replacement/g</text:span>. The use of the <text:span text:style-name="Strong_20_Emphasis">g</text:span> character forces sed to replace all occurences that match. If <text:span text:style-name="Strong_20_Emphasis">g</text:span> is not stipulated, only the first matching occurence is replaced.</text:p></table:table-cell></table:table-row></table:table></draw:text-box></draw:frame></text:p>
      <text:h text:style-name="Heading_20_3" text:outline-level="3"><text:bookmark-start text:name="__RefHeading___the_text_processor_awk_93"/><text:bookmark-start text:name="the_text_processor_awk"/>The Text Processor AWK<text:bookmark-end text:name="__RefHeading___the_text_processor_awk_93"/><text:bookmark-end text:name="the_text_processor_awk"/></text:h>
      <text:h text:style-name="Heading_20_4" text:outline-level="4"><text:bookmark-start text:name="__RefHeading___presentation_94"/><text:bookmark-start text:name="presentation"/>Presentation<text:bookmark-end text:name="__RefHeading___presentation_94"/><text:bookmark-end text:name="presentation"/></text:h>
      <text:p text:style-name="Text_20_body">The <text:span text:style-name="Strong_20_Emphasis">awk</text:span> command acts as a <text:span text:style-name="Strong_20_Emphasis">filter</text:span> and uses the following syntax:</text:p>
      <text:p text:style-name="Preformatted_20_Text">awk [-F seperator] '[condition] {action}' [file]</text:p>
      <text:h text:style-name="Heading_20_4" text:outline-level="4"><text:bookmark-start text:name="__RefHeading___field_separation_95"/><text:bookmark-start text:name="field_separation"/>Field Separation<text:bookmark-end text:name="__RefHeading___field_separation_95"/><text:bookmark-end text:name="field_separation"/></text:h>
      <text:p text:style-name="Text_20_body">A file or a text stream is treated by awk as a sequence of records. By default each line is a record. Awk analyzes each record, separating that record into fields and then storing the record and fields in variables:</text:p>
      <text:list text:style-name="List_20_1" text:continue-numbering="false">
        <text:list-item>
          <text:p text:style-name="List_20_1_Content_First"> $0 contains the record,</text:p>
        </text:list-item>
        <text:list-item>
          <text:p text:style-name="List_20_1_Content"> $1 contains the first field,</text:p>
        </text:list-item>
        <text:list-item>
          <text:p text:style-name="List_20_1_Content"> $2 contains the second field,</text:p>
        </text:list-item>
        <text:list-item>
          <text:p text:style-name="List_20_1_Content_Last"> e.t.c.</text:p>
        </text:list-item>
      </text:list>
      <text:p text:style-name="Text_20_body">Awk interprets a space as a separator between fields unless a different separator is specified with the <text:span text:style-name="Strong_20_Emphasis">-F</text:span> option.</text:p>
      <text:p text:style-name="Text_20_body">Awk then checks if the condition is met for each record and if so, executes the action.</text:p>
      <text:p text:style-name="Text_20_body">For example, the following command takes the standard output of <text:span text:style-name="Strong_20_Emphasis">ls -l</text:span> and prints fields 8, 3 and 4 to standard output:</text:p>
      <text:p text:style-name="Preformatted_20_Text">[root@centos8 tmp]# ls -l | awk '{print $8 $3 $4}'<text:line-break/><text:line-break/>05:23rootroot<text:line-break/>05:21rootroot<text:line-break/>05:28rootroot<text:line-break/>05:29rootroot<text:line-break/>12:05rootroot</text:p>
      <text:p text:style-name="Text_20_body">Since there is no condition, the action is applied to every record.</text:p>
      <text:p text:style-name="Text_20_body">To make the output easier to read, you can include spaces between each field:</text:p>
      <text:p text:style-name="Preformatted_20_Text">[root@centos8 tmp]# ls -l | awk '{print $8 " " $3 " " $4}'<text:line-break/><text:s text:c="2"/><text:line-break/>05:23 root root<text:line-break/>05:21 root root<text:line-break/>05:28 root root<text:line-break/>05:29 root root<text:line-break/>12:05 root root</text:p>
      <text:h text:style-name="Heading_20_4" text:outline-level="4"><text:bookmark-start text:name="__RefHeading___conditions_96"/><text:bookmark-start text:name="conditions"/>Conditions<text:bookmark-end text:name="__RefHeading___conditions_96"/><text:bookmark-end text:name="conditions"/></text:h>
      <text:h text:style-name="Heading_20_5" text:outline-level="5"><text:bookmark-start text:name="__RefHeading___a_regular_expression_applied_to_a_record_97"/><text:bookmark-start text:name="a_regular_expression_applied_to_a_record"/>A regular expression applied to a record<text:bookmark-end text:name="__RefHeading___a_regular_expression_applied_to_a_record_97"/><text:bookmark-end text:name="a_regular_expression_applied_to_a_record"/></text:h>
      <text:list text:style-name="List_20_1" text:continue-numbering="false">
        <text:list-item>
          <text:p text:style-name="List_20_1_Content_First"> Format:</text:p>
          <text:list text:style-name="List_20_1">
            <text:list-item>
              <text:p text:style-name="List_20_1_Content"> /regular expression/ {action}</text:p>
            </text:list-item>
          </text:list>
        </text:list-item>
        <text:list-item>
          <text:p text:style-name="List_20_1_Content"> Exemple:</text:p>
          <text:list text:style-name="List_20_1">
            <text:list-item>
              <text:p text:style-name="List_20_1_Content_Last"> /hello/ {print $0}</text:p>
            </text:list-item>
          </text:list>
        </text:list-item>
      </text:list>
      <text:h text:style-name="Heading_20_5" text:outline-level="5"><text:bookmark-start text:name="__RefHeading___a_regular_expression_applied_to_a_field_98"/><text:bookmark-start text:name="a_regular_expression_applied_to_a_field"/>A regular expression applied to a field<text:bookmark-end text:name="__RefHeading___a_regular_expression_applied_to_a_field_98"/><text:bookmark-end text:name="a_regular_expression_applied_to_a_field"/></text:h>
      <text:list text:style-name="List_20_1" text:continue-numbering="false">
        <text:list-item>
          <text:p text:style-name="List_20_1_Content_First"> Format:</text:p>
          <text:list text:style-name="List_20_1">
            <text:list-item>
              <text:p text:style-name="List_20_1_Content"> $n ~/regular expression/ {action}</text:p>
            </text:list-item>
            <text:list-item>
              <text:p text:style-name="List_20_1_Content"> $n!~/regular expression/ {action}</text:p>
            </text:list-item>
          </text:list>
        </text:list-item>
        <text:list-item>
          <text:p text:style-name="List_20_1_Content"> Examples:</text:p>
          <text:list text:style-name="List_20_1">
            <text:list-item>
              <text:p text:style-name="List_20_1_Content"> $1 ~/hello/ {print $0}</text:p>
            </text:list-item>
            <text:list-item>
              <text:p text:style-name="List_20_1_Content_Last"> $1!~/hello/ {print $0}</text:p>
            </text:list-item>
          </text:list>
        </text:list-item>
      </text:list>
      <text:h text:style-name="Heading_20_5" text:outline-level="5"><text:bookmark-start text:name="__RefHeading___comparisons_99"/><text:bookmark-start text:name="comparisons"/>Comparisons<text:bookmark-end text:name="__RefHeading___comparisons_99"/><text:bookmark-end text:name="comparisons"/></text:h>
      <text:list text:style-name="List_20_1" text:continue-numbering="false">
        <text:list-item>
          <text:p text:style-name="List_20_1_Content_First"> Format:</text:p>
          <text:list text:style-name="List_20_1">
            <text:list-item>
              <text:p text:style-name="List_20_1_Content"> $n operator criteria {action}</text:p>
            </text:list-item>
          </text:list>
        </text:list-item>
        <text:list-item>
          <text:p text:style-name="List_20_1_Content"> Example:</text:p>
          <text:list text:style-name="List_20_1">
            <text:list-item>
              <text:p text:style-name="List_20_1_Content_Last"> $1 &gt; 20 {print $0}</text:p>
            </text:list-item>
          </text:list>
        </text:list-item>
      </text:list>
      <text:p text:style-name="Text_20_body"><text:span text:style-name="Strong_20_Emphasis">Operators</text:span></text:p>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Condition </text:p>
          </table:table-cell>
        </table:table-row>
        <table:table-row>
          <table:table-cell office:value-type="string" table:style-name="tablecell">
            <text:p text:style-name="tablealignleft"> &lt; </text:p>
          </table:table-cell>
          <table:table-cell office:value-type="string" table:style-name="tablecell">
            <text:p text:style-name="tablealignleft"> Less than </text:p>
          </table:table-cell>
        </table:table-row>
        <table:table-row>
          <table:table-cell office:value-type="string" table:style-name="tablecell">
            <text:p text:style-name="tablealignleft"> ⇐ </text:p>
          </table:table-cell>
          <table:table-cell office:value-type="string" table:style-name="tablecell">
            <text:p text:style-name="tablealignleft"> Less than or equal to </text:p>
          </table:table-cell>
        </table:table-row>
        <table:table-row>
          <table:table-cell office:value-type="string" table:style-name="tablecell">
            <text:p text:style-name="tablealignleft"> == </text:p>
          </table:table-cell>
          <table:table-cell office:value-type="string" table:style-name="tablecell">
            <text:p text:style-name="tablealignleft"> Equal to </text:p>
          </table:table-cell>
        </table:table-row>
        <table:table-row>
          <table:table-cell office:value-type="string" table:style-name="tablecell">
            <text:p text:style-name="tablealignleft"> != </text:p>
          </table:table-cell>
          <table:table-cell office:value-type="string" table:style-name="tablecell">
            <text:p text:style-name="tablealignleft"> Different </text:p>
          </table:table-cell>
        </table:table-row>
        <table:table-row>
          <table:table-cell office:value-type="string" table:style-name="tablecell">
            <text:p text:style-name="tablealignleft"> &gt; </text:p>
          </table:table-cell>
          <table:table-cell office:value-type="string" table:style-name="tablecell">
            <text:p text:style-name="tablealignleft"> Greater than </text:p>
          </table:table-cell>
        </table:table-row>
        <table:table-row>
          <table:table-cell office:value-type="string" table:style-name="tablecell">
            <text:p text:style-name="tablealignleft"> &gt;= </text:p>
          </table:table-cell>
          <table:table-cell office:value-type="string" table:style-name="tablecell">
            <text:p text:style-name="tablealignleft"> Greater than or equal to </text:p>
          </table:table-cell>
        </table:table-row>
      </table:table>
      <text:h text:style-name="Heading_20_5" text:outline-level="5"><text:bookmark-start text:name="__RefHeading___logical_operators_100"/><text:bookmark-start text:name="logical_operators"/>Logical Operators<text:bookmark-end text:name="__RefHeading___logical_operators_100"/><text:bookmark-end text:name="logical_operators"/></text:h>
      <text:list text:style-name="List_20_1" text:continue-numbering="false">
        <text:list-item>
          <text:p text:style-name="List_20_1_Content_First"> Format:</text:p>
          <text:list text:style-name="List_20_1">
            <text:list-item>
              <text:p text:style-name="List_20_1_Content"> test1 logical operator test2 {action}</text:p>
            </text:list-item>
          </text:list>
        </text:list-item>
        <text:list-item>
          <text:p text:style-name="List_20_1_Content"> Example:</text:p>
          <text:list text:style-name="List_20_1">
            <text:list-item>
              <text:p text:style-name="List_20_1_Content_Last"> $1 ~/hello/ &amp;&amp; $2 &gt; 20 {print $0}</text:p>
            </text:list-item>
          </text:list>
        </text:list-item>
      </text:list>
      <text:p text:style-name="Text_20_body"><text:span text:style-name="Strong_20_Emphasis">Operators</text:span></text:p>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Condition </text:p>
          </table:table-cell>
        </table:table-row>
        <table:table-row>
          <table:table-cell office:value-type="string" table:style-name="tablecell">
            <text:p text:style-name="tablealignleft"> || </text:p>
          </table:table-cell>
          <table:table-cell office:value-type="string" table:style-name="tablecell">
            <text:p text:style-name="tablealignleft"> OR </text:p>
          </table:table-cell>
        </table:table-row>
        <table:table-row>
          <table:table-cell office:value-type="string" table:style-name="tablecell">
            <text:p text:style-name="tablealignleft"> &amp;&amp; </text:p>
          </table:table-cell>
          <table:table-cell office:value-type="string" table:style-name="tablecell">
            <text:p text:style-name="tablealignleft"> AND </text:p>
          </table:table-cell>
        </table:table-row>
        <table:table-row>
          <table:table-cell office:value-type="string" table:style-name="tablecell">
            <text:p text:style-name="tablealignleft"> ! </text:p>
          </table:table-cell>
          <table:table-cell office:value-type="string" table:style-name="tablecell">
            <text:p text:style-name="tablealignleft"> NO </text:p>
          </table:table-cell>
        </table:table-row>
      </table:table>
      <text:h text:style-name="Heading_20_5" text:outline-level="5"><text:bookmark-start text:name="__RefHeading___built-in_variables_101"/><text:bookmark-start text:name="built-in_variables"/>Built-in Variables<text:bookmark-end text:name="__RefHeading___built-in_variables_101"/><text:bookmark-end text:name="built-in_variables"/></text:h>
      <text:list text:style-name="List_20_1" text:continue-numbering="false">
        <text:list-item>
          <text:p text:style-name="List_20_1_Content_First"> Format:</text:p>
          <text:list text:style-name="List_20_1">
            <text:list-item>
              <text:p text:style-name="List_20_1_Content"> expression1, expression2 {instruction}</text:p>
            </text:list-item>
          </text:list>
        </text:list-item>
        <text:list-item>
          <text:p text:style-name="List_20_1_Content"> Example:</text:p>
          <text:list text:style-name="List_20_1">
            <text:list-item>
              <text:p text:style-name="List_20_1_Content_Last"> NR==7, NR==10 {print $0}</text:p>
            </text:list-item>
          </text:list>
        </text:list-item>
      </text:list>
      <text:p text:style-name="Text_20_body"><text:span text:style-name="Strong_20_Emphasis">Variables</text:span></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NR </text:p>
          </table:table-cell>
          <table:table-cell office:value-type="string" table:style-name="tablecell">
            <text:p text:style-name="tablealignleft"> Total number of records </text:p>
          </table:table-cell>
        </table:table-row>
        <table:table-row>
          <table:table-cell office:value-type="string" table:style-name="tablecell">
            <text:p text:style-name="tablealignleft"> NF </text:p>
          </table:table-cell>
          <table:table-cell office:value-type="string" table:style-name="tablecell">
            <text:p text:style-name="tablealignleft"> Total number of fields </text:p>
          </table:table-cell>
        </table:table-row>
        <table:table-row>
          <table:table-cell office:value-type="string" table:style-name="tablecell">
            <text:p text:style-name="tablealignleft"> FILENAME </text:p>
          </table:table-cell>
          <table:table-cell office:value-type="string" table:style-name="tablecell">
            <text:p text:style-name="tablealignleft"> Name of current input file </text:p>
          </table:table-cell>
        </table:table-row>
        <table:table-row>
          <table:table-cell office:value-type="string" table:style-name="tablecell">
            <text:p text:style-name="tablealignleft"> FS </text:p>
          </table:table-cell>
          <table:table-cell office:value-type="string" table:style-name="tablecell">
            <text:p text:style-name="tablealignleft"> The field separator, by default a <text:span text:style-name="Strong_20_Emphasis">space</text:span> or <text:span text:style-name="Strong_20_Emphasis">tab</text:span> </text:p>
          </table:table-cell>
        </table:table-row>
        <table:table-row>
          <table:table-cell office:value-type="string" table:style-name="tablecell">
            <text:p text:style-name="tablealignleft"> RS </text:p>
          </table:table-cell>
          <table:table-cell office:value-type="string" table:style-name="tablecell">
            <text:p text:style-name="tablealignleft"> The record separator, by default <text:span text:style-name="Strong_20_Emphasis">newline</text:span> </text:p>
          </table:table-cell>
        </table:table-row>
        <table:table-row>
          <table:table-cell office:value-type="string" table:style-name="tablecell">
            <text:p text:style-name="tablealignleft"> OFS </text:p>
          </table:table-cell>
          <table:table-cell office:value-type="string" table:style-name="tablecell">
            <text:p text:style-name="tablealignleft"> Output field separator, by default a <text:span text:style-name="Strong_20_Emphasis">space</text:span> </text:p>
          </table:table-cell>
        </table:table-row>
        <table:table-row>
          <table:table-cell office:value-type="string" table:style-name="tablecell">
            <text:p text:style-name="tablealignleft"> ORS </text:p>
          </table:table-cell>
          <table:table-cell office:value-type="string" table:style-name="tablecell">
            <text:p text:style-name="tablealignleft"> Output record separator, by default <text:span text:style-name="Strong_20_Emphasis">newline</text:span> </text:p>
          </table:table-cell>
        </table:table-row>
        <table:table-row>
          <table:table-cell office:value-type="string" table:style-name="tablecell">
            <text:p text:style-name="tablealignleft"> OFMT </text:p>
          </table:table-cell>
          <table:table-cell office:value-type="string" table:style-name="tablecell">
            <text:p text:style-name="tablealignleft"> Numeric output format, by default“%.6g” </text:p>
          </table:table-cell>
        </table:table-row>
      </table:table>
      <text:h text:style-name="Heading_20_4" text:outline-level="4"><text:bookmark-start text:name="__RefHeading___awk_scripts_102"/><text:bookmark-start text:name="awk_scripts"/>Awk Scripts<text:bookmark-end text:name="__RefHeading___awk_scripts_102"/><text:bookmark-end text:name="awk_scripts"/></text:h>
      <text:p text:style-name="Text_20_body">To combine several <text:span text:style-name="Emphasis">clauses</text:span> composed of <text:span text:style-name="Emphasis">conditions</text:span> and <text:span text:style-name="Emphasis">actions</text:span> in the same statement, it is advisable to create an <text:span text:style-name="Emphasis">awk script</text:span>. Awk scripts are comprised of three sections:</text:p>
      <text:list text:style-name="List_20_1" text:continue-numbering="false">
        <text:list-item>
          <text:p text:style-name="List_20_1_Content_First"> <text:span text:style-name="Strong_20_Emphasis">BEGIN</text:span></text:p>
          <text:list text:style-name="List_20_1">
            <text:list-item>
              <text:p text:style-name="List_20_1_Content"> This section is executed once, prior to executing the body of the script</text:p>
            </text:list-item>
          </text:list>
        </text:list-item>
        <text:list-item>
          <text:p text:style-name="List_20_1_Content"> <text:span text:style-name="Strong_20_Emphasis">BODY</text:span></text:p>
          <text:list text:style-name="List_20_1">
            <text:list-item>
              <text:p text:style-name="List_20_1_Content"> This sections contains the clauses to be applied to each line</text:p>
            </text:list-item>
          </text:list>
        </text:list-item>
        <text:list-item>
          <text:p text:style-name="List_20_1_Content"> <text:span text:style-name="Strong_20_Emphasis">END</text:span></text:p>
          <text:list text:style-name="List_20_1">
            <text:list-item>
              <text:p text:style-name="List_20_1_Content_Last"> This section is executed once, after executing the body of the script</text:p>
            </text:list-item>
          </text:list>
        </text:list-item>
      </text:list>
      <text:p text:style-name="Text_20_body">For example:</text:p>
      <text:p text:style-name="Preformatted_20_Text">[root@centos8 tmp]# cat &gt; scriptawk<text:line-break/>BEGIN {<text:line-break/><text:s text:c="2"/>print "Liste des systèmes de fichiers montés"}<text:line-break/>{print $0}<text:line-break/>END {<text:line-break/><text:s text:c="2"/>print "====================================="}<text:line-break/>[^D]</text:p>
      <text:p text:style-name="Text_20_body">Now apply the awk script to <text:span text:style-name="Strong_20_Emphasis">/etc/fstab</text:span> :</text:p>
      <text:p text:style-name="Preformatted_20_Text">[root@centos8 tmp]# awk -f scriptawk /etc/mtab<text:line-break/>Liste des systèmes de fichiers montés<text:line-break/>sysfs /sys sysfs rw,seclabel,nosuid,nodev,noexec,relatime 0 0<text:line-break/>proc /proc proc rw,nosuid,nodev,noexec,relatime 0 0<text:line-break/>devtmpfs /dev devtmpfs rw,seclabel,nosuid,size=1897604k,nr_inodes=474401,mode=755 0 0<text:line-break/>securityfs /sys/kernel/security securityfs rw,nosuid,nodev,noexec,relatime 0 0<text:line-break/>tmpfs /dev/shm tmpfs rw,seclabel,nosuid,nodev 0 0<text:line-break/>devpts /dev/pts devpts rw,seclabel,nosuid,noexec,relatime,gid=5,mode=620,ptmxmode=000 0 0<text:line-break/>tmpfs /run tmpfs rw,seclabel,nosuid,nodev,mode=755 0 0<text:line-break/>tmpfs /sys/fs/cgroup tmpfs ro,seclabel,nosuid,nodev,noexec,mode=755 0 0<text:line-break/>cgroup /sys/fs/cgroup/systemd cgroup rw,seclabel,nosuid,nodev,noexec,relatime,xattr,release_agent=/usr/lib/systemd/systemd-cgroups-agent,name=systemd 0 0<text:line-break/>pstore /sys/fs/pstore pstore rw,seclabel,nosuid,nodev,noexec,relatime 0 0<text:line-break/>bpf /sys/fs/bpf bpf rw,nosuid,nodev,noexec,relatime,mode=700 0 0<text:line-break/>cgroup /sys/fs/cgroup/hugetlb cgroup rw,seclabel,nosuid,nodev,noexec,relatime,hugetlb 0 0<text:line-break/>cgroup /sys/fs/cgroup/devices cgroup rw,seclabel,nosuid,nodev,noexec,relatime,devices 0 0<text:line-break/>cgroup /sys/fs/cgroup/cpuset cgroup rw,seclabel,nosuid,nodev,noexec,relatime,cpuset 0 0<text:line-break/>cgroup /sys/fs/cgroup/cpu,cpuacct cgroup rw,seclabel,nosuid,nodev,noexec,relatime,cpu,cpuacct 0 0<text:line-break/>cgroup /sys/fs/cgroup/net_cls,net_prio cgroup rw,seclabel,nosuid,nodev,noexec,relatime,net_cls,net_prio 0 0<text:line-break/>cgroup /sys/fs/cgroup/rdma cgroup rw,seclabel,nosuid,nodev,noexec,relatime,rdma 0 0<text:line-break/>cgroup /sys/fs/cgroup/freezer cgroup rw,seclabel,nosuid,nodev,noexec,relatime,freezer 0 0<text:line-break/>cgroup /sys/fs/cgroup/perf_event cgroup rw,seclabel,nosuid,nodev,noexec,relatime,perf_event 0 0<text:line-break/>cgroup /sys/fs/cgroup/pids cgroup rw,seclabel,nosuid,nodev,noexec,relatime,pids 0 0<text:line-break/>cgroup /sys/fs/cgroup/blkio cgroup rw,seclabel,nosuid,nodev,noexec,relatime,blkio 0 0<text:line-break/>cgroup /sys/fs/cgroup/memory cgroup rw,seclabel,nosuid,nodev,noexec,relatime,memory 0 0<text:line-break/>none /sys/kernel/tracing tracefs rw,seclabel,relatime 0 0<text:line-break/>configfs /sys/kernel/config configfs rw,relatime 0 0<text:line-break/>/dev/sda3 / xfs rw,seclabel,relatime,attr2,inode64,logbufs=8,logbsize=32k,noquota 0 0<text:line-break/>selinuxfs /sys/fs/selinux selinuxfs rw,relatime 0 0<text:line-break/>systemd-1 /proc/sys/fs/binfmt_misc autofs rw,relatime,fd=36,pgrp=1,timeout=0,minproto=5,maxproto=5,direct,pipe_ino=1976 0 0<text:line-break/>debugfs /sys/kernel/debug debugfs rw,seclabel,relatime 0 0<text:line-break/>hugetlbfs /dev/hugepages hugetlbfs rw,seclabel,relatime,pagesize=2M 0 0<text:line-break/>mqueue /dev/mqueue mqueue rw,seclabel,relatime 0 0<text:line-break/>/dev/sda1 /boot ext4 rw,seclabel,relatime 0 0<text:line-break/>sunrpc /var/lib/nfs/rpc_pipefs rpc_pipefs rw,relatime 0 0<text:line-break/>tmpfs /run/user/1000 tmpfs rw,seclabel,nosuid,nodev,relatime,size=382740k,mode=700,uid=1000,gid=1000 0 0<text:line-break/>binfmt_misc /proc/sys/fs/binfmt_misc binfmt_misc rw,relatime 0 0<text:line-break/>tracefs /sys/kernel/debug/tracing tracefs rw,seclabel,relatime 0 0<text:line-break/>=====================================</text:p>
      <text:p text:style-name="Text_20_body"><draw:frame draw:style-name="PluginODTAutoStyle_Frame_253_text_frame" draw:name="Frame64" text:anchor-type="paragraph" svg:width="289.134pt" draw:z-index="0" svg:min-height="1cm"><draw:text-box><table:table table:style-name="Table"><table:table-column table:style-name="odt_auto_style_table_column_72_1"/><table:table-row><table:table-cell office:value-type="string" table:style-name="tablecell"><text:p text:style-name="tablealignleft"><text:span text:style-name="Strong_20_Emphasis">Important</text:span>: Note the use of the <text:span text:style-name="Strong_20_Emphasis">-f</text:span> switch which instructs awk to use the script.</text:p></table:table-cell></table:table-row></table:table></draw:text-box></draw:frame></text:p>
      <text:h text:style-name="Heading_20_4" text:outline-level="4"><text:bookmark-start text:name="__RefHeading___the_printf_function_103"/><text:bookmark-start text:name="the_printf_function"/>The printf function<text:bookmark-end text:name="__RefHeading___the_printf_function_103"/><text:bookmark-end text:name="the_printf_function"/></text:h>
      <text:p text:style-name="Text_20_body">The integrated function <text:span text:style-name="Strong_20_Emphasis">printf</text:span> is used to format output and has the following syntax:</text:p>
      <text:p text:style-name="Preformatted_20_Text">printf ("string",expression1,expression2,...,expressionn)</text:p>
      <text:p text:style-name="Text_20_body"><text:span text:style-name="Strong_20_Emphasis">string</text:span> contains as many formats as there are expressions.</text:p>
      <text:p text:style-name="Text_20_body">Examples of formats commonly used are:</text:p>
      <table:table table:style-name="Table">
        <table:table-column/>
        <table:table-column/>
        <table:table-row>
          <table:table-cell office:value-type="string" table:style-name="tableheader">
            <text:p text:style-name="Table_20_Heading"> Format </text:p>
          </table:table-cell>
          <table:table-cell office:value-type="string" table:style-name="tableheader">
            <text:p text:style-name="Table_20_Heading"> Description </text:p>
          </table:table-cell>
        </table:table-row>
        <table:table-row>
          <table:table-cell office:value-type="string" table:style-name="tablecell">
            <text:p text:style-name="tablealignleft"> %30s </text:p>
          </table:table-cell>
          <table:table-cell office:value-type="string" table:style-name="tablecell">
            <text:p text:style-name="tablealignleft"> Displays a right-justified string of 30 characters </text:p>
          </table:table-cell>
        </table:table-row>
        <table:table-row>
          <table:table-cell office:value-type="string" table:style-name="tablecell">
            <text:p text:style-name="tablealignleft"> %-30s </text:p>
          </table:table-cell>
          <table:table-cell office:value-type="string" table:style-name="tablecell">
            <text:p text:style-name="tablealignleft"> Displays a left-justified string of 30 characters </text:p>
          </table:table-cell>
        </table:table-row>
        <table:table-row>
          <table:table-cell office:value-type="string" table:style-name="tablecell">
            <text:p text:style-name="tablealignleft"> %4d </text:p>
          </table:table-cell>
          <table:table-cell office:value-type="string" table:style-name="tablecell">
            <text:p text:style-name="tablealignleft"> Displays a right-justified decimal number of 4 digits </text:p>
          </table:table-cell>
        </table:table-row>
        <table:table-row>
          <table:table-cell office:value-type="string" table:style-name="tablecell">
            <text:p text:style-name="tablealignleft"> %-4d </text:p>
          </table:table-cell>
          <table:table-cell office:value-type="string" table:style-name="tablecell">
            <text:p text:style-name="tablealignleft"> Displays a left-justified decimal number of 4 digits </text:p>
          </table:table-cell>
        </table:table-row>
      </table:table>
      <text:h text:style-name="Heading_20_4" text:outline-level="4"><text:bookmark-start text:name="__RefHeading___control_statements_104"/><text:bookmark-start text:name="control_statements"/>Control Statements<text:bookmark-end text:name="__RefHeading___control_statements_104"/><text:bookmark-end text:name="control_statements"/></text:h>
      <text:p text:style-name="Text_20_body">awk can use the following control statements:</text:p>
      <text:h text:style-name="Heading_20_5" text:outline-level="5"><text:bookmark-start text:name="__RefHeading___if_105"/><text:bookmark-start text:name="if"/>if<text:bookmark-end text:name="__RefHeading___if_105"/><text:bookmark-end text:name="if"/></text:h>
      <text:p text:style-name="Preformatted_20_Text">if condition { <text:line-break/><text:line-break/><text:s text:c="4"/>command<text:line-break/><text:s text:c="4"/>command<text:line-break/><text:s text:c="4"/>...<text:line-break/>}<text:line-break/><text:line-break/>else {<text:line-break/><text:line-break/><text:s text:c="4"/>command<text:line-break/><text:s text:c="4"/>command<text:line-break/><text:s text:c="4"/>...<text:line-break/>}<text:line-break/></text:p>
      <text:p text:style-name="Text_20_body">or:</text:p>
      <text:p text:style-name="Preformatted_20_Text">if condition<text:line-break/><text:line-break/><text:s text:c="4"/>command<text:line-break/><text:line-break/>else<text:line-break/><text:line-break/><text:s text:c="4"/>command<text:line-break/></text:p>
      <text:h text:style-name="Heading_20_5" text:outline-level="5"><text:bookmark-start text:name="__RefHeading___for_106"/><text:bookmark-start text:name="for"/>for<text:bookmark-end text:name="__RefHeading___for_106"/><text:bookmark-end text:name="for"/></text:h>
      <text:p text:style-name="Preformatted_20_Text">for variable in list {<text:line-break/><text:line-break/><text:s text:c="4"/>command<text:line-break/><text:s text:c="4"/>command<text:line-break/><text:s text:c="4"/>...<text:line-break/><text:line-break/>}</text:p>
      <text:p text:style-name="Text_20_body">or:</text:p>
      <text:p text:style-name="Preformatted_20_Text">for variable in list<text:line-break/><text:line-break/><text:s text:c="4"/>command<text:line-break/></text:p>
      <text:p text:style-name="Text_20_body">or in the case of a table:</text:p>
      <text:p text:style-name="Preformatted_20_Text">for key in table {<text:line-break/><text:line-break/><text:s text:c="4"/>print key , table[key]<text:line-break/><text:line-break/>}</text:p>
      <text:h text:style-name="Heading_20_5" text:outline-level="5"><text:bookmark-start text:name="__RefHeading___while_107"/><text:bookmark-start text:name="while"/>while<text:bookmark-end text:name="__RefHeading___while_107"/><text:bookmark-end text:name="while"/></text:h>
      <text:p text:style-name="Preformatted_20_Text">while condition {<text:line-break/><text:line-break/><text:s text:c="5"/>command<text:line-break/><text:s text:c="5"/>command<text:line-break/><text:s text:c="5"/>...<text:line-break/><text:line-break/>}</text:p>
      <text:h text:style-name="Heading_20_5" text:outline-level="5"><text:bookmark-start text:name="__RefHeading___do-while_108"/><text:bookmark-start text:name="do-while"/>do-while<text:bookmark-end text:name="__RefHeading___do-while_108"/><text:bookmark-end text:name="do-while"/></text:h>
      <text:p text:style-name="Preformatted_20_Text">do {<text:line-break/><text:line-break/><text:s text:c="5"/>command<text:line-break/><text:s text:c="5"/>command<text:line-break/><text:s text:c="5"/>...<text:line-break/><text:line-break/>} while condition</text:p>
      <text:h text:style-name="Heading_20_4" text:outline-level="4"><text:bookmark-start text:name="__RefHeading___command_line_switches_109"/><text:bookmark-start text:name="command_line_switches39"/>Command Line Switches<text:bookmark-end text:name="__RefHeading___command_line_switches_109"/><text:bookmark-end text:name="command_line_switches39"/></text:h>
      <text:p text:style-name="Text_20_body"><draw:frame draw:style-name="PluginODTAutoStyle_Frame_257_text_frame" draw:name="Frame65" text:anchor-type="paragraph" svg:width="289.134pt" draw:z-index="0" svg:min-height="1cm"><draw:text-box><table:table table:style-name="Table"><table:table-column table:style-name="odt_auto_style_table_column_74_1"/><table:table-row><table:table-cell office:value-type="string" table:style-name="tablecell"><text:p text:style-name="tablealignleft"><text:span text:style-name="Strong_20_Emphasis">To do</text:span> : Use the <text:span text:style-name="Strong_20_Emphasis">–help</text:span> option of the <text:span text:style-name="Strong_20_Emphasis">awk</text:span> command to view the command line switches.</text:p></table:table-cell></table:table-row></table:table></draw:text-box></draw:frame></text:p>
      <text:h text:style-name="Heading_20_4" text:outline-level="4"><text:bookmark-start text:name="__RefHeading___lab_6_-_using_awk_110"/><text:bookmark-start text:name="lab_6_-_using_awk"/>LAB #6 - Using awk<text:bookmark-end text:name="__RefHeading___lab_6_-_using_awk_110"/><text:bookmark-end text:name="lab_6_-_using_awk"/></text:h>
      <text:p text:style-name="Text_20_body">Create the file <text:span text:style-name="Strong_20_Emphasis">sales.txt</text:span>:</text:p>
      <text:p text:style-name="Preformatted_20_Text">[root@centos8 tmp]# vi sales.txt<text:line-break/>[root@centos8 tmp]# cat sales.txt<text:line-break/># Annual sales by French department<text:line-break/># 83<text:line-break/>Desktops§100<text:line-break/>Portables§50<text:line-break/>Servers§21<text:line-break/>Ipads§4<text:line-break/><text:line-break/># 06<text:line-break/>Desktops§99<text:line-break/>Portables§60<text:line-break/>Servers§8<text:line-break/>Ipads§16<text:line-break/><text:line-break/># 13<text:line-break/>Desktops§130<text:line-break/>Portables§65<text:line-break/>Servers§12<text:line-break/>Ipads§56</text:p>
      <text:p text:style-name="Text_20_body">Now create the awk script <text:span text:style-name="Strong_20_Emphasis">sales.awk</text:span>: </text:p>
      <text:p text:style-name="Preformatted_20_Text">[root@centos8 tmp]# vi sales.awk<text:line-break/>[root@centos8 tmp]# cat sales.awk <text:line-break/># BEGIN<text:line-break/>BEGIN {<text:line-break/><text:s text:c="4"/>FS="§"<text:line-break/>}<text:line-break/># TABLE<text:line-break/>$1 !~ /^#/ &amp;&amp; $1 !~ /^$/ {<text:line-break/><text:tab/>sales[$1]+=$2<text:line-break/>}<text:line-break/># END<text:line-break/>END {<text:line-break/><text:tab/>for (pc in sales)<text:line-break/><text:tab/>printf("PC Type :<text:s text:c="2"/>%s \t Sales (06+13+83) : %10d\n",pc,sales[pc]);<text:line-break/>}</text:p>
      <text:p text:style-name="Text_20_body">This script contains 13 lines. The purpose of this script is to calculate the total number of computers sold in the three French departments from the data present in the <text:span text:style-name="Strong_20_Emphasis">sales</text:span> file:</text:p>
      <text:p text:style-name="Preformatted_20_Text"><text:s text:c="5"/>1<text:tab/># BEGIN<text:line-break/><text:s text:c="5"/>2<text:tab/>BEGIN {<text:line-break/><text:s text:c="5"/>3<text:tab/><text:tab/>FS="§"<text:line-break/><text:s text:c="5"/>4<text:tab/>}<text:line-break/><text:s text:c="5"/>5<text:tab/># TABLE<text:line-break/><text:s text:c="5"/>6<text:tab/>$1 !~ /^#/ &amp;&amp; $1 !~ /^$/ {<text:line-break/><text:s text:c="5"/>7<text:tab/><text:tab/>sales[$1]+=$2<text:line-break/><text:s text:c="5"/>8<text:tab/>}<text:line-break/><text:s text:c="5"/>9<text:tab/># END<text:line-break/><text:s text:c="4"/>10<text:tab/>END {<text:line-break/><text:s text:c="4"/>11<text:tab/><text:tab/>for (pc in sales)<text:line-break/><text:s text:c="4"/>12<text:tab/><text:tab/>printf("PC Type :<text:s text:c="2"/>%s \t Sales (06+13+83) : %10d\n",pc,sales[pc]);<text:line-break/><text:s text:c="4"/>13<text:tab/>}</text:p>
      <text:p text:style-name="Text_20_body">It is important that you understand the key lines in the above script:</text:p>
      <text:list text:style-name="List_20_1" text:continue-numbering="false">
        <text:list-item>
          <text:p text:style-name="List_20_1_Content_First"> Line <text:span text:style-name="Strong_20_Emphasis">3</text:span>,</text:p>
          <text:list text:style-name="List_20_1">
            <text:list-item>
              <text:p text:style-name="List_20_1_Content"> Defines a new field seperator in a BEGIN section.</text:p>
            </text:list-item>
          </text:list>
        </text:list-item>
        <text:list-item>
          <text:p text:style-name="List_20_1_Content"> Line <text:span text:style-name="Strong_20_Emphasis">6</text:span>,</text:p>
          <text:list text:style-name="List_20_1">
            <text:list-item>
              <text:p text:style-name="List_20_1_Content"> Discards all commented and empty lines.</text:p>
            </text:list-item>
          </text:list>
        </text:list-item>
        <text:list-item>
          <text:p text:style-name="List_20_1_Content"> Line <text:span text:style-name="Strong_20_Emphasis">7</text:span>,</text:p>
          <text:list text:style-name="List_20_1">
            <text:list-item>
              <text:p text:style-name="List_20_1_Content"> The table's key is <text:span text:style-name="Strong_20_Emphasis">$1</text:span>, in other words the different types of computers. Against each key, the number of each type of computer sold is stored in <text:span text:style-name="Strong_20_Emphasis">$2</text:span>. The <text:span text:style-name="Strong_20_Emphasis">+=</text:span> characters indicate that the value stored in $2 is incremental.</text:p>
            </text:list-item>
          </text:list>
        </text:list-item>
        <text:list-item>
          <text:p text:style-name="List_20_1_Content"> Line <text:span text:style-name="Strong_20_Emphasis">12</text:span>,</text:p>
          <text:list text:style-name="List_20_1">
            <text:list-item>
              <text:p text:style-name="List_20_1_Content_Last"> Uses printf to format the output of each line in the table.</text:p>
            </text:list-item>
          </text:list>
        </text:list-item>
      </text:list>
      <text:p text:style-name="Text_20_body">Now execute the script and check the output is correct:</text:p>
      <text:p text:style-name="Preformatted_20_Text">[root@centos8 tmp]# awk -f /tmp/sales.awk /tmp/sales.txt<text:line-break/>PC Type :<text:s text:c="2"/>Portables <text:tab/> Sales (06+13+83) :<text:s text:c="8"/>175<text:line-break/>PC Type :<text:s text:c="2"/>Ipads <text:tab/> Sales (06+13+83) :<text:s text:c="9"/>76<text:line-break/>PC Type :<text:s text:c="2"/>Desktops <text:tab/> Sales (06+13+83) :<text:s text:c="8"/>329<text:line-break/>PC Type :<text:s text:c="2"/>Servers <text:tab/> Sales (06+13+83) :<text:s text:c="9"/>41</text:p>
      <text:h text:style-name="Heading_20_3" text:outline-level="3"><text:bookmark-start text:name="__RefHeading___lab_7_-_other_useful_commands_111"/><text:bookmark-start text:name="lab_7_-_other_useful_commands"/>LAB #7 - Other Useful Commands<text:bookmark-end text:name="__RefHeading___lab_7_-_other_useful_commands_111"/><text:bookmark-end text:name="lab_7_-_other_useful_commands"/></text:h>
      <text:h text:style-name="Heading_20_4" text:outline-level="4"><text:bookmark-start text:name="__RefHeading___the_expand_command_112"/><text:bookmark-start text:name="the_expand_command"/>7.1 - The expand Command<text:bookmark-end text:name="__RefHeading___the_expand_command_112"/><text:bookmark-end text:name="the_expand_command"/></text:h>
      <text:p text:style-name="Text_20_body">The <text:span text:style-name="Strong_20_Emphasis">expand</text:span> command converts tabulations in a file to spaces and prints the results to STDOUT. With no file as an argument or with the <text:span text:style-name="Strong_20_Emphasis">-</text:span> character as an argument, the command takes it's input from STDIN.</text:p>
      <text:p text:style-name="Text_20_body">Create the following file:</text:p>
      <text:p text:style-name="Preformatted_20_Text">[root@centos8 tmp]# vi expand<text:line-break/>[root@centos8 tmp]# cat expand<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p>
      <text:p text:style-name="Text_20_body">&gt;</text:p>
      <text:p text:style-name="Text_20_body">Now use the <text:span text:style-name="Strong_20_Emphasis">-vet</text:span> switches of the <text:span text:style-name="Strong_20_Emphasis">cat</text:span> command to view the non-printable characters:</text:p>
      <text:p text:style-name="Preformatted_20_Text">[root@centos8 tmp]# cat -vet expand<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p>
      <text:p text:style-name="Text_20_body"><draw:frame draw:style-name="PluginODTAutoStyle_Frame_261_text_frame" draw:name="Frame66" text:anchor-type="paragraph" svg:width="289.134pt" draw:z-index="0" svg:min-height="1cm"><draw:text-box><table:table table:style-name="Table"><table:table-column table:style-name="odt_auto_style_table_column_75_1"/><table:table-row><table:table-cell office:value-type="string" table:style-name="tablecell"><text:p text:style-name="tablealignleft"><text:span text:style-name="Strong_20_Emphasis">Important</text:span> : As you can see the tabulations are shown as <text:span text:style-name="Strong_20_Emphasis">^I</text:span> and the end o each line as a <text:span text:style-name="Strong_20_Emphasis">$</text:span>.</text:p></table:table-cell></table:table-row></table:table></draw:text-box></draw:frame></text:p>
      <text:p text:style-name="Text_20_body">Now use the <text:span text:style-name="Strong_20_Emphasis">expand</text:span> command to convert the tabulations into spaces and send the result to the <text:span text:style-name="Strong_20_Emphasis">expand1</text:span> file:</text:p>
      <text:p text:style-name="Preformatted_20_Text">[root@centos8 ~]# expand expand &gt; expand1</text:p>
      <text:p text:style-name="Text_20_body">View the resulting <text:span text:style-name="Strong_20_Emphasis">expand1</text:span> file with the <text:span text:style-name="Strong_20_Emphasis">cat</text:span> command and the <text:span text:style-name="Strong_20_Emphasis">-vet</text:span> switches:</text:p>
      <text:p text:style-name="Preformatted_20_Text">[root@centos8 ~]# cat -vet expand1<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p>
      <text:p text:style-name="Text_20_body"><draw:frame draw:style-name="PluginODTAutoStyle_Frame_265_text_frame" draw:name="Frame67" text:anchor-type="paragraph" svg:width="289.134pt" draw:z-index="0" svg:min-height="1cm"><draw:text-box><table:table table:style-name="Table"><table:table-column table:style-name="odt_auto_style_table_column_76_1"/><table:table-row><table:table-cell office:value-type="string" table:style-name="tablecell"><text:p text:style-name="tablealignleft"><text:span text:style-name="Strong_20_Emphasis">Important</text:span> : As you can see, the tabulations have been changed into spaces.</text:p></table:table-cell></table:table-row></table:table></draw:text-box></draw:frame></text:p>
      <text:h text:style-name="Heading_20_5" text:outline-level="5"><text:bookmark-start text:name="__RefHeading___command_line_switches_113"/><text:bookmark-start text:name="command_line_switches40"/>Command Line Switches<text:bookmark-end text:name="__RefHeading___command_line_switches_113"/><text:bookmark-end text:name="command_line_switches40"/></text:h>
      <text:p text:style-name="Text_20_body"><draw:frame draw:style-name="PluginODTAutoStyle_Frame_269_text_frame" draw:name="Frame68" text:anchor-type="paragraph" svg:width="289.134pt" draw:z-index="0" svg:min-height="1cm"><draw:text-box><table:table table:style-name="Table"><table:table-column table:style-name="odt_auto_style_table_column_77_1"/><table:table-row><table:table-cell office:value-type="string" table:style-name="tablecell"><text:p text:style-name="tablealignleft"><text:span text:style-name="Strong_20_Emphasis">To do</text:span> : Use the <text:span text:style-name="Strong_20_Emphasis">–help</text:span> option of the <text:span text:style-name="Strong_20_Emphasis">expand</text:span> command to view the command line switches.</text:p></table:table-cell></table:table-row></table:table></draw:text-box></draw:frame></text:p>
      <text:h text:style-name="Heading_20_4" text:outline-level="4"><text:bookmark-start text:name="__RefHeading___the_unexpand_command_114"/><text:bookmark-start text:name="the_unexpand_command"/>7.2 - The unexpand Command<text:bookmark-end text:name="__RefHeading___the_unexpand_command_114"/><text:bookmark-end text:name="the_unexpand_command"/></text:h>
      <text:p text:style-name="Text_20_body">The <text:span text:style-name="Strong_20_Emphasis">expand</text:span> command converts spaces in a file to tabulations and prints the results to STDOUT. With no file as an argument or with the <text:span text:style-name="Strong_20_Emphasis">-</text:span> character as an argument, the command takes it's input from STDIN.</text:p>
      <text:p text:style-name="Text_20_body">Now use the <text:span text:style-name="Strong_20_Emphasis">expand</text:span> command to convert the spaces in the <text:span text:style-name="Strong_20_Emphasis">expand1</text:span> file into tabulations and send the result to the <text:span text:style-name="Strong_20_Emphasis">expand2</text:span> file:</text:p>
      <text:p text:style-name="Preformatted_20_Text">[root@centos8 ~]# cat -vet expand1<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text:line-break/>[root@centos8 ~]# unexpand -a expand1 &gt; expand2<text:line-break/><text:line-break/>[root@centos8 ~]# cat -vet expand2<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p>
      <text:p text:style-name="Text_20_body"><draw:frame draw:style-name="PluginODTAutoStyle_Frame_273_text_frame" draw:name="Frame69" text:anchor-type="paragraph" svg:width="289.134pt" draw:z-index="0" svg:min-height="1cm"><draw:text-box><table:table table:style-name="Table"><table:table-column table:style-name="odt_auto_style_table_column_78_1"/><table:table-row><table:table-cell office:value-type="string" table:style-name="tablecell"><text:p text:style-name="tablealignleft"><text:span text:style-name="Strong_20_Emphasis">Important</text:span> : Note that the spaces have been replaced by tabulations.</text:p></table:table-cell></table:table-row></table:table></draw:text-box></draw:frame></text:p>
      <text:h text:style-name="Heading_20_5" text:outline-level="5"><text:bookmark-start text:name="__RefHeading___command_line_switches_115"/><text:bookmark-start text:name="command_line_switches41"/>Command Line Switches<text:bookmark-end text:name="__RefHeading___command_line_switches_115"/><text:bookmark-end text:name="command_line_switches41"/></text:h>
      <text:p text:style-name="Text_20_body"><draw:frame draw:style-name="PluginODTAutoStyle_Frame_277_text_frame" draw:name="Frame70" text:anchor-type="paragraph" svg:width="289.134pt" draw:z-index="0" svg:min-height="1cm"><draw:text-box><table:table table:style-name="Table"><table:table-column table:style-name="odt_auto_style_table_column_79_1"/><table:table-row><table:table-cell office:value-type="string" table:style-name="tablecell"><text:p text:style-name="tablealignleft"><text:span text:style-name="Strong_20_Emphasis">To do</text:span> : Use the <text:span text:style-name="Strong_20_Emphasis">–help</text:span> option of the <text:span text:style-name="Strong_20_Emphasis">unexpand</text:span> command to view the command line switches.</text:p></table:table-cell></table:table-row></table:table></draw:text-box></draw:frame></text:p>
      <text:h text:style-name="Heading_20_4" text:outline-level="4"><text:bookmark-start text:name="__RefHeading___the_cut_command_116"/><text:bookmark-start text:name="the_cut_command"/>7.3 - The cut Command<text:bookmark-end text:name="__RefHeading___the_cut_command_116"/><text:bookmark-end text:name="the_cut_command"/></text:h>
      <text:p text:style-name="Text_20_body">The cut command splits each line of a file into columns starting with column 1. Each column contains one character. The command can also be used to split lines into fields where the default seperator is a tablulation. The default seperator can be changed by using the <text:span text:style-name="Strong_20_Emphasis">-d</text:span> switch.</text:p>
      <text:p text:style-name="Text_20_body">Select the first 7 columns of the <text:span text:style-name="Strong_20_Emphasis">/etc/passwd</text:span> file:</text:p>
      <text:p text:style-name="Preformatted_20_Text">[root@centos8 tmp]# cut -c1-7 /etc/passwd<text:line-break/>root:x:<text:line-break/>bin:x:1<text:line-break/>daemon:<text:line-break/>adm:x:3<text:line-break/>lp:x:4:<text:line-break/>sync:x:<text:line-break/>shutdow<text:line-break/>halt:x:<text:line-break/>mail:x:<text:line-break/>operato<text:line-break/>games:x<text:line-break/>ftp:x:1<text:line-break/>nobody:<text:line-break/>dbus:x:<text:line-break/>systemd<text:line-break/>systemd<text:line-break/>tss:x:5<text:line-break/>polkitd<text:line-break/>unbound<text:line-break/>libstor<text:line-break/>cockpit<text:line-break/>sssd:x:<text:line-break/>setroub<text:line-break/>sshd:x:<text:line-break/>chrony:<text:line-break/>tcpdump<text:line-break/>trainee<text:line-break/>cockpit<text:line-break/>rngd:x:<text:line-break/>gluster<text:line-break/>qemu:x:<text:line-break/>rpc:x:3<text:line-break/>rpcuser<text:line-break/>saslaut<text:line-break/>radvd:x<text:line-break/>dnsmasq</text:p>
      <text:p text:style-name="Text_20_body">In order to select columns 1 to 5, columns 10 to 15 and columns 30 and higher, us the following command:</text:p>
      <text:p text:style-name="Preformatted_20_Text">[root@centos8 tmp]# cut -c1-5,10-15,30- /etc/passwd<text:line-break/>root:0:rootsh<text:line-break/>bin:x:bin:/gin<text:line-break/>daemo2:2:dain/nologin<text:line-break/>adm:x:adm:/nologin<text:line-break/>lp:x:lp:/vabin/nologin<text:line-break/>sync:0:syncnc<text:line-break/>shutdx:6:0::/sbin/shutdown<text:line-break/>halt:0:haltalt<text:line-break/>mail:12:maiail:/sbin/nologin<text:line-break/>operax:11:0t:/sbin/nologin<text:line-break/>games2:100:es:/sbin/nologin<text:line-break/>ftp:x50:FTP:/sbin/nologin<text:line-break/>nobod65534:verflow User:/:/sbin/nologin<text:line-break/>dbus::81:Syus:/:/sbin/nologin<text:line-break/>systeoredumstemd Core Dumper:/:/sbin/nologin<text:line-break/>systeesolvetemd Resolver:/:/sbin/nologin<text:line-break/>tss:x59:Acche trousers package to sandbox the tcsd daemon:/dev/null:/sbin/nologin<text:line-break/>polki:998:9lkitd:/:/sbin/nologin<text:line-break/>unbou:997:9 resolver:/etc/unbound:/sbin/nologin<text:line-break/>libstemgmt:on account for libstoragemgmt:/var/run/lsm:/sbin/nologin<text:line-break/>cockps:x:99 cockpit-ws:/nonexisting:/sbin/nologin<text:line-break/>sssd:4:990:/:/sbin/nologin<text:line-break/>setroshoot:r/lib/setroubleshoot:/sbin/nologin<text:line-break/>sshd::74:Prted SSH:/var/empty/sshd:/sbin/nologin<text:line-break/>chron992:98rony:/sbin/nologin<text:line-break/>tcpdu:72:72gin<text:line-break/>train:1000:home/trainee:/bin/bash<text:line-break/>cockpsinstaUser for cockpit-ws instances:/nonexisting:/sbin/nologin<text:line-break/>rngd:0:986:Generator Daemon:/var/lib/rngd:/sbin/nologin<text:line-break/>glust:989:9aemons:/run/gluster:/sbin/nologin<text:line-break/>qemu:7:107:bin/nologin<text:line-break/>rpc:x32:Rpcar/lib/rpcbind:/sbin/nologin<text:line-break/>rpcus:29:29ser:/var/lib/nfs:/sbin/nologin<text:line-break/>saslax:988:ser:/run/saslauthd:/sbin/nologin<text:line-break/>radvd5:75:rbin/nologin<text:line-break/>dnsma:983:9P and DNS server:/var/lib/dnsmasq:/sbin/nologi</text:p>
      <text:p text:style-name="Text_20_body">In order to select the 2nd, 4th and 6th column, use the following command:</text:p>
      <text:p text:style-name="Preformatted_20_Text">[root@centos8 tmp]# cut -d: -f2,4,6 /etc/passwd<text:line-break/>x:0:/root<text:line-break/>x:1:/bin<text:line-break/>x:2:/sbin<text:line-break/>x:4:/var/adm<text:line-break/>x:7:/var/spool/lpd<text:line-break/>x:0:/sbin<text:line-break/>x:0:/sbin<text:line-break/>x:0:/sbin<text:line-break/>x:12:/var/spool/mail<text:line-break/>x:0:/root<text:line-break/>x:100:/usr/games<text:line-break/>x:50:/var/ftp<text:line-break/>x:65534:/<text:line-break/>x:81:/<text:line-break/>x:997:/<text:line-break/>x:193:/<text:line-break/>x:59:/dev/null<text:line-break/>x:996:/<text:line-break/>x:994:/etc/unbound<text:line-break/>x:993:/var/run/lsm<text:line-break/>x:991:/nonexisting<text:line-break/>x:990:/<text:line-break/>x:989:/var/lib/setroubleshoot<text:line-break/>x:74:/var/empty/sshd<text:line-break/>x:988:/var/lib/chrony<text:line-break/>x:72:/<text:line-break/>x:1000:/home/trainee<text:line-break/>x:987:/nonexisting<text:line-break/>x:986:/var/lib/rngd<text:line-break/>x:985:/run/gluster<text:line-break/>x:107:/<text:line-break/>x:32:/var/lib/rpcbind<text:line-break/>x:29:/var/lib/nfs<text:line-break/>x:76:/run/saslauthd<text:line-break/>x:75:/<text:line-break/>x:983:/var/lib/dnsmasq</text:p>
      <text:h text:style-name="Heading_20_5" text:outline-level="5"><text:bookmark-start text:name="__RefHeading___command_line_switches_117"/><text:bookmark-start text:name="command_line_switches42"/>Command Line Switches<text:bookmark-end text:name="__RefHeading___command_line_switches_117"/><text:bookmark-end text:name="command_line_switches42"/></text:h>
      <text:p text:style-name="Text_20_body"><draw:frame draw:style-name="PluginODTAutoStyle_Frame_281_text_frame" draw:name="Frame71" text:anchor-type="paragraph" svg:width="289.134pt" draw:z-index="0" svg:min-height="1cm"><draw:text-box><table:table table:style-name="Table"><table:table-column table:style-name="odt_auto_style_table_column_80_1"/><table:table-row><table:table-cell office:value-type="string" table:style-name="tablecell"><text:p text:style-name="tablealignleft"><text:span text:style-name="Strong_20_Emphasis">To do</text:span> : Use the <text:span text:style-name="Strong_20_Emphasis">–help</text:span> option of the <text:span text:style-name="Strong_20_Emphasis">cut</text:span> command to view the command line switches.</text:p></table:table-cell></table:table-row></table:table></draw:text-box></draw:frame></text:p>
      <text:h text:style-name="Heading_20_4" text:outline-level="4"><text:bookmark-start text:name="__RefHeading___the_uniq_command_118"/><text:bookmark-start text:name="the_uniq_command"/>7.4 - The uniq Command<text:bookmark-end text:name="__RefHeading___the_uniq_command_118"/><text:bookmark-end text:name="the_uniq_command"/></text:h>
      <text:p text:style-name="Text_20_body">The following command is used to extract the Primary Group GIDs from the <text:span text:style-name="Strong_20_Emphasis">/etc/passwd</text:span> file:</text:p>
      <text:p text:style-name="Preformatted_20_Text">[root@centos8 tmp]# cut -d: -f4 /etc/passwd | sort -n | uniq<text:line-break/>0<text:line-break/>1<text:line-break/>2<text:line-break/>4<text:line-break/>7<text:line-break/>12<text:line-break/>29<text:line-break/>32<text:line-break/>50<text:line-break/>59<text:line-break/>72<text:line-break/>74<text:line-break/>75<text:line-break/>76<text:line-break/>81<text:line-break/>100<text:line-break/>107<text:line-break/>193<text:line-break/>983<text:line-break/>985<text:line-break/>986<text:line-break/>987<text:line-break/>988<text:line-break/>989<text:line-break/>990<text:line-break/>991<text:line-break/>993<text:line-break/>994<text:line-break/>996<text:line-break/>997<text:line-break/>1000<text:line-break/>65534</text:p>
      <text:p text:style-name="Text_20_body"><draw:frame draw:style-name="PluginODTAutoStyle_Frame_285_text_frame" draw:name="Frame72" text:anchor-type="paragraph" svg:width="289.134pt" draw:z-index="0" svg:min-height="1cm"><draw:text-box><table:table table:style-name="Table"><table:table-column table:style-name="odt_auto_style_table_column_81_1"/><table:table-row><table:table-cell office:value-type="string" table:style-name="tablecell"><text:p text:style-name="tablealignleft"><text:span text:style-name="Strong_20_Emphasis">Important</text:span>: Note the use of the <text:span text:style-name="Strong_20_Emphasis">uniq</text:span> command to remove duplicates from the list.</text:p></table:table-cell></table:table-row></table:table></draw:text-box></draw:frame></text:p>
      <text:h text:style-name="Heading_20_5" text:outline-level="5"><text:bookmark-start text:name="__RefHeading___command_line_switches_119"/><text:bookmark-start text:name="command_line_switches43"/>Command Line Switches<text:bookmark-end text:name="__RefHeading___command_line_switches_119"/><text:bookmark-end text:name="command_line_switches43"/></text:h>
      <text:p text:style-name="Text_20_body"><draw:frame draw:style-name="PluginODTAutoStyle_Frame_289_text_frame" draw:name="Frame73" text:anchor-type="paragraph" svg:width="289.134pt" draw:z-index="0" svg:min-height="1cm"><draw:text-box><table:table table:style-name="Table"><table:table-column table:style-name="odt_auto_style_table_column_82_1"/><table:table-row><table:table-cell office:value-type="string" table:style-name="tablecell"><text:p text:style-name="tablealignleft"><text:span text:style-name="Strong_20_Emphasis">To do</text:span> : Use the <text:span text:style-name="Strong_20_Emphasis">–help</text:span> option of the <text:span text:style-name="Strong_20_Emphasis">uniq</text:span> command to view the command line switches.</text:p></table:table-cell></table:table-row></table:table></draw:text-box></draw:frame></text:p>
      <text:h text:style-name="Heading_20_4" text:outline-level="4"><text:bookmark-start text:name="__RefHeading___the_tr_command_120"/><text:bookmark-start text:name="the_tr_command"/>7.5 - The tr Command<text:bookmark-end text:name="__RefHeading___the_tr_command_120"/><text:bookmark-end text:name="the_tr_command"/></text:h>
      <text:p text:style-name="Text_20_body">The <text:span text:style-name="Strong_20_Emphasis">tr</text:span> command is used to substitute certain characters by other characters. This command <text:span text:style-name="Strong_20_Emphasis">only</text:span> accepts data from standard input (hence the pipe):</text:p>
      <text:p text:style-name="Preformatted_20_Text">[root@centos8 tmp]# cat /etc/passwd | tr "[a-z]" "[A-Z]"<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USER:/:/SBIN/NOLOGIN<text:line-break/>DBUS:X:81:81:SYSTEM MESSAGE BUS:/:/SBIN/NOLOGIN<text:line-break/>SYSTEMD-COREDUMP:X:999:997:SYSTEMD CORE DUMPER:/:/SBIN/NOLOGIN<text:line-break/>SYSTEMD-RESOLVE:X:193:193:SYSTEMD RESOLVER:/:/SBIN/NOLOGIN<text:line-break/>TSS:X:59:59:ACCOUNT USED BY THE TROUSERS PACKAGE TO SANDBOX THE TCSD DAEMON:/DEV/NULL:/SBIN/NOLOGIN<text:line-break/>POLKITD:X:998:996:USER FOR POLKITD:/:/SBIN/NOLOGIN<text:line-break/>UNBOUND:X:997:994:UNBOUND DNS RESOLVER:/ETC/UNBOUND:/SBIN/NOLOGIN<text:line-break/>LIBSTORAGEMGMT:X:996:993:DAEMON ACCOUNT FOR LIBSTORAGEMGMT:/VAR/RUN/LSM:/SBIN/NOLOGIN<text:line-break/>COCKPIT-WS:X:995:991:USER FOR COCKPIT-WS:/NONEXISTING:/SBIN/NOLOGIN<text:line-break/>SSSD:X:994:990:USER FOR SSSD:/:/SBIN/NOLOGIN<text:line-break/>SETROUBLESHOOT:X:993:989::/VAR/LIB/SETROUBLESHOOT:/SBIN/NOLOGIN<text:line-break/>SSHD:X:74:74:PRIVILEGE-SEPARATED SSH:/VAR/EMPTY/SSHD:/SBIN/NOLOGIN<text:line-break/>CHRONY:X:992:988::/VAR/LIB/CHRONY:/SBIN/NOLOGIN<text:line-break/>TCPDUMP:X:72:72::/:/SBIN/NOLOGIN<text:line-break/>TRAINEE:X:1000:1000:TRAINEE:/HOME/TRAINEE:/BIN/BASH<text:line-break/>COCKPIT-WSINSTANCE:X:991:987:USER FOR COCKPIT-WS I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p>
      <text:h text:style-name="Heading_20_5" text:outline-level="5"><text:bookmark-start text:name="__RefHeading___command_line_switches_121"/><text:bookmark-start text:name="command_line_switches44"/>Command Line Switches<text:bookmark-end text:name="__RefHeading___command_line_switches_121"/><text:bookmark-end text:name="command_line_switches44"/></text:h>
      <text:p text:style-name="Text_20_body"><draw:frame draw:style-name="PluginODTAutoStyle_Frame_293_text_frame" draw:name="Frame74" text:anchor-type="paragraph" svg:width="289.134pt" draw:z-index="0" svg:min-height="1cm"><draw:text-box><table:table table:style-name="Table"><table:table-column table:style-name="odt_auto_style_table_column_83_1"/><table:table-row><table:table-cell office:value-type="string" table:style-name="tablecell"><text:p text:style-name="tablealignleft"><text:span text:style-name="Strong_20_Emphasis">To do</text:span> : Use the <text:span text:style-name="Strong_20_Emphasis">–help</text:span> option of the <text:span text:style-name="Strong_20_Emphasis">tr</text:span> command to view the command line switches.</text:p></table:table-cell></table:table-row></table:table></draw:text-box></draw:frame></text:p>
      <text:h text:style-name="Heading_20_4" text:outline-level="4"><text:bookmark-start text:name="__RefHeading___the_paste_command_122"/><text:bookmark-start text:name="the_paste_command"/>7.6 - The paste Command<text:bookmark-end text:name="__RefHeading___the_paste_command_122"/><text:bookmark-end text:name="the_paste_command"/></text:h>
      <text:p text:style-name="Text_20_body">The <text:span text:style-name="Strong_20_Emphasis">paste</text:span> command concatenates lines from n files. For example:</text:p>
      <text:p text:style-name="Preformatted_20_Text">[root@centos8 tmp]# paste -d: /etc/passwd /etc/shadow<text:line-break/>root:x:0:0:root:/root:/bin/bash:root:$6$9Sa1IumuSlJc8EBg$8jGU/4xGCXy64QuBSMyKOC6/FWs41rdY5tzF5/7yHG6FRS2Y2eOJIcst1JbcvNoqMPDU4lpZ6THW97jwGuQNf1::0:99999:7:::<text:line-break/>bin:x:1:1:bin:/bin:/sbin/nologin:bin:*:18264:0:99999:7:::<text:line-break/>daemon:x:2:2:daemon:/sbin:/sbin/nologin:daemon:*:18264:0:99999:7:::<text:line-break/>adm:x:3:4:adm:/var/adm:/sbin/nologin:adm:*:18264:0:99999:7:::<text:line-break/>lp:x:4:7:lp:/var/spool/lpd:/sbin/nologin:lp:*:18264:0:99999:7:::<text:line-break/>sync:x:5:0:sync:/sbin:/bin/sync:sync:*:18264:0:99999:7:::<text:line-break/>shutdown:x:6:0:shutdown:/sbin:/sbin/shutdown:shutdown:*:18264:0:99999:7:::<text:line-break/>halt:x:7:0:halt:/sbin:/sbin/halt:halt:*:18264:0:99999:7:::<text:line-break/>mail:x:8:12:mail:/var/spool/mail:/sbin/nologin:mail:*:18264:0:99999:7:::<text:line-break/>operator:x:11:0:operator:/root:/sbin/nologin:operator:*:18264:0:99999:7:::<text:line-break/>games:x:12:100:games:/usr/games:/sbin/nologin:games:*:18264:0:99999:7:::<text:line-break/>ftp:x:14:50:FTP User:/var/ftp:/sbin/nologin:ftp:*:18264:0:99999:7:::<text:line-break/>nobody:x:65534:65534:Kernel Overflow User:/:/sbin/nologin:nobody:*:18264:0:99999:7:::<text:line-break/>dbus:x:81:81:System message bus:/:/sbin/nologin:dbus:!!:18390::::::<text:line-break/>systemd-coredump:x:999:997:systemd Core Dumper:/:/sbin/nologin:systemd-coredump:!!:18390::::::<text:line-break/>systemd-resolve:x:193:193:systemd Resolver:/:/sbin/nologin:systemd-resolve:!!:18390::::::<text:line-break/>tss:x:59:59:Account used by the trousers package to sandbox the tcsd daemon:/dev/null:/sbin/nologin:tss:!!:18390::::::<text:line-break/>polkitd:x:998:996:User for polkitd:/:/sbin/nologin:polkitd:!!:18390::::::<text:line-break/>unbound:x:997:994:Unbound DNS resolver:/etc/unbound:/sbin/nologin:unbound:!!:18390::::::<text:line-break/>libstoragemgmt:x:996:993:daemon account for libstoragemgmt:/var/run/lsm:/sbin/nologin:libstoragemgmt:!!:18390::::::<text:line-break/>cockpit-ws:x:995:991:User for cockpit-ws:/nonexisting:/sbin/nologin:cockpit-ws:!!:18390::::::<text:line-break/>sssd:x:994:990:User for sssd:/:/sbin/nologin:sssd:!!:18390::::::<text:line-break/>setroubleshoot:x:993:989::/var/lib/setroubleshoot:/sbin/nologin:setroubleshoot:!!:18390::::::<text:line-break/>sshd:x:74:74:Privilege-separated SSH:/var/empty/sshd:/sbin/nologin:sshd:!!:18390::::::<text:line-break/>chrony:x:992:988::/var/lib/chrony:/sbin/nologin:chrony:!!:18390::::::<text:line-break/>tcpdump:x:72:72::/:/sbin/nologin:tcpdump:!!:18390::::::<text:line-break/>trainee:x:1000:1000:trainee:/home/trainee:/bin/bash:trainee:$6$p4HOAHX7UAzw1nQh$VZL12Lye.mR8v1IP2e4f0PCW8DzHj2MMAaA7r2ZLoTnQN7Ziskce3bo/xTMu1bXZm5GebJjSw7.X5tABVNoJ2/::0:99999:7:::<text:line-break/>cockpit-wsinstance:x:991:987:User for cockpit-ws instances:/nonexisting:/sbin/nologin:cockpit-wsinstance:!!:18736::::::<text:line-break/>rngd:x:990:986:Random Number Generator Daemon:/var/lib/rngd:/sbin/nologin:rngd:!!:18736::::::<text:line-break/>gluster:x:989:985:GlusterFS daemons:/run/gluster:/sbin/nologin:gluster:!!:18736::::::<text:line-break/>qemu:x:107:107:qemu user:/:/sbin/nologin:qemu:!!:18736::::::<text:line-break/>rpc:x:32:32:Rpcbind Daemon:/var/lib/rpcbind:/sbin/nologin:rpc:!!:18736:0:99999:7:::<text:line-break/>rpcuser:x:29:29:RPC Service User:/var/lib/nfs:/sbin/nologin:rpcuser:!!:18736::::::<text:line-break/>saslauth:x:988:76:Saslauthd user:/run/saslauthd:/sbin/nologin:saslauth:!!:18736::::::<text:line-break/>radvd:x:75:75:radvd user:/:/sbin/nologin:radvd:!!:18736::::::<text:line-break/>dnsmasq:x:983:983:Dnsmasq DHCP and DNS server:/var/lib/dnsmasq:/sbin/nologin:dnsmasq:!!:18736::::::</text:p>
      <text:h text:style-name="Heading_20_5" text:outline-level="5"><text:bookmark-start text:name="__RefHeading___command_line_switches_123"/><text:bookmark-start text:name="command_line_switches45"/>Command Line Switches<text:bookmark-end text:name="__RefHeading___command_line_switches_123"/><text:bookmark-end text:name="command_line_switches45"/></text:h>
      <text:p text:style-name="Text_20_body"><draw:frame draw:style-name="PluginODTAutoStyle_Frame_297_text_frame" draw:name="Frame75" text:anchor-type="paragraph" svg:width="289.134pt" draw:z-index="0" svg:min-height="1cm"><draw:text-box><table:table table:style-name="Table"><table:table-column table:style-name="odt_auto_style_table_column_84_1"/><table:table-row><table:table-cell office:value-type="string" table:style-name="tablecell"><text:p text:style-name="tablealignleft"><text:span text:style-name="Strong_20_Emphasis">To do</text:span> : Use the <text:span text:style-name="Strong_20_Emphasis">–help</text:span> option of the <text:span text:style-name="Strong_20_Emphasis">paste</text:span> command to view the command line switches.</text:p></table:table-cell></table:table-row></table:table></draw:text-box></draw:frame></text:p>
      <text:h text:style-name="Heading_20_4" text:outline-level="4"><text:bookmark-start text:name="__RefHeading___the_split_command_124"/><text:bookmark-start text:name="the_split_command"/>7.7 - The split Command<text:bookmark-end text:name="__RefHeading___the_split_command_124"/><text:bookmark-end text:name="the_split_command"/></text:h>
      <text:p text:style-name="Text_20_body">The split command is used to divide a large file into smaller segments. Create an empty 250 MB file as follows:</text:p>
      <text:p text:style-name="Preformatted_20_Text">[root@centos8 tmp]# dd if=/dev/zero of=/file bs=1024k count=250<text:line-break/>250+0 records in<text:line-break/>250+0 records out<text:line-break/>262144000 bytes (262 MB, 250 MiB) copied, 0.143522 s, 1.8 GB/s</text:p>
      <text:p text:style-name="Text_20_body">Now use the split command to divide the file into 5 smaller files each of 50:</text:p>
      <text:p text:style-name="Preformatted_20_Text">[root@centos8 tmp]# split -b 50m /file filepart<text:line-break/>[root@centos8 tmp]# ls -l | grep filepart<text:line-break/>-rw-r--r--. 1 root root 52428800 Apr 20 07:14 filepartaa<text:line-break/>-rw-r--r--. 1 root root 52428800 Apr 20 07:14 filepartab<text:line-break/>-rw-r--r--. 1 root root 52428800 Apr 20 07:14 filepartac<text:line-break/>-rw-r--r--. 1 root root 52428800 Apr 20 07:14 filepartad<text:line-break/>-rw-r--r--. 1 root root 52428800 Apr 20 07:14 filepartae</text:p>
      <text:p text:style-name="Text_20_body"><draw:frame draw:style-name="PluginODTAutoStyle_Frame_301_text_frame" draw:name="Frame76" text:anchor-type="paragraph" svg:width="289.134pt" draw:z-index="0" svg:min-height="1cm"><draw:text-box><table:table table:style-name="Table"><table:table-column table:style-name="odt_auto_style_table_column_85_1"/><table:table-row><table:table-cell office:value-type="string" table:style-name="tablecell"><text:p text:style-name="tablealignleft"><text:span text:style-name="Strong_20_Emphasis">Important</text:span>: Note that the 5 files were created in the current working directory.</text:p></table:table-cell></table:table-row></table:table></draw:text-box></draw:frame></text:p>
      <text:p text:style-name="Text_20_body">You can re-construct the original file by using the <text:span text:style-name="Strong_20_Emphasis">cat</text:span> command:</text:p>
      <text:p text:style-name="Preformatted_20_Text">[root@centos8 tmp]# cat fileparta* &gt; newfile<text:line-break/>[root@centos8 tmp]# ls -l | grep newf<text:line-break/>-rw-r--r--. 1 root root 262144000 Apr 20 07:15 newfile<text:line-break/>[root@centos8 tmp]# ls -l / | grep file<text:line-break/>-rw-r--r--.<text:s text:c="3"/>1 root root 262144000 Apr 20 07:14 file</text:p>
      <text:h text:style-name="Heading_20_5" text:outline-level="5"><text:bookmark-start text:name="__RefHeading___command_line_switches_125"/><text:bookmark-start text:name="command_line_switches46"/>Command Line Switches<text:bookmark-end text:name="__RefHeading___command_line_switches_125"/><text:bookmark-end text:name="command_line_switches46"/></text:h>
      <text:p text:style-name="Text_20_body"><draw:frame draw:style-name="PluginODTAutoStyle_Frame_305_text_frame" draw:name="Frame77" text:anchor-type="paragraph" svg:width="289.134pt" draw:z-index="0" svg:min-height="1cm"><draw:text-box><table:table table:style-name="Table"><table:table-column table:style-name="odt_auto_style_table_column_86_1"/><table:table-row><table:table-cell office:value-type="string" table:style-name="tablecell"><text:p text:style-name="tablealignleft"><text:span text:style-name="Strong_20_Emphasis">To do</text:span> : Use the <text:span text:style-name="Strong_20_Emphasis">–help</text:span> option of the <text:span text:style-name="Strong_20_Emphasis">split</text:span> command to view the command line switches.</text:p></table:table-cell></table:table-row></table:table></draw:text-box></draw:frame></text:p>
      <text:h text:style-name="Heading_20_4" text:outline-level="4"><text:bookmark-start text:name="__RefHeading___the_diff_command_126"/><text:bookmark-start text:name="the_diff_command"/>7.8 - The diff Command<text:bookmark-end text:name="__RefHeading___the_diff_command_126"/><text:bookmark-end text:name="the_diff_command"/></text:h>
      <text:p text:style-name="Text_20_body">The diff command compares two fles and indicates what changes need to be made to the first file in order that it be identical to the second file.</text:p>
      <text:p text:style-name="Text_20_body">Copy the <text:span text:style-name="Strong_20_Emphasis">/etc/passwd</text:span> file to the <text:span text:style-name="Strong_20_Emphasis">/root</text:span> directory:</text:p>
      <text:p text:style-name="Preformatted_20_Text">[root@centos8 ~]# cp /etc/passwd /root</text:p>
      <text:p text:style-name="Text_20_body">Edit the <text:span text:style-name="Strong_20_Emphasis">*/root/passwd</text:span> file as shown:</text:p>
      <text:p text:style-name="Preformatted_20_Text">...<text:line-break/>trainee10:x:1000:1000:trainee:/home/trainee:/bin/bash<text:line-break/>...</text:p>
      <text:p text:style-name="Text_20_body">Delete the <text:span text:style-name="Strong_20_Emphasis">tcpdump</text:span> entry and add the following line to the end of <text:span text:style-name="Strong_20_Emphasis">/root/passwd</text:span>:</text:p>
      <text:p text:style-name="Preformatted_20_Text">...<text:line-break/>Linux est super!</text:p>
      <text:p text:style-name="Text_20_body">Now compare the two files:</text:p>
      <text:p text:style-name="Preformatted_20_Text">[root@centos8 tmp]# diff /etc/passwd /root/passwd<text:line-break/>26,27c26<text:line-break/>&lt; tcpdump:x:72:72::/:/sbin/nologin<text:line-break/>&lt; trainee:x:1000:1000:trainee:/home/trainee:/bin/bash<text:line-break/>---<text:line-break/>&gt; trainee10:x:1000:1000:trainee:/home/trainee:/bin/bash<text:line-break/>36a36<text:line-break/>&gt; Linux est super!</text:p>
      <text:p text:style-name="Text_20_body">In this output you will notice the <text:span text:style-name="Strong_20_Emphasis">&lt;</text:span> and <text:span text:style-name="Strong_20_Emphasis">&gt;</text:span> characters. The first makes reference to the first file, /etc/passwd, whist the second makes reference to the second file, /root/passwd.</text:p>
      <text:p text:style-name="Text_20_body">The output <text:span text:style-name="Strong_20_Emphasis">26,27c26</text:span> means that line 27 needs to be changed in /etc/passwd so that is the same as line 26 in /root/passwd.</text:p>
      <text:p text:style-name="Text_20_body">The output <text:span text:style-name="Strong_20_Emphasis">36a36</text:span> means that at line 36 in /etc/passwd line 36 from /root/passwd needs to be added.</text:p>
      <text:h text:style-name="Heading_20_5" text:outline-level="5"><text:bookmark-start text:name="__RefHeading___command_line_switches_127"/><text:bookmark-start text:name="command_line_switches47"/>Command Line Switches<text:bookmark-end text:name="__RefHeading___command_line_switches_127"/><text:bookmark-end text:name="command_line_switches47"/></text:h>
      <text:p text:style-name="Text_20_body"><draw:frame draw:style-name="PluginODTAutoStyle_Frame_309_text_frame" draw:name="Frame78" text:anchor-type="paragraph" svg:width="289.134pt" draw:z-index="0" svg:min-height="1cm"><draw:text-box><table:table table:style-name="Table"><table:table-column table:style-name="odt_auto_style_table_column_87_1"/><table:table-row><table:table-cell office:value-type="string" table:style-name="tablecell"><text:p text:style-name="tablealignleft"><text:span text:style-name="Strong_20_Emphasis">To do</text:span> : Use the <text:span text:style-name="Strong_20_Emphasis">–help</text:span> option of the <text:span text:style-name="Strong_20_Emphasis">diff</text:span> command to view the command line switches.</text:p></table:table-cell></table:table-row></table:table></draw:text-box></draw:frame></text:p>
      <text:h text:style-name="Heading_20_4" text:outline-level="4"><text:bookmark-start text:name="__RefHeading___the_cmp_command_128"/><text:bookmark-start text:name="the_cmp_command"/>7.9 - The cmp Command<text:bookmark-end text:name="__RefHeading___the_cmp_command_128"/><text:bookmark-end text:name="the_cmp_command"/></text:h>
      <text:p text:style-name="Text_20_body">The <text:span text:style-name="Strong_20_Emphasis">cmp</text:span> command compares two files character by character. By default, the command stops after finding the first difference:</text:p>
      <text:p text:style-name="Preformatted_20_Text">[root@centos8 tmp]# cmp /root/passwd /etc/passwd<text:line-break/>/root/passwd /etc/passwd differ: byte 1300, line 26</text:p>
      <text:p text:style-name="Text_20_body">The <text:span text:style-name="Strong_20_Emphasis">-l</text:span> switch shows all of the differences in a three column format:</text:p>
      <text:p text:style-name="Preformatted_20_Text">[root@centos8 tmp]# cmp -l /root/passwd /etc/passwd | more<text:line-break/>cmp: EOF on /root/passwd after byte 1931<text:line-break/>1300 162 143<text:line-break/>1301 141 160<text:line-break/>1302 151 144<text:line-break/>1303 156 165<text:line-break/>1304 145 155<text:line-break/>1305 145 160<text:line-break/>1306<text:s text:c="2"/>61<text:s text:c="2"/>72<text:line-break/>1307<text:s text:c="2"/>60 170<text:line-break/>1309 170<text:s text:c="2"/>67<text:line-break/>1310<text:s text:c="2"/>72<text:s text:c="2"/>62<text:line-break/>1311<text:s text:c="2"/>61<text:s text:c="2"/>72<text:line-break/>1312<text:s text:c="2"/>60<text:s text:c="2"/>67<text:line-break/>1313<text:s text:c="2"/>60<text:s text:c="2"/>62<text:line-break/>1314<text:s text:c="2"/>60<text:s text:c="2"/>72<text:line-break/>1316<text:s text:c="2"/>61<text:s text:c="2"/>57<text:line-break/>1317<text:s text:c="2"/>60<text:s text:c="2"/>72<text:line-break/>1318<text:s text:c="2"/>60<text:s text:c="2"/>57<text:line-break/>1319<text:s text:c="2"/>60 163<text:line-break/>1320<text:s text:c="2"/>72 142<text:line-break/>1321 164 151<text:line-break/>1322 162 156<text:line-break/>1323 141<text:s text:c="2"/>57<text:line-break/>1324 151 156<text:line-break/>--More--</text:p>
      <text:p text:style-name="Text_20_body">The first column represents the character <text:span text:style-name="Strong_20_Emphasis">number</text:span>, the second column represents the <text:span text:style-name="Strong_20_Emphasis">ASCII octal value</text:span> of the character in the <text:span text:style-name="Strong_20_Emphasis">/root/passwd</text:span> file and the third column represents the <text:span text:style-name="Strong_20_Emphasis">ASCII octal value</text:span> of the character in the <text:span text:style-name="Strong_20_Emphasis">/etc/passwd</text:span> file. </text:p>
      <text:h text:style-name="Heading_20_5" text:outline-level="5"><text:bookmark-start text:name="__RefHeading___command_line_switches_129"/><text:bookmark-start text:name="command_line_switches48"/>Command Line Switches<text:bookmark-end text:name="__RefHeading___command_line_switches_129"/><text:bookmark-end text:name="command_line_switches48"/></text:h>
      <text:p text:style-name="Text_20_body"><draw:frame draw:style-name="PluginODTAutoStyle_Frame_313_text_frame" draw:name="Frame79" text:anchor-type="paragraph" svg:width="289.134pt" draw:z-index="0" svg:min-height="1cm"><draw:text-box><table:table table:style-name="Table"><table:table-column table:style-name="odt_auto_style_table_column_88_1"/><table:table-row><table:table-cell office:value-type="string" table:style-name="tablecell"><text:p text:style-name="tablealignleft"><text:span text:style-name="Strong_20_Emphasis">To do</text:span> : Use the <text:span text:style-name="Strong_20_Emphasis">–help</text:span> option of the <text:span text:style-name="Strong_20_Emphasis">cmp</text:span> command to view the command line switches.</text:p></table:table-cell></table:table-row></table:table></draw:text-box></draw:frame></text:p>
      <text:h text:style-name="Heading_20_4" text:outline-level="4"><text:bookmark-start text:name="__RefHeading___the_patch_command_130"/><text:bookmark-start text:name="the_patch_command"/>7.10 - The patch Command<text:bookmark-end text:name="__RefHeading___the_patch_command_130"/><text:bookmark-end text:name="the_patch_command"/></text:h>
      <text:p text:style-name="Text_20_body">La commande <text:span text:style-name="Strong_20_Emphasis">patch</text:span> est utilisée pour appliquer des modifications à un fichier à partir d'un fichier patch qui contient les The <text:span text:style-name="Strong_20_Emphasis">patch</text:span> command is used to apply modifications contained within a patch file to an older version of a file so that it becomes the newer version of the file.</text:p>
      <text:p text:style-name="Text_20_body">The <text:span text:style-name="Strong_20_Emphasis">patch</text:span> command is not installed by default in RHEL/CentOS 8:</text:p>
      <text:p text:style-name="Preformatted_20_Text">[root@centos8 ~]# dnf install patch -y</text:p>
      <text:p text:style-name="Text_20_body">If you recall, you made some changes to the /tmp/greptest et /tmp/greptest1 files:</text:p>
      <text:p text:style-name="Preformatted_20_Text">[root@centos8 tmp]# cat /tmp/greptest<text:line-break/># Starting comment<text:line-break/>^ This line will be used to demonstrate the use of fgrep<text:line-break/>fenestrOS<text:line-break/>fenestros<text:line-break/># Another comment<text:line-break/>555-5555<text:line-break/>f<text:line-break/><text:line-break/>.fenestros<text:line-break/><text:line-break/>.fe<text:line-break/><text:line-break/>£<text:line-break/># End comment<text:line-break/>[root@centos8 tmp]# cat /tmp/greptest1<text:line-break/>fenestrOS<text:line-break/>fenestros<text:line-break/>555-5555<text:line-break/>f<text:line-break/>.fenestros<text:line-break/>.fe<text:line-break/>£</text:p>
      <text:p text:style-name="Text_20_body">Now create a patch file containing the modifications that need to be applied to /tmp/greptest in order for it to be identical to /tmp/greptest1:</text:p>
      <text:p text:style-name="Preformatted_20_Text">[root@centos8 tmp]# diff -u greptest greptest1 &gt; greptest.patch</text:p>
      <text:p text:style-name="Text_20_body">A look at the patch file shows the chnages that need to be made to the <text:span text:style-name="Strong_20_Emphasis">greptest</text:span> file:</text:p>
      <text:p text:style-name="Preformatted_20_Text">[root@centos8 tmp]# cat greptest.patch<text:line-break/>--- greptest<text:tab/>2021-04-20 05:23:52.710188632 -0400<text:line-break/>+++ greptest1<text:tab/>2021-04-20 05:21:55.189882834 -0400<text:line-break/>@@ -1,14 +1,7 @@<text:line-break/>-# Starting comment<text:line-break/>-^ This line will be used to demonstrate the use of fgrep<text:line-break/> fenestrOS<text:line-break/> fenestros<text:line-break/>-# Another comment<text:line-break/> 555-5555<text:line-break/> f<text:line-break/>-<text:line-break/> .fenestros<text:line-break/>-<text:line-break/> .fe<text:line-break/>-<text:line-break/> £<text:line-break/>-# End comment</text:p>
      <text:p text:style-name="Text_20_body">Now apply the patch file:</text:p>
      <text:p text:style-name="Preformatted_20_Text">[root@centos8 tmp]# patch &lt; greptest.patch<text:line-break/>patching file greptest</text:p>
      <text:p text:style-name="Text_20_body">Finally, check the contents of the patched <text:span text:style-name="Strong_20_Emphasis">greptest</text:span> file:</text:p>
      <text:p text:style-name="Preformatted_20_Text">[root@centos8 tmp]# cat greptest<text:line-break/>fenestrOS<text:line-break/>fenestros<text:line-break/>555-5555<text:line-break/>f<text:line-break/>.fenestros<text:line-break/>.fe<text:line-break/>£</text:p>
      <text:h text:style-name="Heading_20_5" text:outline-level="5"><text:bookmark-start text:name="__RefHeading___command_line_switches_131"/><text:bookmark-start text:name="command_line_switches49"/>Command Line Switches<text:bookmark-end text:name="__RefHeading___command_line_switches_131"/><text:bookmark-end text:name="command_line_switches49"/></text:h>
      <text:p text:style-name="Text_20_body"><draw:frame draw:style-name="PluginODTAutoStyle_Frame_317_text_frame" draw:name="Frame80" text:anchor-type="paragraph" svg:width="289.134pt" draw:z-index="0" svg:min-height="1cm"><draw:text-box><table:table table:style-name="Table"><table:table-column table:style-name="odt_auto_style_table_column_89_1"/><table:table-row><table:table-cell office:value-type="string" table:style-name="tablecell"><text:p text:style-name="tablealignleft"><text:span text:style-name="Strong_20_Emphasis">To do</text:span> : Use the <text:span text:style-name="Strong_20_Emphasis">–help</text:span> option of the <text:span text:style-name="Strong_20_Emphasis">patch</text:span> command to view the command line switches.</text:p></table:table-cell></table:table-row></table:table></draw:text-box></draw:frame></text:p>
      <text:h text:style-name="Heading_20_4" text:outline-level="4"><text:bookmark-start text:name="__RefHeading___the_strings_command_132"/><text:bookmark-start text:name="the_strings_command"/>7.11 - The strings Command<text:bookmark-end text:name="__RefHeading___the_strings_command_132"/><text:bookmark-end text:name="the_strings_command"/></text:h>
      <text:p text:style-name="Text_20_body">The <text:span text:style-name="Strong_20_Emphasis">strings</text:span> Command is used to extract any printable string in one or more object files or executables. An object fie is an intermediary file used when compiling.</text:p>
      <text:p text:style-name="Text_20_body">The format of an object file is <text:span text:style-name="Strong_20_Emphasis">ELF</text:span> (Executable and Linkable Format). This same format is also used for:</text:p>
      <text:list text:style-name="List_20_1" text:continue-numbering="false">
        <text:list-item>
          <text:p text:style-name="List_20_1_Content_First"> executables,</text:p>
        </text:list-item>
        <text:list-item>
          <text:p text:style-name="List_20_1_Content"> shared libraries,</text:p>
        </text:list-item>
        <text:list-item>
          <text:p text:style-name="List_20_1_Content_Last"> core dumps.</text:p>
        </text:list-item>
      </text:list>
      <text:p text:style-name="Text_20_body">Used as is, the command extracts all strings greater than 4 characters in length:</text:p>
      <text:p text:style-name="Preformatted_20_Text">[root@centos8 tmp]# strings /usr/bin/passwd | more<text:line-break/>/lib64/ld-linux-x86-64.so.2<text:line-break/>libuser.so.1<text:line-break/>g_value_get_int64<text:line-break/>is_selinux_enabled<text:line-break/>_ITM_deregisterTMCloneTable<text:line-break/>g_free<text:line-break/>g_value_array_get_nth<text:line-break/>audit_open<text:line-break/>__gmon_start__<text:line-break/>g_value_get_string<text:line-break/>g_type_check_value_holds<text:line-break/>g_value_get_long<text:line-break/>freecon<text:line-break/>audit_log_acct_message<text:line-break/>_ITM_registerTMCloneTable<text:line-break/>lu_ent_set_string<text:line-break/>lu_ent_get_first_value_strdup<text:line-break/>lu_error_free<text:line-break/>lu_user_lock<text:line-break/>lu_strerror<text:line-break/>lu_ent_free<text:line-break/>lu_ent_new<text:line-break/>lu_user_modify<text:line-break/>--More--</text:p>
      <text:p text:style-name="Text_20_body">Print the offset within the file before each string:</text:p>
      <text:p text:style-name="Preformatted_20_Text">[root@centos8 tmp]# strings -t d /usr/bin/passwd | more<text:line-break/><text:s text:c="4"/>624 /lib64/ld-linux-x86-64.so.2<text:line-break/><text:s text:c="3"/>2809 libuser.so.1<text:line-break/><text:s text:c="3"/>2822 g_value_get_int64<text:line-break/><text:s text:c="3"/>2840 is_selinux_enabled<text:line-break/><text:s text:c="3"/>2859 _ITM_deregisterTMCloneTable<text:line-break/><text:s text:c="3"/>2887 g_free<text:line-break/><text:s text:c="3"/>2894 g_value_array_get_nth<text:line-break/><text:s text:c="3"/>2916 audit_open<text:line-break/><text:s text:c="3"/>2927 __gmon_start__<text:line-break/><text:s text:c="3"/>2942 g_value_get_string<text:line-break/><text:s text:c="3"/>2961 g_type_check_value_holds<text:line-break/><text:s text:c="3"/>2986 g_value_get_long<text:line-break/><text:s text:c="3"/>3003 freecon<text:line-break/><text:s text:c="3"/>3011 audit_log_acct_message<text:line-break/><text:s text:c="3"/>3034 _ITM_registerTMCloneTable<text:line-break/><text:s text:c="3"/>3060 lu_ent_set_string<text:line-break/><text:s text:c="3"/>3078 lu_ent_get_first_value_strdup<text:line-break/><text:s text:c="3"/>3108 lu_error_free<text:line-break/><text:s text:c="3"/>3122 lu_user_lock<text:line-break/><text:s text:c="3"/>3135 lu_strerror<text:line-break/><text:s text:c="3"/>3147 lu_ent_free<text:line-break/><text:s text:c="3"/>3159 lu_ent_new<text:line-break/><text:s text:c="3"/>3170 lu_user_modify<text:line-break/>--More--</text:p>
      <text:p text:style-name="Text_20_body">The <text:span text:style-name="Strong_20_Emphasis">-t</text:span> switch can take one of three arguments that specify the numbering system to use:</text:p>
      <table:table table:style-name="Table">
        <table:table-column/>
        <table:table-column/>
        <table:table-row>
          <table:table-cell office:value-type="string" table:style-name="tableheader">
            <text:p text:style-name="Table_20_Heading"> Argument </text:p>
          </table:table-cell>
          <table:table-cell office:value-type="string" table:style-name="tableheader">
            <text:p text:style-name="Table_20_Heading"> Numbering System </text:p>
          </table:table-cell>
        </table:table-row>
        <table:table-row>
          <table:table-cell office:value-type="string" table:style-name="tablecell">
            <text:p text:style-name="tablealignleft"> d </text:p>
          </table:table-cell>
          <table:table-cell office:value-type="string" table:style-name="tablecell">
            <text:p text:style-name="tablealignleft"> Decimal </text:p>
          </table:table-cell>
        </table:table-row>
        <table:table-row>
          <table:table-cell office:value-type="string" table:style-name="tablecell">
            <text:p text:style-name="tablealignleft"> o </text:p>
          </table:table-cell>
          <table:table-cell office:value-type="string" table:style-name="tablecell">
            <text:p text:style-name="tablealignleft"> Octal </text:p>
          </table:table-cell>
        </table:table-row>
        <table:table-row>
          <table:table-cell office:value-type="string" table:style-name="tablecell">
            <text:p text:style-name="tablealignleft"> x </text:p>
          </table:table-cell>
          <table:table-cell office:value-type="string" table:style-name="tablecell">
            <text:p text:style-name="tablealignleft"> Hexadecimal </text:p>
          </table:table-cell>
        </table:table-row>
      </table:table>
      <text:p text:style-name="Text_20_body">The <text:span text:style-name="Strong_20_Emphasis">-n</text:span> switch prints sequences of characters that are at least <text:span text:style-name="Strong_20_Emphasis">min-len</text:span> characters long, instead of the default 4:</text:p>
      <text:p text:style-name="Preformatted_20_Text">[root@centos8 tmp]# strings -t d -n 15 /usr/bin/passwd | more<text:line-break/><text:s text:c="4"/>624 /lib64/ld-linux-x86-64.so.2<text:line-break/><text:s text:c="3"/>2822 g_value_get_int64<text:line-break/><text:s text:c="3"/>2840 is_selinux_enabled<text:line-break/><text:s text:c="3"/>2859 _ITM_deregisterTMCloneTable<text:line-break/><text:s text:c="3"/>2894 g_value_array_get_nth<text:line-break/><text:s text:c="3"/>2942 g_value_get_string<text:line-break/><text:s text:c="3"/>2961 g_type_check_value_holds<text:line-break/><text:s text:c="3"/>2986 g_value_get_long<text:line-break/><text:s text:c="3"/>3011 audit_log_acct_message<text:line-break/><text:s text:c="3"/>3034 _ITM_registerTMCloneTable<text:line-break/><text:s text:c="3"/>3060 lu_ent_set_string<text:line-break/><text:s text:c="3"/>3078 lu_ent_get_first_value_strdup<text:line-break/><text:s text:c="3"/>3185 lu_prompt_console<text:line-break/><text:s text:c="3"/>3212 lu_user_lookup_name<text:line-break/><text:s text:c="3"/>3239 lu_ent_set_long<text:line-break/><text:s text:c="3"/>3281 lu_user_removepass<text:line-break/><text:s text:c="3"/>3300 libgobject-2.0.so.0<text:line-break/><text:s text:c="3"/>3320 libglib-2.0.so.0<text:line-break/><text:s text:c="3"/>3379 poptHelpOptions<text:line-break/><text:s text:c="3"/>3435 poptSetOtherOptionHelp<text:line-break/><text:s text:c="3"/>3543 libpam_misc.so.0<text:line-break/><text:s text:c="3"/>3584 audit_log_user_avc_message<text:line-break/><text:s text:c="3"/>3611 libselinux.so.1<text:line-break/>--More--</text:p>
      <text:p text:style-name="Text_20_body">The <text:span text:style-name="Strong_20_Emphasis">-f</text:span> switch prints the name of the file before each string:</text:p>
      <text:p text:style-name="Preformatted_20_Text">[root@centos8 tmp]# strings -f /bin/* | grep "(c)"<text:line-break/>/bin/broadwayd:<text:s text:c="2"/>* (c) Joel Martin (github@martintribe.org), used with permission<text:line-break/>/bin/broadwayd: /** @license zlib.js 2012 - imaya [ https://github.com/imaya/zlib.js ] The MIT License */(function() {'use strict';var l=void 0,p=this;function q(c,d){var a=c.split("."),b=p;!(a[0]in b)&amp;&amp;b.execScript&amp;&amp;b.execScript("var "+a[0]);for(var e;a.length&amp;&amp;(e=a.shift());)!a.length&amp;&amp;d!==l?b[e]=d:b=b[e]?b[e]:b[e]={}};var r="undefined"!==typeof Uint8Array&amp;&amp;"undefined"!==typeof Uint16Array&amp;&amp;"undefined"!==typeof Uint32Array;function u(c){var d=c.length,a=0,b=Number.POSITIVE_INFINITY,e,f,g,h,k,m,s,n,t;for(n=0;n&lt;d;++n)c[n]&gt;a&amp;&amp;(a=c[n]),c[n]&lt;b&amp;&amp;(b=c[n]);e=1&lt;&lt;a;f=new (r?Uint32Array:Array)(e);g=1;h=0;for(k=2;g&lt;=a;){for(n=0;n&lt;d;++n)if(c[n]===g){m=0;s=h;for(t=0;t&lt;g;++t)m=m&lt;&lt;1|s&amp;1,s&gt;&gt;=1;for(t=m;t&lt;e;t+=k)f[t]=g&lt;&lt;16|n;++h}++g;h&lt;&lt;=1;k&lt;&lt;=1}return[f,a,b]};function v(c,d){this.g=[];this.h=32768;this.c=this.f=this.d=this.k=0;this.input=r?new Uint8Array(c):c;this.l=!1;this.i=w;this.p=!1;if(d||!(d={}))d.index&amp;&amp;(this.d=d.index),d.bufferSize&amp;&amp;(this.h=d.bufferSize),d.bufferType&amp;&amp;(this.i=d.bufferType),d.resize&amp;&amp;(this.p=d.resize);switch(this.i){case x:this.a=32768;this.b=new (r?Uint8Array:Array)(32768+this.h+258);break;case w:this.a=0;this.b=new (r?Uint8Array:Array)(this.h);this.e=this.u;this.m=this.r;this.j=this.s;break;default:throw Error("invalid inflate mode");<text:line-break/>/bin/broadwayd: v.prototype.t=function(){for(;!this.l;){var c=y(this,3);c&amp;1&amp;&amp;(this.l=!0);c&gt;&gt;&gt;=1;switch(c){case 0:var d=this.input,a=this.d,b=this.b,e=this.a,f=l,g=l,h=l,k=b.length,m=l;this.c=this.f=0;f=d[a++];if(f===l)throw Error("invalid uncompressed block header: LEN (first byte)");g=f;f=d[a++];if(f===l)throw Error("invalid uncompressed block header: LEN (second byte)");g|=f&lt;&lt;8;f=d[a++];if(f===l)throw Error("invalid uncompressed block header: NLEN (first byte)");h=f;f=d[a++];if(f===l)throw Error("invalid uncompressed block header: NLEN (second byte)");h|=<text:line-break/>/bin/broadwayd: function B(c){function d(a,c,b){var d,f,e,g;for(g=0;g&lt;a;)switch(d=S(this,c),d){case 16:for(e=3+y(this,2);e--;)b[g++]=f;break;case 17:for(e=3+y(this,3);e--;)b[g++]=0;f=0;break;case 18:for(e=11+y(this,7);e--;)b[g++]=0;f=0;break;default:f=b[g++]=d}return b}var a=y(c,5)+257,b=y(c,5)+1,e=y(c,4)+4,f=new (r?Uint8Array:Array)(D.length),g,h,k,m;for(m=0;m&lt;e;++m)f[D[m]]=y(c,3);g=u(f);h=new (r?Uint8Array:Array)(a);k=new (r?Uint8Array:Array)(b);c.j(u(d.call(c,a,g,h)),u(d.call(c,b,g,k)))}<text:line-break/>/bin/broadwayd: v.prototype.e=function(){var c=new (r?Uint8Array:Array)(this.a-32768),d=this.a-32768,a,b,e=this.b;if(r)c.set(e.subarray(32768,c.length));else{a=0;for(b=c.length;a&lt;b;++a)c[a]=e[a+32768]}this.g.push(c);this.k+=c.length;if(r)e.set(e.subarray(d,d+32768));else for(a=0;32768&gt;a;++a)e[a]=e[d+a];this.a=32768;return e};<text:line-break/>/bin/broadwayd: v.prototype.u=function(c){var d,a=this.input.length/this.d+1|0,b,e,f,g=this.input,h=this.b;c&amp;&amp;("number"===typeof c.o&amp;&amp;(a=c.o),"number"===typeof c.q&amp;&amp;(a+=c.q));2&gt;a?(b=(g.length-this.d)/this.n[2],f=258*(b/2)|0,e=f&lt;h.length?h.length+f:h.length&lt;&lt;1):e=h.length*a;r?(d=new Uint8Array(e),d.set(h)):d=h;return this.b=d};<text:line-break/>/bin/btrace: # Copyright (c) 2005 Silicon Graphics, Inc.<text:line-break/>/bin/chcat:<text:s text:c="9"/>if len(c) &gt; 0 and (c[0] == "+" or c[0] == "-"):<text:line-break/>/bin/chcat:<text:s text:c="17"/>if len(c) &gt; 0 and c[0] == "+":<text:line-break/>/bin/chcat:<text:s text:c="17"/>if len(c) &gt; 0 and c[0] == "-":<text:line-break/>/bin/gprof: @(#) Copyright (c) 1983 Regents of the University of California.<text:line-break/>/bin/lsusb.py: # Copyright (c) 2009 Kurt Garloff &lt;garloff@suse.de&gt;<text:line-break/>/bin/lsusb.py: # Copyright (c) 2013 Kurt Garloff &lt;kurt@garloff.de&gt;<text:line-break/>/bin/pinentry: # Copyright (c) 2006 SUSE LINUX Products GmbH, Nuernberg, Germany.<text:line-break/>/bin/pinentry: # Copyright (c) 2009 Fedora Project<text:line-break/>/bin/pinentry: # Copyright (c) 2014-2015 Red Hat<text:line-break/>/bin/pkgconf: Copyright (c) 2011, 2012, 2013, 2014, 2015, 2016, 2017, 2018<text:line-break/>/bin/pkg-config: Copyright (c) 2011, 2012, 2013, 2014, 2015, 2016, 2017, 2018<text:line-break/>/bin/pod2usage: # Copyright (c) 1996-2000 by Bradford Appleton. All rights reserved.<text:line-break/>/bin/pod2usage: # Copyright (c) 2001-2016 by Marek Rouchal.<text:line-break/>/bin/qemu-img: Copyright (c) 2003-2019 Fabrice Bellard and the QEMU Project developers<text:line-break/>/bin/qemu-img: Copyright (c) 2003-2019 Fabrice Bellard and the QEMU Project developers<text:line-break/>/bin/qemu-io: Copyright (c) 2003-2019 Fabrice Bellard and the QEMU Project developers<text:line-break/>/bin/qemu-nbd: Copyright (c) 2003-2019 Fabrice Bellard and the QEMU Project developers<text:line-break/>/bin/qemu-pr-helper: Copyright (c) 2003-2019 Fabrice Bellard and the QEMU Project developers<text:line-break/>/bin/rescan-scsi-bus.sh: # (c) 1998--2010 Kurt Garloff &lt;kurt@garloff.de&gt;, GNU GPL v2 or v3<text:line-break/>/bin/rescan-scsi-bus.sh: # (c) 2006--2018 Hannes Reinecke, GNU GPL v2 or later<text:line-break/>/bin/rngtest: Copyright (c) 2004 by Henrique de Moraes Holschuh<text:line-break/>/bin/screen: Copyright (c) 2015-2017 Juergen Weigert, Alexander Naumov, Amadeusz Slawinski<text:line-break/>/bin/screen: Copyright (c) 2010-2014 Juergen Weigert, Sadrul Habib Chowdhury<text:line-break/>/bin/screen: Copyright (c) 2008-2009 Juergen Weigert, Michael Schroeder, Micah Cowan, Sadrul Habib Chowdhury<text:line-break/>/bin/screen: Copyright (c) 1993-2007 Juergen Weigert, Michael Schroeder<text:line-break/>/bin/screen: Copyright (c) 1987 Oliver Laumann<text:line-break/>/bin/scsi-rescan: # (c) 1998--2010 Kurt Garloff &lt;kurt@garloff.de&gt;, GNU GPL v2 or v3<text:line-break/>/bin/scsi-rescan: # (c) 2006--2018 Hannes Reinecke, GNU GPL v2 or later<text:line-break/>/bin/sg_test_rwbuf: (c) Douglas Gilbert, Kurt Garloff, 2000-2007, GNU GPL<text:line-break/>/bin/slabinfo: slabinfo 4/15/2011. (c) 2007 sgi/(c) 2011 Linux Foundation.<text:line-break/>/bin/ssh-copy-id: # Copyright (c) 1999-2016 Philip Hands &lt;phil@hands.com&gt;<text:line-break/>/bin/strace: Copyright (c) 1991-%s The strace developers &lt;%s&gt;.<text:line-break/>/bin/strace-log-merge: # Copyright (c) 2012-2019 The strace developers.<text:line-break/>/bin/systemd-analyze: hashmap_update(*uid_refs, UID_TO_PTR(uid), UINT32_TO_PTR(c)) &gt;= 0<text:line-break/>/bin/tree: $Version: $ tree v1.7.0 (c) 1996 - 2014 by Steve Baker, Thomas Moore, Francesc Rocher, Florian Sesser, Kyosuke Tokoro $<text:line-break/>/bin/usb-devices: # Copyright (c) 2009 Greg Kroah-Hartman &lt;greg@kroah.com&gt;<text:line-break/>/bin/usb-devices: # Copyright (c) 2009 Randy Dunlap &lt;rdunlap@xenotime.net&gt;<text:line-break/>/bin/usb-devices: # Copyright (c) 2009 Frans Pop &lt;elendil@planet.nl&gt;<text:line-break/>/bin/vdo: # Copyright (c) 2020 Red Hat, Inc.<text:line-break/>/bin/vdo-by-dev: # Copyright (c) 2020 Red Hat, Inc.<text:line-break/>/bin/vdostats: # Copyright (c) 2020 Red Hat, Inc.<text:line-break/>/bin/zip: Copyright (c) 1990-2008 Info-ZIP.<text:s text:c="2"/>All rights reserved.<text:line-break/>/bin/zip: Copyright (c) 1990-2008 Info-ZIP - Type '%s "-L"' for software license.<text:line-break/>/bin/zip:<text:s text:c="5"/>bzip2 code and library copyright (c) Julian<text:s text:c="5"/>(See the bzip2 license for t<text:line-break/>/bin/zipcloak: Copyright (c) 1990-2008 Info-ZIP.<text:s text:c="2"/>All rights reserved.<text:line-break/>/bin/zipcloak: Copyright (c) 1990-2008 Info-ZIP - Type '%s "-L"' for software license.<text:line-break/>/bin/zipnote: Copyright (c) 1990-2008 Info-ZIP.<text:s text:c="2"/>All rights reserved.<text:line-break/>/bin/zipnote: Copyright (c) 1990-2008 Info-ZIP - Type '%s "-L"' for software license.<text:line-break/>/bin/zipsplit: Copyright (c) 1990-2008 Info-ZIP.<text:s text:c="2"/>All rights reserved.<text:line-break/>/bin/zipsplit: Copyright (c) 1990-2008 Info-ZIP - Type '%s "-L"' for software license.</text:p>
      <text:h text:style-name="Heading_20_5" text:outline-level="5"><text:bookmark-start text:name="__RefHeading___command_line_switches_133"/><text:bookmark-start text:name="command_line_switches50"/>Command Line Switches<text:bookmark-end text:name="__RefHeading___command_line_switches_133"/><text:bookmark-end text:name="command_line_switches50"/></text:h>
      <text:p text:style-name="Text_20_body"><draw:frame draw:style-name="PluginODTAutoStyle_Frame_321_text_frame" draw:name="Frame81" text:anchor-type="paragraph" svg:width="289.134pt" draw:z-index="0" svg:min-height="1cm"><draw:text-box><table:table table:style-name="Table"><table:table-column table:style-name="odt_auto_style_table_column_91_1"/><table:table-row><table:table-cell office:value-type="string" table:style-name="tablecell"><text:p text:style-name="tablealignleft"><text:span text:style-name="Strong_20_Emphasis">To do</text:span> : Use the <text:span text:style-name="Strong_20_Emphasis">–help</text:span> option of the <text:span text:style-name="Strong_20_Emphasis">strings</text:span> command to view the command line switches.</text:p></table:table-cell></table:table-row></table:table></draw:text-box></draw:frame></text:p>
      <text:h text:style-name="Heading_20_4" text:outline-level="4"><text:bookmark-start text:name="__RefHeading___the_comm_command_134"/><text:bookmark-start text:name="the_comm_command"/>7.12 - The comm Command<text:bookmark-end text:name="__RefHeading___the_comm_command_134"/><text:bookmark-end text:name="the_comm_command"/></text:h>
      <text:p text:style-name="Text_20_body">This command compares two text files and prints the differences to standard output:</text:p>
      <text:p text:style-name="Preformatted_20_Text">[root@centos8 tmp]# comm /etc/passwd /root/passwd<text:line-break/><text:tab/><text:tab/>root:x:0:0:root:/root:/bin/bash<text:line-break/><text:tab/><text:tab/>bin:x:1:1:bin:/bin:/sbin/nologin<text:line-break/><text:tab/><text:tab/>daemon:x:2:2:daemon:/sbin:/sbin/nologin<text:line-break/><text:tab/><text:tab/>adm:x:3:4:adm:/var/adm:/sbin/nologin<text:line-break/><text:tab/><text:tab/>lp:x:4:7:lp:/var/spool/lpd:/sbin/nologin<text:line-break/><text:tab/><text:tab/>sync:x:5:0:sync:/sbin:/bin/sync<text:line-break/><text:tab/><text:tab/>shutdown:x:6:0:shutdown:/sbin:/sbin/shutdown<text:line-break/><text:tab/><text:tab/>halt:x:7:0:halt:/sbin:/sbin/halt<text:line-break/><text:tab/><text:tab/>mail:x:8:12:mail:/var/spool/mail:/sbin/nologin<text:line-break/><text:tab/><text:tab/>operator:x:11:0:operator:/root:/sbin/nologin<text:line-break/><text:tab/><text:tab/>games:x:12:100:games:/usr/games:/sbin/nologin<text:line-break/><text:tab/><text:tab/>ftp:x:14:50:FTP User:/var/ftp:/sbin/nologin<text:line-break/><text:tab/><text:tab/>nobody:x:65534:65534:Kernel Overflow User:/:/sbin/nologin<text:line-break/><text:tab/><text:tab/>dbus:x:81:81:System message bus:/:/sbin/nologin<text:line-break/><text:tab/><text:tab/>systemd-coredump:x:999:997:systemd Core Dumper:/:/sbin/nologin<text:line-break/><text:tab/><text:tab/>systemd-resolve:x:193:193:systemd Resolver:/:/sbin/nologin<text:line-break/><text:tab/><text:tab/>tss:x:59:59:Account used by the trousers package to sandbox the tcsd daemon:/dev/null:/sbin/nologin<text:line-break/><text:tab/><text:tab/>polkitd:x:998:996:User for polkitd:/:/sbin/nologin<text:line-break/><text:tab/><text:tab/>unbound:x:997:994:Unbound DNS resolver:/etc/unbound:/sbin/nologin<text:line-break/><text:tab/><text:tab/>libstoragemgmt:x:996:993:daemon account for libstoragemgmt:/var/run/lsm:/sbin/nologin<text:line-break/><text:tab/><text:tab/>cockpit-ws:x:995:991:User for cockpit-ws:/nonexisting:/sbin/nologin<text:line-break/><text:tab/><text:tab/>sssd:x:994:990:User for sssd:/:/sbin/nologin<text:line-break/><text:tab/><text:tab/>setroubleshoot:x:993:989::/var/lib/setroubleshoot:/sbin/nologin<text:line-break/><text:tab/><text:tab/>sshd:x:74:74:Privilege-separated SSH:/var/empty/sshd:/sbin/nologin<text:line-break/><text:tab/><text:tab/>chrony:x:992:988::/var/lib/chrony:/sbin/nologin<text:line-break/>tcpdump:x:72:72::/:/sbin/nologin<text:line-break/><text:tab/>trainee10:x:1000:1000:trainee:/home/trainee:/bin/bash<text:line-break/>comm: file 2 is not in sorted order<text:line-break/><text:tab/>cockpit-wsinstance:x:991:987:User for cockpit-ws instances:/nonexisting:/sbin/nologin<text:line-break/><text:tab/>rngd:x:990:986:Random Number Generator Daemon:/var/lib/rngd:/sbin/nologin<text:line-break/><text:tab/>gluster:x:989:985:GlusterFS daemons:/run/gluster:/sbin/nologin<text:line-break/><text:tab/>qemu:x:107:107:qemu user:/:/sbin/nologin<text:line-break/><text:tab/>rpc:x:32:32:Rpcbind Daemon:/var/lib/rpcbind:/sbin/nologin<text:line-break/><text:tab/>rpcuser:x:29:29:RPC Service User:/var/lib/nfs:/sbin/nologin<text:line-break/><text:tab/>saslauth:x:988:76:Saslauthd user:/run/saslauthd:/sbin/nologin<text:line-break/><text:tab/>radvd:x:75:75:radvd user:/:/sbin/nologin<text:line-break/><text:tab/>dnsmasq:x:983:983:Dnsmasq DHCP and DNS server:/var/lib/dnsmasq:/sbin/nologin<text:line-break/><text:tab/>Linux est super!<text:line-break/>trainee:x:1000:1000:trainee:/home/trainee:/bin/bash<text:line-break/>comm: file 1 is not in sorted order<text:line-break/>cockpit-wsinstance:x:991:987:User for cockpit-ws i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p>
      <text:p text:style-name="Text_20_body"><draw:frame draw:style-name="PluginODTAutoStyle_Frame_325_text_frame" draw:name="Frame82" text:anchor-type="paragraph" svg:width="289.134pt" draw:z-index="0" svg:min-height="1cm"><draw:text-box><table:table table:style-name="Table"><table:table-column table:style-name="odt_auto_style_table_column_92_1"/><table:table-row><table:table-cell office:value-type="string" table:style-name="tablecell"><text:p text:style-name="tablealignleft"><text:span text:style-name="Strong_20_Emphasis">Important</text:span>: The lines to the left are those that only appear in the first file. The lines on the right are those that exist in both files. The lines in the middle are those that only exist in the second file.</text:p></table:table-cell></table:table-row></table:table></draw:text-box></draw:frame></text:p>
      <text:p text:style-name="Text_20_body">If you only want to see the lines common to both files, use the following command:</text:p>
      <text:p text:style-name="Preformatted_20_Text">[root@centos8 tmp]# comm -12 /etc/passwd /root/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User:/:/sbin/nologin<text:line-break/>dbus:x:81:81:System message bus:/:/sbin/nologin<text:line-break/>systemd-coredump:x:999:997:systemd Core Dumper:/:/sbin/nologin<text:line-break/>systemd-resolve:x:193:193:systemd Resolver:/:/sbin/nologin<text:line-break/>tss:x:59:59:Account used by the trousers package to sandbox the tcsd daemon:/dev/null:/sbin/nologin<text:line-break/>polkitd:x:998:996:User for polkitd:/:/sbin/nologin<text:line-break/>unbound:x:997:994:Unbound DNS resolver:/etc/unbound:/sbin/nologin<text:line-break/>libstoragemgmt:x:996:993:daemon account for libstoragemgmt:/var/run/lsm:/sbin/nologin<text:line-break/>cockpit-ws:x:995:991:User for cockpit-ws:/nonexisting:/sbin/nologin<text:line-break/>sssd:x:994:990:User for sssd:/:/sbin/nologin<text:line-break/>setroubleshoot:x:993:989::/var/lib/setroubleshoot:/sbin/nologin<text:line-break/>sshd:x:74:74:Privilege-separated SSH:/var/empty/sshd:/sbin/nologin<text:line-break/>chrony:x:992:988::/var/lib/chrony:/sbin/nologin<text:line-break/>comm: file 2 is not in sorted order<text:line-break/>comm: file 1 is not in sorted order</text:p>
      <text:h text:style-name="Heading_20_5" text:outline-level="5"><text:bookmark-start text:name="__RefHeading___command_line_switches_135"/><text:bookmark-start text:name="command_line_switches51"/>Command Line Switches<text:bookmark-end text:name="__RefHeading___command_line_switches_135"/><text:bookmark-end text:name="command_line_switches51"/></text:h>
      <text:p text:style-name="Text_20_body"><draw:frame draw:style-name="PluginODTAutoStyle_Frame_329_text_frame" draw:name="Frame83" text:anchor-type="paragraph" svg:width="289.134pt" draw:z-index="0" svg:min-height="1cm"><draw:text-box><table:table table:style-name="Table"><table:table-column table:style-name="odt_auto_style_table_column_93_1"/><table:table-row><table:table-cell office:value-type="string" table:style-name="tablecell"><text:p text:style-name="tablealignleft"><text:span text:style-name="Strong_20_Emphasis">To do</text:span> : Use the <text:span text:style-name="Strong_20_Emphasis">–help</text:span> option of the <text:span text:style-name="Strong_20_Emphasis">comm</text:span> command to view the command line switches.</text:p></table:table-cell></table:table-row></table:table></draw:text-box></draw:frame></text:p>
      <text:h text:style-name="Heading_20_4" text:outline-level="4"><text:bookmark-start text:name="__RefHeading___the_head_command_136"/><text:bookmark-start text:name="the_head_command"/>7.13 - The head Command<text:bookmark-end text:name="__RefHeading___the_head_command_136"/><text:bookmark-end text:name="the_head_command"/></text:h>
      <text:p text:style-name="Text_20_body">The <text:span text:style-name="Strong_20_Emphasis">head</text:span> command is used to display the first <text:span text:style-name="Strong_20_Emphasis">x</text:span> lines of a file. The default value of x is 10:</text:p>
      <text:p text:style-name="Preformatted_20_Text">[root@centos8 tmp]# head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p>
      <text:p text:style-name="Text_20_body">You can change the default value of x by using the <text:span text:style-name="Strong_20_Emphasis">-n</text:span> switch:</text:p>
      <text:p text:style-name="Preformatted_20_Text">[root@centos8 tmp]# head -n 15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User:/:/sbin/nologin<text:line-break/>dbus:x:81:81:System message bus:/:/sbin/nologin<text:line-break/>systemd-coredump:x:999:997:systemd Core Dumper:/:/sbin/nologin</text:p>
      <text:p text:style-name="Text_20_body">The command can also be used to display the first <text:span text:style-name="Strong_20_Emphasis">y</text:span> bytes of a file by using the <text:span text:style-name="Strong_20_Emphasis">-c</text:span> switch:</text:p>
      <text:p text:style-name="Preformatted_20_Text">[root@centos8 tmp]# head -c 150 /etc/passwd<text:line-break/>root:x:0:0:root:/root:/bin/bash<text:line-break/>bin:x:1:1:bin:/bin:/sbin/nologin<text:line-break/>daemon:x:2:2:daemon:/sbin:/sbin/nologin<text:line-break/>adm:x:3:4:adm:/var/adm:/sbin/nologin<text:line-break/>lp:x:4:7[root@centos8 tmp]# </text:p>
      <text:p text:style-name="Text_20_body">If the value of <text:span text:style-name="Strong_20_Emphasis">y</text:span> is negative, head displays all bytes in the file <text:span text:style-name="Strong_20_Emphasis">except</text:span> the last y bytes:</text:p>
      <text:p text:style-name="Preformatted_20_Text">[root@centos8 tmp]# head -c -150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User:/:/sbin/nologin<text:line-break/>dbus:x:81:81:System message bus:/:/sbin/nologin<text:line-break/>systemd-coredump:x:999:997:systemd Core Dumper:/:/sbin/nologin<text:line-break/>systemd-resolve:x:193:193:systemd Resolver:/:/sbin/nologin<text:line-break/>tss:x:59:59:Account used by the trousers package to sandbox the tcsd daemon:/dev/null:/sbin/nologin<text:line-break/>polkitd:x:998:996:User for polkitd:/:/sbin/nologin<text:line-break/>unbound:x:997:994:Unbound DNS resolver:/etc/unbound:/sbin/nologin<text:line-break/>libstoragemgmt:x:996:993:daemon account for libstoragemgmt:/var/run/lsm:/sbin/nologin<text:line-break/>cockpit-ws:x:995:991:User for cockpit-ws:/nonexisting:/sbin/nologin<text:line-break/>sssd:x:994:990:User for sssd:/:/sbin/nologin<text:line-break/>setroubleshoot:x:993:989::/var/lib/setroubleshoot:/sbin/nologin<text:line-break/>sshd:x:74:74:Privilege-separated SSH:/var/empty/sshd:/sbin/nologin<text:line-break/>chrony:x:992:988::/var/lib/chrony:/sbin/nologin<text:line-break/>tcpdump:x:72:72::/:/sbin/nologin<text:line-break/>trainee:x:1000:1000:trainee:/home/trainee:/bin/bash<text:line-break/>cockpit-wsinstance:x:991:987:User for cockpit-ws i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root@centos8 tmp]# </text:p>
      <text:p text:style-name="Text_20_body">Both x and y can accept multipliers:</text:p>
      <text:p text:style-name="Preformatted_20_Text">[root@centos8 tmp]# head -c 1b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root@centos8 tmp]# <text:line-break/><text:line-break/>[root@centos8 tmp]# head -c 512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root@centos8 tmp]# </text:p>
      <text:p text:style-name="Text_20_body">The common multipliers are:</text:p>
      <table:table table:style-name="Table">
        <table:table-column/>
        <table:table-column/>
        <table:table-row>
          <table:table-cell office:value-type="string" table:style-name="tableheader">
            <text:p text:style-name="Table_20_Heading"> Multiplier </text:p>
          </table:table-cell>
          <table:table-cell office:value-type="string" table:style-name="tableheader">
            <text:p text:style-name="Table_20_Heading"> Number of bytes </text:p>
          </table:table-cell>
        </table:table-row>
        <table:table-row>
          <table:table-cell office:value-type="string" table:style-name="tablecell">
            <text:p text:style-name="tablealignleft"> b </text:p>
          </table:table-cell>
          <table:table-cell office:value-type="string" table:style-name="tablecell">
            <text:p text:style-name="tablealignleft"> 512 </text:p>
          </table:table-cell>
        </table:table-row>
        <table:table-row>
          <table:table-cell office:value-type="string" table:style-name="tablecell">
            <text:p text:style-name="tablealignleft"> KB </text:p>
          </table:table-cell>
          <table:table-cell office:value-type="string" table:style-name="tablecell">
            <text:p text:style-name="tablealignleft"> 1000 </text:p>
          </table:table-cell>
        </table:table-row>
        <table:table-row>
          <table:table-cell office:value-type="string" table:style-name="tablecell">
            <text:p text:style-name="tablealignleft"> K </text:p>
          </table:table-cell>
          <table:table-cell office:value-type="string" table:style-name="tablecell">
            <text:p text:style-name="tablealignleft"> 1024 </text:p>
          </table:table-cell>
        </table:table-row>
        <table:table-row>
          <table:table-cell office:value-type="string" table:style-name="tablecell">
            <text:p text:style-name="tablealignleft"> MB </text:p>
          </table:table-cell>
          <table:table-cell office:value-type="string" table:style-name="tablecell">
            <text:p text:style-name="tablealignleft"> 1000*1000 </text:p>
          </table:table-cell>
        </table:table-row>
        <table:table-row>
          <table:table-cell office:value-type="string" table:style-name="tablecell">
            <text:p text:style-name="tablealignleft"> M </text:p>
          </table:table-cell>
          <table:table-cell office:value-type="string" table:style-name="tablecell">
            <text:p text:style-name="tablealignleft"> 1024*1024 </text:p>
          </table:table-cell>
        </table:table-row>
        <table:table-row>
          <table:table-cell office:value-type="string" table:style-name="tablecell">
            <text:p text:style-name="tablealignleft"> GB </text:p>
          </table:table-cell>
          <table:table-cell office:value-type="string" table:style-name="tablecell">
            <text:p text:style-name="tablealignleft"> 1000*1000*1000 </text:p>
          </table:table-cell>
        </table:table-row>
        <table:table-row>
          <table:table-cell office:value-type="string" table:style-name="tablecell">
            <text:p text:style-name="tablealignleft"> G </text:p>
          </table:table-cell>
          <table:table-cell office:value-type="string" table:style-name="tablecell">
            <text:p text:style-name="tablealignleft"> 1024*1024*1024 </text:p>
          </table:table-cell>
        </table:table-row>
      </table:table>
      <text:h text:style-name="Heading_20_5" text:outline-level="5"><text:bookmark-start text:name="__RefHeading___command_line_switches_137"/><text:bookmark-start text:name="command_line_switches52"/>Command Line Switches<text:bookmark-end text:name="__RefHeading___command_line_switches_137"/><text:bookmark-end text:name="command_line_switches52"/></text:h>
      <text:p text:style-name="Text_20_body"><draw:frame draw:style-name="PluginODTAutoStyle_Frame_333_text_frame" draw:name="Frame84" text:anchor-type="paragraph" svg:width="289.134pt" draw:z-index="0" svg:min-height="1cm"><draw:text-box><table:table table:style-name="Table"><table:table-column table:style-name="odt_auto_style_table_column_95_1"/><table:table-row><table:table-cell office:value-type="string" table:style-name="tablecell"><text:p text:style-name="tablealignleft"><text:span text:style-name="Strong_20_Emphasis">To do</text:span> : Use the <text:span text:style-name="Strong_20_Emphasis">–help</text:span> option of the <text:span text:style-name="Strong_20_Emphasis">head</text:span> command to view the command line switches.</text:p></table:table-cell></table:table-row></table:table></draw:text-box></draw:frame></text:p>
      <text:h text:style-name="Heading_20_4" text:outline-level="4"><text:bookmark-start text:name="__RefHeading___the_tail_command_138"/><text:bookmark-start text:name="the_tail_command"/>7.14 - The tail Command<text:bookmark-end text:name="__RefHeading___the_tail_command_138"/><text:bookmark-end text:name="the_tail_command"/></text:h>
      <text:p text:style-name="Text_20_body">The <text:span text:style-name="Strong_20_Emphasis">tail</text:span> command is used to display the last <text:span text:style-name="Strong_20_Emphasis">x</text:span> lines of a file. The default value of x is 10:</text:p>
      <text:p text:style-name="Preformatted_20_Text">[root@centos8 tmp]# tail /etc/passwd<text:line-break/>trainee:x:1000:1000:trainee:/home/trainee:/bin/bash<text:line-break/>cockpit-wsinstance:x:991:987:User for cockpit-ws i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p>
      <text:p text:style-name="Text_20_body">You can change the default value of x by using the <text:span text:style-name="Strong_20_Emphasis">-n</text:span> switch:</text:p>
      <text:p text:style-name="Preformatted_20_Text">root@centos8 tmp]# tail -n 15 /etc/passwd<text:line-break/>sssd:x:994:990:User for sssd:/:/sbin/nologin<text:line-break/>setroubleshoot:x:993:989::/var/lib/setroubleshoot:/sbin/nologin<text:line-break/>sshd:x:74:74:Privilege-separated SSH:/var/empty/sshd:/sbin/nologin<text:line-break/>chrony:x:992:988::/var/lib/chrony:/sbin/nologin<text:line-break/>tcpdump:x:72:72::/:/sbin/nologin<text:line-break/>trainee:x:1000:1000:trainee:/home/trainee:/bin/bash<text:line-break/>cockpit-wsinstance:x:991:987:User for cockpit-ws i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p>
      <text:p text:style-name="Text_20_body">The command can also be used to display the last <text:span text:style-name="Strong_20_Emphasis">y</text:span> bytes of a file by using the <text:span text:style-name="Strong_20_Emphasis">-c</text:span> switch:</text:p>
      <text:p text:style-name="Preformatted_20_Text">[root@centos8 tmp]# tail -c 150 /etc/passwd<text:line-break/>er:/run/saslauthd:/sbin/nologin<text:line-break/>radvd:x:75:75:radvd user:/:/sbin/nologin<text:line-break/>dnsmasq:x:983:983:Dnsmasq DHCP and DNS server:/var/lib/dnsmasq:/sbin/nologin</text:p>
      <text:p text:style-name="Text_20_body">If the value of <text:span text:style-name="Strong_20_Emphasis">y</text:span> is positive, tail displays all bytes in the file after the yth byte:</text:p>
      <text:p text:style-name="Preformatted_20_Text">[root@centos8 tmp]# tail -c +150 /etc/passwd<text:line-break/>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User:/:/sbin/nologin<text:line-break/>dbus:x:81:81:System message bus:/:/sbin/nologin<text:line-break/>systemd-coredump:x:999:997:systemd Core Dumper:/:/sbin/nologin<text:line-break/>systemd-resolve:x:193:193:systemd Resolver:/:/sbin/nologin<text:line-break/>tss:x:59:59:Account used by the trousers package to sandbox the tcsd daemon:/dev/null:/sbin/nologin<text:line-break/>polkitd:x:998:996:User for polkitd:/:/sbin/nologin<text:line-break/>unbound:x:997:994:Unbound DNS resolver:/etc/unbound:/sbin/nologin<text:line-break/>libstoragemgmt:x:996:993:daemon account for libstoragemgmt:/var/run/lsm:/sbin/nologin<text:line-break/>cockpit-ws:x:995:991:User for cockpit-ws:/nonexisting:/sbin/nologin<text:line-break/>sssd:x:994:990:User for sssd:/:/sbin/nologin<text:line-break/>setroubleshoot:x:993:989::/var/lib/setroubleshoot:/sbin/nologin<text:line-break/>sshd:x:74:74:Privilege-separated SSH:/var/empty/sshd:/sbin/nologin<text:line-break/>chrony:x:992:988::/var/lib/chrony:/sbin/nologin<text:line-break/>tcpdump:x:72:72::/:/sbin/nologin<text:line-break/>trainee:x:1000:1000:trainee:/home/trainee:/bin/bash<text:line-break/>cockpit-wsinstance:x:991:987:User for cockpit-ws i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p>
      <text:p text:style-name="Text_20_body">Both x and y can accept multipliers:</text:p>
      <text:p text:style-name="Preformatted_20_Text">[root@centos8 tmp]# tail -c 1b /etc/passwd<text:line-break/>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line-break/><text:line-break/>[root@centos8 tmp]# tail -c 512 /etc/passwd<text:line-break/>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p>
      <text:p text:style-name="Text_20_body">The common multipliers are:</text:p>
      <table:table table:style-name="Table">
        <table:table-column/>
        <table:table-column/>
        <table:table-row>
          <table:table-cell office:value-type="string" table:style-name="tableheader">
            <text:p text:style-name="Table_20_Heading"> Multiplier </text:p>
          </table:table-cell>
          <table:table-cell office:value-type="string" table:style-name="tableheader">
            <text:p text:style-name="Table_20_Heading"> Number of bytes </text:p>
          </table:table-cell>
        </table:table-row>
        <table:table-row>
          <table:table-cell office:value-type="string" table:style-name="tablecell">
            <text:p text:style-name="tablealignleft"> b </text:p>
          </table:table-cell>
          <table:table-cell office:value-type="string" table:style-name="tablecell">
            <text:p text:style-name="tablealignleft"> 512 </text:p>
          </table:table-cell>
        </table:table-row>
        <table:table-row>
          <table:table-cell office:value-type="string" table:style-name="tablecell">
            <text:p text:style-name="tablealignleft"> KB </text:p>
          </table:table-cell>
          <table:table-cell office:value-type="string" table:style-name="tablecell">
            <text:p text:style-name="tablealignleft"> 1000 </text:p>
          </table:table-cell>
        </table:table-row>
        <table:table-row>
          <table:table-cell office:value-type="string" table:style-name="tablecell">
            <text:p text:style-name="tablealignleft"> K </text:p>
          </table:table-cell>
          <table:table-cell office:value-type="string" table:style-name="tablecell">
            <text:p text:style-name="tablealignleft"> 1024 </text:p>
          </table:table-cell>
        </table:table-row>
        <table:table-row>
          <table:table-cell office:value-type="string" table:style-name="tablecell">
            <text:p text:style-name="tablealignleft"> MB </text:p>
          </table:table-cell>
          <table:table-cell office:value-type="string" table:style-name="tablecell">
            <text:p text:style-name="tablealignleft"> 1000*1000 </text:p>
          </table:table-cell>
        </table:table-row>
        <table:table-row>
          <table:table-cell office:value-type="string" table:style-name="tablecell">
            <text:p text:style-name="tablealignleft"> M </text:p>
          </table:table-cell>
          <table:table-cell office:value-type="string" table:style-name="tablecell">
            <text:p text:style-name="tablealignleft"> 1024*1024 </text:p>
          </table:table-cell>
        </table:table-row>
        <table:table-row>
          <table:table-cell office:value-type="string" table:style-name="tablecell">
            <text:p text:style-name="tablealignleft"> GB </text:p>
          </table:table-cell>
          <table:table-cell office:value-type="string" table:style-name="tablecell">
            <text:p text:style-name="tablealignleft"> 1000*1000*1000 </text:p>
          </table:table-cell>
        </table:table-row>
        <table:table-row>
          <table:table-cell office:value-type="string" table:style-name="tablecell">
            <text:p text:style-name="tablealignleft"> G </text:p>
          </table:table-cell>
          <table:table-cell office:value-type="string" table:style-name="tablecell">
            <text:p text:style-name="tablealignleft"> 1024*1024*1024 </text:p>
          </table:table-cell>
        </table:table-row>
      </table:table>
      <text:p text:style-name="Text_20_body">A useful switch to use with the tail command is <text:span text:style-name="Strong_20_Emphasis">-f</text:span>. This switch continually updates the output:</text:p>
      <text:p text:style-name="Preformatted_20_Text">[root@centos8 tmp]# tail -f /var/log/messages<text:line-break/>Apr 20 06:27:53 centos8 systemd[1]: Started dnf makecache.<text:line-break/>Apr 20 07:28:29 centos8 systemd[1]: Starting dnf makecache...<text:line-break/>Apr 20 07:28:29 centos8 dnf[12423]: Metadata cache refreshed recently.<text:line-break/>Apr 20 07:28:29 centos8 systemd[1]: dnf-makecache.service: Succeeded.<text:line-break/>Apr 20 07:28:29 centos8 systemd[1]: Started dnf makecache.<text:line-break/>Apr 20 07:50:35 centos8 systemd[1]: Started /usr/bin/systemctl start man-db-cache-update.<text:line-break/>Apr 20 07:50:35 centos8 systemd[1]: Starting man-db-cache-update.service...<text:line-break/>Apr 20 07:50:36 centos8 systemd[1]: man-db-cache-update.service: Succeeded.<text:line-break/>Apr 20 07:50:36 centos8 systemd[1]: Started man-db-cache-update.service.<text:line-break/>Apr 20 07:50:36 centos8 systemd[1]: run-r85917a32bc86476980c271609ba457fb.service: Succeeded.<text:line-break/>^C</text:p>
      <text:h text:style-name="Heading_20_5" text:outline-level="5"><text:bookmark-start text:name="__RefHeading___command_line_switches_139"/><text:bookmark-start text:name="command_line_switches53"/>Command Line Switches<text:bookmark-end text:name="__RefHeading___command_line_switches_139"/><text:bookmark-end text:name="command_line_switches53"/></text:h>
      <text:p text:style-name="Text_20_body"><draw:frame draw:style-name="PluginODTAutoStyle_Frame_337_text_frame" draw:name="Frame85" text:anchor-type="paragraph" svg:width="289.134pt" draw:z-index="0" svg:min-height="1cm"><draw:text-box><table:table table:style-name="Table"><table:table-column table:style-name="odt_auto_style_table_column_97_1"/><table:table-row><table:table-cell office:value-type="string" table:style-name="tablecell"><text:p text:style-name="tablealignleft"><text:span text:style-name="Strong_20_Emphasis">To do</text:span> : Use the <text:span text:style-name="Strong_20_Emphasis">–help</text:span> option of the <text:span text:style-name="Strong_20_Emphasis">head</text:span> command to view the command line switches.</text:p></table:table-cell></table:table-row></table:table></draw:text-box></draw:frame></text:p>
      <text:h text:style-name="Heading_20_3" text:outline-level="3"><text:bookmark-start text:name="__RefHeading___lab_8_-_use_the_grep_tr_and_cut_to_extract_your_ipv4_address_from_the_output_of_ifconfig_140"/><text:bookmark-start text:name="lab_8_-_use_the_grep_tr_and_cut_to_extract_your_ipv4_address_from_the_output_of_ifconfig"/>LAB #8 - Use the grep, tr and cut to extract your IPv4 address from the output of ifconfig<text:bookmark-end text:name="__RefHeading___lab_8_-_use_the_grep_tr_and_cut_to_extract_your_ipv4_address_from_the_output_of_ifconfig_140"/><text:bookmark-end text:name="lab_8_-_use_the_grep_tr_and_cut_to_extract_your_ipv4_address_from_the_output_of_ifconfig"/></text:h>
      <text:p text:style-name="Preformatted_20_Text">[root@centos8 tmp]# ifconfig ens18<text:line-break/>ens18: flags=4163&lt;UP,BROADCAST,RUNNING,MULTICAST&gt;<text:s text:c="2"/>mtu 1500<text:line-break/><text:s text:c="8"/>inet 10.0.2.45<text:s text:c="2"/>netmask 255.255.255.0<text:s text:c="2"/>broadcast 10.0.2.255<text:line-break/><text:s text:c="8"/>inet6 fe80::86b6:8d39:cab2:d84d<text:s text:c="2"/>prefixlen 64<text:s text:c="2"/>scopeid 0x20&lt;link&gt;<text:line-break/><text:s text:c="8"/>ether 4e:b1:31:bd:5d:b2<text:s text:c="2"/>txqueuelen 1000<text:s text:c="2"/>(Ethernet)<text:line-break/><text:s text:c="8"/>RX packets 11473<text:s text:c="2"/>bytes 24023891 (22.9 MiB)<text:line-break/><text:s text:c="8"/>RX errors 0<text:s text:c="2"/>dropped 0<text:s text:c="2"/>overruns 0<text:s text:c="2"/>frame 0<text:line-break/><text:s text:c="8"/>TX packets 9521<text:s text:c="2"/>bytes 1744650 (1.6 MiB)<text:line-break/><text:s text:c="8"/>TX errors 0<text:s text:c="2"/>dropped 0 overruns 0<text:s text:c="2"/>carrier 0<text:s text:c="2"/>collisions 0<text:line-break/><text:line-break/>[root@centos8 tmp]# ifconfig ens18 | grep "inet"<text:line-break/><text:s text:c="8"/>inet 10.0.2.45<text:s text:c="2"/>netmask 255.255.255.0<text:s text:c="2"/>broadcast 10.0.2.255<text:line-break/><text:s text:c="8"/>inet6 fe80::86b6:8d39:cab2:d84d<text:s text:c="2"/>prefixlen 64<text:s text:c="2"/>scopeid 0x20&lt;link&gt;<text:line-break/><text:line-break/>[root@centos8 tmp]# ifconfig ens18 | grep "inet" | grep -v "inet6"<text:line-break/><text:s text:c="8"/>inet 10.0.2.45<text:s text:c="2"/>netmask 255.255.255.0<text:s text:c="2"/>broadcast 10.0.2.255<text:line-break/><text:line-break/>[root@centos8 tmp]# ifconfig ens18 | grep "inet" | grep -v "inet6" | tr -s " " ":"<text:line-break/>:inet:10.0.2.45:netmask:255.255.255.0:broadcast:10.0.2.255<text:line-break/><text:line-break/>[root@centos8 tmp]# ifconfig ens18 | grep "inet" | grep -v "inet6" | tr -s " " ":" | cut -d: -f3<text:line-break/>10.0.2.45</text:p>
      <text:p text:style-name="Text_20_body"><draw:frame draw:style-name="PluginODTAutoStyle_Frame_341_text_frame" draw:name="Frame86" text:anchor-type="paragraph" svg:width="289.134pt" draw:z-index="0" svg:min-height="1cm"><draw:text-box><table:table table:style-name="Table"><table:table-column table:style-name="odt_auto_style_table_column_98_1"/><table:table-row><table:table-cell office:value-type="string" table:style-name="tablecell"><text:p text:style-name="tablealignleft"><text:span text:style-name="Strong_20_Emphasis">Important</text:span> : Note the use of the <text:span text:style-name="Strong_20_Emphasis">-s</text:span> switch with the <text:span text:style-name="Strong_20_Emphasis">tr</text:span> command. This switch replaces a string of x identical characters with a single character. </text:p></table:table-cell></table:table-row></table:table></draw:text-box></draw:frame></text:p>
      <text:h text:style-name="Heading_20_3" text:outline-level="3"><text:bookmark-start text:name="__RefHeading___lab_9_-_use_the_grep_awk_and_sed_to_extract_your_ipv4_address_from_the_output_of_ip_141"/><text:bookmark-start text:name="lab_9_-_use_the_grep_awk_and_sed_to_extract_your_ipv4_address_from_the_output_of_ip"/>LAB #9 - Use the grep, awk and sed to extract your IPv4 address from the output of ip<text:bookmark-end text:name="__RefHeading___lab_9_-_use_the_grep_awk_and_sed_to_extract_your_ipv4_address_from_the_output_of_ip_141"/><text:bookmark-end text:name="lab_9_-_use_the_grep_awk_and_sed_to_extract_your_ipv4_address_from_the_output_of_ip"/></text:h>
      <text:p text:style-name="Preformatted_20_Text">[root@centos8 tmp]# ip addr show ens18<text:line-break/>2: ens18: &lt;BROADCAST,MULTICAST,UP,LOWER_UP&gt; mtu 1500 qdisc fq_codel state UP group default qlen 1000<text:line-break/><text:s text:c="4"/>link/ether 4e:b1:31:bd:5d:b2 brd ff:ff:ff:ff:ff:ff<text:line-break/><text:s text:c="4"/>inet 10.0.2.45/24 brd 10.0.2.255 scope global noprefixroute ens18<text:line-break/><text:s text:c="7"/>valid_lft forever preferred_lft forever<text:line-break/><text:s text:c="4"/>inet6 fe80::86b6:8d39:cab2:d84d/64 scope link noprefixroute <text:line-break/><text:s text:c="7"/>valid_lft forever preferred_lft forever<text:line-break/><text:line-break/>[root@centos8 tmp]# ip addr show ens18 | grep "inet"<text:line-break/><text:s text:c="4"/>inet 10.0.2.45/24 brd 10.0.2.255 scope global noprefixroute ens18<text:line-break/><text:s text:c="4"/>inet6 fe80::86b6:8d39:cab2:d84d/64 scope link noprefixroute <text:line-break/><text:line-break/>[root@centos8 tmp]# ip addr show ens18 | grep "inet" | grep -v "inet6"<text:line-break/><text:s text:c="4"/>inet 10.0.2.45/24 brd 10.0.2.255 scope global noprefixroute ens18<text:line-break/><text:line-break/>[root@centos8 tmp]# ip addr show ens18 | grep "inet" | grep -v "inet6" | awk '{ print $2; }'<text:line-break/>10.0.2.45/24<text:line-break/><text:line-break/>[root@centos8 tmp]# ip addr show ens18 | grep "inet" | grep -v "inet6" | awk '{ print $2; }' | sed 's/\/.*$//'<text:line-break/>10.0.2.45</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8::13:47</meta:creation-date>
    <dc:creator>Generated</dc:creator>
    <dc:date>2026-03-22T08::13:47</dc:date>
    <dc:language>en-US</dc:language>
    <meta:editing-cycles>1</meta:editing-cycles>
    <meta:editing-duration>PT0S</meta:editing-duration>
    <dc:title>elearning:workbooks:rhel:6:utilisateur:l104</dc:title>
  </office:meta>
</office:document-meta>
</file>