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centos7 ~]#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centos7 ~]# type --help<text:line-break/>-bash: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centos7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Text_20_body">To get help concerning a given internal command, help is invoked with the given command as an argument:</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help</text:span>:</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centos7 ~]# whereis passwd<text:line-break/>passwd: /usr/bin/passwd /etc/passwd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centos7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elinks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centos7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kewhatis_and_whatis_commands_under_rhelcentos_6_8"/><text:bookmark-start text:name="the_makewhatis_and_whatis_commands_under_rhelcentos_6"/>The makewhatis and whatis Commands under RHEL/CentOS 6<text:bookmark-end text:name="__RefHeading___the_makewhatis_and_whatis_commands_under_rhelcentos_6_8"/><text:bookmark-end text:name="the_makewhatis_and_whatis_commands_under_rhelcentos_6"/></text:h>
      <text:p text:style-name="Text_20_body">Each manual page has a short description available within it. These descriptions as well as the name of the manual are stored in the <text:span text:style-name="Strong_20_Emphasis">whatis</text:span> database.
The whatis database is created by <text:span text:style-name="Strong_20_Emphasis">/usr/sbin/makewhatis</text:span>. </text:p>
      <text:p text:style-name="Text_20_body">The use of <text:span text:style-name="Strong_20_Emphasis">makewhatis</text:span> is extremely simple:</text:p>
      <text:p text:style-name="Preformatted_20_Text">[root@centos6 ~]# makewhatis</text:p>
      <text:p text:style-name="Text_20_body">The whatis command can now be used to identify the man sections available for the <text:span text:style-name="Strong_20_Emphasis">passwd</text:span> command:</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kewhatis</text:span> command are:</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The switches associated with the <text:span text:style-name="Strong_20_Emphasis">whatis</text:span> command are:</text:p>
      <text:p text:style-name="Preformatted_20_Text">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mandb_and_whatis_commands_with_rhelcentos_7_10"/><text:bookmark-start text:name="the_mandb_and_whatis_commands_with_rhelcentos_7"/>The mandb and whatis commands with RHEL/CentOS 7<text:bookmark-end text:name="__RefHeading___the_mandb_and_whatis_commands_with_rhelcentos_7_10"/><text:bookmark-end text:name="the_mandb_and_whatis_commands_with_rhelcentos_7"/></text:h>
      <text:p text:style-name="Text_20_body">The <text:span text:style-name="Strong_20_Emphasis">whatis</text:span> database is maintained by root by using the <text:span text:style-name="Strong_20_Emphasis">/bin/mandb</text:span> or <text:span text:style-name="Strong_20_Emphasis">/usr/bin/mandb</text:span> command. </text:p>
      <text:p text:style-name="Text_20_body">The use of <text:span text:style-name="Strong_20_Emphasis">mandb</text:span> is very simple:</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line-break/></text:p>
      <text:p text:style-name="Text_20_body">Now the <text:span text:style-name="Strong_20_Emphasis">whatis</text:span> command can be used to check which manual sections are available for a specific command: </text:p>
      <text:p text:style-name="Preformatted_20_Text">[root@centos7 ~]# whatis passwd<text:line-break/>sslpasswd (1ssl)<text:s text:c="5"/>- compute password hashes<text:line-break/>passwd (1)<text:s text:c="11"/>- update user's authentication tokens<text:line-break/>passwd (5)<text:s text:c="11"/>- password file</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mandb</text:span> command are:</text:p>
      <text:p text:style-name="Preformatted_20_Text">[root@centos7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centos7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2"/><text:bookmark-start text:name="the_info_command"/>The info command<text:bookmark-end text:name="__RefHeading___the_info_command_12"/><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p text:style-name="Text_20_body">Note that the version of the info command differs from one distribution to another:</text:p>
      <text:p text:style-name="Preformatted_20_Text">[root@centos7 ~]# info -O --version<text:line-break/>info (GNU texinfo) 5.1<text:line-break/><text:line-break/>Copyright (C) 2013 Free Software Foundation, Inc.<text:line-break/>License GPLv3+: GNU GPL version 3 or later &lt;http://gnu.org/licenses/gpl.html&gt;<text:line-break/>This is free software: you are free to change and redistribute it.<text:line-break/>There is NO WARRANTY, to the extent permitted by law.</text:p>
      <text:h text:style-name="Heading_20_3" text:outline-level="3"><text:bookmark-start text:name="__RefHeading___command_line_switches_13"/><text:bookmark-start text:name="command_line_switches4"/>Command Line Switches<text:bookmark-end text:name="__RefHeading___command_line_switches_13"/><text:bookmark-end text:name="command_line_switches4"/></text:h>
      <text:p text:style-name="Text_20_body">The switches associated with the <text:span text:style-name="Strong_20_Emphasis">info</text:span> command are:</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5:05</meta:creation-date>
    <dc:creator>Generated</dc:creator>
    <dc:date>2026-03-22T06::35:05</dc:date>
    <dc:language>en-US</dc:language>
    <meta:editing-cycles>1</meta:editing-cycles>
    <meta:editing-duration>PT0S</meta:editing-duration>
    <dc:title>elearning:workbooks:rhel:6:utilisateur:l103</dc:title>
  </office:meta>
</office:document-meta>
</file>