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utilisateur:l102"/>Version : <text:span text:style-name="Strong_20_Emphasis">2023.01</text:span></text:p>
      <text:p text:style-name="Text_20_body">Updated: </text:p>
      <text:h text:style-name="Heading_20_1" text:outline-level="1"><text:bookmark-start text:name="__RefHeading___lce402_-_the_visual_editor_1"/><text:bookmark-start text:name="lce402_-_the_visual_editor"/>LCE402 - The VIsual Editor<text:bookmark-end text:name="__RefHeading___lce402_-_the_visual_editor_1"/><text:bookmark-end text:name="lce402_-_the_visual_editor"/></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402 - The VIsual Editor</text:span></text:p>
          <text:list text:style-name="List_20_1">
            <text:list-item>
              <text:p text:style-name="List_20_1_Content"> Contents</text:p>
            </text:list-item>
            <text:list-item>
              <text:p text:style-name="List_20_1_Content"> Presentation</text:p>
            </text:list-item>
            <text:list-item>
              <text:p text:style-name="List_20_1_Content"> LAB #1 - Creating, Opening and Closing files with VI</text:p>
              <text:list text:style-name="List_20_1">
                <text:list-item>
                  <text:p text:style-name="List_20_1_Content"> 1.1 - Commands</text:p>
                </text:list-item>
                <text:list-item>
                  <text:p text:style-name="List_20_1_Content"> 1.2 - Creating a new file with VI</text:p>
                </text:list-item>
                <text:list-item>
                  <text:p text:style-name="List_20_1_Content"> 1.3 - Opening a file in read-only mode using view</text:p>
                </text:list-item>
                <text:list-item>
                  <text:p text:style-name="List_20_1_Content"> 1.4 - Opening a file in read-write mode using VI</text:p>
                </text:list-item>
              </text:list>
            </text:list-item>
            <text:list-item>
              <text:p text:style-name="List_20_1_Content"> LAB #2 - The set Command</text:p>
              <text:list text:style-name="List_20_1">
                <text:list-item>
                  <text:p text:style-name="List_20_1_Content"> 2.1 - Commands</text:p>
                </text:list-item>
                <text:list-item>
                  <text:p text:style-name="List_20_1_Content"> 2.2 - Turning on line numbering using set</text:p>
                </text:list-item>
              </text:list>
            </text:list-item>
            <text:list-item>
              <text:p text:style-name="List_20_1_Content"> LAB #3 - Moving around within the file</text:p>
              <text:list text:style-name="List_20_1">
                <text:list-item>
                  <text:p text:style-name="List_20_1_Content"> 3.1 - Commands</text:p>
                </text:list-item>
              </text:list>
            </text:list-item>
            <text:list-item>
              <text:p text:style-name="List_20_1_Content"> LAB #4 - Inserting Text</text:p>
              <text:list text:style-name="List_20_1">
                <text:list-item>
                  <text:p text:style-name="List_20_1_Content"> 4.1 - Commands</text:p>
                </text:list-item>
                <text:list-item>
                  <text:p text:style-name="List_20_1_Content"> 4.2 - Inserting text</text:p>
                </text:list-item>
              </text:list>
            </text:list-item>
            <text:list-item>
              <text:p text:style-name="List_20_1_Content"> LAB #5 - Searching for Text</text:p>
              <text:list text:style-name="List_20_1">
                <text:list-item>
                  <text:p text:style-name="List_20_1_Content"> 5.1 - Commands</text:p>
                </text:list-item>
                <text:list-item>
                  <text:p text:style-name="List_20_1_Content"> 5.2 - Searching for and replacing text</text:p>
                </text:list-item>
              </text:list>
            </text:list-item>
            <text:list-item>
              <text:p text:style-name="List_20_1_Content"> LAB #6 - Deleting Text</text:p>
              <text:list text:style-name="List_20_1">
                <text:list-item>
                  <text:p text:style-name="List_20_1_Content"> 6.1 - Commands</text:p>
                </text:list-item>
                <text:list-item>
                  <text:p text:style-name="List_20_1_Content"> 6.2 - Deleting lines</text:p>
                </text:list-item>
              </text:list>
            </text:list-item>
            <text:list-item>
              <text:p text:style-name="List_20_1_Content"> LAB #7 - Copy, Cut and Paste</text:p>
              <text:list text:style-name="List_20_1">
                <text:list-item>
                  <text:p text:style-name="List_20_1_Content"> 7.1 - Commands</text:p>
                </text:list-item>
                <text:list-item>
                  <text:p text:style-name="List_20_1_Content"> 7.2 - Copying, Cutting and pasting text</text:p>
                </text:list-item>
              </text:list>
            </text:list-item>
            <text:list-item>
              <text:p text:style-name="List_20_1_Content_Last"> LAB #8 - Configuring a Personalised Interface</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lab_1_-_creating_opening_and_closing_files_with_vi_4"/><text:bookmark-start text:name="lab_1_-_creating_opening_and_closing_files_with_vi"/>LAB #1 - Creating, Opening and Closing files with VI<text:bookmark-end text:name="__RefHeading___lab_1_-_creating_opening_and_closing_files_with_vi_4"/><text:bookmark-end text:name="lab_1_-_creating_opening_and_closing_files_with_vi"/></text:h>
      <text:h text:style-name="Heading_20_3" text:outline-level="3"><text:bookmark-start text:name="__RefHeading___commands_5"/><text:bookmark-start text:name="commands"/>1.1 - Commands<text:bookmark-end text:name="__RefHeading___commands_5"/><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creating_a_new_file_with_vi_6"/><text:bookmark-start text:name="creating_a_new_file_with_vi"/>1.2 - Creating a new file with VI<text:bookmark-end text:name="__RefHeading___creating_a_new_file_with_vi_6"/><text:bookmark-end text:name="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centos8 ~]$ vi vi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text:p></table:table-cell></table:table-row></table:table></draw:text-box></draw:frame></text:p>
      <text:h text:style-name="Heading_20_3" text:outline-level="3"><text:bookmark-start text:name="__RefHeading___opening_a_file_in_read-only_mode_using_view_7"/><text:bookmark-start text:name="opening_a_file_in_read-only_mode_using_view"/>1.3 - Opening a file in read-only mode using view<text:bookmark-end text:name="__RefHeading___opening_a_file_in_read-only_mode_using_view_7"/><text:bookmark-end text:name="opening_a_file_in_read-only_mode_using_view"/></text:h>
      <text:p text:style-name="Text_20_body">Now open <text:span text:style-name="Strong_20_Emphasis">/home/trainee/vitext</text:span> in read-only mode:</text:p>
      <text:p text:style-name="Preformatted_20_Text">[trainee@centos8 ~]$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Re-size your window so that you can see just the 25 numbered lin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e [readonly] statement on the last line.</text:p></table:table-cell></table:table-row></table:table></draw:text-box></draw:frame></text:p>
      <text:h text:style-name="Heading_20_3" text:outline-level="3"><text:bookmark-start text:name="__RefHeading___opening_a_file_in_read-write_mode_using_vi_8"/><text:bookmark-start text:name="opening_a_file_in_read-write_mode_using_vi"/>1.4 - Opening a file in read-write mode using VI<text:bookmark-end text:name="__RefHeading___opening_a_file_in_read-write_mode_using_vi_8"/><text:bookmark-end text:name="opening_a_file_in_read-write_mode_using_vi"/></text:h>
      <text:p text:style-name="Text_20_body">Quit using the <text:span text:style-name="Strong_20_Emphasis">:q</text:span> command and open the file in read-write mode :</text:p>
      <text:p text:style-name="Preformatted_20_Text">[trainee@centos8 ~]$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VI is launched in <text:span text:style-name="Strong_20_Emphasis"><text:span text:style-name="Emphasis">Command</text:span></text:span> mode. Note that there are 25 lines and 391 characters.</text:p></table:table-cell></table:table-row></table:table></draw:text-box></draw:frame></text:p>
      <text:h text:style-name="Heading_20_2" text:outline-level="2"><text:bookmark-start text:name="__RefHeading___lab_2_-_the_set_command_9"/><text:bookmark-start text:name="lab_2_-_the_set_command"/>LAB #2 - The set Command<text:bookmark-end text:name="__RefHeading___lab_2_-_the_set_command_9"/><text:bookmark-end text:name="lab_2_-_the_set_command"/></text:h>
      <text:h text:style-name="Heading_20_3" text:outline-level="3"><text:bookmark-start text:name="__RefHeading___commands_10"/><text:bookmark-start text:name="commands1"/>2.1 - Commands<text:bookmark-end text:name="__RefHeading___commands_10"/><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turning_on_line_numbering_using_set_11"/><text:bookmark-start text:name="turning_on_line_numbering_using_set"/>2.2 - Turning on line numbering using set<text:bookmark-end text:name="__RefHeading___turning_on_line_numbering_using_set_11"/><text:bookmark-end text:name="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lab_3_-_moving_around_within_the_file_12"/><text:bookmark-start text:name="lab_3_-_moving_around_within_the_file"/>LAB #3 - Moving around within the file<text:bookmark-end text:name="__RefHeading___lab_3_-_moving_around_within_the_file_12"/><text:bookmark-end text:name="lab_3_-_moving_around_within_the_file"/></text:h>
      <text:h text:style-name="Heading_20_3" text:outline-level="3"><text:bookmark-start text:name="__RefHeading___commands_13"/><text:bookmark-start text:name="commands2"/>3.1 - Commands<text:bookmark-end text:name="__RefHeading___commands_13"/><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text:p></table:table-cell></table:table-row></table:table></draw:text-box></draw:frame></text:p>
      <text:h text:style-name="Heading_20_2" text:outline-level="2"><text:bookmark-start text:name="__RefHeading___lab_4_-_inserting_text_14"/><text:bookmark-start text:name="lab_4_-_inserting_text"/>LAB #4 - Inserting Text<text:bookmark-end text:name="__RefHeading___lab_4_-_inserting_text_14"/><text:bookmark-end text:name="lab_4_-_inserting_text"/></text:h>
      <text:h text:style-name="Heading_20_3" text:outline-level="3"><text:bookmark-start text:name="__RefHeading___commands_15"/><text:bookmark-start text:name="commands3"/>4.1 - Commands<text:bookmark-end text:name="__RefHeading___commands_15"/><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inserting_text_16"/><text:bookmark-start text:name="inserting_text"/>4.2 - Inserting text<text:bookmark-end text:name="__RefHeading___inserting_text_16"/><text:bookmark-end text:name="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Warning</text:span> - Do not change the size of the window. You only need to see the first 25 lines.</text:p></table:table-cell></table:table-row></table:table></draw:text-box></draw:frame></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lab_5_-_searching_for_text_17"/><text:bookmark-start text:name="lab_5_-_searching_for_text"/>LAB #5 - Searching for Text<text:bookmark-end text:name="__RefHeading___lab_5_-_searching_for_text_17"/><text:bookmark-end text:name="lab_5_-_searching_for_text"/></text:h>
      <text:h text:style-name="Heading_20_3" text:outline-level="3"><text:bookmark-start text:name="__RefHeading___commands_18"/><text:bookmark-start text:name="commands4"/>5.1 - Commands<text:bookmark-end text:name="__RefHeading___commands_18"/><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searching_for_and_replacing_text_19"/><text:bookmark-start text:name="searching_for_and_replacing_text"/>5.2 - Searching for and replacing text<text:bookmark-end text:name="__RefHeading___searching_for_and_replacing_text_19"/><text:bookmark-end text:name="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lab_6_-_deleting_text_20"/><text:bookmark-start text:name="lab_6_-_deleting_text"/>LAB #6 - Deleting Text<text:bookmark-end text:name="__RefHeading___lab_6_-_deleting_text_20"/><text:bookmark-end text:name="lab_6_-_deleting_text"/></text:h>
      <text:h text:style-name="Heading_20_3" text:outline-level="3"><text:bookmark-start text:name="__RefHeading___commands_21"/><text:bookmark-start text:name="commands5"/>6.1 - Commands<text:bookmark-end text:name="__RefHeading___commands_21"/><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deleting_lines_22"/><text:bookmark-start text:name="deleting_lines"/>6.2 - Deleting lines<text:bookmark-end text:name="__RefHeading___deleting_lines_22"/><text:bookmark-end text:name="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lab_7_-_copy_cut_and_paste_23"/><text:bookmark-start text:name="lab_7_-_copy_cut_and_paste"/>LAB #7 - Copy, Cut and Paste<text:bookmark-end text:name="__RefHeading___lab_7_-_copy_cut_and_paste_23"/><text:bookmark-end text:name="lab_7_-_copy_cut_and_paste"/></text:h>
      <text:h text:style-name="Heading_20_3" text:outline-level="3"><text:bookmark-start text:name="__RefHeading___commands_24"/><text:bookmark-start text:name="commands6"/>7.1 - Commands<text:bookmark-end text:name="__RefHeading___commands_24"/><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copying_cutting_and_pasting_text_25"/><text:bookmark-start text:name="copying_cutting_and_pasting_text"/>7.2 - Copying, Cutting and pasting text<text:bookmark-end text:name="__RefHeading___copying_cutting_and_pasting_text_25"/><text:bookmark-end text:name="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lab_8_-_configuring_a_personalised_interface_26"/><text:bookmark-start text:name="lab_8_-_configuring_a_personalised_interface"/>LAB #8 - Configuring a Personalised Interface<text:bookmark-end text:name="__RefHeading___lab_8_-_configuring_a_personalised_interface_26"/><text:bookmark-end text:name="lab_8_-_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Save your vitext file and quit VI, copy the above text and paste it into a new file in your home directory called <text:span text:style-name="Strong_20_Emphasis">.exrc</text:span>.</text:p></table:table-cell></table:table-row></table:table></draw:text-box></draw:frame></text:p>
      <text:p text:style-name="Text_20_body">Open the <text:span text:style-name="Strong_20_Emphasis">/home/trainee/vitext</text:span> file using VI:</text:p>
      <text:p text:style-name="Preformatted_20_Text">[trainee@centos8 ~]$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4:53</meta:creation-date>
    <dc:creator>Generated</dc:creator>
    <dc:date>2026-03-22T05::14:53</dc:date>
    <dc:language>en-US</dc:language>
    <meta:editing-cycles>1</meta:editing-cycles>
    <meta:editing-duration>PT0S</meta:editing-duration>
    <dc:title>elearning:workbooks:rhel:6:utilisateur:l102</dc:title>
  </office:meta>
</office:document-meta>
</file>