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reso:4:res402"/>Version : <text:span text:style-name="Strong_20_Emphasis">2022.02</text:span>.</text:p>
      <text:p text:style-name="Text_20_body">Dernière mise-à-jour : </text:p>
      <text:h text:style-name="Heading_20_1" text:outline-level="1"><text:bookmark-start text:name="__RefHeading___res402_-_comprendre_tcp_version_4_1"/><text:bookmark-start text:name="res402_-_comprendre_tcp_version_4"/>RES402 - Comprendre TCP Version 4<text:bookmark-end text:name="__RefHeading___res402_-_comprendre_tcp_version_4_1"/><text:bookmark-end text:name="res402_-_comprendre_tcp_version_4"/></text:h>
      <text:h text:style-name="Heading_20_2" text:outline-level="2"><text:bookmark-start text:name="__RefHeading___contenu_du_module_2"/><text:bookmark-start text:name="contenu_du_module"/>Contenu du Module<text:bookmark-end text:name="__RefHeading___contenu_du_module_2"/><text:bookmark-end text:name="contenu_du_module"/></text:h>
      <text:list text:style-name="List_20_1" text:continue-numbering="false">
        <text:list-item>
          <text:p text:style-name="List_20_1_Content_First"> <text:span text:style-name="Strong_20_Emphasis">RES402 - Comprendre TCP Version 4</text:span></text:p>
          <text:list text:style-name="List_20_1">
            <text:list-item>
              <text:p text:style-name="List_20_1_Content"> En-tête TCP</text:p>
            </text:list-item>
            <text:list-item>
              <text:p text:style-name="List_20_1_Content"> En-tête UDP</text:p>
            </text:list-item>
            <text:list-item>
              <text:p text:style-name="List_20_1_Content"> Fragmentation et Ré-encapsulation</text:p>
            </text:list-item>
            <text:list-item>
              <text:p text:style-name="List_20_1_Content"> Adressage</text:p>
            </text:list-item>
            <text:list-item>
              <text:p text:style-name="List_20_1_Content"> Masques de sous-réseaux</text:p>
            </text:list-item>
            <text:list-item>
              <text:p text:style-name="List_20_1_Content"> VLSM</text:p>
            </text:list-item>
            <text:list-item>
              <text:p text:style-name="List_20_1_Content"> Ports et sockets</text:p>
            </text:list-item>
            <text:list-item>
              <text:p text:style-name="List_20_1_Content"> /etc/services</text:p>
            </text:list-item>
            <text:list-item>
              <text:p text:style-name="List_20_1_Content_Last"> Résolution d'adresses Ethernet</text:p>
            </text:list-item>
          </text:list>
        </text:list-item>
      </text:list>
      <text:h text:style-name="Heading_20_2" text:outline-level="2"><text:bookmark-start text:name="__RefHeading___en-tete_tcp_3"/><text:bookmark-start text:name="en-tete_tcp"/>En-tête TCP<text:bookmark-end text:name="__RefHeading___en-tete_tcp_3"/><text:bookmark-end text:name="en-tete_tcp"/></text:h>
      <text:p text:style-name="Text_20_body">L'en-tête TCP est codée sur 4 octets soit 32 bits : </text:p>
      <table:table table:style-name="Table">
        <table:table-column/>
        <table:table-column/>
        <table:table-column/>
        <table:table-column/>
        <table:table-row>
          <table:table-cell office:value-type="string" table:style-name="tableheader">
            <text:p text:style-name="Table_20_Heading"> 1er octet </text:p>
          </table:table-cell>
          <table:table-cell office:value-type="string" table:style-name="tableheader">
            <text:p text:style-name="Table_20_Heading"> 2ème octet </text:p>
          </table:table-cell>
          <table:table-cell office:value-type="string" table:style-name="tableheader">
            <text:p text:style-name="Table_20_Heading"> 3ème octet </text:p>
          </table:table-cell>
          <table:table-cell office:value-type="string" table:style-name="tableheader">
            <text:p text:style-name="Table_20_Heading"> 4 ème octet </text:p>
          </table:table-cell>
        </table:table-row>
        <table:table-row>
          <table:table-cell office:value-type="string" table:style-name="tablecell" table:number-columns-spanned="2">
            <text:p text:style-name="tablealigncenter">   Port source   </text:p>
          </table:table-cell>
          <table:covered-table-cell/>
          <table:table-cell office:value-type="string" table:style-name="tablecell" table:number-columns-spanned="2">
            <text:p text:style-name="tablealigncenter">   Port destination   </text:p>
          </table:table-cell>
          <table:covered-table-cell/>
        </table:table-row>
        <table:table-row>
          <table:table-cell office:value-type="string" table:style-name="tablecell" table:number-columns-spanned="4">
            <text:p text:style-name="tablealigncenter">   Numéro de séquence   </text:p>
          </table:table-cell>
          <table:covered-table-cell/>
          <table:covered-table-cell/>
          <table:covered-table-cell/>
        </table:table-row>
        <table:table-row>
          <table:table-cell office:value-type="string" table:style-name="tablecell" table:number-columns-spanned="4">
            <text:p text:style-name="tablealigncenter">   Numéro d'acquittement   </text:p>
          </table:table-cell>
          <table:covered-table-cell/>
          <table:covered-table-cell/>
          <table:covered-table-cell/>
        </table:table-row>
        <table:table-row>
          <table:table-cell office:value-type="string" table:style-name="tablecell">
            <text:p text:style-name="tablealigncenter">   Offset  </text:p>
          </table:table-cell>
          <table:table-cell office:value-type="string" table:style-name="tablecell">
            <text:p text:style-name="tablealigncenter">  Flags  </text:p>
          </table:table-cell>
          <table:table-cell office:value-type="string" table:style-name="tablecell" table:number-columns-spanned="2">
            <text:p text:style-name="tablealigncenter">  Fenêtre   </text:p>
          </table:table-cell>
          <table:covered-table-cell/>
        </table:table-row>
        <table:table-row>
          <table:table-cell office:value-type="string" table:style-name="tablecell" table:number-columns-spanned="2">
            <text:p text:style-name="tablealigncenter">  Checksum  </text:p>
          </table:table-cell>
          <table:covered-table-cell/>
          <table:table-cell office:value-type="string" table:style-name="tablecell" table:number-columns-spanned="2">
            <text:p text:style-name="tablealigncenter">  Pointeur Urgent  </text:p>
          </table:table-cell>
          <table:covered-table-cell/>
        </table:table-row>
        <table:table-row>
          <table:table-cell office:value-type="string" table:style-name="tablecell" table:number-columns-spanned="3">
            <text:p text:style-name="tablealigncenter">  Options  </text:p>
          </table:table-cell>
          <table:covered-table-cell/>
          <table:covered-table-cell/>
          <table:table-cell office:value-type="string" table:style-name="tablecell">
            <text:p text:style-name="tablealigncenter">  Padding  </text:p>
          </table:table-cell>
        </table:table-row>
        <table:table-row>
          <table:table-cell office:value-type="string" table:style-name="tablecell" table:number-columns-spanned="4">
            <text:p text:style-name="tablealigncenter">  Données  </text:p>
          </table:table-cell>
          <table:covered-table-cell/>
          <table:covered-table-cell/>
          <table:covered-table-cell/>
        </table:table-row>
      </table:table>
      <text:p text:style-name="Text_20_body">Vous noterez que les numéros de ports sont codés sur 16 bits. Cette information nous permet de calculer le nombres de ports maximum en IPv4, soit 2<text:span text:style-name="sup">16</text:span> ports ou 65 535.</text:p>
      <text:p text:style-name="Text_20_body">L'<text:span text:style-name="Strong_20_Emphasis">Offset</text:span> contient la taille de l'en-tête.</text:p>
      <text:p text:style-name="Text_20_body">Les <text:span text:style-name="Strong_20_Emphasis">Flags</text:span> sont :</text:p>
      <text:list text:style-name="List_20_1" text:continue-numbering="false">
        <text:list-item>
          <text:p text:style-name="List_20_1_Content_First"> URG - Si la valeur est 1 le pointeur urgent est utilisé. Le numéro de séquence et le pointeur urgent indique un octet spécifique.</text:p>
        </text:list-item>
        <text:list-item>
          <text:p text:style-name="List_20_1_Content"> ACK - Si la valeur est 1, le paquet est un accusé de réception</text:p>
        </text:list-item>
        <text:list-item>
          <text:p text:style-name="List_20_1_Content"> PSH - Si la valeur est 1, les données sont immédiatement présentées à l'application</text:p>
        </text:list-item>
        <text:list-item>
          <text:p text:style-name="List_20_1_Content"> RST - Si la valeur est 1, la communication comporte un problème et la connexion est réinitialisée</text:p>
        </text:list-item>
        <text:list-item>
          <text:p text:style-name="List_20_1_Content"> SYN - Si la valeur est 1, le paquet est un paquet de synchronisation</text:p>
        </text:list-item>
        <text:list-item>
          <text:p text:style-name="List_20_1_Content_Last"> FIN - Si la valeur est 1, le paquet indique la fin de la connexion</text:p>
        </text:list-item>
      </text:list>
      <text:p text:style-name="Text_20_body">La <text:span text:style-name="Strong_20_Emphasis">Fenêtre</text:span> est codée sur 16 bits. La Fenêtre est une donnée liée au fonctionnement d'expédition de données appelé le <text:span text:style-name="Strong_20_Emphasis">sliding window</text:span> ou la <text:span text:style-name="Strong_20_Emphasis">fenêtre glissante</text:span>. Puisque il serait impossible, pour des raisons de performance, d'attendre l'accusé de réception de chaque paquet envoyé, l'expéditeur envoie des paquets par groupe. La taille de cette groupe s'appelle la Fenêtre. Dans le cas d'un problème de réception d'une partie de la Fenêtre, toute la Fenêtre est ré-expédiée.</text:p>
      <text:p text:style-name="Text_20_body">Le <text:span text:style-name="Strong_20_Emphasis">Checksum</text:span> est une façon de calculer si le paquet est complet.</text:p>
      <text:p text:style-name="Text_20_body">Le <text:span text:style-name="Strong_20_Emphasis">Padding</text:span> est un champ pouvant être rempli de valeurs nulles de façon à ce que la taille de l'en-tête soit un multiple de 32</text:p>
      <text:h text:style-name="Heading_20_2" text:outline-level="2"><text:bookmark-start text:name="__RefHeading___en-tete_udp_4"/><text:bookmark-start text:name="en-tete_udp"/>En-tête UDP<text:bookmark-end text:name="__RefHeading___en-tete_udp_4"/><text:bookmark-end text:name="en-tete_udp"/></text:h>
      <text:p text:style-name="Text_20_body">L'en-tête UDP est codée sur 4 octets soit 32 bits : </text:p>
      <table:table table:style-name="Table">
        <table:table-column/>
        <table:table-column/>
        <table:table-column/>
        <table:table-column/>
        <table:table-row>
          <table:table-cell office:value-type="string" table:style-name="tableheader">
            <text:p text:style-name="Table_20_Heading"> 1er octet </text:p>
          </table:table-cell>
          <table:table-cell office:value-type="string" table:style-name="tableheader">
            <text:p text:style-name="Table_20_Heading"> 2ème octet </text:p>
          </table:table-cell>
          <table:table-cell office:value-type="string" table:style-name="tableheader">
            <text:p text:style-name="Table_20_Heading"> 3ème octet </text:p>
          </table:table-cell>
          <table:table-cell office:value-type="string" table:style-name="tableheader">
            <text:p text:style-name="Table_20_Heading"> 4 ème octet </text:p>
          </table:table-cell>
        </table:table-row>
        <table:table-row>
          <table:table-cell office:value-type="string" table:style-name="tablecell" table:number-columns-spanned="2">
            <text:p text:style-name="tablealigncenter">   Port source   </text:p>
          </table:table-cell>
          <table:covered-table-cell/>
          <table:table-cell office:value-type="string" table:style-name="tablecell" table:number-columns-spanned="2">
            <text:p text:style-name="tablealigncenter">   Port destination   </text:p>
          </table:table-cell>
          <table:covered-table-cell/>
        </table:table-row>
        <table:table-row>
          <table:table-cell office:value-type="string" table:style-name="tablecell" table:number-columns-spanned="2">
            <text:p text:style-name="tablealigncenter">   longueur   </text:p>
          </table:table-cell>
          <table:covered-table-cell/>
          <table:table-cell office:value-type="string" table:style-name="tablecell" table:number-columns-spanned="2">
            <text:p text:style-name="tablealigncenter">   Checksum   </text:p>
          </table:table-cell>
          <table:covered-table-cell/>
        </table:table-row>
        <table:table-row>
          <table:table-cell office:value-type="string" table:style-name="tablecell" table:number-columns-spanned="4">
            <text:p text:style-name="tablealigncenter">  Données  </text:p>
          </table:table-cell>
          <table:covered-table-cell/>
          <table:covered-table-cell/>
          <table:covered-table-cell/>
        </table:table-row>
      </table:table>
      <text:p text:style-name="Text_20_body">L'en-tête UDP a une longueur de 8 octets.</text:p>
      <text:h text:style-name="Heading_20_2" text:outline-level="2"><text:bookmark-start text:name="__RefHeading___fragmentation_et_re-encapsulation_5"/><text:bookmark-start text:name="fragmentation_et_re-encapsulation"/>Fragmentation et Ré-encapsulation<text:bookmark-end text:name="__RefHeading___fragmentation_et_re-encapsulation_5"/><text:bookmark-end text:name="fragmentation_et_re-encapsulation"/></text:h>
      <text:p text:style-name="Text_20_body">La taille limite d'un paquet TCP, l'en-tête comprise, ne peut pas dépasser <text:span text:style-name="Strong_20_Emphasis">65 535 octets</text:span>. Cependant chaque réseau est qualifié par son MTU ( Maximum Tranfer Unit ). Cette valeur est la taille maximum d'un paquet autorisée. L'unité est en <text:span text:style-name="Strong_20_Emphasis">octets</text:span>. Pour un réseau Ethernet sa valeur est de 1 500. Quand un paquet doit être expédié sur un réseau ayant un MTU inférieur à sa propre taille, le paquet doit être <text:span text:style-name="Strong_20_Emphasis">fractionné</text:span>. A la sortie du réseau, le paquet est reconstitué. Cette reconstitution s'appelle <text:span text:style-name="Strong_20_Emphasis">ré-encapsulation</text:span>.</text:p>
      <text:h text:style-name="Heading_20_2" text:outline-level="2"><text:bookmark-start text:name="__RefHeading___adressage_6"/><text:bookmark-start text:name="adressage"/>Adressage<text:bookmark-end text:name="__RefHeading___adressage_6"/><text:bookmark-end text:name="adressage"/></text:h>
      <text:p text:style-name="Text_20_body">L'adressage IP requière que chaque périphérique sur le réseau possède une adresse IP unique de 4 octets, soit 32 bits au format XXX.XXX.XXX.XXX De cette façon le nombre total d'adresses est de 2<text:span text:style-name="sup">32</text:span> = 4.3 Milliards.</text:p>
      <text:p text:style-name="Text_20_body">Les adresses IP sont divisées en 5 classes, de A à E. Les 4 octets des classes A à C sont divisés en deux, une partie qui s'appelle le <text:span text:style-name="Strong_20_Emphasis">Net ID</text:span> qui identifie le réseau et une partie qui s'appelle le <text:span text:style-name="Strong_20_Emphasis">Host ID</text:span> qui identifie le hôte  :</text:p>
      <table:table table:style-name="Table">
        <table:table-column/>
        <table:table-column/>
        <table:table-column/>
        <table:table-column/>
        <table:table-column/>
        <table:table-row>
          <table:table-cell office:value-type="string" table:style-name="tableheader"/>
          <table:table-cell office:value-type="string" table:style-name="tableheader">
            <text:p text:style-name="Table_20_Heading"> 1er octet </text:p>
          </table:table-cell>
          <table:table-cell office:value-type="string" table:style-name="tableheader">
            <text:p text:style-name="Table_20_Heading"> 2ème octet </text:p>
          </table:table-cell>
          <table:table-cell office:value-type="string" table:style-name="tableheader">
            <text:p text:style-name="Table_20_Heading"> 3ème octet </text:p>
          </table:table-cell>
          <table:table-cell office:value-type="string" table:style-name="tableheader">
            <text:p text:style-name="Table_20_Heading"> 4 ème octet </text:p>
          </table:table-cell>
        </table:table-row>
        <table:table-row>
          <table:table-cell office:value-type="string" table:style-name="tablecell">
            <text:p text:style-name="tablealigncenter">  A  </text:p>
          </table:table-cell>
          <table:table-cell office:value-type="string" table:style-name="tablecell">
            <text:p text:style-name="tablealigncenter">   Net ID   </text:p>
          </table:table-cell>
          <table:table-cell office:value-type="string" table:style-name="tablecell" table:number-columns-spanned="3">
            <text:p text:style-name="tablealigncenter">   Host ID   </text:p>
          </table:table-cell>
          <table:covered-table-cell/>
          <table:covered-table-cell/>
        </table:table-row>
        <table:table-row>
          <table:table-cell office:value-type="string" table:style-name="tablecell">
            <text:p text:style-name="tablealigncenter">  B  </text:p>
          </table:table-cell>
          <table:table-cell office:value-type="string" table:style-name="tablecell" table:number-columns-spanned="2">
            <text:p text:style-name="tablealigncenter">   Net ID    </text:p>
          </table:table-cell>
          <table:covered-table-cell/>
          <table:table-cell office:value-type="string" table:style-name="tablecell" table:number-columns-spanned="2">
            <text:p text:style-name="tablealigncenter">   Host ID   </text:p>
          </table:table-cell>
          <table:covered-table-cell/>
        </table:table-row>
        <table:table-row>
          <table:table-cell office:value-type="string" table:style-name="tablecell">
            <text:p text:style-name="tablealigncenter">  C  </text:p>
          </table:table-cell>
          <table:table-cell office:value-type="string" table:style-name="tablecell" table:number-columns-spanned="3">
            <text:p text:style-name="tablealigncenter">   Net ID    </text:p>
          </table:table-cell>
          <table:covered-table-cell/>
          <table:covered-table-cell/>
          <table:table-cell office:value-type="string" table:style-name="tablecell">
            <text:p text:style-name="tablealigncenter">   Host ID   </text:p>
          </table:table-cell>
        </table:table-row>
        <table:table-row>
          <table:table-cell office:value-type="string" table:style-name="tablecell">
            <text:p text:style-name="tablealigncenter">  D  </text:p>
          </table:table-cell>
          <table:table-cell office:value-type="string" table:style-name="tablecell" table:number-columns-spanned="4">
            <text:p text:style-name="tablealigncenter">   Multicast  </text:p>
          </table:table-cell>
          <table:covered-table-cell/>
          <table:covered-table-cell/>
          <table:covered-table-cell/>
        </table:table-row>
        <table:table-row>
          <table:table-cell office:value-type="string" table:style-name="tablecell">
            <text:p text:style-name="tablealigncenter">  E  </text:p>
          </table:table-cell>
          <table:table-cell office:value-type="string" table:style-name="tablecell" table:number-columns-spanned="4">
            <text:p text:style-name="tablealigncenter">   Réservé  </text:p>
          </table:table-cell>
          <table:covered-table-cell/>
          <table:covered-table-cell/>
          <table:covered-table-cell/>
        </table:table-row>
      </table:table>
      <text:p text:style-name="Text_20_body">L'attribution d'une classe dépend du nombre de hôtes à connecter. Chaque classe est identifié par un <text:span text:style-name="Strong_20_Emphasis">Class ID</text:span> composé de 1 à 3 bits :</text:p>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Classe  </text:p>
          </table:table-cell>
          <table:table-cell office:value-type="string" table:style-name="tableheader">
            <text:p text:style-name="Table_20_Heading">  Bits ID Classe  </text:p>
          </table:table-cell>
          <table:table-cell office:value-type="string" table:style-name="tableheader">
            <text:p text:style-name="Table_20_Heading">  Valeur ID Classe  </text:p>
          </table:table-cell>
          <table:table-cell office:value-type="string" table:style-name="tableheader">
            <text:p text:style-name="Table_20_Heading">  Bits ID Réseau  </text:p>
          </table:table-cell>
          <table:table-cell office:value-type="string" table:style-name="tableheader">
            <text:p text:style-name="Table_20_Heading">  Nb. de Réseaux  </text:p>
          </table:table-cell>
          <table:table-cell office:value-type="string" table:style-name="tableheader">
            <text:p text:style-name="Table_20_Heading">  Bits ID hôtes  </text:p>
          </table:table-cell>
          <table:table-cell office:value-type="string" table:style-name="tableheader">
            <text:p text:style-name="Table_20_Heading">  Nb. d'adresses  </text:p>
          </table:table-cell>
          <table:table-cell office:value-type="string" table:style-name="tableheader">
            <text:p text:style-name="Table_20_Heading">  Octet de Départ  </text:p>
          </table:table-cell>
        </table:table-row>
        <table:table-row>
          <table:table-cell office:value-type="string" table:style-name="tablecell">
            <text:p text:style-name="tablealigncenter">  A  </text:p>
          </table:table-cell>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7  </text:p>
          </table:table-cell>
          <table:table-cell office:value-type="string" table:style-name="tablecell">
            <text:p text:style-name="tablealigncenter">  2<text:span text:style-name="sup">7</text:span>=128  </text:p>
          </table:table-cell>
          <table:table-cell office:value-type="string" table:style-name="tablecell">
            <text:p text:style-name="tablealigncenter">  24  </text:p>
          </table:table-cell>
          <table:table-cell office:value-type="string" table:style-name="tablecell">
            <text:p text:style-name="tablealigncenter">  2<text:span text:style-name="sup">24</text:span>=16 777 216  </text:p>
          </table:table-cell>
          <table:table-cell office:value-type="string" table:style-name="tablecell">
            <text:p text:style-name="tablealigncenter">  1 - 126  </text:p>
          </table:table-cell>
        </table:table-row>
        <table:table-row>
          <table:table-cell office:value-type="string" table:style-name="tablecell">
            <text:p text:style-name="tablealigncenter">  B  </text:p>
          </table:table-cell>
          <table:table-cell office:value-type="string" table:style-name="tablecell">
            <text:p text:style-name="tablealigncenter">  2  </text:p>
          </table:table-cell>
          <table:table-cell office:value-type="string" table:style-name="tablecell">
            <text:p text:style-name="tablealigncenter">  10  </text:p>
          </table:table-cell>
          <table:table-cell office:value-type="string" table:style-name="tablecell">
            <text:p text:style-name="tablealigncenter">  14  </text:p>
          </table:table-cell>
          <table:table-cell office:value-type="string" table:style-name="tablecell">
            <text:p text:style-name="tablealigncenter">  2<text:span text:style-name="sup">14</text:span>=16 834  </text:p>
          </table:table-cell>
          <table:table-cell office:value-type="string" table:style-name="tablecell">
            <text:p text:style-name="tablealigncenter">  16  </text:p>
          </table:table-cell>
          <table:table-cell office:value-type="string" table:style-name="tablecell">
            <text:p text:style-name="tablealigncenter">  2<text:span text:style-name="sup">16</text:span>=65 535  </text:p>
          </table:table-cell>
          <table:table-cell office:value-type="string" table:style-name="tablecell">
            <text:p text:style-name="tablealigncenter">  128 - 191  </text:p>
          </table:table-cell>
        </table:table-row>
        <table:table-row>
          <table:table-cell office:value-type="string" table:style-name="tablecell">
            <text:p text:style-name="tablealigncenter">  C  </text:p>
          </table:table-cell>
          <table:table-cell office:value-type="string" table:style-name="tablecell">
            <text:p text:style-name="tablealigncenter">  3  </text:p>
          </table:table-cell>
          <table:table-cell office:value-type="string" table:style-name="tablecell">
            <text:p text:style-name="tablealigncenter">  110  </text:p>
          </table:table-cell>
          <table:table-cell office:value-type="string" table:style-name="tablecell">
            <text:p text:style-name="tablealigncenter">  21  </text:p>
          </table:table-cell>
          <table:table-cell office:value-type="string" table:style-name="tablecell">
            <text:p text:style-name="tablealigncenter">  2<text:span text:style-name="sup">21</text:span>=2 097 152  </text:p>
          </table:table-cell>
          <table:table-cell office:value-type="string" table:style-name="tablecell">
            <text:p text:style-name="tablealigncenter">  8  </text:p>
          </table:table-cell>
          <table:table-cell office:value-type="string" table:style-name="tablecell">
            <text:p text:style-name="tablealigncenter">  2<text:span text:style-name="sup">8</text:span>=256  </text:p>
          </table:table-cell>
          <table:table-cell office:value-type="string" table:style-name="tablecell">
            <text:p text:style-name="tablealigncenter">  192 - 223  </text:p>
          </table:table-cell>
        </table:table-row>
      </table:table>
      <text:p text:style-name="Text_20_body">Dans chaque classe, certaines adresses sont réservées pour un usage privé :</text:p>
      <table:table table:style-name="Table">
        <table:table-column/>
        <table:table-column/>
        <table:table-column/>
        <table:table-row>
          <table:table-cell office:value-type="string" table:style-name="tableheader">
            <text:p text:style-name="Table_20_Heading">  Classe  </text:p>
          </table:table-cell>
          <table:table-cell office:value-type="string" table:style-name="tableheader">
            <text:p text:style-name="Table_20_Heading">  IP de Départ  </text:p>
          </table:table-cell>
          <table:table-cell office:value-type="string" table:style-name="tableheader">
            <text:p text:style-name="Table_20_Heading">  IP de Fin  </text:p>
          </table:table-cell>
        </table:table-row>
        <table:table-row>
          <table:table-cell office:value-type="string" table:style-name="tablecell">
            <text:p text:style-name="tablealigncenter">  A  </text:p>
          </table:table-cell>
          <table:table-cell office:value-type="string" table:style-name="tablecell">
            <text:p text:style-name="tablealigncenter">  10.0.0.0  </text:p>
          </table:table-cell>
          <table:table-cell office:value-type="string" table:style-name="tablecell">
            <text:p text:style-name="tablealigncenter">  10.255.255.255  </text:p>
          </table:table-cell>
        </table:table-row>
        <table:table-row>
          <table:table-cell office:value-type="string" table:style-name="tablecell">
            <text:p text:style-name="tablealigncenter">  B  </text:p>
          </table:table-cell>
          <table:table-cell office:value-type="string" table:style-name="tablecell">
            <text:p text:style-name="tablealigncenter">  172.16.0.0  </text:p>
          </table:table-cell>
          <table:table-cell office:value-type="string" table:style-name="tablecell">
            <text:p text:style-name="tablealigncenter">  172.31.255.255  </text:p>
          </table:table-cell>
        </table:table-row>
        <table:table-row>
          <table:table-cell office:value-type="string" table:style-name="tablecell">
            <text:p text:style-name="tablealigncenter">  C  </text:p>
          </table:table-cell>
          <table:table-cell office:value-type="string" table:style-name="tablecell">
            <text:p text:style-name="tablealigncenter">  192.168.0.0  </text:p>
          </table:table-cell>
          <table:table-cell office:value-type="string" table:style-name="tablecell">
            <text:p text:style-name="tablealigncenter">  192.168.255.255  </text:p>
          </table:table-cell>
        </table:table-row>
      </table:table>
      <text:p text:style-name="Text_20_body">Il existe des adresses particulières ne pouvant pas être utilisées pour identifier un hôte :</text:p>
      <table:table table:style-name="Table">
        <table:table-column/>
        <table:table-column/>
        <table:table-row>
          <table:table-cell office:value-type="string" table:style-name="tableheader">
            <text:p text:style-name="Table_20_Heading">  Adresse Particulière  </text:p>
          </table:table-cell>
          <table:table-cell office:value-type="string" table:style-name="tableheader">
            <text:p text:style-name="Table_20_Heading">  Description  </text:p>
          </table:table-cell>
        </table:table-row>
        <table:table-row>
          <table:table-cell office:value-type="string" table:style-name="tablecell">
            <text:p text:style-name="tablealigncenter">  169.254.0.0 à 169.254.255.255  </text:p>
          </table:table-cell>
          <table:table-cell office:value-type="string" table:style-name="tablecell">
            <text:p text:style-name="tablealigncenter">  Automatic Private IP Addressing de Microsoft  </text:p>
          </table:table-cell>
        </table:table-row>
        <table:table-row>
          <table:table-cell office:value-type="string" table:style-name="tablecell">
            <text:p text:style-name="tablealigncenter">  Hôte du réseau courant  </text:p>
          </table:table-cell>
          <table:table-cell office:value-type="string" table:style-name="tablecell">
            <text:p text:style-name="tablealigncenter">  Tous les bits du Net ID sont à 0  </text:p>
          </table:table-cell>
        </table:table-row>
        <table:table-row>
          <table:table-cell office:value-type="string" table:style-name="tablecell">
            <text:p text:style-name="tablealigncenter">  Adresse de réseau  </text:p>
          </table:table-cell>
          <table:table-cell office:value-type="string" table:style-name="tablecell">
            <text:p text:style-name="tablealigncenter">  Tous les bits du Host ID sont à 0  </text:p>
          </table:table-cell>
        </table:table-row>
        <table:table-row>
          <table:table-cell office:value-type="string" table:style-name="tablecell">
            <text:p text:style-name="tablealigncenter">  Adresse de diffusion  </text:p>
          </table:table-cell>
          <table:table-cell office:value-type="string" table:style-name="tablecell">
            <text:p text:style-name="tablealigncenter">  Tous les bits du Host ID sont à 1  </text:p>
          </table:table-cell>
        </table:table-row>
      </table:table>
      <text:p text:style-name="Text_20_body">L'adresse de réseau identifie le <text:span text:style-name="Strong_20_Emphasis">segment</text:span> du réseau entier tandis que l'adresse de diffusion identifie tous les hôtes sur le segment de réseau.</text:p>
      <text:p text:style-name="Text_20_body">Afin de mieux comprendre l'adresse de réseau et l'adresse de diffusion, prenons le cas de l'adresse 192.168.10.1 en classe C :</text:p>
      <table:table table:style-name="Table">
        <table:table-column/>
        <table:table-column/>
        <table:table-column/>
        <table:table-column/>
        <table:table-column/>
        <table:table-row>
          <table:table-cell office:value-type="string" table:style-name="tableheader"/>
          <table:table-cell office:value-type="string" table:style-name="tableheader">
            <text:p text:style-name="Table_20_Heading"> 1er octet </text:p>
          </table:table-cell>
          <table:table-cell office:value-type="string" table:style-name="tableheader">
            <text:p text:style-name="Table_20_Heading"> 2ème octet </text:p>
          </table:table-cell>
          <table:table-cell office:value-type="string" table:style-name="tableheader">
            <text:p text:style-name="Table_20_Heading"> 3ème octet </text:p>
          </table:table-cell>
          <table:table-cell office:value-type="string" table:style-name="tableheader">
            <text:p text:style-name="Table_20_Heading"> 4 ème octet </text:p>
          </table:table-cell>
        </table:table-row>
        <table:table-row>
          <table:table-cell office:value-type="string" table:style-name="tableheader"/>
          <table:table-cell office:value-type="string" table:style-name="tableheader" table:number-columns-spanned="3">
            <text:p text:style-name="Table_20_Heading">  Net ID  </text:p>
          </table:table-cell>
          <table:covered-table-cell/>
          <table:covered-table-cell/>
          <table:table-cell office:value-type="string" table:style-name="tableheader">
            <text:p text:style-name="Table_20_Heading">  Host ID  </text:p>
          </table:table-cell>
        </table:table-row>
        <table:table-row>
          <table:table-cell office:value-type="string" table:style-name="tablecell">
            <text:p text:style-name="tablealigncenter">  Adresse IP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center">  10  </text:p>
          </table:table-cell>
          <table:table-cell office:value-type="string" table:style-name="tablecell">
            <text:p text:style-name="tablealigncenter">  1  </text:p>
          </table:table-cell>
        </table:table-row>
        <table:table-row>
          <table:table-cell office:value-type="string" table:style-name="tablecell">
            <text:p text:style-name="tablealigncenter">  Binaire  </text:p>
          </table:table-cell>
          <table:table-cell office:value-type="string" table:style-name="tablecell">
            <text:p text:style-name="tablealigncenter">   11000000   </text:p>
          </table:table-cell>
          <table:table-cell office:value-type="string" table:style-name="tablecell">
            <text:p text:style-name="tablealigncenter">   10101000   </text:p>
          </table:table-cell>
          <table:table-cell office:value-type="string" table:style-name="tablecell">
            <text:p text:style-name="tablealigncenter">  000001010  </text:p>
          </table:table-cell>
          <table:table-cell office:value-type="string" table:style-name="tablecell">
            <text:p text:style-name="tablealigncenter">  00000001  </text:p>
          </table:table-cell>
        </table:table-row>
        <table:table-row>
          <table:table-cell office:value-type="string" table:style-name="tablecell" table:number-columns-spanned="5">
            <text:p text:style-name="tablealigncenter">  Calcul de l'adresse de réseau  </text:p>
          </table:table-cell>
          <table:covered-table-cell/>
          <table:covered-table-cell/>
          <table:covered-table-cell/>
          <table:covered-table-cell/>
        </table:table-row>
        <table:table-row>
          <table:table-cell office:value-type="string" table:style-name="tablecell">
            <text:p text:style-name="tablealigncenter">  Binaire  </text:p>
          </table:table-cell>
          <table:table-cell office:value-type="string" table:style-name="tablecell">
            <text:p text:style-name="tablealigncenter">   11000000   </text:p>
          </table:table-cell>
          <table:table-cell office:value-type="string" table:style-name="tablecell">
            <text:p text:style-name="tablealigncenter">   10101000   </text:p>
          </table:table-cell>
          <table:table-cell office:value-type="string" table:style-name="tablecell">
            <text:p text:style-name="tablealigncenter">  000001010  </text:p>
          </table:table-cell>
          <table:table-cell office:value-type="string" table:style-name="tablecell">
            <text:p text:style-name="tablealigncenter">  <text:span text:style-name="Strong_20_Emphasis">00000000</text:span>  </text:p>
          </table:table-cell>
        </table:table-row>
        <table:table-row>
          <table:table-cell office:value-type="string" table:style-name="tablecell">
            <text:p text:style-name="tablealigncenter">  Adresse réseau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center">  10  </text:p>
          </table:table-cell>
          <table:table-cell office:value-type="string" table:style-name="tablecell">
            <text:p text:style-name="tablealigncenter">  0  </text:p>
          </table:table-cell>
        </table:table-row>
        <table:table-row>
          <table:table-cell office:value-type="string" table:style-name="tablecell" table:number-columns-spanned="5">
            <text:p text:style-name="tablealigncenter">  Calcul de l'adresse de diffusion  </text:p>
          </table:table-cell>
          <table:covered-table-cell/>
          <table:covered-table-cell/>
          <table:covered-table-cell/>
          <table:covered-table-cell/>
        </table:table-row>
        <table:table-row>
          <table:table-cell office:value-type="string" table:style-name="tablecell">
            <text:p text:style-name="tablealigncenter">  Binaire  </text:p>
          </table:table-cell>
          <table:table-cell office:value-type="string" table:style-name="tablecell">
            <text:p text:style-name="tablealigncenter">   11000000   </text:p>
          </table:table-cell>
          <table:table-cell office:value-type="string" table:style-name="tablecell">
            <text:p text:style-name="tablealigncenter">   10101000   </text:p>
          </table:table-cell>
          <table:table-cell office:value-type="string" table:style-name="tablecell">
            <text:p text:style-name="tablealigncenter">  000001010  </text:p>
          </table:table-cell>
          <table:table-cell office:value-type="string" table:style-name="tablecell">
            <text:p text:style-name="tablealigncenter">  <text:span text:style-name="Strong_20_Emphasis">11111111</text:span>  </text:p>
          </table:table-cell>
        </table:table-row>
        <table:table-row>
          <table:table-cell office:value-type="string" table:style-name="tablecell">
            <text:p text:style-name="tablealignright">  Adresse de diffusion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center">  10  </text:p>
          </table:table-cell>
          <table:table-cell office:value-type="string" table:style-name="tablecell">
            <text:p text:style-name="tablealigncenter">  255  </text:p>
          </table:table-cell>
        </table:table-row>
      </table:table>
      <text:h text:style-name="Heading_20_2" text:outline-level="2"><text:bookmark-start text:name="__RefHeading___masques_de_sous-reseaux_7"/><text:bookmark-start text:name="masques_de_sous-reseaux"/>Masques de sous-réseaux<text:bookmark-end text:name="__RefHeading___masques_de_sous-reseaux_7"/><text:bookmark-end text:name="masques_de_sous-reseaux"/></text:h>
      <text:p text:style-name="Text_20_body">Tout comme l'adresse IP, le masque de sous-réseau compte 4 octets ou 32 bits. Les masques de sous-réseaux permettent d'identifer le Net ID et le Host ID :</text:p>
      <table:table table:style-name="Table">
        <table:table-column/>
        <table:table-column/>
        <table:table-column/>
        <table:table-row>
          <table:table-cell office:value-type="string" table:style-name="tableheader">
            <text:p text:style-name="Table_20_Heading">  Classe  </text:p>
          </table:table-cell>
          <table:table-cell office:value-type="string" table:style-name="tableheader">
            <text:p text:style-name="Table_20_Heading">  Masque  </text:p>
          </table:table-cell>
          <table:table-cell office:value-type="string" table:style-name="tableheader">
            <text:p text:style-name="Table_20_Heading">  Notation CIDR  </text:p>
          </table:table-cell>
        </table:table-row>
        <table:table-row>
          <table:table-cell office:value-type="string" table:style-name="tablecell">
            <text:p text:style-name="tablealigncenter">  A  </text:p>
          </table:table-cell>
          <table:table-cell office:value-type="string" table:style-name="tablecell">
            <text:p text:style-name="tablealigncenter">  255.0.0.0  </text:p>
          </table:table-cell>
          <table:table-cell office:value-type="string" table:style-name="tablecell">
            <text:p text:style-name="tablealigncenter">  /8  </text:p>
          </table:table-cell>
        </table:table-row>
        <table:table-row>
          <table:table-cell office:value-type="string" table:style-name="tablecell">
            <text:p text:style-name="tablealigncenter">  B  </text:p>
          </table:table-cell>
          <table:table-cell office:value-type="string" table:style-name="tablecell">
            <text:p text:style-name="tablealigncenter">  255.255.0.0  </text:p>
          </table:table-cell>
          <table:table-cell office:value-type="string" table:style-name="tablecell">
            <text:p text:style-name="tablealigncenter">  /16  </text:p>
          </table:table-cell>
        </table:table-row>
        <table:table-row>
          <table:table-cell office:value-type="string" table:style-name="tablecell">
            <text:p text:style-name="tablealigncenter">  C  </text:p>
          </table:table-cell>
          <table:table-cell office:value-type="string" table:style-name="tablecell">
            <text:p text:style-name="tablealigncenter">  255.255.255.0  </text:p>
          </table:table-cell>
          <table:table-cell office:value-type="string" table:style-name="tablecell">
            <text:p text:style-name="tablealigncenter">  /24  </text:p>
          </table:table-cell>
        </table:table-row>
      </table:table>
      <text:p text:style-name="Text_20_body">Le terme <text:span text:style-name="Strong_20_Emphasis">CIDR</text:span> veut dire <text:span text:style-name="Strong_20_Emphasis">Classless InterDomain Routing</text:span>. Le terme Notation CIDR correspond au nombre de bits d'une valeur de 1 dans le masque de sous-réseau.</text:p>
      <text:p text:style-name="Text_20_body">Quand un hôte souhaite émettre il procède d'abord à l'identification de sa propre adresse réseau par un calcul AND (ET) appliqué à sa propre adresse et son masque de sous-réseau qui stipule :</text:p>
      <text:list text:style-name="List_20_1" text:continue-numbering="false">
        <text:list-item>
          <text:p text:style-name="List_20_1_Content_First"> 1 x 1 = 1</text:p>
        </text:list-item>
        <text:list-item>
          <text:p text:style-name="List_20_1_Content"> 0 x 1 = 0</text:p>
        </text:list-item>
        <text:list-item>
          <text:p text:style-name="List_20_1_Content"> 1 x 0 = 0</text:p>
        </text:list-item>
        <text:list-item>
          <text:p text:style-name="List_20_1_Content_Last"> 0 x 0 = 0</text:p>
        </text:list-item>
      </text:list>
      <text:p text:style-name="Text_20_body">Prenons le cas de l'adresse IP 192.168.10.1 ayant un masque de 255.255.255.0 :</text:p>
      <table:table table:style-name="Table">
        <table:table-column/>
        <table:table-column/>
        <table:table-column/>
        <table:table-column/>
        <table:table-column/>
        <table:table-row>
          <table:table-cell office:value-type="string" table:style-name="tableheader"/>
          <table:table-cell office:value-type="string" table:style-name="tableheader">
            <text:p text:style-name="Table_20_Heading"> 1er octet </text:p>
          </table:table-cell>
          <table:table-cell office:value-type="string" table:style-name="tableheader">
            <text:p text:style-name="Table_20_Heading"> 2ème octet </text:p>
          </table:table-cell>
          <table:table-cell office:value-type="string" table:style-name="tableheader">
            <text:p text:style-name="Table_20_Heading"> 3ème octet </text:p>
          </table:table-cell>
          <table:table-cell office:value-type="string" table:style-name="tableheader">
            <text:p text:style-name="Table_20_Heading"> 4 ème octet </text:p>
          </table:table-cell>
        </table:table-row>
        <table:table-row>
          <table:table-cell office:value-type="string" table:style-name="tablecell">
            <text:p text:style-name="tablealigncenter">  Adresse IP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center">  10  </text:p>
          </table:table-cell>
          <table:table-cell office:value-type="string" table:style-name="tablecell">
            <text:p text:style-name="tablealigncenter">  1  </text:p>
          </table:table-cell>
        </table:table-row>
        <table:table-row>
          <table:table-cell office:value-type="string" table:style-name="tablecell">
            <text:p text:style-name="tablealigncenter">  Binaire  </text:p>
          </table:table-cell>
          <table:table-cell office:value-type="string" table:style-name="tablecell">
            <text:p text:style-name="tablealigncenter">   11000000   </text:p>
          </table:table-cell>
          <table:table-cell office:value-type="string" table:style-name="tablecell">
            <text:p text:style-name="tablealigncenter">   10101000   </text:p>
          </table:table-cell>
          <table:table-cell office:value-type="string" table:style-name="tablecell">
            <text:p text:style-name="tablealigncenter">  00001010  </text:p>
          </table:table-cell>
          <table:table-cell office:value-type="string" table:style-name="tablecell">
            <text:p text:style-name="tablealigncenter">  00000001  </text:p>
          </table:table-cell>
        </table:table-row>
        <table:table-row>
          <table:table-cell office:value-type="string" table:style-name="tablecell" table:number-columns-spanned="5">
            <text:p text:style-name="tablealigncenter">  Masque de sous-réseau  </text:p>
          </table:table-cell>
          <table:covered-table-cell/>
          <table:covered-table-cell/>
          <table:covered-table-cell/>
          <table:covered-table-cell/>
        </table:table-row>
        <table:table-row>
          <table:table-cell office:value-type="string" table:style-name="tablecell">
            <text:p text:style-name="tablealigncenter">  Binaire  </text:p>
          </table:table-cell>
          <table:table-cell office:value-type="string" table:style-name="tablecell">
            <text:p text:style-name="tablealigncenter">   11111111   </text:p>
          </table:table-cell>
          <table:table-cell office:value-type="string" table:style-name="tablecell">
            <text:p text:style-name="tablealigncenter">   11111111   </text:p>
          </table:table-cell>
          <table:table-cell office:value-type="string" table:style-name="tablecell">
            <text:p text:style-name="tablealignright">  11111111 </text:p>
          </table:table-cell>
          <table:table-cell office:value-type="string" table:style-name="tablecell">
            <text:p text:style-name="tablealigncenter">  00000000  </text:p>
          </table:table-cell>
        </table:table-row>
        <table:table-row>
          <table:table-cell office:value-type="string" table:style-name="tablecell">
            <text:p text:style-name="tablealigncenter">  Calcul AND  </text:p>
          </table:table-cell>
          <table:table-cell office:value-type="string" table:style-name="tablecell">
            <text:p text:style-name="tablealigncenter">   11000000   </text:p>
          </table:table-cell>
          <table:table-cell office:value-type="string" table:style-name="tablecell">
            <text:p text:style-name="tablealigncenter">   10101000   </text:p>
          </table:table-cell>
          <table:table-cell office:value-type="string" table:style-name="tablecell">
            <text:p text:style-name="tablealignright">  00001010 </text:p>
          </table:table-cell>
          <table:table-cell office:value-type="string" table:style-name="tablecell">
            <text:p text:style-name="tablealigncenter">  00000000  </text:p>
          </table:table-cell>
        </table:table-row>
        <table:table-row>
          <table:table-cell office:value-type="string" table:style-name="tablecell">
            <text:p text:style-name="tablealigncenter">  Adresse réseau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center">  10  </text:p>
          </table:table-cell>
          <table:table-cell office:value-type="string" table:style-name="tablecell">
            <text:p text:style-name="tablealigncenter">  0  </text:p>
          </table:table-cell>
        </table:table-row>
      </table:table>
      <text:p text:style-name="Text_20_body">Cet hôte essaie de communiquer avec un hôte ayant une adresse IP de 192.168.10.10. Il procède donc au même calcul en appliquant <text:span text:style-name="Strong_20_Emphasis">son propre masque de sous-réseau</text:span> à l'adresse IP de l'hôte destinataire :</text:p>
      <table:table table:style-name="Table">
        <table:table-column/>
        <table:table-column/>
        <table:table-column/>
        <table:table-column/>
        <table:table-column/>
        <table:table-row>
          <table:table-cell office:value-type="string" table:style-name="tableheader"/>
          <table:table-cell office:value-type="string" table:style-name="tableheader">
            <text:p text:style-name="Table_20_Heading"> 1er octet </text:p>
          </table:table-cell>
          <table:table-cell office:value-type="string" table:style-name="tableheader">
            <text:p text:style-name="Table_20_Heading"> 2ème octet </text:p>
          </table:table-cell>
          <table:table-cell office:value-type="string" table:style-name="tableheader">
            <text:p text:style-name="Table_20_Heading"> 3ème octet </text:p>
          </table:table-cell>
          <table:table-cell office:value-type="string" table:style-name="tableheader">
            <text:p text:style-name="Table_20_Heading"> 4 ème octet </text:p>
          </table:table-cell>
        </table:table-row>
        <table:table-row>
          <table:table-cell office:value-type="string" table:style-name="tablecell">
            <text:p text:style-name="tablealigncenter">  Adresse IP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center">  10  </text:p>
          </table:table-cell>
          <table:table-cell office:value-type="string" table:style-name="tablecell">
            <text:p text:style-name="tablealigncenter">  10  </text:p>
          </table:table-cell>
        </table:table-row>
        <table:table-row>
          <table:table-cell office:value-type="string" table:style-name="tablecell">
            <text:p text:style-name="tablealigncenter">  Binaire  </text:p>
          </table:table-cell>
          <table:table-cell office:value-type="string" table:style-name="tablecell">
            <text:p text:style-name="tablealigncenter">   11000000   </text:p>
          </table:table-cell>
          <table:table-cell office:value-type="string" table:style-name="tablecell">
            <text:p text:style-name="tablealigncenter">   10101000   </text:p>
          </table:table-cell>
          <table:table-cell office:value-type="string" table:style-name="tablecell">
            <text:p text:style-name="tablealigncenter">  00001010  </text:p>
          </table:table-cell>
          <table:table-cell office:value-type="string" table:style-name="tablecell">
            <text:p text:style-name="tablealigncenter">  00001010  </text:p>
          </table:table-cell>
        </table:table-row>
        <table:table-row>
          <table:table-cell office:value-type="string" table:style-name="tablecell" table:number-columns-spanned="5">
            <text:p text:style-name="tablealigncenter">  Masque de sous-réseau  </text:p>
          </table:table-cell>
          <table:covered-table-cell/>
          <table:covered-table-cell/>
          <table:covered-table-cell/>
          <table:covered-table-cell/>
        </table:table-row>
        <table:table-row>
          <table:table-cell office:value-type="string" table:style-name="tablecell">
            <text:p text:style-name="tablealigncenter">  Binaire  </text:p>
          </table:table-cell>
          <table:table-cell office:value-type="string" table:style-name="tablecell">
            <text:p text:style-name="tablealigncenter">   11111111   </text:p>
          </table:table-cell>
          <table:table-cell office:value-type="string" table:style-name="tablecell">
            <text:p text:style-name="tablealigncenter">   11111111   </text:p>
          </table:table-cell>
          <table:table-cell office:value-type="string" table:style-name="tablecell">
            <text:p text:style-name="tablealignright">  11111111 </text:p>
          </table:table-cell>
          <table:table-cell office:value-type="string" table:style-name="tablecell">
            <text:p text:style-name="tablealigncenter">  00000000  </text:p>
          </table:table-cell>
        </table:table-row>
        <table:table-row>
          <table:table-cell office:value-type="string" table:style-name="tablecell">
            <text:p text:style-name="tablealigncenter">  Calcul AND  </text:p>
          </table:table-cell>
          <table:table-cell office:value-type="string" table:style-name="tablecell">
            <text:p text:style-name="tablealigncenter">   11000000   </text:p>
          </table:table-cell>
          <table:table-cell office:value-type="string" table:style-name="tablecell">
            <text:p text:style-name="tablealigncenter">   10101000   </text:p>
          </table:table-cell>
          <table:table-cell office:value-type="string" table:style-name="tablecell">
            <text:p text:style-name="tablealignright">  00001010 </text:p>
          </table:table-cell>
          <table:table-cell office:value-type="string" table:style-name="tablecell">
            <text:p text:style-name="tablealigncenter">  00000000  </text:p>
          </table:table-cell>
        </table:table-row>
        <table:table-row>
          <table:table-cell office:value-type="string" table:style-name="tablecell">
            <text:p text:style-name="tablealigncenter">  Adresse réseau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center">  10  </text:p>
          </table:table-cell>
          <table:table-cell office:value-type="string" table:style-name="tablecell">
            <text:p text:style-name="tablealigncenter">  0  </text:p>
          </table:table-cell>
        </table:table-row>
      </table:table>
      <text:p text:style-name="Text_20_body">Puisque l'adresse réseau est identique dans les deux cas, l'hôte émetteur présume que l'hôte de destination se trouve sur son réseau et envoie les paquets directement sur le réseau sans s'adresser à sa passerelle par défaut.</text:p>
      <text:p text:style-name="Text_20_body">L'hôte émetteur essaie maintenant de communiquer avec avec un hôte ayant une adresse IP de 192.168.2.1. Il procède donc au même calcul en appliquant <text:span text:style-name="Strong_20_Emphasis">son propre masque de sous-réseau</text:span> à l'adresse IP de l'hôte destinataire :</text:p>
      <table:table table:style-name="Table">
        <table:table-column/>
        <table:table-column/>
        <table:table-column/>
        <table:table-column/>
        <table:table-column/>
        <table:table-row>
          <table:table-cell office:value-type="string" table:style-name="tableheader"/>
          <table:table-cell office:value-type="string" table:style-name="tableheader">
            <text:p text:style-name="Table_20_Heading"> 1er octet </text:p>
          </table:table-cell>
          <table:table-cell office:value-type="string" table:style-name="tableheader">
            <text:p text:style-name="Table_20_Heading"> 2ème octet </text:p>
          </table:table-cell>
          <table:table-cell office:value-type="string" table:style-name="tableheader">
            <text:p text:style-name="Table_20_Heading"> 3ème octet </text:p>
          </table:table-cell>
          <table:table-cell office:value-type="string" table:style-name="tableheader">
            <text:p text:style-name="Table_20_Heading"> 4 ème octet </text:p>
          </table:table-cell>
        </table:table-row>
        <table:table-row>
          <table:table-cell office:value-type="string" table:style-name="tablecell">
            <text:p text:style-name="tablealigncenter">  Adresse IP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center">  2  </text:p>
          </table:table-cell>
          <table:table-cell office:value-type="string" table:style-name="tablecell">
            <text:p text:style-name="tablealigncenter">  1  </text:p>
          </table:table-cell>
        </table:table-row>
        <table:table-row>
          <table:table-cell office:value-type="string" table:style-name="tablecell">
            <text:p text:style-name="tablealigncenter">  Binaire  </text:p>
          </table:table-cell>
          <table:table-cell office:value-type="string" table:style-name="tablecell">
            <text:p text:style-name="tablealigncenter">   11000000   </text:p>
          </table:table-cell>
          <table:table-cell office:value-type="string" table:style-name="tablecell">
            <text:p text:style-name="tablealigncenter">   10101000   </text:p>
          </table:table-cell>
          <table:table-cell office:value-type="string" table:style-name="tablecell">
            <text:p text:style-name="tablealigncenter">  00000010  </text:p>
          </table:table-cell>
          <table:table-cell office:value-type="string" table:style-name="tablecell">
            <text:p text:style-name="tablealigncenter">  00000001  </text:p>
          </table:table-cell>
        </table:table-row>
        <table:table-row>
          <table:table-cell office:value-type="string" table:style-name="tablecell" table:number-columns-spanned="5">
            <text:p text:style-name="tablealigncenter">  Masque de sous-réseau  </text:p>
          </table:table-cell>
          <table:covered-table-cell/>
          <table:covered-table-cell/>
          <table:covered-table-cell/>
          <table:covered-table-cell/>
        </table:table-row>
        <table:table-row>
          <table:table-cell office:value-type="string" table:style-name="tablecell">
            <text:p text:style-name="tablealigncenter">  Binaire  </text:p>
          </table:table-cell>
          <table:table-cell office:value-type="string" table:style-name="tablecell">
            <text:p text:style-name="tablealigncenter">   11111111   </text:p>
          </table:table-cell>
          <table:table-cell office:value-type="string" table:style-name="tablecell">
            <text:p text:style-name="tablealigncenter">   11111111   </text:p>
          </table:table-cell>
          <table:table-cell office:value-type="string" table:style-name="tablecell">
            <text:p text:style-name="tablealignright">  11111111 </text:p>
          </table:table-cell>
          <table:table-cell office:value-type="string" table:style-name="tablecell">
            <text:p text:style-name="tablealigncenter">  00000000  </text:p>
          </table:table-cell>
        </table:table-row>
        <table:table-row>
          <table:table-cell office:value-type="string" table:style-name="tablecell">
            <text:p text:style-name="tablealigncenter">  Calcul AND  </text:p>
          </table:table-cell>
          <table:table-cell office:value-type="string" table:style-name="tablecell">
            <text:p text:style-name="tablealigncenter">   11000000   </text:p>
          </table:table-cell>
          <table:table-cell office:value-type="string" table:style-name="tablecell">
            <text:p text:style-name="tablealigncenter">   10101000   </text:p>
          </table:table-cell>
          <table:table-cell office:value-type="string" table:style-name="tablecell">
            <text:p text:style-name="tablealignright">  00000010 </text:p>
          </table:table-cell>
          <table:table-cell office:value-type="string" table:style-name="tablecell">
            <text:p text:style-name="tablealigncenter">  00000000  </text:p>
          </table:table-cell>
        </table:table-row>
        <table:table-row>
          <table:table-cell office:value-type="string" table:style-name="tablecell">
            <text:p text:style-name="tablealigncenter">  Adresse réseau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center">  2  </text:p>
          </table:table-cell>
          <table:table-cell office:value-type="string" table:style-name="tablecell">
            <text:p text:style-name="tablealigncenter">  0  </text:p>
          </table:table-cell>
        </table:table-row>
      </table:table>
      <text:p text:style-name="Text_20_body">Dans ce cas, l'hôte émetteur constate que le réseau de destination 192.168.2.0 n'est pas identique à son propre réseau 192.168.10.0. Il adresse donc les paquets à la passerelle par défaut.</text:p>
      <text:h text:style-name="Heading_20_2" text:outline-level="2"><text:bookmark-start text:name="__RefHeading___vlsm_8"/><text:bookmark-start text:name="vlsm"/>VLSM<text:bookmark-end text:name="__RefHeading___vlsm_8"/><text:bookmark-end text:name="vlsm"/></text:h>
      <text:p text:style-name="Text_20_body">Puisque le stock de réseaux disponibles sous IPv4 est presque épuisé, une solution a du être trouvée pour créer des sous-réseaux en attendant l'introduction de l'IPv6. Cette solution s'appelle le VLSM ou Variable Length Subnet Masks. Le VLSM exprime les masques de sous-réseaux au format CIDR. </text:p>
      <text:p text:style-name="Text_20_body">Son principe est simple. Afin de créer des réseaux différents à partir d'une adresse réseau d'une classe donnée, il convient de réduire le nombre d'hôtes. De cette façon les bits 'libérés' du Host ID peuvent être utilisés pour identifier les sous-réseaux.</text:p>
      <text:p text:style-name="Text_20_body">Pour illustrer ceci, prenons l'exemple d'un réseau 192.168.1.0. Sur ce réseau, nous pouvons mettre 2<text:span text:style-name="sup">8</text:span>-2 soit 254 hôtes entre 192.168.1.1 au 192.168.1.254.</text:p>
      <text:p text:style-name="Text_20_body">Supposons que nous souhaiterions diviser notre réseau en 2 sous-réseaux. Pour coder 2 sous-réseaux, il faut que l'on libère 2 bits du Host ID. Les deux bits libérés auront les valeurs binaires suivantes :</text:p>
      <text:list text:style-name="List_20_1" text:continue-numbering="false">
        <text:list-item>
          <text:p text:style-name="List_20_1_Content_First"> 00</text:p>
        </text:list-item>
        <text:list-item>
          <text:p text:style-name="List_20_1_Content"> 01</text:p>
        </text:list-item>
        <text:list-item>
          <text:p text:style-name="List_20_1_Content"> 10</text:p>
        </text:list-item>
        <text:list-item>
          <text:p text:style-name="List_20_1_Content_Last"> 11</text:p>
        </text:list-item>
      </text:list>
      <text:p text:style-name="Text_20_body">Les valeurs binaires du quatrième octet de nos adresses de sous-réseaux seront donc :</text:p>
      <text:list text:style-name="List_20_1" text:continue-numbering="false">
        <text:list-item>
          <text:p text:style-name="List_20_1_Content_First"> 192.168.1.00XXXXXX</text:p>
        </text:list-item>
        <text:list-item>
          <text:p text:style-name="List_20_1_Content"> 192.168.1.01XXXXXX</text:p>
        </text:list-item>
        <text:list-item>
          <text:p text:style-name="List_20_1_Content"> 192.168.1.10XXXXXX</text:p>
        </text:list-item>
        <text:list-item>
          <text:p text:style-name="List_20_1_Content_Last"> 192.168.1.11XXXXXX</text:p>
        </text:list-item>
      </text:list>
      <text:p text:style-name="Text_20_body">où les XXXXXX représentent les bits que nous réservons pour décrire les hôtes dans chacun des sous-réseaux.</text:p>
      <text:p text:style-name="Text_20_body">Nous ne pouvons pas utiliser les deux sous-réseaux suivants :</text:p>
      <text:list text:style-name="List_20_1" text:continue-numbering="false">
        <text:list-item>
          <text:p text:style-name="List_20_1_Content_First"> 192.168.1.00XXXXXX</text:p>
        </text:list-item>
        <text:list-item>
          <text:p text:style-name="List_20_1_Content_Last"> 192.168.1.11XXXXXX</text:p>
        </text:list-item>
      </text:list>
      <text:p text:style-name="Text_20_body">car ceux-ci correspondent aux débuts de l'adresse réseau 192.168.1.0 et de l'adresse de diffusion 192.168.1.255.</text:p>
      <text:p text:style-name="Text_20_body">Nous pouvons utiliser les deux sous-réseaux suivants :</text:p>
      <text:list text:style-name="List_20_1" text:continue-numbering="false">
        <text:list-item>
          <text:p text:style-name="List_20_1_Content_First"> 192.168.1.01XXXXXX</text:p>
        </text:list-item>
        <text:list-item>
          <text:p text:style-name="List_20_1_Content_Last"> 192.168.1.10XXXXXX</text:p>
        </text:list-item>
      </text:list>
      <text:p text:style-name="Text_20_body">Pour le premier sous-réseau l'adresse réseau et l'adresse de diffusion sont :</text:p>
      <table:table table:style-name="Table">
        <table:table-column/>
        <table:table-column/>
        <table:table-column/>
        <table:table-column/>
        <table:table-column/>
        <table:table-row>
          <table:table-cell office:value-type="string" table:style-name="tablecell">
            <text:p text:style-name="tablealigncenter">  Sous-réseau #1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right">  1 </text:p>
          </table:table-cell>
          <table:table-cell office:value-type="string" table:style-name="tablecell">
            <text:p text:style-name="tablealigncenter">  01XXXXXX  </text:p>
          </table:table-cell>
        </table:table-row>
        <table:table-row>
          <table:table-cell office:value-type="string" table:style-name="tablecell" table:number-columns-spanned="5">
            <text:p text:style-name="tablealigncenter">  Calcul de l'adresse de réseau  </text:p>
          </table:table-cell>
          <table:covered-table-cell/>
          <table:covered-table-cell/>
          <table:covered-table-cell/>
          <table:covered-table-cell/>
        </table:table-row>
        <table:table-row>
          <table:table-cell office:value-type="string" table:style-name="tablecell">
            <text:p text:style-name="tablealigncenter">  Binaire  </text:p>
          </table:table-cell>
          <table:table-cell office:value-type="string" table:style-name="tablecell">
            <text:p text:style-name="tablealigncenter">   11000000   </text:p>
          </table:table-cell>
          <table:table-cell office:value-type="string" table:style-name="tablecell">
            <text:p text:style-name="tablealigncenter">   10101000   </text:p>
          </table:table-cell>
          <table:table-cell office:value-type="string" table:style-name="tablecell">
            <text:p text:style-name="tablealigncenter">  00000001  </text:p>
          </table:table-cell>
          <table:table-cell office:value-type="string" table:style-name="tablecell">
            <text:p text:style-name="tablealignright">  01<text:span text:style-name="Strong_20_Emphasis">000000</text:span> </text:p>
          </table:table-cell>
        </table:table-row>
        <table:table-row>
          <table:table-cell office:value-type="string" table:style-name="tablecell">
            <text:p text:style-name="tablealigncenter">  Adresse réseau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center">  1  </text:p>
          </table:table-cell>
          <table:table-cell office:value-type="string" table:style-name="tablecell">
            <text:p text:style-name="tablealigncenter">  <text:span text:style-name="Strong_20_Emphasis">64</text:span>  </text:p>
          </table:table-cell>
        </table:table-row>
        <table:table-row>
          <table:table-cell office:value-type="string" table:style-name="tablecell" table:number-columns-spanned="5">
            <text:p text:style-name="tablealigncenter">  Calcul de l'adresse de diffusion  </text:p>
          </table:table-cell>
          <table:covered-table-cell/>
          <table:covered-table-cell/>
          <table:covered-table-cell/>
          <table:covered-table-cell/>
        </table:table-row>
        <table:table-row>
          <table:table-cell office:value-type="string" table:style-name="tablecell">
            <text:p text:style-name="tablealigncenter">  Binaire  </text:p>
          </table:table-cell>
          <table:table-cell office:value-type="string" table:style-name="tablecell">
            <text:p text:style-name="tablealigncenter">   11000000   </text:p>
          </table:table-cell>
          <table:table-cell office:value-type="string" table:style-name="tablecell">
            <text:p text:style-name="tablealigncenter">   10101000   </text:p>
          </table:table-cell>
          <table:table-cell office:value-type="string" table:style-name="tablecell">
            <text:p text:style-name="tablealigncenter">  00000001  </text:p>
          </table:table-cell>
          <table:table-cell office:value-type="string" table:style-name="tablecell">
            <text:p text:style-name="tablealigncenter">  01<text:span text:style-name="Strong_20_Emphasis">111111</text:span>  </text:p>
          </table:table-cell>
        </table:table-row>
        <table:table-row>
          <table:table-cell office:value-type="string" table:style-name="tablecell">
            <text:p text:style-name="tablealignright">  Adresse de diffusion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center">  1  </text:p>
          </table:table-cell>
          <table:table-cell office:value-type="string" table:style-name="tablecell">
            <text:p text:style-name="tablealigncenter">  <text:span text:style-name="Strong_20_Emphasis">127</text:span>  </text:p>
          </table:table-cell>
        </table:table-row>
      </table:table>
      <text:list text:style-name="List_20_1" text:continue-numbering="false">
        <text:list-item>
          <text:p text:style-name="LastListParagraph_List_20_1_Content_First"> L'adresse CIDR du réseau est donc 192.168.1.64/26 car le Net ID est codé sur 24+2 bits.</text:p>
        </text:list-item>
      </text:list>
      <text:list text:style-name="List_20_1" text:continue-numbering="false">
        <text:list-item>
          <text:p text:style-name="LastListParagraph_List_20_1_Content_First"> Le masque de sous-réseau est donc le 11111111.11111111.11111111.11000000 ou le 255.255.255.192</text:p>
        </text:list-item>
      </text:list>
      <text:list text:style-name="List_20_1" text:continue-numbering="false">
        <text:list-item>
          <text:p text:style-name="LastListParagraph_List_20_1_Content_First"> Nous pouvons avoir 2<text:span text:style-name="sup">6</text:span>-2 soit 62 hôtes.</text:p>
        </text:list-item>
      </text:list>
      <text:list text:style-name="List_20_1" text:continue-numbering="false">
        <text:list-item>
          <text:p text:style-name="LastListParagraph_List_20_1_Content_First"> La plage valide d'adresses IP est de 192.168.1.65 à 192.168.1.126</text:p>
        </text:list-item>
      </text:list>
      <text:p text:style-name="Text_20_body">Pour le deuxième sous-réseau l'adresse réseau et l'adresse de diffusion sont :</text:p>
      <table:table table:style-name="Table">
        <table:table-column/>
        <table:table-column/>
        <table:table-column/>
        <table:table-column/>
        <table:table-column/>
        <table:table-row>
          <table:table-cell office:value-type="string" table:style-name="tablecell">
            <text:p text:style-name="tablealigncenter">  Sous-réseau #2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right">  1 </text:p>
          </table:table-cell>
          <table:table-cell office:value-type="string" table:style-name="tablecell">
            <text:p text:style-name="tablealigncenter">  10XXXXXX  </text:p>
          </table:table-cell>
        </table:table-row>
        <table:table-row>
          <table:table-cell office:value-type="string" table:style-name="tablecell" table:number-columns-spanned="5">
            <text:p text:style-name="tablealigncenter">  Calcul de l'adresse de réseau  </text:p>
          </table:table-cell>
          <table:covered-table-cell/>
          <table:covered-table-cell/>
          <table:covered-table-cell/>
          <table:covered-table-cell/>
        </table:table-row>
        <table:table-row>
          <table:table-cell office:value-type="string" table:style-name="tablecell">
            <text:p text:style-name="tablealigncenter">  Binaire  </text:p>
          </table:table-cell>
          <table:table-cell office:value-type="string" table:style-name="tablecell">
            <text:p text:style-name="tablealigncenter">   11000000   </text:p>
          </table:table-cell>
          <table:table-cell office:value-type="string" table:style-name="tablecell">
            <text:p text:style-name="tablealigncenter">   10101000   </text:p>
          </table:table-cell>
          <table:table-cell office:value-type="string" table:style-name="tablecell">
            <text:p text:style-name="tablealigncenter">  00000001  </text:p>
          </table:table-cell>
          <table:table-cell office:value-type="string" table:style-name="tablecell">
            <text:p text:style-name="tablealignright">  10<text:span text:style-name="Strong_20_Emphasis">000000</text:span> </text:p>
          </table:table-cell>
        </table:table-row>
        <table:table-row>
          <table:table-cell office:value-type="string" table:style-name="tablecell">
            <text:p text:style-name="tablealigncenter">  Adresse réseau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center">  1  </text:p>
          </table:table-cell>
          <table:table-cell office:value-type="string" table:style-name="tablecell">
            <text:p text:style-name="tablealigncenter">  <text:span text:style-name="Strong_20_Emphasis">128</text:span>  </text:p>
          </table:table-cell>
        </table:table-row>
        <table:table-row>
          <table:table-cell office:value-type="string" table:style-name="tablecell" table:number-columns-spanned="5">
            <text:p text:style-name="tablealigncenter">  Calcul de l'adresse de diffusion  </text:p>
          </table:table-cell>
          <table:covered-table-cell/>
          <table:covered-table-cell/>
          <table:covered-table-cell/>
          <table:covered-table-cell/>
        </table:table-row>
        <table:table-row>
          <table:table-cell office:value-type="string" table:style-name="tablecell">
            <text:p text:style-name="tablealigncenter">  Binaire  </text:p>
          </table:table-cell>
          <table:table-cell office:value-type="string" table:style-name="tablecell">
            <text:p text:style-name="tablealigncenter">   11000000   </text:p>
          </table:table-cell>
          <table:table-cell office:value-type="string" table:style-name="tablecell">
            <text:p text:style-name="tablealigncenter">   10101000   </text:p>
          </table:table-cell>
          <table:table-cell office:value-type="string" table:style-name="tablecell">
            <text:p text:style-name="tablealigncenter">  00000001  </text:p>
          </table:table-cell>
          <table:table-cell office:value-type="string" table:style-name="tablecell">
            <text:p text:style-name="tablealigncenter">  10<text:span text:style-name="Strong_20_Emphasis">111111</text:span>  </text:p>
          </table:table-cell>
        </table:table-row>
        <table:table-row>
          <table:table-cell office:value-type="string" table:style-name="tablecell">
            <text:p text:style-name="tablealignright">  Adresse de diffusion </text:p>
          </table:table-cell>
          <table:table-cell office:value-type="string" table:style-name="tablecell">
            <text:p text:style-name="tablealigncenter">   192   </text:p>
          </table:table-cell>
          <table:table-cell office:value-type="string" table:style-name="tablecell">
            <text:p text:style-name="tablealigncenter">   168   </text:p>
          </table:table-cell>
          <table:table-cell office:value-type="string" table:style-name="tablecell">
            <text:p text:style-name="tablealigncenter">  1  </text:p>
          </table:table-cell>
          <table:table-cell office:value-type="string" table:style-name="tablecell">
            <text:p text:style-name="tablealigncenter">  <text:span text:style-name="Strong_20_Emphasis">191</text:span>  </text:p>
          </table:table-cell>
        </table:table-row>
      </table:table>
      <text:list text:style-name="List_20_1" text:continue-numbering="false">
        <text:list-item>
          <text:p text:style-name="LastListParagraph_List_20_1_Content_First"> L'adresse CIDR du réseau est donc 192.168.1.128/26 car le Net ID est codé sur 24+2 bits.</text:p>
        </text:list-item>
      </text:list>
      <text:list text:style-name="List_20_1" text:continue-numbering="false">
        <text:list-item>
          <text:p text:style-name="LastListParagraph_List_20_1_Content_First"> Le masque de sous-réseau est donc le 11111111.11111111.11111111.11000000 ou le 255.255.255.192</text:p>
        </text:list-item>
      </text:list>
      <text:list text:style-name="List_20_1" text:continue-numbering="false">
        <text:list-item>
          <text:p text:style-name="LastListParagraph_List_20_1_Content_First"> Nous pouvons avoir 2<text:span text:style-name="sup">6</text:span>-2 soit 62 hôtes.</text:p>
        </text:list-item>
      </text:list>
      <text:list text:style-name="List_20_1" text:continue-numbering="false">
        <text:list-item>
          <text:p text:style-name="LastListParagraph_List_20_1_Content_First"> La plage valide d'adresses IP est de 192.168.1.129 à 192.168.1.190</text:p>
        </text:list-item>
      </text:list>
      <text:p text:style-name="Text_20_body">La valeur qui sépare les sous-réseaux est 64. Cette valeur comporte le nom <text:span text:style-name="Strong_20_Emphasis">incrément</text:span>.</text:p>
      <text:h text:style-name="Heading_20_2" text:outline-level="2"><text:bookmark-start text:name="__RefHeading___ports_et_sockets_9"/><text:bookmark-start text:name="ports_et_sockets"/>Ports et sockets<text:bookmark-end text:name="__RefHeading___ports_et_sockets_9"/><text:bookmark-end text:name="ports_et_sockets"/></text:h>
      <text:p text:style-name="Text_20_body">Afin que les données arrivent aux applications que les attendent, TCP utilise des numéros de ports sur la couche transport. Le numéros de ports sont divisés en trois groupes :</text:p>
      <text:list text:style-name="List_20_1" text:continue-numbering="false">
        <text:list-item>
          <text:p text:style-name="List_20_1_Content_First"> <text:span text:style-name="Strong_20_Emphasis">Well Known Ports</text:span></text:p>
          <text:list text:style-name="List_20_1">
            <text:list-item>
              <text:p text:style-name="List_20_1_Content"> De 1 à 1023</text:p>
            </text:list-item>
          </text:list>
        </text:list-item>
        <text:list-item>
          <text:p text:style-name="List_20_1_Content"> <text:span text:style-name="Strong_20_Emphasis">Registered Ports</text:span></text:p>
          <text:list text:style-name="List_20_1">
            <text:list-item>
              <text:p text:style-name="List_20_1_Content"> De 1024 à 49151</text:p>
            </text:list-item>
          </text:list>
        </text:list-item>
        <text:list-item>
          <text:p text:style-name="List_20_1_Content"> <text:span text:style-name="Strong_20_Emphasis">Dynamic</text:span> et/ou <text:span text:style-name="Strong_20_Emphasis">Private Ports</text:span></text:p>
          <text:list text:style-name="List_20_1">
            <text:list-item>
              <text:p text:style-name="List_20_1_Content_Last"> De 49152 à 65535</text:p>
            </text:list-item>
          </text:list>
        </text:list-item>
      </text:list>
      <text:p text:style-name="Text_20_body">Le couple <text:span text:style-name="Strong_20_Emphasis">numéro IP:numéro de port</text:span> s'appelle un <text:span text:style-name="Strong_20_Emphasis">socket</text:span>.</text:p>
      <text:h text:style-name="Heading_20_2" text:outline-level="2"><text:bookmark-start text:name="__RefHeading___etcservices_10"/><text:bookmark-start text:name="etcservices"/>/etc/services<text:bookmark-end text:name="__RefHeading___etcservices_10"/><text:bookmark-end text:name="etcservices"/></text:h>
      <text:p text:style-name="Text_20_body">Les ports les plus utilisés sont détaillés dans le fichier <text:span text:style-name="Strong_20_Emphasis">/etc/services</text:span> :</text:p>
      <text:p text:style-name="Preformatted_20_Text">trainee@debian8:~$ su -<text:line-break/>Password: <text:line-break/>root@debian8:~# more /etc/services<text:line-break/># Network services, Internet style<text:line-break/>#<text:line-break/># Note that it is presently the policy of IANA to assign a single well-known<text:line-break/># port number for both TCP and UDP; hence, officially ports have two entries<text:line-break/># even if the protocol doesn't support UDP operations.<text:line-break/>#<text:line-break/># Updated from http://www.iana.org/assignments/port-numbers and other<text:line-break/># sources like http://www.freebsd.org/cgi/cvsweb.cgi/src/etc/services .<text:line-break/># New ports will be added on request if they have been officially assigned<text:line-break/># by IANA and used in the real-world or are needed by a debian package.<text:line-break/># If you need a huge list of used numbers please install the nmap package.<text:line-break/><text:line-break/>tcpmux<text:tab/><text:tab/>1/tcp<text:tab/><text:tab/><text:tab/><text:tab/># TCP port service multiplexer<text:line-break/>echo<text:tab/><text:tab/>7/tcp<text:line-break/>echo<text:tab/><text:tab/>7/udp<text:line-break/>discard<text:tab/><text:tab/>9/tcp<text:tab/><text:tab/>sink null<text:line-break/>discard<text:tab/><text:tab/>9/udp<text:tab/><text:tab/>sink null<text:line-break/>systat<text:tab/><text:tab/>11/tcp<text:tab/><text:tab/>users<text:line-break/>daytime<text:tab/><text:tab/>13/tcp<text:line-break/>daytime<text:tab/><text:tab/>13/udp<text:line-break/>netstat<text:tab/><text:tab/>15/tcp<text:line-break/>qotd<text:tab/><text:tab/>17/tcp<text:tab/><text:tab/>quote<text:line-break/>msp<text:tab/><text:tab/>18/tcp<text:tab/><text:tab/><text:tab/><text:tab/># message send protocol<text:line-break/>msp<text:tab/><text:tab/>18/udp<text:line-break/>chargen<text:tab/><text:tab/>19/tcp<text:tab/><text:tab/>ttytst source<text:line-break/>chargen<text:tab/><text:tab/>19/udp<text:tab/><text:tab/>ttytst source<text:line-break/>ftp-data<text:tab/>20/tcp<text:line-break/>ftp<text:tab/><text:tab/>21/tcp<text:line-break/>fsp<text:tab/><text:tab/>21/udp<text:tab/><text:tab/>fspd<text:line-break/>ssh<text:tab/><text:tab/>22/tcp<text:tab/><text:tab/><text:tab/><text:tab/># SSH Remote Login Protocol<text:line-break/>ssh<text:tab/><text:tab/>22/udp<text:line-break/>telnet<text:tab/><text:tab/>23/tcp<text:line-break/>smtp<text:tab/><text:tab/>25/tcp<text:tab/><text:tab/>mail<text:line-break/>time<text:tab/><text:tab/>37/tcp<text:tab/><text:tab/>timserver<text:line-break/>time<text:tab/><text:tab/>37/udp<text:tab/><text:tab/>timserver<text:line-break/>rlp<text:tab/><text:tab/>39/udp<text:tab/><text:tab/>resource<text:tab/># resource location<text:line-break/>nameserver<text:tab/>42/tcp<text:tab/><text:tab/>name<text:tab/><text:tab/># IEN 116<text:line-break/>--More--(6%)</text:p>
      <text:p text:style-name="Text_20_body">Notez que les ports sont listés par deux :</text:p>
      <text:list text:style-name="List_20_1" text:continue-numbering="false">
        <text:list-item>
          <text:p text:style-name="List_20_1_Content_First"> le port TCP</text:p>
        </text:list-item>
        <text:list-item>
          <text:p text:style-name="List_20_1_Content_Last"> le port UDP</text:p>
        </text:list-item>
      </text:list>
      <text:p text:style-name="Text_20_body">La liste la plus complète peut être consultée à l'adresse suivante <text:span text:style-name="Strong_20_Emphasis"><text:a xlink:type="simple" xlink:href="https://www.iana.org/assignments/service-names-port-numbers/service-names-port-numbers.xhtml" text:style-name="Internet_20_link" text:visited-style-name="Visited_20_Internet_20_Link">https://www.iana.org/assignments/service-names-port-numbers/service-names-port-numbers.xhtml</text:a></text:span>.</text:p>
      <text:p text:style-name="Text_20_body">Pour connaitre la liste des sockets ouverts sur l'ordinateur, saisissez la commande suivante :</text:p>
      <text:p text:style-name="Preformatted_20_Text">root@debian8:~# netstat -an | more<text:line-break/>Active Internet connections (servers and established)<text:line-break/>Proto Recv-Q Send-Q Local Address<text:s text:c="11"/>Foreign Address<text:s text:c="9"/>State<text:s text:c="6"/><text:line-break/>tcp<text:s text:c="8"/>0<text:s text:c="6"/>0 127.0.0.1:25<text:s text:c="12"/>0.0.0.0:*<text:s text:c="15"/>LISTEN<text:s text:c="5"/><text:line-break/>tcp<text:s text:c="8"/>0<text:s text:c="6"/>0 127.0.0.1:42370<text:s text:c="9"/>0.0.0.0:*<text:s text:c="15"/>LISTEN<text:s text:c="5"/><text:line-break/>tcp<text:s text:c="8"/>0<text:s text:c="6"/>0 127.0.0.1:15023<text:s text:c="9"/>0.0.0.0:*<text:s text:c="15"/>LISTEN<text:s text:c="5"/><text:line-break/>tcp<text:s text:c="8"/>0<text:s text:c="6"/>0 0.0.0.0:111<text:s text:c="13"/>0.0.0.0:*<text:s text:c="15"/>LISTEN<text:s text:c="5"/><text:line-break/>tcp<text:s text:c="8"/>0<text:s text:c="6"/>0 0.0.0.0:41012<text:s text:c="11"/>0.0.0.0:*<text:s text:c="15"/>LISTEN<text:s text:c="5"/><text:line-break/>tcp<text:s text:c="8"/>0<text:s text:c="6"/>0 0.0.0.0:22<text:s text:c="14"/>0.0.0.0:*<text:s text:c="15"/>LISTEN<text:s text:c="5"/><text:line-break/>tcp<text:s text:c="8"/>0<text:s text:c="6"/>0 0.0.0.0:23<text:s text:c="14"/>0.0.0.0:*<text:s text:c="15"/>LISTEN<text:s text:c="5"/><text:line-break/>tcp<text:s text:c="8"/>0<text:s text:c="6"/>0 127.0.0.1:7127<text:s text:c="10"/>0.0.0.0:*<text:s text:c="15"/>LISTEN<text:s text:c="5"/><text:line-break/>tcp<text:s text:c="8"/>0<text:s text:c="6"/>0 127.0.0.1:33220<text:s text:c="9"/>127.0.0.1:50656<text:s text:c="9"/>ESTABLISHED<text:line-break/>tcp<text:s text:c="8"/>0<text:s text:c="6"/>0 10.0.2.15:22<text:s text:c="12"/>10.0.2.2:46432<text:s text:c="10"/>ESTABLISHED<text:line-break/>tcp<text:s text:c="8"/>0<text:s text:c="6"/>0 127.0.0.1:50656<text:s text:c="9"/>127.0.0.1:33220<text:s text:c="9"/>ESTABLISHED<text:line-break/>tcp6<text:s text:c="7"/>0<text:s text:c="6"/>0 ::1:25<text:s text:c="18"/>:::*<text:s text:c="20"/>LISTEN<text:s text:c="5"/><text:line-break/>tcp6<text:s text:c="7"/>0<text:s text:c="6"/>0 :::33476<text:s text:c="16"/>:::*<text:s text:c="20"/>LISTEN<text:s text:c="5"/><text:line-break/>tcp6<text:s text:c="7"/>0<text:s text:c="6"/>0 ::1:15023<text:s text:c="15"/>:::*<text:s text:c="20"/>LISTEN<text:s text:c="5"/><text:line-break/>tcp6<text:s text:c="7"/>0<text:s text:c="6"/>0 :::111<text:s text:c="18"/>:::*<text:s text:c="20"/>LISTEN<text:s text:c="5"/><text:line-break/>tcp6<text:s text:c="7"/>0<text:s text:c="6"/>0 :::22<text:s text:c="19"/>:::*<text:s text:c="20"/>LISTEN<text:s text:c="5"/><text:line-break/>tcp6<text:s text:c="7"/>0<text:s text:c="6"/>0 ::1:22<text:s text:c="18"/>::1:39236<text:s text:c="15"/>ESTABLISHED<text:line-break/>tcp6<text:s text:c="7"/>0<text:s text:c="6"/>0 ::1:39236<text:s text:c="15"/>::1:22<text:s text:c="18"/>ESTABLISHED<text:line-break/>udp<text:s text:c="8"/>0<text:s text:c="6"/>0 0.0.0.0:32899<text:s text:c="11"/>0.0.0.0:*<text:s text:c="26"/><text:line-break/>udp<text:s text:c="8"/>0<text:s text:c="6"/>0 0.0.0.0:995<text:s text:c="13"/>0.0.0.0:*<text:s text:c="26"/><text:line-break/>udp<text:s text:c="8"/>0<text:s text:c="6"/>0 0.0.0.0:52452<text:s text:c="11"/>0.0.0.0:*<text:s text:c="26"/><text:line-break/>udp<text:s text:c="8"/>0<text:s text:c="6"/>0 0.0.0.0:5353<text:s text:c="12"/>0.0.0.0:*<text:s text:c="26"/><text:line-break/>udp<text:s text:c="8"/>0<text:s text:c="6"/>0 0.0.0.0:68<text:s text:c="14"/>0.0.0.0:*<text:s text:c="26"/><text:line-break/>udp<text:s text:c="8"/>0<text:s text:c="6"/>0 127.0.0.1:613<text:s text:c="11"/>0.0.0.0:*<text:s text:c="26"/><text:line-break/>udp<text:s text:c="8"/>0<text:s text:c="6"/>0 0.0.0.0:111<text:s text:c="13"/>0.0.0.0:*<text:s text:c="26"/><text:line-break/>udp<text:s text:c="8"/>0<text:s text:c="6"/>0 0.0.0.0:53110<text:s text:c="11"/>0.0.0.0:*<text:s text:c="26"/><text:line-break/>udp6<text:s text:c="7"/>0<text:s text:c="6"/>0 :::17599<text:s text:c="16"/>:::*<text:s text:c="31"/><text:line-break/>udp6<text:s text:c="7"/>0<text:s text:c="6"/>0 :::995<text:s text:c="18"/>:::*<text:s text:c="31"/><text:line-break/>udp6<text:s text:c="7"/>0<text:s text:c="6"/>0 :::5353<text:s text:c="17"/>:::*<text:s text:c="31"/><text:line-break/>udp6<text:s text:c="7"/>0<text:s text:c="6"/>0 :::33524<text:s text:c="16"/>:::*<text:s text:c="31"/><text:line-break/>udp6<text:s text:c="7"/>0<text:s text:c="6"/>0 :::40492<text:s text:c="16"/>:::*<text:s text:c="31"/><text:line-break/>udp6<text:s text:c="7"/>0<text:s text:c="6"/>0 :::111<text:s text:c="18"/>:::*<text:s text:c="31"/><text:line-break/>Active UNIX domain sockets (servers and established)<text:line-break/>Proto RefCnt Flags<text:s text:c="7"/>Type<text:s text:c="7"/>State<text:s text:c="9"/>I-Node<text:s text:c="3"/>Path<text:line-break/>unix<text:s text:c="2"/>2<text:s text:c="6"/>[ ACC ]<text:s text:c="5"/>STREAM<text:s text:c="5"/>LISTENING<text:s text:c="5"/>17625<text:s text:c="4"/>/tmp//.java_pid1791<text:line-break/>--More--</text:p>
      <text:p text:style-name="Text_20_body">Pour connaitre la liste des applications ayant ouvert un port sur l'ordinateur, saisissez la commande suivante :</text:p>
      <text:p text:style-name="Preformatted_20_Text">root@debian8:~# netstat -anp | more<text:line-break/>Active Internet connections (servers and established)<text:line-break/>Proto Recv-Q Send-Q Local Address<text:s text:c="11"/>Foreign Address<text:s text:c="9"/>State<text:s text:c="7"/>PID/Program name<text:line-break/>tcp<text:s text:c="8"/>0<text:s text:c="6"/>0 127.0.0.1:25<text:s text:c="12"/>0.0.0.0:*<text:s text:c="15"/>LISTEN<text:s text:c="6"/>868/exim4<text:s text:c="7"/><text:line-break/>tcp<text:s text:c="8"/>0<text:s text:c="6"/>0 127.0.0.1:42370<text:s text:c="9"/>0.0.0.0:*<text:s text:c="15"/>LISTEN<text:s text:c="6"/>1791/Remote Access<text:line-break/>tcp<text:s text:c="8"/>0<text:s text:c="6"/>0 127.0.0.1:15023<text:s text:c="9"/>0.0.0.0:*<text:s text:c="15"/>LISTEN<text:s text:c="6"/>2449/ssh<text:s text:c="8"/><text:line-break/>tcp<text:s text:c="8"/>0<text:s text:c="6"/>0 0.0.0.0:111<text:s text:c="13"/>0.0.0.0:*<text:s text:c="15"/>LISTEN<text:s text:c="6"/>396/rpcbind<text:s text:c="5"/><text:line-break/>tcp<text:s text:c="8"/>0<text:s text:c="6"/>0 0.0.0.0:41012<text:s text:c="11"/>0.0.0.0:*<text:s text:c="15"/>LISTEN<text:s text:c="6"/>434/rpc.statd<text:s text:c="3"/><text:line-break/>tcp<text:s text:c="8"/>0<text:s text:c="6"/>0 0.0.0.0:22<text:s text:c="14"/>0.0.0.0:*<text:s text:c="15"/>LISTEN<text:s text:c="6"/>471/sshd<text:s text:c="8"/><text:line-break/>tcp<text:s text:c="8"/>0<text:s text:c="6"/>0 0.0.0.0:23<text:s text:c="14"/>0.0.0.0:*<text:s text:c="15"/>LISTEN<text:s text:c="6"/>4041/inetd<text:s text:c="6"/><text:line-break/>tcp<text:s text:c="8"/>0<text:s text:c="6"/>0 127.0.0.1:7127<text:s text:c="10"/>0.0.0.0:*<text:s text:c="15"/>LISTEN<text:s text:c="6"/>1791/Remote Access<text:line-break/>tcp<text:s text:c="8"/>0<text:s text:c="6"/>0 127.0.0.1:33220<text:s text:c="9"/>127.0.0.1:50656<text:s text:c="9"/>ESTABLISHED 1879/Remote Access <text:line-break/>tcp<text:s text:c="8"/>0<text:s text:c="6"/>0 10.0.2.15:22<text:s text:c="12"/>10.0.2.2:46432<text:s text:c="10"/>ESTABLISHED 10584/sshd: trainee<text:line-break/>tcp<text:s text:c="8"/>0<text:s text:c="6"/>0 127.0.0.1:50656<text:s text:c="9"/>127.0.0.1:33220<text:s text:c="9"/>ESTABLISHED 1791/Remote Access<text:line-break/>tcp6<text:s text:c="7"/>0<text:s text:c="6"/>0 ::1:25<text:s text:c="18"/>:::*<text:s text:c="20"/>LISTEN<text:s text:c="6"/>868/exim4<text:s text:c="7"/><text:line-break/>tcp6<text:s text:c="7"/>0<text:s text:c="6"/>0 :::33476<text:s text:c="16"/>:::*<text:s text:c="20"/>LISTEN<text:s text:c="6"/>434/rpc.statd<text:s text:c="3"/><text:line-break/>tcp6<text:s text:c="7"/>0<text:s text:c="6"/>0 ::1:15023<text:s text:c="15"/>:::*<text:s text:c="20"/>LISTEN<text:s text:c="6"/>2449/ssh<text:s text:c="8"/><text:line-break/>tcp6<text:s text:c="7"/>0<text:s text:c="6"/>0 :::111<text:s text:c="18"/>:::*<text:s text:c="20"/>LISTEN<text:s text:c="6"/>396/rpcbind<text:s text:c="5"/><text:line-break/>tcp6<text:s text:c="7"/>0<text:s text:c="6"/>0 :::22<text:s text:c="19"/>:::*<text:s text:c="20"/>LISTEN<text:s text:c="6"/>471/sshd<text:s text:c="8"/><text:line-break/>tcp6<text:s text:c="7"/>0<text:s text:c="6"/>0 ::1:22<text:s text:c="18"/>::1:39236<text:s text:c="15"/>ESTABLISHED 2415/sshd: trainee <text:line-break/>tcp6<text:s text:c="7"/>0<text:s text:c="6"/>0 ::1:39236<text:s text:c="15"/>::1:22<text:s text:c="18"/>ESTABLISHED 2449/ssh<text:s text:c="8"/><text:line-break/>udp<text:s text:c="8"/>0<text:s text:c="6"/>0 0.0.0.0:32899<text:s text:c="11"/>0.0.0.0:*<text:s text:c="27"/>419/dhclient<text:s text:c="4"/><text:line-break/>udp<text:s text:c="8"/>0<text:s text:c="6"/>0 0.0.0.0:995<text:s text:c="13"/>0.0.0.0:*<text:s text:c="27"/>396/rpcbind<text:s text:c="5"/><text:line-break/>udp<text:s text:c="8"/>0<text:s text:c="6"/>0 0.0.0.0:52452<text:s text:c="11"/>0.0.0.0:*<text:s text:c="27"/>482/avahi-daemon: r<text:line-break/>udp<text:s text:c="8"/>0<text:s text:c="6"/>0 0.0.0.0:5353<text:s text:c="12"/>0.0.0.0:*<text:s text:c="27"/>482/avahi-daemon: r<text:line-break/>udp<text:s text:c="8"/>0<text:s text:c="6"/>0 0.0.0.0:68<text:s text:c="14"/>0.0.0.0:*<text:s text:c="27"/>419/dhclient<text:s text:c="4"/><text:line-break/>udp<text:s text:c="8"/>0<text:s text:c="6"/>0 127.0.0.1:613<text:s text:c="11"/>0.0.0.0:*<text:s text:c="27"/>434/rpc.statd<text:s text:c="3"/><text:line-break/>udp<text:s text:c="8"/>0<text:s text:c="6"/>0 0.0.0.0:111<text:s text:c="13"/>0.0.0.0:*<text:s text:c="27"/>396/rpcbind<text:s text:c="5"/><text:line-break/>udp<text:s text:c="8"/>0<text:s text:c="6"/>0 0.0.0.0:53110<text:s text:c="11"/>0.0.0.0:*<text:s text:c="27"/>434/rpc.statd<text:s text:c="3"/><text:line-break/>udp6<text:s text:c="7"/>0<text:s text:c="6"/>0 :::17599<text:s text:c="16"/>:::*<text:s text:c="32"/>419/dhclient<text:s text:c="4"/><text:line-break/>udp6<text:s text:c="7"/>0<text:s text:c="6"/>0 :::995<text:s text:c="18"/>:::*<text:s text:c="32"/>396/rpcbind<text:s text:c="5"/><text:line-break/>udp6<text:s text:c="7"/>0<text:s text:c="6"/>0 :::5353<text:s text:c="17"/>:::*<text:s text:c="32"/>482/avahi-daemon: r<text:line-break/>udp6<text:s text:c="7"/>0<text:s text:c="6"/>0 :::33524<text:s text:c="16"/>:::*<text:s text:c="32"/>482/avahi-daemon: r<text:line-break/>udp6<text:s text:c="7"/>0<text:s text:c="6"/>0 :::40492<text:s text:c="16"/>:::*<text:s text:c="32"/>434/rpc.statd<text:s text:c="3"/><text:line-break/>udp6<text:s text:c="7"/>0<text:s text:c="6"/>0 :::111<text:s text:c="18"/>:::*<text:s text:c="32"/>396/rpcbind<text:s text:c="5"/><text:line-break/>Active UNIX domain sockets (servers and established)<text:line-break/>Proto RefCnt Flags<text:s text:c="7"/>Type<text:s text:c="7"/>State<text:s text:c="9"/>I-Node<text:s text:c="3"/>PID/Program name<text:s text:c="4"/>Path<text:line-break/>unix<text:s text:c="2"/>2<text:s text:c="6"/>[ ACC ]<text:s text:c="5"/>STREAM<text:s text:c="5"/>LISTENING<text:s text:c="5"/>17625<text:s text:c="4"/>1791/Remote Access<text:s text:c="2"/>/tmp//.java_pid1791<text:line-break/>--More--</text:p>
      <text:h text:style-name="Heading_20_2" text:outline-level="2"><text:bookmark-start text:name="__RefHeading___resolution_d_adresses_ethernet_11"/><text:bookmark-start text:name="resolution_d_adresses_ethernet"/>Résolution d'adresses Ethernet<text:bookmark-end text:name="__RefHeading___resolution_d_adresses_ethernet_11"/><text:bookmark-end text:name="resolution_d_adresses_ethernet"/></text:h>
      <text:p text:style-name="Text_20_body">Chaque protocole peut être encapsulé dans une <text:span text:style-name="Strong_20_Emphasis">trame</text:span> Ethernet. Lorsque la trame doit être transportée de l'expéditeur au destinataire, ce premier doit connaitre l'adresse Ethernet du dernier. L'adresse Ethernet est aussi appelée l'adresse <text:span text:style-name="Strong_20_Emphasis">Physique</text:span> ou l'adresse <text:span text:style-name="Strong_20_Emphasis">MAC</text:span>.</text:p>
      <text:p text:style-name="Text_20_body">Pour connaître l'adresse Ethernet du destinataire, l'expéditeur fait appel au protocol <text:span text:style-name="Strong_20_Emphasis">ARP</text:span>. Les informations reçues sont stockées dans une table. Pour visualiser ces informations, il convient d'utiliser la commande suivante :</text:p>
      <text:p text:style-name="Preformatted_20_Text">root@debian8:~# arp -a<text:line-break/>? (10.0.2.2) at 52:54:00:12:35:02 [ether] on eth0<text:line-break/>? (10.0.2.3) at 52:54:00:12:35:03 [ether] on eth0</text:p>
      <text:p text:style-name="Text_20_body">Les options de cette commande sont :</text:p>
      <text:p text:style-name="Preformatted_20_Text">root@debian8:~# arp --help<text:line-break/>Usage:<text:line-break/><text:s text:c="2"/>arp [-vn]<text:s text:c="2"/>[&lt;HW&gt;] [-i &lt;if&gt;] [-a] [&lt;hostname&gt;]<text:s text:c="13"/>&lt;-Display ARP cache<text:line-break/><text:s text:c="2"/>arp [-v]<text:s text:c="10"/>[-i &lt;if&gt;] -d<text:s text:c="2"/>&lt;host&gt; [pub]<text:s text:c="15"/>&lt;-Delete ARP entry<text:line-break/><text:s text:c="2"/>arp [-vnD] [&lt;HW&gt;] [-i &lt;if&gt;] -f<text:s text:c="2"/>[&lt;filename&gt;]<text:s text:c="12"/>&lt;-Add entry from file<text:line-break/><text:s text:c="2"/>arp [-v]<text:s text:c="3"/>[&lt;HW&gt;] [-i &lt;if&gt;] -s<text:s text:c="2"/>&lt;host&gt; &lt;hwaddr&gt; [temp]<text:s text:c="12"/>&lt;-Add entry<text:line-break/><text:s text:c="2"/>arp [-v]<text:s text:c="3"/>[&lt;HW&gt;] [-i &lt;if&gt;] -Ds &lt;host&gt; &lt;if&gt; [netmask &lt;nm&gt;] pub<text:s text:c="10"/>&lt;-''-<text:line-break/><text:line-break/><text:s text:c="8"/>-a<text:s text:c="23"/>display (all) hosts in alternative (BSD) style<text:line-break/><text:s text:c="8"/>-s, --set<text:s text:c="16"/>set a new ARP entry<text:line-break/><text:s text:c="8"/>-d, --delete<text:s text:c="13"/>delete a specified entry<text:line-break/><text:s text:c="8"/>-v, --verbose<text:s text:c="12"/>be verbose<text:line-break/><text:s text:c="8"/>-n, --numeric<text:s text:c="12"/>don't resolve names<text:line-break/><text:s text:c="8"/>-i, --device<text:s text:c="13"/>specify network interface (e.g. eth0)<text:line-break/><text:s text:c="8"/>-D, --use-device<text:s text:c="9"/>read &lt;hwaddr&gt; from given device<text:line-break/><text:s text:c="8"/>-A, -p, --protocol<text:s text:c="7"/>specify protocol family<text:line-break/><text:s text:c="8"/>-f, --file<text:s text:c="15"/>read new entries from file or from /etc/ethers<text:line-break/><text:line-break/><text:s text:c="2"/>&lt;HW&gt;=Use '-H &lt;hw&gt;' to specify hardware address type. Default: ether<text:line-break/><text:s text:c="2"/>List of possible hardware types (which support ARP):<text:line-break/><text:s text:c="4"/>ash (Ash) ether (Ethernet) ax25 (AMPR AX.25) <text:line-break/><text:s text:c="4"/>netrom (AMPR NET/ROM) rose (AMPR ROSE) arcnet (ARCnet) <text:line-break/><text:s text:c="4"/>dlci (Frame Relay DLCI) fddi (Fiber Distributed Data Interface) hippi (HIPPI) <text:line-break/><text:s text:c="4"/>irda (IrLAP) x25 (generic X.25) eui64 (Generic EUI-64) </text:p>
      <text:p text:style-name="Horizontal_20_Line"/>
      <text:p text:style-name="Text_20_body">Copyright © 2022 Hugh Norri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10::39:04</meta:creation-date>
    <dc:creator>Generated</dc:creator>
    <dc:date>2026-03-22T10::39:04</dc:date>
    <dc:language>en-US</dc:language>
    <meta:editing-cycles>1</meta:editing-cycles>
    <meta:editing-duration>PT0S</meta:editing-duration>
    <dc:title>elearning:workbooks:reso:4:res402</dc:title>
  </office:meta>
</office:document-meta>
</file>