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redhat:rh134:l109"/><text:bookmark-start text:name="__RefHeading___rh13410_-_validation_des_acquis_1"/><text:bookmark-start text:name="rh13410_-_validation_des_acquis"/>RH13410 - Validation des Acquis<text:bookmark-end text:name="__RefHeading___rh13410_-_validation_des_acquis_1"/><text:bookmark-end text:name="rh13410_-_validation_des_acqu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01:10</meta:creation-date>
    <dc:creator>Generated</dc:creator>
    <dc:date>2026-03-22T12::01:10</dc:date>
    <dc:language>en-US</dc:language>
    <meta:editing-cycles>1</meta:editing-cycles>
    <meta:editing-duration>PT0S</meta:editing-duration>
    <dc:title>elearning:workbooks:redhat:rh134:l109</dc:title>
  </office:meta>
</office:document-meta>
</file>