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34:l107"/>Dernière mise-à-jour : </text:p>
      <text:h text:style-name="Heading_20_1" text:outline-level="1"><text:bookmark-start text:name="__RefHeading___rh13408_-_gestion_du_stockage_en_reseau_1"/><text:bookmark-start text:name="rh13408_-_gestion_du_stockage_en_reseau"/>RH13408 - Gestion du Stockage en Réseau<text:bookmark-end text:name="__RefHeading___rh13408_-_gestion_du_stockage_en_reseau_1"/><text:bookmark-end text:name="rh13408_-_gestion_du_stockage_en_reseau"/></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3408 - Gestion du Stockage en Réseau</text:span></text:p>
          <text:list text:style-name="List_20_1">
            <text:list-item>
              <text:p text:style-name="List_20_1_Content"> Contenu du Module</text:p>
            </text:list-item>
            <text:list-item>
              <text:p text:style-name="List_20_1_Content"> Présentation du Network File System (NFS)</text:p>
              <text:list text:style-name="List_20_1">
                <text:list-item>
                  <text:p text:style-name="List_20_1_Content"> NFSv3</text:p>
                  <text:list text:style-name="List_20_1">
                    <text:list-item>
                      <text:p text:style-name="List_20_1_Content"> Les Services et Processus Principaux du Serveur NFSv3</text:p>
                    </text:list-item>
                    <text:list-item>
                      <text:p text:style-name="List_20_1_Content"> Options d'un Partage NFSv3</text:p>
                    </text:list-item>
                    <text:list-item>
                      <text:p text:style-name="List_20_1_Content"> Commandes de Base de NFSv3</text:p>
                    </text:list-item>
                  </text:list>
                </text:list-item>
                <text:list-item>
                  <text:p text:style-name="List_20_1_Content"> NFSv4</text:p>
                  <text:list text:style-name="List_20_1">
                    <text:list-item>
                      <text:p text:style-name="List_20_1_Content"> Différences entre NFSv4 et NFSv3</text:p>
                    </text:list-item>
                  </text:list>
                </text:list-item>
              </text:list>
            </text:list-item>
            <text:list-item>
              <text:p text:style-name="List_20_1_Content"> LAB #1 - Configuration du Serveur NFSv4</text:p>
              <text:list text:style-name="List_20_1">
                <text:list-item>
                  <text:p text:style-name="List_20_1_Content"> 1.1 - Désactivation de NFSv3</text:p>
                </text:list-item>
                <text:list-item>
                  <text:p text:style-name="List_20_1_Content"> 1.2 - Définition d'un Partage</text:p>
                </text:list-item>
              </text:list>
            </text:list-item>
            <text:list-item>
              <text:p text:style-name="List_20_1_Content"> LAB #2 - Configuration du Client</text:p>
              <text:list text:style-name="List_20_1">
                <text:list-item>
                  <text:p text:style-name="List_20_1_Content"> 2.1 - Montage Éphémère</text:p>
                </text:list-item>
                <text:list-item>
                  <text:p text:style-name="List_20_1_Content"> 2.2 - Montage Persistant</text:p>
                </text:list-item>
              </text:list>
            </text:list-item>
            <text:list-item>
              <text:p text:style-name="List_20_1_Content"> LAB #3 - Configuration de NFSv4 avec Automounter</text:p>
              <text:list text:style-name="List_20_1">
                <text:list-item>
                  <text:p text:style-name="List_20_1_Content"> Présentation</text:p>
                </text:list-item>
                <text:list-item>
                  <text:p text:style-name="List_20_1_Content"> Le Service autofs</text:p>
                </text:list-item>
                <text:list-item>
                  <text:p text:style-name="List_20_1_Content"> 3.1 - Création d'un Fichier de Mappage Indirect</text:p>
                  <text:list text:style-name="List_20_1">
                    <text:list-item>
                      <text:p text:style-name="List_20_1_Content"> Configuration du Serveur</text:p>
                    </text:list-item>
                    <text:list-item>
                      <text:p text:style-name="List_20_1_Content"> Configuration du Client</text:p>
                    </text:list-item>
                  </text:list>
                </text:list-item>
                <text:list-item>
                  <text:p text:style-name="List_20_1_Content"> 3.2 - Création d'un Fichier de Mappage Indirect</text:p>
                  <text:list text:style-name="List_20_1">
                    <text:list-item>
                      <text:p text:style-name="List_20_1_Content"> Configuration du Serveur</text:p>
                    </text:list-item>
                    <text:list-item>
                      <text:p text:style-name="List_20_1_Content_Last"> Configuration du Client</text:p>
                    </text:list-item>
                  </text:list>
                </text:list-item>
              </text:list>
            </text:list-item>
          </text:list>
        </text:list-item>
      </text:list>
      <text:h text:style-name="Heading_20_2" text:outline-level="2"><text:bookmark-start text:name="__RefHeading___presentation_du_network_file_system_nfs_3"/><text:bookmark-start text:name="presentation_du_network_file_system_nfs"/>Présentation du Network File System (NFS)<text:bookmark-end text:name="__RefHeading___presentation_du_network_file_system_nfs_3"/><text:bookmark-end text:name="presentation_du_network_file_system_nfs"/></text:h>
      <text:p text:style-name="Text_20_body">Le Network File System (NFS) est un protocole Internet standard que Linux, UNIX et d'autres systèmes d'exploitation similaires utilisent comme système de fichiers réseau natif. NFS est une norme ouverte qui prend en charge
les permissions Linux natives et les attributs du système de fichiers.</text:p>
      <text:p text:style-name="Text_20_body">Par défaut, Red Hat 9 utilise la version 4.2 de NFS. RHEL prend entièrement en charge les protocoles NFSv3 et NFSv4. NFSv3 peut utiliser un protocole de transport TCP ou UDP, mais NFSv4 n'autorise que les connexions TCP.</text:p>
      <text:p text:style-name="Text_20_body">Les serveurs NFS exportent des répertoires. Les clients NFS montent les répertoires exportés dans un répertoire local existant. Les clients NFS peuvent monter les répertoires exportés de plusieurs manières :</text:p>
      <text:list text:style-name="List_20_1" text:continue-numbering="false">
        <text:list-item>
          <text:p text:style-name="List_20_1_Content_First"> Manuellement en utilisant la commande mount,</text:p>
        </text:list-item>
        <text:list-item>
          <text:p text:style-name="List_20_1_Content"> De manière persistante au démarrage en configurant des entrées dans le fichier /etc/fstab,</text:p>
        </text:list-item>
        <text:list-item>
          <text:p text:style-name="List_20_1_Content_Last"> À la demande, en configurant une méthode de d'Automount.</text:p>
        </text:list-item>
      </text:list>
      <text:p text:style-name="Text_20_body">Les méthodes d'Automount, comprennent :</text:p>
      <text:list text:style-name="List_20_1" text:continue-numbering="false">
        <text:list-item>
          <text:p text:style-name="List_20_1_Content_First"> le service autofs,</text:p>
        </text:list-item>
        <text:list-item>
          <text:p text:style-name="List_20_1_Content_Last"> systemd.automount.</text:p>
        </text:list-item>
      </text:list>
      <text:p text:style-name="Text_20_body">Il convient d'installer le paquet <text:span text:style-name="Strong_20_Emphasis">nfs-utils</text:span> afin d'obtenir les outils clients pour le montage manuel, ou pour le montage automatique, des répertoires exportés.</text:p>
      <text:p text:style-name="Text_20_body">Red Hat 9 prend également en charge le montage de répertoires partagés à partir de systèmes Microsoft Windows(R) en utilisant les mêmes méthodes que pour le protocole NFS, en utilisant les protocoles <text:span text:style-name="Strong_20_Emphasis">Server Message Block</text:span> (SMB) ou
<text:span text:style-name="Strong_20_Emphasis">Common Internet File System</text:span> (CIFS). Les options de montage sont spécifiques au protocole et dépendent de la configuration du Windows ou du Samba.</text:p>
      <text:h text:style-name="Heading_20_3" text:outline-level="3"><text:bookmark-start text:name="__RefHeading___nfsv3_4"/><text:bookmark-start text:name="nfsv3"/>NFSv3<text:bookmark-end text:name="__RefHeading___nfsv3_4"/><text:bookmark-end text:name="nfsv3"/></text:h>
      <text:p text:style-name="Text_20_body">Le protocole NFS a changé de manière significative entre NFSv3 et NFSv4. La méthode d'interrogation pour afficher les exportations disponibles est différente pour chaque version du protocole. NFSv3 utilise le protocole RPC, qui nécessite un serveur de fichiers prenant en charge les connexions NFSv3 pour exécuter le service rpcbind. Un client NFSv3 se connecte au service rpcbind sur le port 111 du serveur pour demander le service NFS. Le serveur répond en indiquant le port actuel du service NFS. La commande <text:span text:style-name="Strong_20_Emphasis">showmount</text:span> est utilisée pour interroger les exportations disponibles sur un serveur NFSv3 basé sur RPC.</text:p>
      <text:h text:style-name="Heading_20_4" text:outline-level="4"><text:bookmark-start text:name="__RefHeading___les_services_et_processus_principaux_du_serveur_nfsv3_5"/><text:bookmark-start text:name="les_services_et_processus_principaux_du_serveur_nfsv3"/>Les Services et Processus Principaux du Serveur NFSv3<text:bookmark-end text:name="__RefHeading___les_services_et_processus_principaux_du_serveur_nfsv3_5"/><text:bookmark-end text:name="les_services_et_processus_principaux_du_serveur_nfsv3"/></text:h>
      <text:p text:style-name="Text_20_body">La version NFSv3 utilise les services suivants :</text:p>
      <table:table table:style-name="Table">
        <table:table-column/>
        <table:table-column/>
        <table:table-row>
          <table:table-cell office:value-type="string" table:style-name="tableheader">
            <text:p text:style-name="Table_20_Heading"> Services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Strong_20_Emphasis">nfsd</text:span> </text:p>
          </table:table-cell>
          <table:table-cell office:value-type="string" table:style-name="tablecell">
            <text:p text:style-name="tablealignleft"> Démarre le service NFS ainsi que les processus RPC pour recevoir et traiter les demandes des clients </text:p>
          </table:table-cell>
        </table:table-row>
        <table:table-row>
          <table:table-cell office:value-type="string" table:style-name="tablecell">
            <text:p text:style-name="tablealignleft"> <text:span text:style-name="Strong_20_Emphasis">nfslock</text:span> </text:p>
          </table:table-cell>
          <table:table-cell office:value-type="string" table:style-name="tablecell">
            <text:p text:style-name="tablealignleft"> Démarre les processus RPC qui permettent aux clients de verrouiller les fichiers sur le serveur  </text:p>
          </table:table-cell>
        </table:table-row>
        <table:table-row>
          <table:table-cell office:value-type="string" table:style-name="tablecell">
            <text:p text:style-name="tablealignleft"> <text:span text:style-name="Strong_20_Emphasis">portmap</text:span> </text:p>
          </table:table-cell>
          <table:table-cell office:value-type="string" table:style-name="tablecell">
            <text:p text:style-name="tablealignleft"> Gestion des réservations des ports pour les services RPC locaux afin que les services RPC distants puissent se connecter </text:p>
          </table:table-cell>
        </table:table-row>
      </table:table>
      <text:h text:style-name="Heading_20_4" text:outline-level="4"><text:bookmark-start text:name="__RefHeading___options_d_un_partage_nfsv3_6"/><text:bookmark-start text:name="options_d_un_partage_nfsv3"/>Options d'un Partage NFSv3<text:bookmark-end text:name="__RefHeading___options_d_un_partage_nfsv3_6"/><text:bookmark-end text:name="options_d_un_partage_nfsv3"/></text:h>
      <text:p text:style-name="Text_20_body">Certaines options, appliquées à un partage, modifient le comportement du serveur NFSv3 pour le partage concerné lors de son démarrag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ro</text:span> </text:p>
          </table:table-cell>
          <table:table-cell office:value-type="string" table:style-name="tablecell">
            <text:p text:style-name="tablealignleft"> Accès en lecture seule </text:p>
          </table:table-cell>
        </table:table-row>
        <table:table-row>
          <table:table-cell office:value-type="string" table:style-name="tablecell">
            <text:p text:style-name="tablealignleft"> <text:span text:style-name="Strong_20_Emphasis">rw</text:span> </text:p>
          </table:table-cell>
          <table:table-cell office:value-type="string" table:style-name="tablecell">
            <text:p text:style-name="tablealignleft"> Accès en lecture / écriture </text:p>
          </table:table-cell>
        </table:table-row>
        <table:table-row>
          <table:table-cell office:value-type="string" table:style-name="tablecell">
            <text:p text:style-name="tablealignleft"> <text:span text:style-name="Strong_20_Emphasis">sync</text:span> </text:p>
          </table:table-cell>
          <table:table-cell office:value-type="string" table:style-name="tablecell">
            <text:p text:style-name="tablealignleft"> Ecriture synchrone ( écriture immédiate sur disque ) </text:p>
          </table:table-cell>
        </table:table-row>
        <table:table-row>
          <table:table-cell office:value-type="string" table:style-name="tablecell">
            <text:p text:style-name="tablealignleft"> <text:span text:style-name="Strong_20_Emphasis">async</text:span> </text:p>
          </table:table-cell>
          <table:table-cell office:value-type="string" table:style-name="tablecell">
            <text:p text:style-name="tablealignleft"> Ecriture asynchrone ( écriture sur disque en utilisant une cache ) </text:p>
          </table:table-cell>
        </table:table-row>
        <table:table-row>
          <table:table-cell office:value-type="string" table:style-name="tablecell">
            <text:p text:style-name="tablealignleft"> <text:span text:style-name="Strong_20_Emphasis">root_squash</text:span> </text:p>
          </table:table-cell>
          <table:table-cell office:value-type="string" table:style-name="tablecell">
            <text:p text:style-name="tablealignleft"> Root perd ses prérogatives sur le partage concerné </text:p>
          </table:table-cell>
        </table:table-row>
        <table:table-row>
          <table:table-cell office:value-type="string" table:style-name="tablecell">
            <text:p text:style-name="tablealignleft"> <text:span text:style-name="Strong_20_Emphasis">no_root_squash</text:span> </text:p>
          </table:table-cell>
          <table:table-cell office:value-type="string" table:style-name="tablecell">
            <text:p text:style-name="tablealignleft"> Root garde ses prérogatives sur le partage concerné </text:p>
          </table:table-cell>
        </table:table-row>
        <table:table-row>
          <table:table-cell office:value-type="string" table:style-name="tablecell">
            <text:p text:style-name="tablealignleft"> <text:span text:style-name="Strong_20_Emphasis">no_lock</text:span> </text:p>
          </table:table-cell>
          <table:table-cell office:value-type="string" table:style-name="tablecell">
            <text:p text:style-name="tablealignleft"> Pas de verrous sur les fichiers accédés </text:p>
          </table:table-cell>
        </table:table-row>
        <table:table-row>
          <table:table-cell office:value-type="string" table:style-name="tablecell">
            <text:p text:style-name="tablealignleft"> <text:span text:style-name="Strong_20_Emphasis">all_squash</text:span> </text:p>
          </table:table-cell>
          <table:table-cell office:value-type="string" table:style-name="tablecell">
            <text:p text:style-name="tablealignleft"> Force la mapping de tous les utilisateurs vers l'utilisateur <text:span text:style-name="Strong_20_Emphasis">nobody</text:span> </text:p>
          </table:table-cell>
        </table:table-row>
        <table:table-row>
          <table:table-cell office:value-type="string" table:style-name="tablecell">
            <text:p text:style-name="tablealignleft"> <text:span text:style-name="Strong_20_Emphasis">anonuid</text:span> </text:p>
          </table:table-cell>
          <table:table-cell office:value-type="string" table:style-name="tablecell">
            <text:p text:style-name="tablealignleft"> Fixe l'UID de l'utilisateur anonyme </text:p>
          </table:table-cell>
        </table:table-row>
        <table:table-row>
          <table:table-cell office:value-type="string" table:style-name="tablecell">
            <text:p text:style-name="tablealignleft"> <text:span text:style-name="Strong_20_Emphasis">anongid</text:span> </text:p>
          </table:table-cell>
          <table:table-cell office:value-type="string" table:style-name="tablecell">
            <text:p text:style-name="tablealignleft"> Fixe le GID de l'utilisateur anonyme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Si plusieurs options sont spécifiées, celles-ci doivent être séparées par des virgules.</text:p></table:table-cell></table:table-row></table:table></draw:text-box></draw:frame></text:p>
      <text:h text:style-name="Heading_20_4" text:outline-level="4"><text:bookmark-start text:name="__RefHeading___commandes_de_base_de_nfsv3_7"/><text:bookmark-start text:name="commandes_de_base_de_nfsv3"/>Commandes de Base de NFSv3<text:bookmark-end text:name="__RefHeading___commandes_de_base_de_nfsv3_7"/><text:bookmark-end text:name="commandes_de_base_de_nfsv3"/></text:h>
      <text:p text:style-name="Text_20_body">Plusieurs commandes permettent de gérer et de s'informer sur l'activité du serveur NFSv3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exportfs</text:span> </text:p>
          </table:table-cell>
          <table:table-cell office:value-type="string" table:style-name="tablecell">
            <text:p text:style-name="tablealignleft"> Affiche les partages actifs sur le serveur courant </text:p>
          </table:table-cell>
        </table:table-row>
        <table:table-row>
          <table:table-cell office:value-type="string" table:style-name="tablecell">
            <text:p text:style-name="tablealignleft"> <text:span text:style-name="Strong_20_Emphasis">nfsstat</text:span> </text:p>
          </table:table-cell>
          <table:table-cell office:value-type="string" table:style-name="tablecell">
            <text:p text:style-name="tablealignleft"> Affiche les statistiques de l'activité NFS </text:p>
          </table:table-cell>
        </table:table-row>
        <table:table-row>
          <table:table-cell office:value-type="string" table:style-name="tablecell">
            <text:p text:style-name="tablealignleft"> <text:span text:style-name="Strong_20_Emphasis">rpcinfo</text:span> </text:p>
          </table:table-cell>
          <table:table-cell office:value-type="string" table:style-name="tablecell">
            <text:p text:style-name="tablealignleft"> Affiche les démons gérés en effectuant une requête RPC sur le serveur courant </text:p>
          </table:table-cell>
        </table:table-row>
        <table:table-row>
          <table:table-cell office:value-type="string" table:style-name="tablecell">
            <text:p text:style-name="tablealignleft"> <text:span text:style-name="Strong_20_Emphasis">showmount</text:span> </text:p>
          </table:table-cell>
          <table:table-cell office:value-type="string" table:style-name="tablecell">
            <text:p text:style-name="tablealignleft"> Affiche les partages actifs sur un serveur distant </text:p>
          </table:table-cell>
        </table:table-row>
        <table:table-row>
          <table:table-cell office:value-type="string" table:style-name="tablecell">
            <text:p text:style-name="tablealignleft"> <text:span text:style-name="Strong_20_Emphasis">mount</text:span> </text:p>
          </table:table-cell>
          <table:table-cell office:value-type="string" table:style-name="tablecell">
            <text:p text:style-name="tablealignleft"> Permet de monter un partage distant sur un répertoire local </text:p>
          </table:table-cell>
        </table:table-row>
      </table:table>
      <text:h text:style-name="Heading_20_3" text:outline-level="3"><text:bookmark-start text:name="__RefHeading___nfsv4_8"/><text:bookmark-start text:name="nfsv4"/>NFSv4<text:bookmark-end text:name="__RefHeading___nfsv4_8"/><text:bookmark-end text:name="nfsv4"/></text:h>
      <text:h text:style-name="Heading_20_4" text:outline-level="4"><text:bookmark-start text:name="__RefHeading___differences_entre_nfsv4_et_nfsv3_9"/><text:bookmark-start text:name="differences_entre_nfsv4_et_nfsv3"/>Différences entre NFSv4 et NFSv3<text:bookmark-end text:name="__RefHeading___differences_entre_nfsv4_et_nfsv3_9"/><text:bookmark-end text:name="differences_entre_nfsv4_et_nfsv3"/></text:h>
      <text:p text:style-name="Text_20_body">Le protocole NFSv4 a éliminé l'utilisation de l'ancien protocole RPC pour les transactions NFS. L'utilisation de la commande showmount sur un serveur qui ne prend en charge que NFSv4 s'interrompt sans recevoir de réponse car le service rpcbind n'est pas exécuté sur le serveur. Cependant, l'interrogation d'un serveur NFSv4 est plus simple que d'interroger un serveur NFSv3.</text:p>
      <text:p text:style-name="Text_20_body">NFSv4 a introduit une arborescence d'exportation qui contient tous les chemins d'accès aux répertoires exportés par le serveur. Pour afficher tous les répertoires exportés, il convient de monter la racine (/) de l'arborescence d'exportation du serveur. Le montage de la racine de l'arborescence d'exportation permet de parcourir les chemins d'accès de tous les répertoires exportés, en tant qu'enfants du répertoire racine de l'arborescence mais ne monte aucun des répertoires exportés.</text:p>
      <text:p text:style-name="Text_20_body">Le format de cette commande est le suivant :</text:p>
      <text:p text:style-name="Preformatted_20_Text"># mkdir /mountpoint<text:line-break/><text:line-break/># mount -t nfs -o rw,sync server:/export /mountpoin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option <text:span text:style-name="Strong_20_Emphasis">-o sync</text:span> spécifie que toutes les transactions vers le système de fichiers exporté sont effectuées de manière synchrone, ce qui est fortement recommandée pour tous les montages réseau de production où les transactions doivent réussir sous peine d'être renvoyées en cas d'échec. Notez que seul, root, peut procéder aux montages.</text:p></table:table-cell></table:table-row></table:table></draw:text-box></draw:frame></text:p>
      <text:p text:style-name="Text_20_body">Pour monter une exportation NFSv4 tout en parcourant l'arborescence de l'exportation montée, il convient de changer de répertoire pour prendre un chemin d'accès au répertoire exporté. Il est aussi possible utiliser la commande mount avec le nom complet du chemin d'accès d'un répertoire exporté pour monter un seul répertoire exporté. </text:p>
      <text:p text:style-name="Text_20_body">A noter que, les répertoires exportés qui utilisent la sécurité Kerberos n'autorisent pas le montage ou l'accès à un répertoire lorsque vous parcourez une arborescence d'exportation, même si vous pouvez voir le chemin d'accès à l'exportation. Le montage de partages protégés par Kerberos nécessite une configuration supplémentaire du serveur et l'utilisation des informations d'identification de l'utilisateur Kerberos. Ce cas, ne fait pas partie de la certification RH134 mais est couvert dans la formation <text:span text:style-name="Strong_20_Emphasis">RH362 - Red Hat Security: Identity Management and Active Directory Integration</text:span>.</text:p>
      <text:h text:style-name="Heading_20_2" text:outline-level="2"><text:bookmark-start text:name="__RefHeading___lab_1_-_configuration_du_serveur_nfsv4_10"/><text:bookmark-start text:name="lab_1_-_configuration_du_serveur_nfsv4"/>LAB #1 - Configuration du Serveur NFSv4<text:bookmark-end text:name="__RefHeading___lab_1_-_configuration_du_serveur_nfsv4_10"/><text:bookmark-end text:name="lab_1_-_configuration_du_serveur_nfsv4"/></text:h>
      <text:p text:style-name="Text_20_body">Vérifiez l'état des machines virtuelles :</text:p>
      <text:p text:style-name="Preformatted_20_Text">[root@redhat9 ~]# virsh list --all<text:line-break/> Id<text:s text:c="3"/>Name<text:s text:c="6"/>State<text:line-break/>-------------------------<text:line-break/> 5<text:s text:c="4"/>testvm1<text:s text:c="3"/>running<text:line-break/> 8<text:s text:c="4"/>testvm2<text:s text:c="3"/>running</text:p>
      <text:p text:style-name="Text_20_body">Connectez-vous à machine virtuelle <text:span text:style-name="Strong_20_Emphasis">testvm2</text:span> et activez et démarrez le service <text:span text:style-name="Strong_20_Emphasis">nfs-server</text:span> :</text:p>
      <text:p text:style-name="Preformatted_20_Text">[root@redhat9 ~]# virsh console testvm2<text:line-break/>Connected to domain 'testvm2'<text:line-break/>Escape character is ^] (Ctrl + ])<text:line-break/>[Enter]<text:line-break/>[root@testvm2 ~]# systemctl enable --now nfs-server<text:line-break/>Created symlink /etc/systemd/system/multi-user.target.wants/nfs-server.service → /usr/lib/systemd/system/nfs-server.service.<text:line-break/>[root@testvm2 ~]# systemctl status nfs-server<text:line-break/>● nfs-server.service - NFS server and services<text:line-break/><text:s text:c="5"/>Loaded: loaded (/usr/lib/systemd/system/nfs-server.service; enabled; prese&gt;<text:line-break/><text:s text:c="5"/>Active: active (exited) since Mon 2024-10-28 12:08:12 CET; 3s ago<text:line-break/><text:s text:c="7"/>Docs: man:rpc.nfsd(8)<text:line-break/><text:s text:c="13"/>man:exportfs(8)<text:line-break/><text:s text:c="4"/>Process: 5309 ExecStartPre=/usr/sbin/exportfs -r (code=exited, status=0/SUC&gt;<text:line-break/><text:s text:c="4"/>Process: 5310 ExecStart=/usr/sbin/rpc.nfsd (code=exited, status=0/SUCCESS)<text:line-break/><text:s text:c="4"/>Process: 5329 ExecStart=/bin/sh -c if systemctl -q is-active gssproxy; then&gt;<text:line-break/><text:s text:c="3"/>Main PID: 5329 (code=exited, status=0/SUCCESS)<text:line-break/><text:s text:c="8"/>CPU: 31ms<text:line-break/><text:line-break/>Oct 28 12:08:12 testvm2.ittraining.loc systemd[1]: Starting NFS server and serv&gt;<text:line-break/>Oct 28 12:08:12 testvm2.ittraining.loc systemd[1]: Finished NFS server and serv&gt;</text:p>
      <text:h text:style-name="Heading_20_3" text:outline-level="3"><text:bookmark-start text:name="__RefHeading___desactivation_de_nfsv3_11"/><text:bookmark-start text:name="desactivation_de_nfsv3"/>1.1 - Désactivation de NFSv3<text:bookmark-end text:name="__RefHeading___desactivation_de_nfsv3_11"/><text:bookmark-end text:name="desactivation_de_nfsv3"/></text:h>
      <text:p text:style-name="Text_20_body">Le serveur NFS fonctionne en mode mixte NFSv3/NFSv4. Ceci est visible grâce à la sortie de la commande <text:span text:style-name="Strong_20_Emphasis">nfsstat</text:span> :</text:p>
      <text:p text:style-name="Preformatted_20_Text">[root@testvm2 ~]# nfsstat<text:line-break/>Server rpc stats:<text:line-break/>calls<text:s text:c="6"/>badcalls<text:s text:c="3"/>badfmt<text:s text:c="5"/>badauth<text:s text:c="4"/>badclnt<text:line-break/>0<text:s text:c="10"/>0<text:s text:c="10"/>0<text:s text:c="10"/>0<text:s text:c="10"/>0<text:s text:c="7"/></text:p>
      <text:p text:style-name="Text_20_body">Pour désactiver le serveur NFSv3, éditez la section <text:span text:style-name="Strong_20_Emphasis">[nfsd]</text:span> du fichier <text:span text:style-name="Strong_20_Emphasis">/etc/nfs.conf</text:span> :</text:p>
      <text:p text:style-name="Preformatted_20_Text">[root@testvm2 ~]# cat /etc/nfs.conf<text:line-break/>...<text:line-break/>[nfsd]<text:line-break/># debug=0<text:line-break/># threads=8<text:line-break/># host=<text:line-break/># port=0<text:line-break/># grace-time=90<text:line-break/># lease-time=90<text:line-break/># udp=n<text:line-break/># tcp=y<text:line-break/># vers3=y<text:line-break/># vers4=y<text:line-break/># vers4.0=y<text:line-break/># vers4.1=y<text:line-break/># vers4.2=y<text:line-break/>rdma=y<text:line-break/>rdma-port=20049<text:line-break/>...</text:p>
      <text:p text:style-name="Preformatted_20_Text">[root@testvm2 ~]# vi /etc/nfs.conf<text:line-break/>[root@testvm2 ~]# cat /etc/nfs.conf<text:line-break/>...<text:line-break/>[nfsd]<text:line-break/># debug=0<text:line-break/># threads=8<text:line-break/># host=<text:line-break/># port=0<text:line-break/># grace-time=90<text:line-break/># lease-time=90<text:line-break/># udp=n<text:line-break/># tcp=y<text:line-break/>vers3=n<text:line-break/># vers4=y<text:line-break/># vers4.0=y<text:line-break/># vers4.1=y<text:line-break/>vers4.2=y<text:line-break/>rdma=y<text:line-break/>rdma-port=20049<text:line-break/>...</text:p>
      <text:p text:style-name="Text_20_body">Désactivez tous les services NFSv3 : </text:p>
      <text:p text:style-name="Preformatted_20_Text">[root@testvm2 ~]# systemctl mask --now rpc-statd.service rpcbind.service rpcbind.socket<text:line-break/>Created symlink /etc/systemd/system/rpc-statd.service → /dev/null.ervice rpcbind.socket<text:line-break/>Created symlink /etc/systemd/system/rpcbind.service → /dev/null.<text:line-break/>Created symlink /etc/systemd/system/rpcbind.socket → /dev/null.</text:p>
      <text:p text:style-name="Text_20_body">Redémarrez le service <text:span text:style-name="Strong_20_Emphasis">nfs-server</text:span> : </text:p>
      <text:p text:style-name="Preformatted_20_Text">[root@testvm2 ~]# systemctl restart nfs-server</text:p>
      <text:p text:style-name="Text_20_body">Vérifiez la désactivation de NFSv3 en consultant le fichier <text:span text:style-name="Strong_20_Emphasis">/proc/fs/nfsd/versions</text:span> :</text:p>
      <text:p text:style-name="Preformatted_20_Text">[root@testvm2 ~]# cat /proc/fs/nfsd/versions<text:line-break/>-3 +4 +4.1 +4.2</text:p>
      <text:p text:style-name="Text_20_body">Créez ensuite le fichier <text:span text:style-name="Strong_20_Emphasis">/etc/systemd/system/nfs-mountd.service.d/v4only.conf</text:span> :</text:p>
      <text:p text:style-name="Preformatted_20_Text">[root@testvm2 ~]# mkdir /etc/systemd/system/nfs-mountd.service.d<text:line-break/><text:line-break/>[root@testvm2 ~]# vi /etc/systemd/system/nfs-mountd.service.d/v4only.conf<text:line-break/><text:line-break/>[root@testvm2 ~]# cat /etc/systemd/system/nfs-mountd.service.d/v4only.conf<text:line-break/>[Service]<text:line-break/>ExecStart=<text:line-break/>ExecStart=/usr/sbin/rpc.mountd --no-tcp --no-udp</text:p>
      <text:p text:style-name="Text_20_body">Rechargez le service <text:span text:style-name="Strong_20_Emphasis">nfs-mountd</text:span> :</text:p>
      <text:p text:style-name="Preformatted_20_Text">[root@testvm2 ~]# systemctl daemon-reload<text:line-break/><text:line-break/>[root@testvm2 ~]# systemctl restart nfs-mountd<text:line-break/><text:line-break/>[root@testvm2 ~]# systemctl status nfs-mountd<text:line-break/>● nfs-mountd.service - NFS Mount Daemon<text:line-break/><text:s text:c="5"/>Loaded: loaded (/usr/lib/systemd/system/nfs-mountd.service; static)<text:line-break/><text:s text:c="4"/>Drop-In: /etc/systemd/system/nfs-mountd.service.d<text:line-break/><text:s text:c="13"/>└─v4only.conf<text:line-break/><text:s text:c="5"/>Active: active (running) since Mon 2024-10-28 12:44:22 CET; 10s ago<text:line-break/><text:s text:c="7"/>Docs: man:rpc.mountd(8)<text:line-break/><text:s text:c="4"/>Process: 1410 ExecStart=/usr/sbin/rpc.mountd --no-tcp --no-udp (code=exited&gt;<text:line-break/><text:s text:c="3"/>Main PID: 1412 (rpc.mountd)<text:line-break/><text:s text:c="6"/>Tasks: 1 (limit: 11096)<text:line-break/><text:s text:c="5"/>Memory: 940.0K<text:line-break/><text:s text:c="8"/>CPU: 6ms<text:line-break/><text:s text:c="5"/>CGroup: /system.slice/nfs-mountd.service<text:line-break/><text:s text:c="13"/>└─1412 /usr/sbin/rpc.mountd --no-tcp --no-udp<text:line-break/><text:line-break/>Oct 28 12:44:22 testvm2.ittraining.loc systemd[1]: Starting NFS Mount Daemon...<text:line-break/>Oct 28 12:44:22 testvm2.ittraining.loc rpc.mountd[1410]: mountd: No V2 or V3 li&gt;<text:line-break/>Oct 28 12:44:22 testvm2.ittraining.loc rpc.mountd[1412]: Version 2.5.4 starting<text:line-break/>Oct 28 12:44:22 testvm2.ittraining.loc systemd[1]: Started NFS Mount Daemon.</text:p>
      <text:h text:style-name="Heading_20_3" text:outline-level="3"><text:bookmark-start text:name="__RefHeading___definition_d_un_partage_12"/><text:bookmark-start text:name="definition_d_un_partage"/>1.2 - Définition d'un Partage<text:bookmark-end text:name="__RefHeading___definition_d_un_partage_12"/><text:bookmark-end text:name="definition_d_un_partage"/></text:h>
      <text:p text:style-name="Text_20_body">Créez le répertoire <text:span text:style-name="Strong_20_Emphasis">/mountpoint</text:span> :</text:p>
      <text:p text:style-name="Preformatted_20_Text">[root@testvm2 ~]# mkdir /mountpoint</text:p>
      <text:p text:style-name="Text_20_body">Modifez les permissions et le groupe du répertoire :</text:p>
      <text:p text:style-name="Preformatted_20_Text">[root@testvm2 ~]# chmod 2770 /mountpoint<text:line-break/><text:line-break/>[root@testvm2 ~]# chgrp users /mountpoint<text:line-break/><text:line-break/>[root@testvm2 ~]# ls -ld /mountpoint/<text:line-break/>drwxrws---. 2 root users 6 Oct 28 13:05 /mountpoint/</text:p>
      <text:p text:style-name="Text_20_body">Créez ensuite les fichiers <text:span text:style-name="Strong_20_Emphasis">test1.txt</text:span> et <text:span text:style-name="Strong_20_Emphasis">test2.txt</text:span> dans le répertoire <text:span text:style-name="Strong_20_Emphasis">/mountpoint</text:span> :</text:p>
      <text:p text:style-name="Preformatted_20_Text">[root@testvm2 mountpoint1]# cd /mountpoint<text:line-break/><text:line-break/>[root@testvm2 mountpoint]# touch test1.txt test2.txt<text:line-break/><text:line-break/>[root@testvm2 mountpoint1]# cd ~</text:p>
      <text:p text:style-name="Text_20_body">Editez ensuite le fichier <text:span text:style-name="Strong_20_Emphasis">/etc/exports</text:span> afin d'exporter le répertoire <text:span text:style-name="Strong_20_Emphasis">/mountpoint</text:span> :</text:p>
      <text:p text:style-name="Preformatted_20_Text">[root@testvm2 ~]# vi /etc/exports<text:line-break/><text:line-break/>[root@testvm2 ~]# cat /etc/exports<text:line-break/>/mountpoint<text:s text:c="5"/>192.168.56.0/24(rw)<text:s text:c="5"/>2001:db8::/32(rw)</text:p>
      <text:p text:style-name="Text_20_body">Configurez SELinux en mode <text:span text:style-name="Strong_20_Emphasis">permissive</text:span> et arrêtez le service <text:span text:style-name="Strong_20_Emphasis">firewalld</text:span> :</text:p>
      <text:p text:style-name="Preformatted_20_Text">[root@testvm2 ~]# setenforce permissive<text:line-break/><text:line-break/>[root@testvm2 ~]# systemctl stop firewalld</text:p>
      <text:p text:style-name="Text_20_body">Redémarrez le service <text:span text:style-name="Strong_20_Emphasis">nfs-server</text:span> :</text:p>
      <text:p text:style-name="Preformatted_20_Text">[root@testvm2 ~]# systemctl restart nfs-server<text:line-break/><text:line-break/>[root@testvm2 ~]# systemctl status nfs-server<text:line-break/>● nfs-server.service - NFS server and services<text:line-break/><text:s text:c="5"/>Loaded: loaded (/usr/lib/systemd/system/nfs-server.service; enabled; prese&gt;<text:line-break/><text:s text:c="5"/>Active: active (exited) since Mon 2024-10-28 13:10:35 CET; 10s ago<text:line-break/><text:s text:c="7"/>Docs: man:rpc.nfsd(8)<text:line-break/><text:s text:c="13"/>man:exportfs(8)<text:line-break/><text:s text:c="4"/>Process: 1475 ExecStartPre=/usr/sbin/exportfs -r (code=exited, status=0/SUC&gt;<text:line-break/><text:s text:c="4"/>Process: 1476 ExecStart=/usr/sbin/rpc.nfsd (code=exited, status=0/SUCCESS)<text:line-break/><text:s text:c="4"/>Process: 1486 ExecStart=/bin/sh -c if systemctl -q is-active gssproxy; then&gt;<text:line-break/><text:s text:c="3"/>Main PID: 1486 (code=exited, status=0/SUCCESS)<text:line-break/><text:s text:c="8"/>CPU: 30ms<text:line-break/><text:line-break/>Oct 28 13:10:34 testvm2.ittraining.loc systemd[1]: Starting NFS server and serv&gt;<text:line-break/>Oct 28 13:10:35 testvm2.ittraining.loc systemd[1]: Finished NFS server and serv&gt;</text:p>
      <text:p text:style-name="Text_20_body">Ajoutez le groupe et l'utilisateur <text:span text:style-name="Strong_20_Emphasis">trainee</text:span> :</text:p>
      <text:p text:style-name="Preformatted_20_Text">[root@testvm2 ~]# groupadd trainee &amp;&amp; useradd trainee -c Trainee -d /home/trainee -g trainee -G users -s /bin/bash</text:p>
      <text:p text:style-name="Text_20_body">Définissez le mot de passe <text:span text:style-name="Strong_20_Emphasis">trainee</text:span> pour l'utilisateur <text:span text:style-name="Strong_20_Emphasis">trainee</text:span> :</text:p>
      <text:p text:style-name="Preformatted_20_Text">[root@testvm2 ~]# passwd trainee<text:line-break/>Changement de mot de passe pour l'utilisateur trainee.<text:line-break/>Nouveau mot de passe : trainee<text:line-break/>MOT DE PASSE INCORRECT : Le mot de passe comporte moins de 8 caractères<text:line-break/>Retapez le nouveau mot de passe : trainee<text:line-break/>passwd : mise à jour réussie de tous les jetons d'authentification.</text:p>
      <text:h text:style-name="Heading_20_2" text:outline-level="2"><text:bookmark-start text:name="__RefHeading___lab_2_-_configuration_du_client_nfsv4_13"/><text:bookmark-start text:name="lab_2_-_configuration_du_client_nfsv4"/>LAB #2 - Configuration du Client NFSv4<text:bookmark-end text:name="__RefHeading___lab_2_-_configuration_du_client_nfsv4_13"/><text:bookmark-end text:name="lab_2_-_configuration_du_client_nfsv4"/></text:h>
      <text:p text:style-name="Text_20_body">Déconnectez-vous de la machine virtuelle <text:span text:style-name="Strong_20_Emphasis">testvm2</text:span> :</text:p>
      <text:p text:style-name="Preformatted_20_Text">[root@testvm2 ~]# [CTRL]+[VERR MAJ]+[5]<text:line-break/>[root@redhat9 ~]# </text:p>
      <text:p text:style-name="Text_20_body">Connectez-vous à la machine virtuelle <text:span text:style-name="Strong_20_Emphasis">testvm1</text:span> :</text:p>
      <text:p text:style-name="Preformatted_20_Text">[root@redhat9 ~]# virsh console testvm1<text:line-break/>Connected to domain 'testvm1'<text:line-break/>Escape character is ^] (Ctrl + ])<text:line-break/>[Enter]<text:line-break/>[root@testvm1 /]#</text:p>
      <text:p text:style-name="Text_20_body">Installez le paquet <text:span text:style-name="Strong_20_Emphasis">nfs-utils</text:span> :</text:p>
      <text:p text:style-name="Preformatted_20_Text">[root@testvm1 /]# dnf install -y nfs-utils</text:p>
      <text:p text:style-name="Text_20_body">Ajoutez le groupe et l'utilisateur <text:span text:style-name="Strong_20_Emphasis">trainee</text:span> :</text:p>
      <text:p text:style-name="Preformatted_20_Text">[root@testvm1 /]# groupadd trainee &amp;&amp; useradd trainee -c Trainee -d /home/trainee -g trainee -G users -s /bin/bash</text:p>
      <text:p text:style-name="Text_20_body">Définissez le mot de passe <text:span text:style-name="Strong_20_Emphasis">trainee</text:span> pour l'utilisateur <text:span text:style-name="Strong_20_Emphasis">trainee</text:span> :</text:p>
      <text:p text:style-name="Preformatted_20_Text">[root@testvm1 /]# passwd trainee<text:line-break/>Changement de mot de passe pour l'utilisateur trainee.<text:line-break/>Nouveau mot de passe : trainee<text:line-break/>MOT DE PASSE INCORRECT : Le mot de passe comporte moins de 8 caractères<text:line-break/>Retapez le nouveau mot de passe : trainee<text:line-break/>passwd : mise à jour réussie de tous les jetons d'authentification.</text:p>
      <text:h text:style-name="Heading_20_4" text:outline-level="4"><text:bookmark-start text:name="__RefHeading___montage_ephemere_14"/><text:bookmark-start text:name="montage_ephemere"/>2.1 - Montage Ephémère<text:bookmark-end text:name="__RefHeading___montage_ephemere_14"/><text:bookmark-end text:name="montage_ephemere"/></text:h>
      <text:p text:style-name="Text_20_body">Montez le partage <text:span text:style-name="Strong_20_Emphasis">192.168.56.100:/mountpoint</text:span> sur le répertoire <text:span text:style-name="Strong_20_Emphasis">/mnt</text:span> :</text:p>
      <text:p text:style-name="Preformatted_20_Text">[root@testvm1 /]# mount -t nfs -o rw,sync 192.168.56.100:/mountpoint /mnt<text:line-break/>[172524.919003] FS-Cache: Loaded<text:line-break/>[172525.206140] Key type dns_resolver registered<text:line-break/>[172525.606078] NFS: Registering the id_resolver key type<text:line-break/>[172525.606089] Key type id_resolver registered<text:line-break/>[172525.606090] Key type id_legacy registered</text:p>
      <text:p text:style-name="Text_20_body">Vérifiez que le montage a été effectué :</text:p>
      <text:p text:style-name="Preformatted_20_Text">[root@testvm1 /]# mount | grep mountpoint<text:line-break/>192.168.56.100:/mountpoint on /mnt type nfs4 (rw,relatime,sync,vers=4.2,rsize=262144,wsize=262144,namlen=255,hard,proto=tcp,timeo=600,retrans=2,sec=sys,clientaddr=192.168.56.50,local_lock=none,addr=192.168.56.100)</text:p>
      <text:p text:style-name="Text_20_body">Essayez de vous placer dans le répertoire <text:span text:style-name="Strong_20_Emphasis">/mnt</text:span> :</text:p>
      <text:p text:style-name="Preformatted_20_Text">[root@testvm1 /]# ls -l /mnt<text:line-break/>ls: impossible d'ouvrir le répertoire '/mnt': Permission non accordée</text:p>
      <text:p text:style-name="Text_20_body">L'utilisateur <text:span text:style-name="Strong_20_Emphasis">root</text:span> ne peut pas se placer dans /mnt parce que root ne fait pas partie du groupe <text:span text:style-name="Strong_20_Emphasis">users</text:span>. Devenez donc l'utilisateur <text:span text:style-name="Strong_20_Emphasis">trainee</text:span> et lister le contenu du répertorie <text:span text:style-name="Strong_20_Emphasis">/mnt</text:span> :</text:p>
      <text:p text:style-name="Preformatted_20_Text">[root@testvm1 /]# su - trainee<text:line-break/><text:line-break/>[trainee@testvm1 ~]$ ls -l /mnt<text:line-break/>total 0<text:line-break/>-rw-r--r--. 1 root users 0 28 oct.<text:s text:c="2"/>13:59 test1.txt<text:line-break/>-rw-r--r--. 1 root users 0 28 oct.<text:s text:c="2"/>13:59 test2.txt</text:p>
      <text:p text:style-name="Text_20_body">Créez maintenant le fichier <text:span text:style-name="Strong_20_Emphasis">/mnt/test3.txt</text:span> :</text:p>
      <text:p text:style-name="Preformatted_20_Text">[trainee@testvm1 ~]$ touch /mnt/test3.txt<text:line-break/><text:line-break/>[trainee@testvm1 ~]$ ls -l /mnt<text:line-break/>total 0<text:line-break/>-rw-r--r--. 1 root<text:s text:c="4"/>users 0 28 oct.<text:s text:c="2"/>13:59 test1.txt<text:line-break/>-rw-r--r--. 1 root<text:s text:c="4"/>users 0 28 oct.<text:s text:c="2"/>13:59 test2.txt<text:line-break/>-rw-r--r--. 1 trainee users 0 28 oct.<text:s text:c="2"/>14:06 test3.txt</text:p>
      <text:h text:style-name="Heading_20_3" text:outline-level="3"><text:bookmark-start text:name="__RefHeading___montage_permanent_15"/><text:bookmark-start text:name="montage_permanent"/>2.2 - Montage Permanent<text:bookmark-end text:name="__RefHeading___montage_permanent_15"/><text:bookmark-end text:name="montage_permanent"/></text:h>
      <text:p text:style-name="Text_20_body">Démontez le point de montage <text:span text:style-name="Strong_20_Emphasis">/mnt</text:span> :</text:p>
      <text:p text:style-name="Preformatted_20_Text">[root@testvm1 /]# umount /mnt<text:line-break/><text:line-break/>[root@testvm1 /]# mount | grep mountpoint<text:line-break/><text:line-break/>[root@testvm1 /]# ls /mnt<text:line-break/></text:p>
      <text:p text:style-name="Text_20_body">Editez ensuite le fichier <text:span text:style-name="Strong_20_Emphasis">/etc/fstab</text:span> en y ajoutant la ligne <text:span text:style-name="Strong_20_Emphasis">192.168.56.100:/mountpoint      /mnt    nfs     rw,sync 0 0</text:span> :</text:p>
      <text:p text:style-name="Preformatted_20_Text">[root@testvm1 /]# vi /etc/fstab<text:line-break/><text:line-break/>[root@testvm1 /]# cat /etc/fstab<text:line-break/><text:line-break/>#<text:line-break/># /etc/fstab<text:line-break/># Created by anaconda on Fri Oct 25 15:41:24 2024<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UUID=e778bb41-0528-4e4b-9b6b-b80070117978 /<text:s text:c="23"/>xfs<text:s text:c="5"/>defaults<text:s text:c="8"/>0 0<text:line-break/>UUID=6d55a589-bef2-4a9b-941f-d2f288057104 /boot<text:s text:c="19"/>xfs<text:s text:c="5"/>defaults<text:s text:c="8"/>0 0<text:line-break/>UUID=11306088-b22e-4906-9c31-b2f1a8b416fd none<text:s text:c="20"/>swap<text:s text:c="4"/>defaults<text:s text:c="8"/>0 0<text:line-break/>192.168.56.100:/mountpoint<text:s text:c="6"/>/mnt<text:s text:c="4"/>nfs<text:s text:c="5"/>rw,sync 0 0 </text:p>
      <text:p text:style-name="Text_20_body">Exécutez la commande <text:span text:style-name="Strong_20_Emphasis">systemctl daemon-reload</text:span> pour une prise en compte des modifications :</text:p>
      <text:p text:style-name="Preformatted_20_Text">[root@testvm1 /]# systemctl daemon-reload<text:line-break/>[175309.751966] systemd-rc-local-generator[4833]: /etc/rc.d/rc.local is not marked executable, skipping.</text:p>
      <text:p text:style-name="Text_20_body">Appliquez maintenant le fichier <text:span text:style-name="Strong_20_Emphasis">/etc/fstab</text:span> : </text:p>
      <text:p text:style-name="Preformatted_20_Text">[root@testvm1 /]# mount -a<text:line-break/><text:line-break/>[root@testvm1 /]# mount | grep mountpoint<text:line-break/>192.168.56.100:/mountpoint on /mnt type nfs4 (rw,relatime,sync,vers=4.2,rsize=262144,wsize=262144,namlen=255,hard,proto=tcp,timeo=600,retrans=2,sec=sys,clientaddr=192.168.56.50,local_lock=none,addr=192.168.56.100)</text:p>
      <text:p text:style-name="Text_20_body">Devenez l'utilisateur <text:span text:style-name="Strong_20_Emphasis">trainee</text:span> et vérifiez la présence des trois fichiers :</text:p>
      <text:p text:style-name="Preformatted_20_Text">[root@testvm1 /]# su - trainee<text:line-break/>Dernière connexion : lundi 28 octobre 2024 à 14:04:58 CET sur ttyS0<text:line-break/><text:line-break/>[trainee@testvm1 ~]$ ls -l /mnt<text:line-break/>total 0<text:line-break/>-rw-r--r--. 1 root<text:s text:c="4"/>users 0 28 oct.<text:s text:c="2"/>13:59 test1.txt<text:line-break/>-rw-r--r--. 1 root<text:s text:c="4"/>users 0 28 oct.<text:s text:c="2"/>13:59 test2.txt<text:line-break/>-rw-r--r--. 1 trainee users 0 28 oct.<text:s text:c="2"/>14:06 test3.txt<text:line-break/><text:line-break/>[trainee@testvm1 ~]$ exit<text:line-break/>déconnexion</text:p>
      <text:p text:style-name="Text_20_body">Déconnectez-vous de la machine virtuelle <text:span text:style-name="Strong_20_Emphasis">testvm1</text:span> :</text:p>
      <text:p text:style-name="Preformatted_20_Text">[root@testvm1 /]# [CTRL]+[VERR MAJ]+[5]<text:line-break/>[root@redhat9 ~]# </text:p>
      <text:p text:style-name="Text_20_body">Connectez-vous à la machine virtuelle <text:span text:style-name="Strong_20_Emphasis">testvm2</text:span> :</text:p>
      <text:p text:style-name="Preformatted_20_Text">[root@redhat9 ~]# virsh console testvm2<text:line-break/>Connected to domain 'testvm1'<text:line-break/>Escape character is ^] (Ctrl + ])<text:line-break/>[Enter]<text:line-break/>[root@testvm2 ~]#</text:p>
      <text:p text:style-name="Text_20_body">Vérifiez la présence des trois fichiers dans le répertoire <text:span text:style-name="Strong_20_Emphasis">/mountpoint</text:span> :</text:p>
      <text:p text:style-name="Preformatted_20_Text">[root@testvm2 ~]# ls -l /mountpoint<text:line-break/>total 0<text:line-break/>-rw-r--r--. 1 root<text:s text:c="4"/>users 0 Oct 28 13:59 test1.txt<text:line-break/>-rw-r--r--. 1 root<text:s text:c="4"/>users 0 Oct 28 13:59 test2.txt<text:line-break/>-rw-r--r--. 1 trainee users 0 Oct 28 14:06 test3.txt</text:p>
      <text:h text:style-name="Heading_20_2" text:outline-level="2"><text:bookmark-start text:name="__RefHeading___lab_3_-_configuration_de_nfsv4_avec_automounter_16"/><text:bookmark-start text:name="lab_3_-_configuration_de_nfsv4_avec_automounter"/>LAB #3 - Configuration de NFSv4 avec Automounter<text:bookmark-end text:name="__RefHeading___lab_3_-_configuration_de_nfsv4_avec_automounter_16"/><text:bookmark-end text:name="lab_3_-_configuration_de_nfsv4_avec_automounter"/></text:h>
      <text:h text:style-name="Heading_20_3" text:outline-level="3"><text:bookmark-start text:name="__RefHeading___presentation_17"/><text:bookmark-start text:name="presentation"/>Présentation<text:bookmark-end text:name="__RefHeading___presentation_17"/><text:bookmark-end text:name="presentation"/></text:h>
      <text:p text:style-name="Text_20_body">L'<text:span text:style-name="Strong_20_Emphasis">Automounter</text:span> est un service,appelé <text:span text:style-name="Strong_20_Emphasis">autofs</text:span>, qui monte automatiquement les systèmes de fichiers et les exportations NFS à la demande et démonte automatiquement les systèmes de fichiers et les exportations NFS lorsque les ressources montées ne sont plus utilisées.</text:p>
      <text:p text:style-name="Text_20_body">Automounter a été créée pour résoudre le problème des utilisateurs non privilégiés qui ne disposent pas des autorisations suffisantes pour utiliser la commande <text:span text:style-name="Strong_20_Emphasis">mount</text:span>. Sans l'utilisation de la commande mount,les utilisateurs normaux ne peuvent pas accéder aux supports amovibles tels que les CD, les DVD et les lecteurs de disques amovibles.</text:p>
      <text:p text:style-name="Text_20_body">En outre, si un système de fichiers local ou distant n'est pas monté au démarrage à l'aide de la configuration <text:span text:style-name="Strong_20_Emphasis">/etc/fstab</text:span>, un utilisateur normal ne peut pas monter et accéder à ces systèmes de fichiers non montés.</text:p>
      <text:p text:style-name="Text_20_body">Les fichiers de configuration d'Automounter contiennent des informations sur le montage du système de fichiers, de la même manière que les entrées du fichier /etc/fstab. </text:p>
      <text:p text:style-name="Text_20_body">Bien que les systèmes de fichiers spécifiés dans /etc/fstab se montent au démarrage du système restent montés jusqu'à l'arrêt du système ou toute autre intervention, les systèmes de fichiers contrôlés par l'Automounter se montent à la demande, lorsqu'un utilisateur ou une application tente d'entrer dans le point de montage du système de fichiers pour accéder aux fichiers.</text:p>
      <text:p text:style-name="Text_20_body">L'utilisation des ressources pour les systèmes de fichiers Automounter est équivalente à celle des systèmes de fichiers montés au démarrage car un système de fichiers n'utilise des ressources que lorsqu'un programme lit et écrit des fichiers ouverts. Les systèmes de fichiers montés mais inactifs et les systèmes de fichiers non montés utilisent la même quantité de ressources : presque aucune.</text:p>
      <text:p text:style-name="Text_20_body">L'avantage de l'Automounter est qu'en démontant le système de fichiers chaque fois qu'il n'est plus utilisé, le système de fichiers est protégé contre toute corruption inattendue,</text:p>
      <text:p text:style-name="Text_20_body">Lorsque le système de fichiers est à nouveau monté, le service autofs utilise la configuration de montage la plus récente, contrairement à un montage dans le fichier /etc/fstab, qui peut encore utiliser une configuration montée il y a plusieurs mois lors du dernier démarrage du système. En outre, si la configuration de serveur NFS comprend des serveurs et des chemins d'accès redondants, l'Automounter peut utiliser la configuration de montage la plus récente.</text:p>
      <text:h text:style-name="Heading_20_3" text:outline-level="3"><text:bookmark-start text:name="__RefHeading___le_service_autofs_18"/><text:bookmark-start text:name="le_service_autofs"/>Le Service autofs<text:bookmark-end text:name="__RefHeading___le_service_autofs_18"/><text:bookmark-end text:name="le_service_autofs"/></text:h>
      <text:p text:style-name="Text_20_body">Le service autofs prend en charge les mêmes systèmes de fichiers locaux et distants que le fichier /etc/fstab, y compris les protocoles de partage de fichiers NFS et SMB, et prend en charge les mêmes options de montage spécifiques au protocole, y compris les paramètres de sécurité. Les systèmes de fichiers montés par l'intermédiaire de l'Automounter sont accessibles par défaut à tous les utilisateurs, mais peuvent être restreints par des options d'autorisation d'accès.</text:p>
      <text:p text:style-name="Text_20_body">Comme l'Automounter est une configuration côté client qui utilise les commandes standard <text:span text:style-name="Strong_20_Emphasis">mount</text:span> et <text:span text:style-name="Strong_20_Emphasis">umount</text:span> pour gérer les systèmes de fichiers, les systèmes de fichiers montés automatiquement présentent un comportement identique aux systèmes de fichiers montés à l'aide du fichier <text:span text:style-name="Strong_20_Emphasis">/etc/fstab</text:span>.</text:p>
      <text:p text:style-name="Text_20_body">La différence est qu'un système de fichiers Automounter reste démonté jusqu'à ce que l'on accède au point de montage, ce qui entraîne le montage immédiat du système de fichiers, qui reste monté tant que le système de fichiers est en cours d'utilisation. Lorsque tous les fichiers du système de sont fermés et que tous les utilisateurs et processus quittent le répertoire du point de montage, Automounter démonte le système de fichiers après un délai minimal.</text:p>
      <text:h text:style-name="Heading_20_3" text:outline-level="3"><text:bookmark-start text:name="__RefHeading___creation_d_un_fichier_de_mappage_indirect_19"/><text:bookmark-start text:name="creation_d_un_fichier_de_mappage_indirect"/>3.1 - Création d'un Fichier de Mappage Indirect<text:bookmark-end text:name="__RefHeading___creation_d_un_fichier_de_mappage_indirect_19"/><text:bookmark-end text:name="creation_d_un_fichier_de_mappage_indirect"/></text:h>
      <text:p text:style-name="Text_20_body">On parle de montage indirect lorsque l'emplacement du point de montage n'est pas connu tant que la demande de montage n'a pas eu lieu. Un exemple de montage indirect est la configuration des répertoires personnels montés à distance, où le répertoire personnel d'un utilisateur inclut son nom d'utilisateur dans le chemin d'accès au répertoire. Le système de fichiers distant de l'utilisateur est monté sur son répertoire personnel, uniquement après qu'Automounter a appris quel utilisateur a spécifié de monter son répertoire personnel, et qu'il a déterminé que le système de fichiers distant est monté sur son répertoire personnel. Bien que des points de montage indirects semblent exister, le service autofs les crée lorsque la demande de montage se produit et les supprime à nouveau lorsque la demande est terminée et que le système de fichiers est démonté.</text:p>
      <text:h text:style-name="Heading_20_4" text:outline-level="4"><text:bookmark-start text:name="__RefHeading___configuration_du_serveur_20"/><text:bookmark-start text:name="configuration_du_serveur"/>Configuration du Serveur<text:bookmark-end text:name="__RefHeading___configuration_du_serveur_20"/><text:bookmark-end text:name="configuration_du_serveur"/></text:h>
      <text:p text:style-name="Text_20_body">Editez le fichier <text:span text:style-name="Strong_20_Emphasis">/etc/exports</text:span> :</text:p>
      <text:p text:style-name="Preformatted_20_Text">[root@testvm2 ~]# vi /etc/exports<text:line-break/><text:line-break/>[root@testvm2 ~]# cat /etc/exports<text:line-break/>/mountpoint<text:s text:c="5"/>192.168.56.0/24(rw)<text:s text:c="5"/>2001:db8::/32(rw)<text:line-break/>/home<text:s text:c="11"/>192.168.56.0/24(rw)<text:s text:c="5"/>2001:db8::/32(rw)</text:p>
      <text:p text:style-name="Text_20_body">Redémarrez le service <text:span text:style-name="Strong_20_Emphasis">nfs-server</text:span> :</text:p>
      <text:p text:style-name="Preformatted_20_Text">[root@testvm2 ~]# systemctl restart nfs-server</text:p>
      <text:p text:style-name="Text_20_body">Devenez l'utilisateur <text:span text:style-name="Strong_20_Emphasis">trainee</text:span> et créez le fichier <text:span text:style-name="Strong_20_Emphasis">test4.txt</text:span> :</text:p>
      <text:p text:style-name="Preformatted_20_Text">[root@testvm2 ~]# su - trainee<text:line-break/>Last login: Tue Oct 29 13:56:07 CET 2024 on ttyS0<text:line-break/><text:line-break/>[trainee@testvm2 ~]$ touch test4.txt</text:p>
      <text:h text:style-name="Heading_20_4" text:outline-level="4"><text:bookmark-start text:name="__RefHeading___configuration_du_client_21"/><text:bookmark-start text:name="configuration_du_client"/>Configuration du Client<text:bookmark-end text:name="__RefHeading___configuration_du_client_21"/><text:bookmark-end text:name="configuration_du_client"/></text:h>
      <text:p text:style-name="Text_20_body">Déconnectez-vous de la machine virtuelle <text:span text:style-name="Strong_20_Emphasis">testvm2</text:span> :</text:p>
      <text:p text:style-name="Preformatted_20_Text">[root@testvm2 ~]# [CTRL]+[VERR MAJ]+[5]<text:line-break/>[root@redhat9 ~]# </text:p>
      <text:p text:style-name="Text_20_body">Connectez-vous à la machine virtuelle <text:span text:style-name="Strong_20_Emphasis">testvm1</text:span> :</text:p>
      <text:p text:style-name="Preformatted_20_Text">[root@redhat9 ~]# virsh console testvm1<text:line-break/>Connected to domain 'testvm1'<text:line-break/>Escape character is ^] (Ctrl + ])<text:line-break/>[Enter]<text:line-break/>[root@testvm1 /]#</text:p>
      <text:p text:style-name="Text_20_body">Configurez SELinux en mode <text:span text:style-name="Strong_20_Emphasis">permissive</text:span></text:p>
      <text:p text:style-name="Preformatted_20_Text">[root@testvm1 /]# setenforce permissive</text:p>
      <text:p text:style-name="Text_20_body">Arrêtez le service <text:span text:style-name="Strong_20_Emphasis">firewalld</text:span> :</text:p>
      <text:p text:style-name="Preformatted_20_Text">[root@testvm1 /]# systemctl stop firewalld</text:p>
      <text:p text:style-name="Text_20_body">Installez le paquet <text:span text:style-name="Strong_20_Emphasis">autofs</text:span> :</text:p>
      <text:p text:style-name="Preformatted_20_Text">[root@testvm1 /]# dnf install autofs -y</text:p>
      <text:p text:style-name="Text_20_body">Créez ensuite le fichier de mappage indirect maître <text:span text:style-name="Strong_20_Emphasis">/etc/auto.master.d/home.autofs</text:span> :</text:p>
      <text:p text:style-name="Preformatted_20_Text">[root@testvm1 /]# vi /etc/auto.master.d/home.autofs<text:line-break/><text:line-break/>[root@testvm1 /]# cat /etc/auto.master.d/home.autofs <text:line-break/>/home<text:s text:c="3"/>/etc/auto.home</text:p>
      <text:p text:style-name="Text_20_body">Créez le fichier de mappage <text:span text:style-name="Strong_20_Emphasis">/etc/auto.home</text:span> :</text:p>
      <text:p text:style-name="Preformatted_20_Text">[root@testvm1 /]# vi /etc/auto.home<text:line-break/><text:line-break/>[root@testvm1 /]# cat /etc/auto.home<text:line-break/>*<text:s text:c="7"/>-fstype=nfs4,rw,sync<text:s text:c="4"/>192.168.56.100:/home/&amp;</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format du nom du fichier de mappage maître est <text:span text:style-name="Strong_20_Emphasis">nom</text:span>.autofs et que le format du nom du fichier de mappage est auto.<text:span text:style-name="Strong_20_Emphasis">nom</text:span>. Les deux valeurs de <text:span text:style-name="Strong_20_Emphasis">nom</text:span> doivent être identique.</text:p></table:table-cell></table:table-row></table:table></draw:text-box></draw:frame></text:p>
      <text:p text:style-name="Text_20_body">Afin d'éviter des erreurs liées à la non-implémentation de <text:span text:style-name="Strong_20_Emphasis">sss</text:span>, supprimer <text:span text:style-name="Strong_20_Emphasis">sss</text:span> de la ligne <text:span text:style-name="Strong_20_Emphasis">automount</text:span> du fichier <text:span text:style-name="Strong_20_Emphasis">/etc/nsswitch.conf</text:span> :</text:p>
      <text:p text:style-name="Preformatted_20_Text">[root@testvm1 /]# vi /etc/nsswitch.conf<text:line-break/><text:line-break/>[root@testvm1 /]# cat /etc/nsswitch.conf<text:line-break/>...<text:line-break/># In order of likelihood of use to accelerate lookup.<text:line-break/>passwd:<text:s text:c="5"/>sss files systemd<text:line-break/>shadow:<text:s text:c="5"/>files<text:line-break/>group:<text:s text:c="6"/>sss files systemd<text:line-break/>hosts:<text:s text:c="6"/>files dns myhostname<text:line-break/>services:<text:s text:c="3"/>files sss<text:line-break/>netgroup:<text:s text:c="3"/>sss<text:line-break/>automount:<text:s text:c="2"/>files<text:line-break/>...</text:p>
      <text:p text:style-name="Text_20_body">Activez et démarrez le service <text:span text:style-name="Strong_20_Emphasis">autofs</text:span> :</text:p>
      <text:p text:style-name="Preformatted_20_Text">[root@testvm1 /]# systemctl enable --now autofs<text:line-break/><text:line-break/>[root@testvm1 /]# systemctl status autofs<text:line-break/>● autofs.service - Automounts filesystems on demand<text:line-break/><text:s text:c="5"/>Loaded: loaded (/usr/lib/systemd/system/autofs.service; enabled; preset: d&gt;<text:line-break/><text:s text:c="5"/>Active: active (running) since Tue 2024-10-29 13:55:10 CET; 19min ago<text:line-break/><text:s text:c="3"/>Main PID: 3425 (automount)<text:line-break/><text:s text:c="6"/>Tasks: 7 (limit: 23172)<text:line-break/><text:s text:c="5"/>Memory: 6.1M<text:line-break/><text:s text:c="8"/>CPU: 68ms<text:line-break/><text:s text:c="5"/>CGroup: /system.slice/autofs.service<text:line-break/><text:s text:c="13"/>└─3425 /usr/sbin/automount --systemd-service --dont-check-daemon<text:line-break/><text:line-break/>oct. 29 13:55:10 testvm1.ittraining.loc systemd[1]: Starting Automounts filesys&gt;<text:line-break/>oct. 29 13:55:10 testvm1.ittraining.loc systemd[1]: Started Automounts filesyst&gt;</text:p>
      <text:p text:style-name="Text_20_body">Vérifiez la prise en compte de la configuration :</text:p>
      <text:p text:style-name="Preformatted_20_Text">[root@testvm1 /]# mount | tail<text:line-break/>none on /run/credentials/systemd-tmpfiles-setup-dev.service type ramfs (ro,nosuid,nodev,noexec,relatime,seclabel,mode=700)<text:line-break/>fusectl on /sys/fs/fuse/connections type fusectl (rw,nosuid,nodev,noexec,relatime)<text:line-break/>/dev/vda1 on /boot type xfs (rw,relatime,seclabel,attr2,inode64,logbufs=8,logbsize=32k,noquota)<text:line-break/>none on /run/credentials/systemd-tmpfiles-setup.service type ramfs (ro,nosuid,nodev,noexec,relatime,seclabel,mode=700)<text:line-break/>sunrpc on /var/lib/nfs/rpc_pipefs type rpc_pipefs (rw,relatime)<text:line-break/>192.168.56.100:/mountpoint on /mnt type nfs4 (rw,relatime,sync,vers=4.2,rsize=262144,wsize=262144,namlen=255,hard,proto=tcp,timeo=600,retrans=2,sec=sys,clientaddr=192.168.56.50,local_lock=none,addr=192.168.56.100)<text:line-break/>tmpfs on /run/user/0 type tmpfs (rw,nosuid,nodev,relatime,seclabel,size=164980k,nr_inodes=41245,mode=700,inode64)<text:line-break/>/etc/auto.misc on /misc type autofs (rw,relatime,fd=6,pgrp=3425,timeout=300,minproto=5,maxproto=5,indirect,pipe_ino=35290)<text:line-break/>-hosts on /net type autofs (rw,relatime,fd=9,pgrp=3425,timeout=300,minproto=5,maxproto=5,indirect,pipe_ino=33681)<text:line-break/>/etc/auto.home on /home type autofs (rw,relatime,fd=12,pgrp=3425,timeout=300,minproto=5,maxproto=5,indirect,pipe_ino=35294)</text:p>
      <text:p text:style-name="Text_20_body">Devenez l'utilisateur <text:span text:style-name="Strong_20_Emphasis">trainee</text:span> :</text:p>
      <text:p text:style-name="Preformatted_20_Text">[root@testvm1 /]# su - trainee<text:line-break/>Dernière connexion : mardi 29 octobre 2024 à 13:55:17 CET sur ttyS0</text:p>
      <text:p text:style-name="Text_20_body">Exécutez la commande <text:span text:style-name="Strong_20_Emphasis">ls</text:span>. Vous devez voir le fichier <text:span text:style-name="Strong_20_Emphasis">test4.txt</text:span> qui a été créé dans la machine virtuelle <text:span text:style-name="Strong_20_Emphasis">testvm2</text:span> :</text:p>
      <text:p text:style-name="Preformatted_20_Text">[trainee@testvm1 ~]$ ls<text:line-break/>test4.txt<text:line-break/><text:line-break/>[trainee@testvm1 ~]$ exit</text:p>
      <text:p text:style-name="Text_20_body">Déconnectez-vous de la machine virtuelle <text:span text:style-name="Strong_20_Emphasis">testvm1</text:span> :</text:p>
      <text:p text:style-name="Preformatted_20_Text">[root@testvm1 /]# [CTRL]+[VERR MAJ]+[5]<text:line-break/>[root@redhat9 ~]# </text:p>
      <text:p text:style-name="Text_20_body">Connectez-vous à la machine virtuelle <text:span text:style-name="Strong_20_Emphasis">testvm2</text:span> :</text:p>
      <text:p text:style-name="Preformatted_20_Text">[root@redhat9 ~]# virsh console testvm2<text:line-break/>Connected to domain 'testvm2'<text:line-break/>Escape character is ^] (Ctrl + ])<text:line-break/>[Enter]<text:line-break/>[root@testvm2 ~]#</text:p>
      <text:p text:style-name="Text_20_body">Devenez l'utilisateur <text:span text:style-name="Strong_20_Emphasis">trainee</text:span> et créez le fichier <text:span text:style-name="Strong_20_Emphasis">test5.txt</text:span> :</text:p>
      <text:p text:style-name="Preformatted_20_Text">[root@testvm2 ~]# su - trainee<text:line-break/>Last login: Tue Oct 29 13:56:07 CET 2024 on ttyS0<text:line-break/><text:line-break/>[trainee@testvm2 ~]$ touch test5.txt<text:line-break/><text:line-break/>[trainee@testvm2 ~]$ ls<text:line-break/>test4.txt<text:s text:c="2"/>test5.txt</text:p>
      <text:p text:style-name="Text_20_body">Déconnectez-vous de la machine virtuelle <text:span text:style-name="Strong_20_Emphasis">testvm2</text:span> :</text:p>
      <text:p text:style-name="Preformatted_20_Text">[root@testvm2 ~]# [CTRL]+[VERR MAJ]+[5]<text:line-break/>[root@redhat9 ~]# </text:p>
      <text:p text:style-name="Text_20_body">Connectez-vous à la machine virtuelle <text:span text:style-name="Strong_20_Emphasis">testvm1</text:span> :</text:p>
      <text:p text:style-name="Preformatted_20_Text">[root@redhat9 ~]# virsh console testvm1<text:line-break/>Connected to domain 'testvm1'<text:line-break/>Escape character is ^] (Ctrl + ])<text:line-break/>[Enter]<text:line-break/>[root@testvm1 /]#</text:p>
      <text:p text:style-name="Text_20_body">Devenez l'utilisateur <text:span text:style-name="Strong_20_Emphasis">trainee</text:span> et exécutez la commande <text:span text:style-name="Strong_20_Emphasis">ls</text:span>. Vous devez voir le fichier <text:span text:style-name="Strong_20_Emphasis">test5.txt</text:span> qui a été créé dans la machine virtuelle <text:span text:style-name="Strong_20_Emphasis">testvm2</text:span> : </text:p>
      <text:p text:style-name="Preformatted_20_Text">[trainee@testvm1 ~]$ ls<text:line-break/>test4.txt<text:s text:c="2"/>test5.txt<text:line-break/><text:line-break/>[trainee@testvm1 ~]$ exit</text:p>
      <text:h text:style-name="Heading_20_3" text:outline-level="3"><text:bookmark-start text:name="__RefHeading___creation_d_un_fichier_de_mappage_direct_22"/><text:bookmark-start text:name="creation_d_un_fichier_de_mappage_direct"/>3.2 - Création d'un Fichier de Mappage Direct<text:bookmark-end text:name="__RefHeading___creation_d_un_fichier_de_mappage_direct_22"/><text:bookmark-end text:name="creation_d_un_fichier_de_mappage_direct"/></text:h>
      <text:p text:style-name="Text_20_body">On parle de montage direct lorsqu'un système de fichiers est monté sur un point de montage immuable et connu. Un point de montage direct existe en tant que répertoire permanent, comme les autres répertoires normaux.</text:p>
      <text:p text:style-name="Text_20_body">Déconnectez-vous de la machine virtuelle <text:span text:style-name="Strong_20_Emphasis">testvm1</text:span> :</text:p>
      <text:p text:style-name="Preformatted_20_Text">[root@testvm1 /]# [CTRL]+[VERR MAJ]+[5]<text:line-break/>[root@redhat9 ~]# </text:p>
      <text:p text:style-name="Text_20_body">Connectez-vous à la machine virtuelle <text:span text:style-name="Strong_20_Emphasis">testvm2</text:span> :</text:p>
      <text:p text:style-name="Preformatted_20_Text">[root@redhat9 ~]# virsh console testvm2<text:line-break/>Connected to domain 'testvm2'<text:line-break/>Escape character is ^] (Ctrl + ])<text:line-break/>[Enter]<text:line-break/>[root@testvm2 ~]#</text:p>
      <text:h text:style-name="Heading_20_4" text:outline-level="4"><text:bookmark-start text:name="__RefHeading___configuration_du_serveur_23"/><text:bookmark-start text:name="configuration_du_serveur1"/>Configuration du Serveur<text:bookmark-end text:name="__RefHeading___configuration_du_serveur_23"/><text:bookmark-end text:name="configuration_du_serveur1"/></text:h>
      <text:p text:style-name="Text_20_body">Éditez le fichier <text:span text:style-name="Strong_20_Emphasis">/etc/exports</text:span> en y ajoutant la ligne <text:span text:style-name="Strong_20_Emphasis">/mountpoint1    192.168.56.0/24(rw)     2001:db8::/32(rw)</text:span> :</text:p>
      <text:p text:style-name="Preformatted_20_Text">[root@testvm2 ~]# vi /etc/exports<text:line-break/><text:line-break/>[root@testvm2 ~]# cat /etc/exports<text:line-break/>/mountpoint<text:s text:c="5"/>192.168.56.0/24(rw)<text:s text:c="5"/>2001:db8::/32(rw)<text:line-break/>/home<text:s text:c="11"/>192.168.56.0/24(rw)<text:s text:c="5"/>2001:db8::/32(rw)<text:line-break/>/mountpoint1<text:s text:c="4"/>192.168.56.0/24(rw)<text:s text:c="5"/>2001:db8::/32(rw)</text:p>
      <text:p text:style-name="Text_20_body">Redémarrez le service <text:span text:style-name="Strong_20_Emphasis">nfs-server</text:span> :</text:p>
      <text:p text:style-name="Preformatted_20_Text">[root@testvm2 ~]# systemctl restart nfs-server</text:p>
      <text:p text:style-name="Text_20_body">Créez le répertoire <text:span text:style-name="Strong_20_Emphasis">/mountpoint1</text:span> et modifiez les permissions :</text:p>
      <text:p text:style-name="Preformatted_20_Text">[root@testvm2 ~]# mkdir /mountpoint1<text:line-break/><text:line-break/>[root@testvm2 ~]# chmod 777 /mountpoint1</text:p>
      <text:h text:style-name="Heading_20_4" text:outline-level="4"><text:bookmark-start text:name="__RefHeading___configuration_du_client_24"/><text:bookmark-start text:name="configuration_du_client1"/>Configuration du Client<text:bookmark-end text:name="__RefHeading___configuration_du_client_24"/><text:bookmark-end text:name="configuration_du_client1"/></text:h>
      <text:p text:style-name="Text_20_body">Déconnectez-vous de la machine virtuelle <text:span text:style-name="Strong_20_Emphasis">testvm2</text:span> :</text:p>
      <text:p text:style-name="Preformatted_20_Text">[root@testvm2 ~]# [CTRL]+[VERR MAJ]+[5]<text:line-break/>[root@redhat9 ~]# </text:p>
      <text:p text:style-name="Text_20_body">Connectez-vous à la machine virtuelle <text:span text:style-name="Strong_20_Emphasis">testvm1</text:span> :</text:p>
      <text:p text:style-name="Preformatted_20_Text">[root@redhat9 ~]# virsh console testvm1<text:line-break/>Connected to domain 'testvm1'<text:line-break/>Escape character is ^] (Ctrl + ])<text:line-break/>[Enter]<text:line-break/>[root@testvm1 /]#</text:p>
      <text:p text:style-name="Text_20_body">Créez le fichier de mappage direct maître <text:span text:style-name="Strong_20_Emphasis">/etc/auto.master.d/mountpoint1.autofs</text:span> :</text:p>
      <text:p text:style-name="Preformatted_20_Text">[root@testvm1 /]# vi /etc/auto.master.d/mountpoint1.autofs<text:line-break/><text:line-break/>[root@testvm1 /]# cat /etc/auto.master.d/mountpoint1.autofs<text:line-break/>/-<text:s text:c="6"/>/etc/auto.mountpoint1</text:p>
      <text:p text:style-name="Text_20_body">Créez le fichier de mappage <text:span text:style-name="Strong_20_Emphasis">/etc/auto.mountpoint1</text:span> :</text:p>
      <text:p text:style-name="Preformatted_20_Text">[root@testvm1 /]# vi /etc/auto.mountpoint1<text:line-break/><text:line-break/>[root@testvm1 /]# cat /etc/auto.mountpoint1<text:line-break/>/mountpoint1<text:s text:c="4"/>-fstype=nfs4,rw,sync<text:s text:c="4"/>192.168.56.100:/mountpoint1</text:p>
      <text:p text:style-name="Text_20_body">Redémarrez le service <text:span text:style-name="Strong_20_Emphasis">autofs</text:span> :</text:p>
      <text:p text:style-name="Preformatted_20_Text">[root@testvm1 /]# systemctl restart autofs<text:line-break/><text:line-break/>[root@testvm1 /]# systemctl status autofs<text:line-break/>● autofs.service - Automounts filesystems on demand<text:line-break/><text:s text:c="5"/>Loaded: loaded (/usr/lib/systemd/system/autofs.service; enabled; preset: d&gt;<text:line-break/><text:s text:c="5"/>Active: active (running) since Tue 2024-10-29 14:40:16 CET; 8s ago<text:line-break/><text:s text:c="3"/>Main PID: 3612 (automount)<text:line-break/><text:s text:c="6"/>Tasks: 8 (limit: 23172)<text:line-break/><text:s text:c="5"/>Memory: 5.9M<text:line-break/><text:s text:c="8"/>CPU: 29ms<text:line-break/><text:s text:c="5"/>CGroup: /system.slice/autofs.service<text:line-break/><text:s text:c="13"/>└─3612 /usr/sbin/automount --systemd-service --dont-check-daemon<text:line-break/><text:line-break/>oct. 29 14:40:16 testvm1.ittraining.loc systemd[1]: Starting Automounts filesys&gt;<text:line-break/>oct. 29 14:40:16 testvm1.ittraining.loc systemd[1]: Started Automounts filesyst&gt;</text:p>
      <text:p text:style-name="Text_20_body">Vérifiez la pris en compte de la configuration :</text:p>
      <text:p text:style-name="Preformatted_20_Text">[root@testvm1 /]# mount | tail<text:line-break/>fusectl on /sys/fs/fuse/connections type fusectl (rw,nosuid,nodev,noexec,relatime)<text:line-break/>/dev/vda1 on /boot type xfs (rw,relatime,seclabel,attr2,inode64,logbufs=8,logbsize=32k,noquota)<text:line-break/>none on /run/credentials/systemd-tmpfiles-setup.service type ramfs (ro,nosuid,nodev,noexec,relatime,seclabel,mode=700)<text:line-break/>sunrpc on /var/lib/nfs/rpc_pipefs type rpc_pipefs (rw,relatime)<text:line-break/>192.168.56.100:/mountpoint on /mnt type nfs4 (rw,relatime,sync,vers=4.2,rsize=262144,wsize=262144,namlen=255,hard,proto=tcp,timeo=600,retrans=2,sec=sys,clientaddr=192.168.56.50,local_lock=none,addr=192.168.56.100)<text:line-break/>tmpfs on /run/user/0 type tmpfs (rw,nosuid,nodev,relatime,seclabel,size=164980k,nr_inodes=41245,mode=700,inode64)<text:line-break/>/etc/auto.misc on /misc type autofs (rw,relatime,fd=6,pgrp=3612,timeout=300,minproto=5,maxproto=5,indirect,pipe_ino=34473)<text:line-break/>-hosts on /net type autofs (rw,relatime,fd=9,pgrp=3612,timeout=300,minproto=5,maxproto=5,indirect,pipe_ino=34474)<text:line-break/>/etc/auto.home on /home type autofs (rw,relatime,fd=12,pgrp=3612,timeout=300,minproto=5,maxproto=5,indirect,pipe_ino=34475)<text:line-break/>/etc/auto.mountpoint1 on /mountpoint1 type autofs (rw,relatime,fd=15,pgrp=3612,timeout=300,minproto=5,maxproto=5,direct,pipe_ino=35368)</text:p>
      <text:p text:style-name="Text_20_body">Créez le fichier <text:span text:style-name="Strong_20_Emphasis">/mountpoint1/test6.txt</text:span> :</text:p>
      <text:p text:style-name="Preformatted_20_Text">[root@testvm1 /]# touch /mountpoint1/test6.txt<text:line-break/><text:line-break/>[root@testvm1 /]# ls /mountpoint1/<text:line-break/>test6.txt</text:p>
      <text:p text:style-name="Text_20_body">Déconnectez-vous de la machine virtuelle <text:span text:style-name="Strong_20_Emphasis">testvm1</text:span> :</text:p>
      <text:p text:style-name="Preformatted_20_Text">[root@testvm1 /]# [CTRL]+[VERR MAJ]+[5]<text:line-break/>[root@redhat9 ~]# </text:p>
      <text:p text:style-name="Text_20_body">Connectez-vous à la machine virtuelle <text:span text:style-name="Strong_20_Emphasis">testvm2</text:span> :</text:p>
      <text:p text:style-name="Preformatted_20_Text">[root@redhat9 ~]# virsh console testvm2<text:line-break/>Connected to domain 'testvm2'<text:line-break/>Escape character is ^] (Ctrl + ])<text:line-break/>[Enter]<text:line-break/>[root@testvm2 ~]#</text:p>
      <text:p text:style-name="Text_20_body">Consultez ls contenu du répertoire <text:span text:style-name="Strong_20_Emphasis">/mountpoint1</text:span> vous devez voir le fichier <text:span text:style-name="Strong_20_Emphasis">test6.txt</text:span> :</text:p>
      <text:p text:style-name="Preformatted_20_Text">[root@testvm2 ~]# ls -l /mountpoint1<text:line-break/>total 0<text:line-break/>-rw-r--r--. 1 nobody nobody 0 Oct 29 14:43 test6.txt</text:p>
      <text:p text:style-name="Text_20_body">Déconnectez-vous de la machine virtuelle <text:span text:style-name="Strong_20_Emphasis">testvm2</text:span> :</text:p>
      <text:p text:style-name="Preformatted_20_Text">[root@testvm2 ~]# [CTRL]+[VERR MAJ]+[5]<text:line-break/>[root@redhat9 ~]# </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06:29</meta:creation-date>
    <dc:creator>Generated</dc:creator>
    <dc:date>2026-03-22T05::06:29</dc:date>
    <dc:language>en-US</dc:language>
    <meta:editing-cycles>1</meta:editing-cycles>
    <meta:editing-duration>PT0S</meta:editing-duration>
    <dc:title>elearning:workbooks:redhat:rh134:l107</dc:title>
  </office:meta>
</office:document-meta>
</file>